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65in" text:min-label-width="0.8229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4">
      <text:list-level-style-number text:level="1" style:num-suffix="." style:num-format="1">
        <style:list-level-properties text:space-before="0.8104in" text:min-label-width="0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in" text:min-label-width="0.3333in"/>
      </text:list-level-style-number>
      <text:list-level-style-number text:level="2" text:style-name="WW_CharLFO12LVL2" style:num-suffix="." style:num-format="1" text:display-levels="2" text:start-value="3">
        <style:list-level-properties text:space-before="0.5in" text:min-label-width="0.3333in"/>
      </text:list-level-style-number>
      <text:list-level-style-number text:level="3" text:style-name="WW_CharLFO12LVL3" style:num-suffix="." style:num-format="1" text:display-levels="3">
        <style:list-level-properties text:space-before="1in" text:min-label-width="0.5in"/>
      </text:list-level-style-number>
      <text:list-level-style-number text:level="4" text:style-name="WW_CharLFO12LVL4" style:num-suffix="." style:num-format="1" text:display-levels="4">
        <style:list-level-properties text:space-before="1.5in" text:min-label-width="0.5in"/>
      </text:list-level-style-number>
      <text:list-level-style-number text:level="5" text:style-name="WW_CharLFO12LVL5" style:num-suffix="." style:num-format="1" text:display-levels="5">
        <style:list-level-properties text:space-before="2in" text:min-label-width="0.75in"/>
      </text:list-level-style-number>
      <text:list-level-style-number text:level="6" text:style-name="WW_CharLFO12LVL6" style:num-suffix="." style:num-format="1" text:display-levels="6">
        <style:list-level-properties text:space-before="2.5in" text:min-label-width="0.75in"/>
      </text:list-level-style-number>
      <text:list-level-style-number text:level="7" text:style-name="WW_CharLFO12LVL7" style:num-suffix="." style:num-format="1" text:display-levels="7">
        <style:list-level-properties text:space-before="3in" text:min-label-width="1in"/>
      </text:list-level-style-number>
      <text:list-level-style-number text:level="8" text:style-name="WW_CharLFO12LVL8" style:num-suffix="." style:num-format="1" text:display-levels="8">
        <style:list-level-properties text:space-before="3.5in" text:min-label-width="1in"/>
      </text:list-level-style-number>
      <text:list-level-style-number text:level="9" text:style-name="WW_CharLFO12LVL9" style:num-suffix="." style:num-format="1" text:display-levels="9">
        <style:list-level-properties text:space-before="4in" text:min-label-width="1.25in"/>
      </text:list-level-style-number>
    </text:list-style>
    <text:list-style style:name="LFO13">
      <text:list-level-style-number text:level="1" style:num-format="1" text:start-value="2">
        <style:list-level-properties text:space-before="0in" text:min-label-width="0.2916in"/>
      </text:list-level-style-number>
      <text:list-level-style-number text:level="2" style:num-format="1" text:display-levels="2" text:start-value="4">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text:start-value="9">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number text:level="1" style:num-suffix="." style:num-format="1">
        <style:list-level-properties text:space-before="0.75in" text:min-label-width="0.25in"/>
      </text:list-level-style-number>
      <text:list-level-style-bullet text:level="2" text:style-name="WW_CharLFO21LVL2" text:bullet-char="-">
        <style:list-level-properties text:space-before="1.25in" text:min-label-width="0.25in"/>
        <style:text-properties style:font-name="Times New Roman"/>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P3" style:parent-style-name="Caption" style:family="paragraph">
      <style:text-properties fo:font-style="italic" style:font-style-asian="italic" style:font-style-complex="italic"/>
    </style:style>
    <style:style style:name="P4" style:parent-style-name="Normal" style:family="paragraph">
      <style:paragraph-properties fo:text-align="center"/>
      <style:text-properties fo:font-weight="bold" style:font-weight-asian="bold" fo:language="lt" fo:country="LT"/>
    </style:style>
    <style:style style:name="P5" style:parent-style-name="Heading1" style:family="paragraph">
      <style:paragraph-properties fo:line-height="100%"/>
      <style:text-properties style:font-name="Times New Roman" fo:text-transform="uppercase"/>
    </style:style>
    <style:style style:name="P6" style:parent-style-name="H4" style:family="paragraph">
      <style:paragraph-properties fo:margin-top="0in" fo:margin-bottom="0in"/>
      <style:text-properties style:font-weight-complex="bold" fo:font-style="italic" style:font-style-asian="italic" style:font-style-complex="italic"/>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Heading1" style:family="paragraph">
      <style:paragraph-properties fo:line-height="100%"/>
      <style:text-properties style:font-name="Times New Roman"/>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style:text-properties fo:font-weight="bold" style:font-weight-asian="bold" style:font-weight-complex="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justify" fo:margin-left="0.5in">
        <style:tab-stops/>
      </style:paragraph-properties>
      <style:text-properties fo:font-weight="bold" style:font-weight-asian="bold" fo:language="lt" fo:country="L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BodyText" style:family="paragraph">
      <style:paragraph-properties fo:line-height="100%" fo:text-indent="0.5in"/>
    </style:style>
    <style:style style:name="T26" style:parent-style-name="DefaultParagraphFont" style:family="text">
      <style:text-properties style:font-name="Times New Roman" fo:font-weight="normal" style:font-weight-asian="normal" style:font-weight-complex="bold" fo:font-style="italic" style:font-style-asian="italic" style:font-style-complex="italic"/>
    </style:style>
    <style:style style:name="T27" style:parent-style-name="DefaultParagraphFont" style:family="text">
      <style:text-properties style:font-name="Times New Roman" fo:font-weight="normal" style:font-weight-asian="normal" style:font-weight-complex="bold"/>
    </style:style>
    <style:style style:name="P28" style:parent-style-name="Normal" style:family="paragraph">
      <style:paragraph-properties fo:text-align="justify" fo:margin-left="0.5in">
        <style:tab-stops/>
      </style:paragraph-properties>
      <style:text-properties style:font-weight-complex="bold" fo:language="lt" fo:country="LT"/>
    </style:style>
    <style:style style:name="P29" style:parent-style-name="BodyText" style:family="paragraph">
      <style:paragraph-properties fo:line-height="100%"/>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weight="normal" style:font-weight-asian="normal"/>
    </style:style>
    <style:style style:name="T32" style:parent-style-name="DefaultParagraphFont" style:family="text">
      <style:text-properties style:font-name="Times New Roman"/>
    </style:style>
    <style:style style:name="TableColumn34" style:family="table-column">
      <style:table-column-properties style:column-width="0.4687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6.201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9687in" style:use-optimal-column-width="false"/>
    </style:style>
    <style:style style:name="Table33" style:family="table">
      <style:table-properties style:width="10.6083in" fo:margin-left="0in" table:align="left"/>
    </style:style>
    <style:style style:name="TableRow39" style:family="table-row">
      <style:table-row-properties style:use-optimal-row-height="false"/>
    </style:style>
    <style:style style:name="TableCell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language="lt" fo:country="LT"/>
    </style:style>
    <style:style style:name="P42" style:parent-style-name="Normal" style:family="paragraph">
      <style:paragraph-properties fo:text-align="center"/>
      <style:text-properties fo:font-weight="bold" style:font-weight-asian="bold" style:font-weight-complex="bold" fo:language="lt" fo:country="LT"/>
    </style:style>
    <style:style style:name="TableCell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 style:parent-style-name="Heading1" style:family="paragraph">
      <style:paragraph-properties fo:line-height="100%"/>
      <style:text-properties style:font-name="Times New Roman" style:font-weight-complex="bold"/>
    </style:style>
    <style:style style:name="TableCell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language="lt" fo:country="L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 style:parent-style-name="Normal" style:family="paragraph">
      <style:paragraph-properties fo:text-align="justify"/>
      <style:text-properties fo:language="lt" fo:country="LT"/>
    </style:style>
    <style:style style:name="TableCell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 style:parent-style-name="Footer" style:family="paragraph">
      <style:paragraph-properties>
        <style:tab-stops/>
      </style:paragraph-properties>
      <style:text-properties style:font-name="Times New Roman" fo:language="lt" fo:country="LT"/>
    </style:style>
    <style:style style:name="TableCell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 style:parent-style-name="Normal" style:family="paragraph">
      <style:paragraph-properties fo:text-align="justify"/>
      <style:text-properties fo:language="lt" fo:country="LT"/>
    </style:style>
    <style:style style:name="P58" style:parent-style-name="BodyTextIndent3" style:family="paragraph">
      <style:paragraph-properties fo:line-height="100%"/>
      <style:text-properties style:font-name="Times New Roman"/>
    </style:style>
    <style:style style:name="P59" style:parent-style-name="Normal" style:family="paragraph">
      <style:paragraph-properties fo:text-align="justify"/>
    </style:style>
    <style:style style:name="T60" style:parent-style-name="DefaultParagraphFont" style:family="text">
      <style:text-properties fo:language="lt" fo:country="LT"/>
    </style:style>
    <style:style style:name="T61" style:parent-style-name="DefaultParagraphFont" style:family="text">
      <style:text-properties style:text-underline-type="single" style:text-underline-style="solid" style:text-underline-width="auto" style:text-underline-mode="continuou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fo:text-indent="0.5in"/>
      <style:text-properties fo:language="lt" fo:country="LT"/>
    </style:style>
    <style:style style:name="P68" style:parent-style-name="Normal" style:family="paragraph">
      <style:paragraph-properties fo:text-align="justify" fo:text-indent="0.5in"/>
      <style:text-properties fo:language="lt" fo:country="LT"/>
    </style:style>
    <style:style style:name="P69" style:parent-style-name="Normal" style:family="paragraph">
      <style:paragraph-properties fo:text-align="justify" fo:text-indent="0.5in"/>
      <style:text-properties fo:language="lt" fo:country="LT"/>
    </style:style>
    <style:style style:name="P70" style:parent-style-name="Normal" style:family="paragraph">
      <style:paragraph-properties fo:text-align="justify" fo:text-indent="0.5in"/>
      <style:text-properties fo:language="lt" fo:country="LT"/>
    </style:style>
    <style:style style:name="P71" style:parent-style-name="Normal" style:family="paragraph">
      <style:paragraph-properties fo:text-align="justify" fo:text-indent="0.5in"/>
      <style:text-properties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fo:language="lt" fo:country="LT"/>
    </style:style>
    <style:style style:name="T74" style:parent-style-name="DefaultParagraphFont" style:family="text">
      <style:text-properties style:text-underline-type="single" style:text-underline-style="solid" style:text-underline-width="auto" style:text-underline-mode="continuou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text-indent="0.5in"/>
      <style:text-properties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language="lt" fo:country="LT"/>
    </style:style>
    <style:style style:name="T81" style:parent-style-name="DefaultParagraphFont" style:family="text">
      <style:text-properties style:text-underline-type="single" style:text-underline-style="solid" style:text-underline-width="auto" style:text-underline-mode="continuou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text-underline-type="single" style:text-underline-style="solid" style:text-underline-width="auto" style:text-underline-mode="continuou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fo:text-indent="0.5in"/>
      <style:text-properties fo:language="lt" fo:country="LT"/>
    </style:style>
    <style:style style:name="P92" style:parent-style-name="BodyTextIndent3" style:family="paragraph">
      <style:paragraph-properties fo:line-height="100%"/>
      <style:text-properties style:font-name="Times New Roman"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fo:language="lt" fo:country="LT"/>
    </style:style>
    <style:style style:name="T99" style:parent-style-name="DefaultParagraphFont" style:family="text">
      <style:text-properties style:font-size-complex="11pt" fo:language="lt" fo:country="LT"/>
    </style:style>
    <style:style style:name="T100" style:parent-style-name="DefaultParagraphFont" style:family="text">
      <style:text-properties style:font-size-complex="11pt" style:text-underline-type="single" style:text-underline-style="solid" style:text-underline-width="auto" style:text-underline-mode="continuous" fo:language="lt" fo:country="LT"/>
    </style:style>
    <style:style style:name="T101" style:parent-style-name="DefaultParagraphFont" style:family="text">
      <style:text-properties style:font-size-complex="11pt" fo:language="lt" fo:country="LT"/>
    </style:style>
    <style:style style:name="T102" style:parent-style-name="DefaultParagraphFont" style:family="text">
      <style:text-properties style:font-size-complex="11pt" fo:language="lt" fo:country="LT"/>
    </style:style>
    <style:style style:name="P103" style:parent-style-name="Normal" style:family="paragraph">
      <style:paragraph-properties fo:text-align="justify" fo:text-indent="0.5in"/>
      <style:text-properties style:font-size-complex="11pt" fo:language="lt" fo:country="LT"/>
    </style:style>
    <style:style style:name="P104" style:parent-style-name="Normal" style:family="paragraph">
      <style:paragraph-properties fo:text-align="justify" fo:text-indent="0.5in"/>
      <style:text-properties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1pt"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font-weight="bold" style:font-weight-asian="bold" style:font-weight-complex="bold"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font-weight="bold" style:font-weight-asian="bold" style:font-weight-complex="bold"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bold" style:font-weight-asian="bold" style:font-weight-complex="bold" fo:color="#000000" fo:language="lt" fo:country="LT"/>
    </style:style>
    <style:style style:name="T114" style:parent-style-name="DefaultParagraphFont" style:family="text">
      <style:text-properties fo:font-weight="bold" style:font-weight-asian="bold" style:font-weight-complex="bold"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P118" style:parent-style-name="BodyTextIndent2" style:family="paragraph">
      <style:text-properties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color="#000000" fo:language="lt" fo:country="LT"/>
    </style:style>
    <style:style style:name="T121" style:parent-style-name="DefaultParagraphFont" style:family="text">
      <style:text-properties fo:font-weight="bold" style:font-weight-asian="bold" style:font-weight-complex="bold" fo:language="lt" fo:country="LT"/>
    </style:style>
    <style:style style:name="T122" style:parent-style-name="DefaultParagraphFont" style:family="text">
      <style:text-properties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text-indent="0.5in"/>
      <style:text-properties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ableCell1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text-properties fo:language="lt" fo:country="LT"/>
    </style:style>
    <style:style style:name="P175" style:parent-style-name="Normal" style:family="paragraph">
      <style:paragraph-properties fo:text-align="justify"/>
      <style:text-properties fo:language="lt" fo:country="LT"/>
    </style:style>
    <style:style style:name="P176" style:parent-style-name="Normal" style:family="paragraph">
      <style:paragraph-properties fo:text-align="justify"/>
      <style:text-properties fo:language="lt" fo:country="LT"/>
    </style:style>
    <style:style style:name="P177" style:parent-style-name="Normal" style:family="paragraph">
      <style:paragraph-properties fo:text-align="justify"/>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paragraph-properties fo:text-align="justify"/>
      <style:text-properties fo:language="lt" fo:country="LT"/>
    </style:style>
    <style:style style:name="P184" style:parent-style-name="Normal" style:family="paragraph">
      <style:paragraph-properties fo:text-align="justify"/>
      <style:text-properties fo:language="lt" fo:country="LT"/>
    </style:style>
    <style:style style:name="P185" style:parent-style-name="Normal" style:family="paragraph">
      <style:paragraph-properties fo:text-align="justify"/>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text-properties fo:language="lt" fo:country="LT"/>
    </style:style>
    <style:style style:name="P192" style:parent-style-name="Normal" style:family="paragraph">
      <style:paragraph-properties fo:text-align="justify"/>
      <style:text-properties fo:language="lt" fo:country="LT"/>
    </style:style>
    <style:style style:name="P193" style:parent-style-name="Normal" style:family="paragraph">
      <style:paragraph-properties fo:text-align="justify"/>
      <style:text-properties fo:language="lt" fo:country="LT"/>
    </style:style>
    <style:style style:name="P194" style:parent-style-name="Normal" style:family="paragraph">
      <style:paragraph-properties fo:text-align="justify"/>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P201" style:parent-style-name="Normal" style:family="paragraph">
      <style:paragraph-properties fo:text-align="justify"/>
      <style:text-properties fo:language="lt" fo:country="LT"/>
    </style:style>
    <style:style style:name="P202" style:parent-style-name="Normal" style:family="paragraph">
      <style:paragraph-properties fo:text-align="justify"/>
      <style:text-properties fo:language="lt" fo:country="LT"/>
    </style:style>
    <style:style style:name="P203" style:parent-style-name="Normal" style:family="paragraph">
      <style:paragraph-properties fo:text-align="justify"/>
      <style:text-properties fo:language="lt" fo:country="LT"/>
    </style:style>
    <style:style style:name="P204" style:parent-style-name="Normal" style:family="paragraph">
      <style:paragraph-properties fo:text-align="justify"/>
      <style:text-properties fo:language="lt" fo:country="LT"/>
    </style:style>
    <style:style style:name="P205" style:parent-style-name="Normal" style:family="paragraph">
      <style:paragraph-properties fo:text-align="justify"/>
      <style:text-properties fo:language="lt" fo:country="LT"/>
    </style:style>
    <style:style style:name="P206" style:parent-style-name="Normal" style:family="paragraph">
      <style:paragraph-properties fo:text-align="justify"/>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style:text-properties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text-propertie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text-properties fo:language="lt" fo:country="LT"/>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text-properties fo:language="lt" fo:country="LT"/>
    </style:style>
    <style:style style:name="P221" style:parent-style-name="Normal" style:family="paragraph">
      <style:paragraph-properties fo:text-align="justify"/>
      <style:text-properties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text-properties fo:language="lt" fo:country="LT"/>
    </style:style>
    <style:style style:name="P224" style:parent-style-name="Normal" style:family="paragraph">
      <style:paragraph-properties fo:text-align="justify"/>
      <style:text-properties fo:language="lt" fo:country="LT"/>
    </style:style>
    <style:style style:name="P225" style:parent-style-name="Normal" style:family="paragraph">
      <style:paragraph-properties fo:text-align="justify"/>
      <style:text-properties fo:language="lt" fo:country="LT"/>
    </style:style>
    <style:style style:name="P226" style:parent-style-name="Normal" style:family="paragraph">
      <style:paragraph-properties fo:text-align="justify"/>
      <style:text-properties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paragraph-properties fo:text-align="justify"/>
      <style:text-properties fo:language="lt" fo:country="LT"/>
    </style:style>
    <style:style style:name="P229" style:parent-style-name="Normal" style:family="paragraph">
      <style:paragraph-properties fo:text-align="justify"/>
      <style:text-properties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style:text-properties fo:language="lt" fo:country="LT"/>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text-align="justify"/>
      <style:text-properties fo:language="lt" fo:country="LT"/>
    </style:style>
    <style:style style:name="P246" style:parent-style-name="Normal" style:family="paragraph">
      <style:paragraph-properties fo:text-align="justify"/>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style:text-properties fo:language="lt" fo:country="LT"/>
    </style:style>
    <style:style style:name="P252" style:parent-style-name="Normal" style:family="paragraph">
      <style:paragraph-properties fo:text-align="justify"/>
      <style:text-properties fo:language="lt" fo:country="LT"/>
    </style:style>
    <style:style style:name="P253" style:parent-style-name="Normal" style:family="paragraph">
      <style:paragraph-properties fo:text-align="justify"/>
      <style:text-properties fo:language="lt" fo:country="LT"/>
    </style:style>
    <style:style style:name="P254" style:parent-style-name="Normal" style:family="paragraph">
      <style:paragraph-properties fo:text-align="justify"/>
      <style:text-properties fo:language="lt" fo:country="LT"/>
    </style:style>
    <style:style style:name="P255" style:parent-style-name="Normal" style:family="paragraph">
      <style:paragraph-properties fo:text-align="justify"/>
      <style:text-properties fo:language="lt" fo:country="LT"/>
    </style:style>
    <style:style style:name="P256" style:parent-style-name="Normal" style:family="paragraph">
      <style:paragraph-properties fo:text-align="justify"/>
      <style:text-properties fo:language="lt" fo:country="LT"/>
    </style:style>
    <style:style style:name="P257" style:parent-style-name="Normal" style:family="paragraph">
      <style:paragraph-properties fo:text-align="justify"/>
      <style:text-properties fo:language="lt" fo:country="LT"/>
    </style:style>
    <style:style style:name="P258" style:parent-style-name="Normal" style:family="paragraph">
      <style:paragraph-properties fo:text-align="justify"/>
      <style:text-properties fo:language="lt" fo:country="LT"/>
    </style:style>
    <style:style style:name="P259" style:parent-style-name="Normal" style:family="paragraph">
      <style:paragraph-properties fo:text-align="justify"/>
      <style:text-properties fo:language="lt" fo:country="LT"/>
    </style:style>
    <style:style style:name="P260" style:parent-style-name="Normal" style:family="paragraph">
      <style:paragraph-properties fo:text-align="justify"/>
      <style:text-properties fo:language="lt" fo:country="LT"/>
    </style:style>
    <style:style style:name="TableCell2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justify"/>
      <style:text-properties fo:background-color="#FFFF00" fo:language="lt" fo:country="LT"/>
    </style:style>
    <style:style style:name="P263" style:parent-style-name="BodyText" style:family="paragraph">
      <style:paragraph-properties fo:line-height="100%" fo:margin-right="0.025in"/>
      <style:text-properties style:font-name="Times New Roman"/>
    </style:style>
    <style:style style:name="P264" style:parent-style-name="BodyText" style:family="paragraph">
      <style:paragraph-properties fo:line-height="100%" fo:margin-right="0.025i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fo:font-weight="normal" style:font-weight-asian="normal" style:font-weight-complex="bold"/>
    </style:style>
    <style:style style:name="T268" style:parent-style-name="DefaultParagraphFont" style:family="text">
      <style:text-properties style:font-name="Times New Roman"/>
    </style:style>
    <style:style style:name="P269" style:parent-style-name="Normal" style:family="paragraph">
      <style:paragraph-properties fo:text-align="justify"/>
    </style:style>
    <style:style style:name="T270" style:parent-style-name="DefaultParagraphFont" style:family="text">
      <style:text-properties fo:language="lt" fo:country="LT"/>
    </style:style>
    <style:style style:name="T271" style:parent-style-name="DefaultParagraphFont" style:family="text">
      <style:text-properties fo:font-weight="bold" style:font-weight-asian="bold" style:font-weight-complex="bold" fo:language="lt" fo:country="LT"/>
    </style:style>
    <style:style style:name="T272" style:parent-style-name="DefaultParagraphFont" style:family="text">
      <style:text-properties fo:font-weight="bold" style:font-weight-asian="bold" fo:language="lt" fo:country="LT"/>
    </style:style>
    <style:style style:name="T273" style:parent-style-name="DefaultParagraphFont" style:family="text">
      <style:text-properties style:font-weight-complex="bold" fo:language="lt" fo:country="LT"/>
    </style:style>
    <style:style style:name="T274" style:parent-style-name="DefaultParagraphFont" style:family="text">
      <style:text-properties fo:font-weight="bold" style:font-weight-asian="bold"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language="lt" fo:country="LT"/>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style:font-weight-complex="bold" fo:language="lt" fo:country="LT"/>
    </style:style>
    <style:style style:name="T279" style:parent-style-name="DefaultParagraphFont" style:family="text">
      <style:text-properties fo:font-weight="bold" style:font-weight-asian="bold" fo:language="lt" fo:country="LT"/>
    </style:style>
    <style:style style:name="P280" style:parent-style-name="Normal" style:family="paragraph">
      <style:paragraph-properties fo:text-align="justify" fo:text-indent="0.5in"/>
      <style:text-properties fo:font-weight="bold" style:font-weight-asian="bold" fo:language="lt" fo:country="L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language="lt" fo:country="LT"/>
    </style:style>
    <style:style style:name="T283" style:parent-style-name="DefaultParagraphFont" style:family="text">
      <style:text-properties fo:language="lt" fo:country="LT"/>
    </style:style>
    <style:style style:name="P284" style:parent-style-name="Normal" style:family="paragraph">
      <style:paragraph-properties fo:text-align="justify" fo:margin-left="0.5in">
        <style:tab-stops/>
      </style:paragraph-properties>
      <style:text-properties fo:language="lt" fo:country="L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language="lt" fo:country="LT"/>
    </style:style>
    <style:style style:name="P288" style:parent-style-name="Normal" style:family="paragraph">
      <style:paragraph-properties fo:text-align="justify" fo:margin-left="0.5in">
        <style:tab-stops/>
      </style:paragraph-properties>
      <style:text-properties fo:language="lt" fo:country="LT"/>
    </style:style>
    <style:style style:name="P289" style:parent-style-name="Normal" style:family="paragraph">
      <style:paragraph-properties fo:text-indent="0.5in"/>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font-weight="bold" style:font-weight-asian="bold" style:font-weight-complex="bold"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P295" style:parent-style-name="Normal" style:family="paragraph">
      <style:paragraph-properties fo:text-align="justify" fo:text-indent="0.5in"/>
      <style:text-properties fo:font-weight="bold" style:font-weight-asian="bold" fo:language="lt" fo:country="LT"/>
    </style:style>
    <style:style style:name="P296" style:parent-style-name="Normal" style:family="paragraph">
      <style:paragraph-properties fo:text-indent="0.5in"/>
      <style:text-properties fo:language="lt" fo:country="LT"/>
    </style:style>
    <style:style style:name="P297" style:parent-style-name="Normal" style:family="paragraph">
      <style:paragraph-properties fo:text-indent="0.5in"/>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3"/>
      <text:p text:style-name="P4">LIETUVOS RESPUBLIKOS SEIMO</text:p>
      <text:h text:style-name="P5" text:outline-level="1">Teisės ir teisėtvarkos komitetas</text:h>
      <text:p text:style-name="P6"/>
      <text:h text:style-name="P7" text:outline-level="1">PAPILDOMO <text:s/>KOMITETO</text:h>
      <text:h text:style-name="P8" text:outline-level="1">I Š V A D A</text:h>
      <text:h text:style-name="P9" text:outline-level="1"/>
      <text:p text:style-name="P10">DĖL LIETUVOS RESPUBLIKOS PREZIDENTO ĮSTATYMO PAKEITIMO</text:p>
      <text:p text:style-name="P11"><text:span text:style-name="T12"><text:s/>ĮSTATYMO PROJEKTO</text:span><text:span text:style-name="T13"><text:s/>(XP-3133)</text:span></text:p>
      <text:p text:style-name="P14"/>
      <text:p text:style-name="P15">2008 m. birželio 27 d. Nr.<text:s/></text:p>
      <text:p text:style-name="P16">Vilnius</text:p>
      <text:p text:style-name="P17"/>
      <text:list text:style-name="LFO30" text:continue-numbering="true">
        <text:list-item>
          <text:p text:style-name="P18"><text:span text:style-name="T19">Komiteto posėdyje dalyvavo:<text:s/></text:span><text:span text:style-name="T20">Komiteto<text:s/></text:span><text:span text:style-name="T21">pirmininkas J.Sabatauskas, komiteto nariai: A.Sereika, J.Pinskus, V.Volčiok, K.Čilinskas, G.Steponavičius,<text:s/></text:span><text:span text:style-name="T22">V.Aleknaitė Abramikienė;</text:span><text:span text:style-name="T23"><text:s/>komiteto patarėjai: J.Dirma, D.Komparskienė, D.Latvelienė, R.Varanauskienė, I.Leonavičiūtė, komiteto padėjėja B. Kovalenkien</text:span><text:span text:style-name="T24">ė.<text:s/></text:span></text:p>
        </text:list-item>
      </text:list>
      <text:p text:style-name="P25"><text:span text:style-name="T26">Kviestieji asmenys</text:span><text:span text:style-name="T27">: Respublikos Prezidento patarėjas Č.Atkočaitis, <text:s/>LR Socialinės apsaugos ir darbo ministerijos Socialinio draudimo skyriaus vedėjos pavaduotojas V.Kalinauskas.<text:s/></text:span></text:p>
      <text:p text:style-name="P28"/>
      <text:p text:style-name="P29"><text:span text:style-name="T30"><text:tab/>2. Ekspertų, konsultantų, specialistų išvados:</text:span><text:span text:style-name="T31"><text:tab/></text:span><text:span text:style-name="T32"><text:s text:c="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text:s/></text:p>
            <text:p text:style-name="P42">Nr.</text:p>
          </table:table-cell>
          <table:table-cell table:style-name="TableCell43">
            <text:p text:style-name="P44">Pasiūlymo teikėjas</text:p>
          </table:table-cell>
          <table:table-cell table:style-name="TableCell45">
            <text:h text:style-name="P46" text:outline-level="1">Pasiūlymo turinys</text:h>
          </table:table-cell>
          <table:table-cell table:style-name="TableCell47">
            <text:p text:style-name="P48">Komiteto nuomonė</text:p>
          </table:table-cell>
          <table:table-cell table:style-name="TableCell49">
            <text:p text:style-name="P50">Argumentai, pagrindžiantys nuomonę</text:p>
          </table:table-cell>
        </table:table-row>
        <table:table-row table:style-name="TableRow51">
          <table:table-cell table:style-name="TableCell52">
            <text:p text:style-name="P53">1.<text:s/></text:p>
          </table:table-cell>
          <table:table-cell table:style-name="TableCell54">
            <text:p text:style-name="P55">Seimo Teisės departamento išvada</text:p>
          </table:table-cell>
          <table:table-cell table:style-name="TableCell56">
            <text:p text:style-name="P57">Įvertinę projekto atitiktį Konstitucijai, galiojantiems įstatymams, teisėkūros principams ir juridinės technikos taisyklėms, teikiame šias pastabas:</text:p>
            <text:p text:style-name="P58">1. Projekto 7 straipsnio 3 dalyje nustatyti reikalavimai Respublikos Prezidento vėliavai. Šio straipsnio 6 dalyje nurodoma, kad Respublikos Prezidento vėliavos atvaizdu gali būti ženklinama transporto priemonė, kai joje yra Respublikos Prezidentas. Siūlytina svarstyti, ar nereglamentuotini reikalavimai Respublikos Prezidento vėliavos atvaizdui.</text:p>
            <text:p text:style-name="P59"><text:span text:style-name="T60"><text:tab/>2. Lietuvos Respublikos Prezidento įstatymo naujos redakcijos 9 straipsnio 4 dalyje numatyta, kad Respublikos prezidento<text:s/></text:span><text:span text:style-name="T61">potvarkiai</text:span><text:span text:style-name="T62"><text:s/>oficialiai skelbiami ir</text:span><text:span text:style-name="T63"><text:s/>įsigalioja Lietuvos Respublikos įstatymų nustatyta tvarka. Atsižvelgiant į šio straipsnio 3 dalies nuostatas, kurios numato, kad potvarkiai leidžiami Respublikos Prezidento kanceliarijos<text:s/></text:span><text:soft-page-break/><text:span text:style-name="T64">vidaus darbo organizavimo klausimais, svarstytina, ar jiems taikytin</text:span><text:span text:style-name="T65">os oficialaus skelbimo ir įsigaliojimo taisyklės.<text:s/></text:span></text:p>
            <text:p text:style-name="P66"><text:tab/>3. Projekto 13 straipsnio 1 dalyje nurodoma, kad “Respublikos Prezidento kanceliarija yra valstybės biudžetinė įstaiga &lt;...&gt;”. Žodžio “biudžetinė” siūlytina atsisakyti kaip perteklinio, nes valstybės įstaiga visuomet yra finansuojama iš valstybės biudžeto, t.y. ji visuomet yra biudžetinė įstaiga. Pvz., Seimo statuto 79 straipsnio 2 dalyje nustatyta, kad “Seimo kanceliarija yra valstybės įstaiga &lt;...&gt;”.</text:p>
            <text:p text:style-name="P67">4. Keičiamo Įstatymo 13 straipsnio 3 dalyje nustatyta,<text:s/>kad Respublikos Prezidento kanceliarijai vadovauja Respublikos Prezidento kanceliarijos kancleris, kurį Lietuvos Respublikos valstybės tarnybos įstatymo nustatyta tvarka priima į pareigas ir atleidžia iš jų Respublikos Prezidentas. Valstybės tarnybos įstatymas numato kelis įstaigų vadovų skyrimo į pareigas būdus ( konkurso, be konkurso ir politinio (asmeninio) pasitikėjimo pagrindu), todėl siekiant išvengti galimo šių nuostatų interpretavimo, <text:s/>jas reikėtų tikslinti.<text:s/></text:p>
            <text:p text:style-name="P68">5. Keičiamo Įstatymo 13 straipsnio 3 dalies paskutinį sakinį siūlome braukti kaip perteklinį, nes pareigūnas ar tarnautojas yra pavaldus ir atskaitingas jį paskyrusiam asmeniui. Ši nuostata galėtų būti Respublikos Prezidento kanceliarijos kanclerio pareiginių nuostatų reguliavimo dalyku.<text:s/></text:p>
            <text:p text:style-name="P69">6. Keičiamo Įstatymo 13 straipsnio 6 dalį siūlome braukti kaip perteklinę blanketinio pobūdžio nuostatą, kuri nenustato naujų ir nekeičia galiojančių taisyklių, o tik teikia bendro pobūdžio nuorodą į kitus įstatymus.</text:p>
            <text:p text:style-name="P70">7. Keičiamo Įstatymo 13 straipsnio 7 dalį siūlome braukti kaip perteklinę, nes Respublikos Prezidento valstybinės rentos ir Respublikos Prezidento valstybinės našlių ir našlaičių rentos mokėjimą reguliuoja Lietuvos Respublikos Prezidento valstybinės rentos įstatymas.</text:p>
            <text:p text:style-name="P71">8. Projektu teikiamos naujos Lietuvos Respublikos Prezidento įstatymo redakcijos 14 straipsnio 1 dalies 1 punkte perkeliama nepakeista galiojančio Įstatymo nuostata, kad Respublikos Prezidentui nustatomam valstybiniam aprūpinimui priskiriama rezidencija, vasaros rezidencija ir tarnybinis<text:s/>butas Vilniuje. Teikiamo įstatymo 2 straipsnio 2 dalis Respublikos Prezidento rezidenciją apibrėžia kaip pareigas einančio Respublikos Prezidento darbo ir (ar) gyvenamąją vietą. Pagal susiklosčiusią praktiką Respublikos Prezidento darbo vieta yra Prezidentūra, gyvenamoji vieta – nustatyta tvarka suteiktas namas Vilniuje. Siūlytume atitinkamai tikslinti teikiamos Įstatymo redakcijos 14 straipsnio 1 dalies 1 punktą, nustatant dvi rezidencijas Vilniuje (darbo vietą ir gyvenamąją vietą) arba nurodant ne butą,<text:s/>o gyvenamąją patalpą ir atitinkamai tikslinant 2 straipsnio 2 dalyje vartojamą rezidencijos sąvoką (nurodant tik darbo vietą). Be to, projekto 24<text:s/><text:soft-page-break/>straipsnyje vartojamas terminas “rezidencijos” vertintinas projekto 2 straipsnio 2 dalies bei 14 straipsnio 1<text:s/>dalies 1 punkto nuostatų kontekste ir derintinas su projekte vartojama terminologija.</text:p>
            <text:p text:style-name="P72"><text:span text:style-name="T73">7. Keičiamo Įstatymo 15 straipsnyje numatyta, kad Respublikos Prezidento darbo užmokestis<text:s/></text:span><text:span text:style-name="T74">negali būti mažinamas</text:span><text:span text:style-name="T75">. Šią nuostatą reikėtų tikslinti, nes neaišku, ar ja drauži</text:span><text:span text:style-name="T76">ama mažinti nustatytą Respublikos Prezidento darbo užmokesčio dydį (paskutinio paskelbto šalies ūkio vidutinio mėnesinio darbo užmokesčio dvylika dydžių) ar darbo užmokestį, kuris, paskaičiavus pagal nustatytas taisykles, gali ir mažėti priklausomai nuo vi</text:span><text:span text:style-name="T77">dutinio mėnesinio darbo užmokesčio pokyčių.</text:span></text:p>
            <text:p text:style-name="P78">8. Keičiamo Įstatymo 16 straipsnyje, nurodant darbo užmokesčio mokėjimo terminą, vartojama nekonkreti sąvoka “toliau” tikslintina nurodant, kad Respublikos Prezidentui laikino nedarbingumo metu mokamas darbo užmokestis.</text:p>
            <text:p text:style-name="P79"><text:span text:style-name="T80">9. Keičiamo Įstatymo 17 straipsnio pavadinime ir tekste siūloma reguliuoti socialines garantijas<text:s/></text:span><text:span text:style-name="T81">nelaimingo atsitikimo</text:span><text:span text:style-name="T82"><text:s/>atveju. Iš šio straipsnio pavadinimo ir turinio neaišku, ar Respublikos Prezidentas, jo sutuoktinis ir lydintis asmuo turėtų teis</text:span><text:span text:style-name="T83">ę į nustatytas garantijas dėl <text:s/>bet kurio nelaimingo atsitikimo sukeltų pasekmių, ar tik dėl to, kuris susijęs su jo pareigų vykdymu.<text:s/></text:span></text:p>
            <text:p text:style-name="P84"><text:span text:style-name="T85">10. Keičiamo Įstatymo 17 straipsnio 1 ir 7 dalyse nurodyta, kad Respublikos Prezidentas, jo sutuoktinis ar lydintis asmuo<text:s/></text:span><text:span text:style-name="T86">nuo nelaimingų atsitikimų draudžiami<text:s/></text:span><text:span text:style-name="T87">valstybės lėšomis</text:span><text:span text:style-name="T88">. Šiame straipsnyje yra numatytos kompensacijos, kurių mokėjimas nėra susietas su draudimo sąlygomis, todėl neaišku, ar čia numatytos kompensacijos ir yra tos išmokos, kurias turėtų garantuoti Respublik</text:span><text:span text:style-name="T89">os Prezidento draudimas valstybės lėšomis. Be to, nuostata, kad asmuo draudžiamas valstybės lėšomis, parodo draudimo įmokų mokėjimo šaltinį, o ne draudimo būdą (privalomą, savanorišką ar privatų), todėl neaiškus šio straipsnio pavadinimo ir jo normų tarpus</text:span><text:span text:style-name="T90">avio ryšys.<text:s/></text:span></text:p>
            <text:p text:style-name="P91">11. Keičiamo Įstatymo 17 straipsnio 5 dalyje, 23 straipsnio 6 dalyje teksto “ar jos įgaliota institucija” siūlome atsisakyti, atsižvelgiant į šios komisijos funkcijas. Svarstytina, ar šių dalių nuostatų nereikėtų dėstyti viename straipsnyje.</text:p>
            <text:p text:style-name="P92">12. Keičiamo Įstatymo 17 straipsnio 8 dalyje numatytos išmokos Respublikos Prezidento sutuoktinio ar Respublikos Prezidentą lydinčio asmens žūties arba sveikatos sutrikdymo atveju. Atsižvelgiant į tai, kad šie asmenys gali būti dirbantys, valstybės tarnautojai, pareigūnai ar statutiniai valstybės tarnautojai, kurie draudžiami nelaimingų atsitikimų darbe bei tarnyboje atveju ir taip pat turi teisę į kompensacijas, reikėtų nustatyti kompensacijų mokėjimo taisykles remiantis nuostata, kad už tą patį įvykį negali būti atlyginama kelis kartus.</text:p>
            <text:p text:style-name="P93"><text:span text:style-name="T94">Projekto 17 straipsnio 8 dalyje siūlytina atskiromis nuostatomis (sakiniais) dėstyti kokios išmokos mokėtinos Respublikos Prezidento sutuoktiniui ar Respublikos Prezidentą lydinčiam asmeniui, o kokios - kitiems čia nurodytie</text:span><text:span text:style-name="T95">ms asmenims, nes pateikta 17 straipsnio 8 dalies pirmojo sakinio redakcija yra sudėtinga, o pagal Įstatymų ir kitų teisės norminių aktų rengimo tvarkos įstatymo 10 straipsnio 2 dalį “</text:span><text:span text:style-name="T96">Teisės akto turinys turi būti logiškas, glaustas ir aiškus”.</text:span></text:p>
            <text:p text:style-name="P97"><text:span text:style-name="T98">13. Keičiamo</text:span><text:span text:style-name="T99"><text:s/>Įstatymo 18 straipsnio 1 dalies nuostata, kad Respublikos Prezidentas sveikatos draudimu draudžiamas<text:s/></text:span><text:span text:style-name="T100">valstybės lėšomis</text:span><text:span text:style-name="T101"><text:s/>tikslintina arba brauktina kaip perteklinė. Jeigu čia kalbama apie draudimo lėšų šaltinį, šias nuostatas reikėtų formuluoti Sveikatos dr</text:span><text:span text:style-name="T102">audimo įstatyme, o jeigu apie sveikatos draudimo būdą, nuostatas reikėtų detalizuoti.</text:span></text:p>
            <text:p text:style-name="P103">14. Keičiamo Įstatymo 18 straipsnio 3 dalies siūlome atsisakyti, nes šios taisyklės numatytos Lietuvos Respublikos sveikatos draudimo įstatymo 6 straipsnio papildymo įstatymo projekte (reg.Nr.XP-3138). Jeigu šią dalį būtų nuspręsta palikti, ją reikėtų redaguoti kalbos požiūriu.</text:p>
            <text:p text:style-name="P104">15. Keičiamo Įstatymo 18 straipsnio 4 dalies siūlome atsisakyti, nes šios taisyklės numatytos kartu su šiuo Įstatymo projektu teikiamuose Lietuvos<text:s/>Respublikos valstybinių socialinio draudimo pensijų įstatymo 2 straipsnio pakeitimo įstatymo projekte (reg.Nr.XP-3136) ir Lietuvos Respublikos nedarbo socialinio draudimo įstatymo 4 ir 18 straipsnių pakeitimo įstatymo projekte (reg.Nr.XP-3137). Jeigu šią dalį būtų nuspręsta palikti, jos nuostatas reikėtų tikslinti atsižvelgiant į valstybinio socialinio draudimo rūšis reguliuojančių įstatymų pavadinimus.</text:p>
            <text:p text:style-name="P105"><text:span text:style-name="T106">16. Projekto 19 straipsnio 2 dalyje nurodoma, kad “</text:span><text:span text:style-name="T107">Respublikos Prezidento<text:s/></text:span><text:span text:style-name="T108">sutuoktiniui</text:span><text:span text:style-name="T109"><text:s/>ar Respublikos Pre</text:span><text:span text:style-name="T110">zidentą lydinčiam asmeniui<text:s/></text:span><text:span text:style-name="T111">atstovavimo išlaidos šalies viduje ir lankantis užsienio valstybėse apmokamos pagal tarptautinę diplomatinę praktiką atsiskaitytinai</text:span><text:span text:style-name="T112">, o taip pat<text:s/></text:span><text:span text:style-name="T113">sutuoktiniui mokama 15 procentų Respublikos Prezidento mėnesinio darbo užmokesčio ne</text:span><text:span text:style-name="T114">atsiskaitytinai kas mėnesį</text:span><text:span text:style-name="T115">.” Atkreiptinas dėmesys, kad pagal šio straipsnio 1 dalį “Jeigu Respublikos Prezidento sutuoktinis ar Respublikos Prezidentą lydintis asmuo dirba, valstybiniame ir (ar) diplomatiniame protokole nustatytoms funkcijoms atlikti jis a</text:span><text:span text:style-name="T116">tleidžiamas nuo darbo ir už tą laiką jam darbo užmokestį, ne mažesnį už asmens gaunamą vidutinį, moka Respublikos Prezidento kanceliarija”. Todėl nelabai aiški 2 dalyje nurodytos 15 procentų Respublikos Prezidento mėnesinio darbo užmokesčio dydžio išmokos,</text:span><text:span text:style-name="T117"><text:s/>mokėtinos Respublikos Prezidento sutuoktiniui paskirtis: ar tai lėšos, skirtos reprezentacijai ar kokiems kitiems tikslams. Siūlytina projekte nurodyti šios išmokos paskirtį.</text:span></text:p>
            <text:p text:style-name="P118">17. Keičiamo Įstatymo 21 straipsnio 4 dalį siūlome braukti kaip perteklinę pagal<text:s/>santykį su šio straipsnio 1 dalimi. Jeigu šios nuostatos būtų paliktos, jos tikslintinos kalbos požiūriu.<text:s/></text:p>
            <text:p text:style-name="P119"><text:span text:style-name="T120">18. Projekto 22 straipsnyje nurodoma, kad “</text:span><text:span text:style-name="T121">Jokiais kitais</text:span><text:span text:style-name="T122"><text:s/>Lietuvos Respublikos Konstitucijos 89 straipsnyje bei šio įstatymo 20 ir 21 straipsniuose<text:s/></text:span><text:span text:style-name="T123">nenurodytais atvejais jokiems kitiems asmenims ar institucijoms negalima</text:span><text:span text:style-name="T124"><text:s/>vykdyti Respublikos Prezidento įgaliojimų.” Projekto nuostata pagal pateiktą redakciją reikštų, kad Konstitucijoje ir projekte nurodytais atvejais kiti asmenys ar institucijos galėtų<text:s/></text:span><text:span text:style-name="T125">vykdyti Respublikos Prezidento įgaliojimus, todėl formuluotę siūlome tikslinti atsižvelgiant į tai, kad Seimo statutas ir kiti įstatymai yra išvestiniai, jų nuostatos grindžiamos Konstitucija.<text:s/></text:span></text:p>
            <text:p text:style-name="P126">19. Projekto 23 straipsnio 2 dalies 2 punkte kaip garantija Respublikos Prezidentui, kurio įgaliojimai nutrūko Konstitucijos 88 straipsnio 1, 2, 3 ir 6 punktuose nustatytais pagrindais, įvardijamas “užtikrinamas aptarnaujantis personalas”, tačiau šio termino turinys yra neaiškus.</text:p>
            <text:p text:style-name="P127"><text:span text:style-name="T128">20. Įstatymo projekto 2 straipsnyje ž</text:span><text:span text:style-name="T129">odelį “nuo” siūlome braukti kaip perteklinį ir tikslinti kartu su šiuo Įstatymo projektu teikiamų įstatymų projektų įsigaliojimo nuostatas.</text:span></text:p>
          </table:table-cell>
          <table:table-cell table:style-name="TableCell130">
            <text:p text:style-name="P131"/>
            <text:p text:style-name="P132"/>
            <text:p text:style-name="P133">Pritarti<text:s/></text:p>
            <text:p text:style-name="P134"/>
            <text:p text:style-name="P135"/>
            <text:p text:style-name="P136"/>
            <text:p text:style-name="P137">Pritarti</text:p>
            <text:p text:style-name="P138"/>
            <text:p text:style-name="P139"/>
            <text:p text:style-name="P140"/>
            <text:p text:style-name="P141"/>
            <text:p text:style-name="P142"/>
            <text:p text:style-name="P143">Pritarti</text:p>
            <text:p text:style-name="P144"/>
            <text:p text:style-name="P145"/>
            <text:p text:style-name="P146"/>
            <text:p text:style-name="P147"/>
            <text:p text:style-name="P148">Pritarti</text:p>
            <text:p text:style-name="P149"/>
            <text:p text:style-name="P150"/>
            <text:p text:style-name="P151"/>
            <text:p text:style-name="P152"/>
            <text:p text:style-name="P153">Pritarti</text:p>
            <text:p text:style-name="P154"/>
            <text:p text:style-name="P155"/>
            <text:p text:style-name="P156"/>
            <text:p text:style-name="P157"/>
            <text:p text:style-name="P158">Pritarti</text:p>
            <text:p text:style-name="P159"/>
            <text:p text:style-name="P160"/>
            <text:p text:style-name="P161">Pritarti</text:p>
            <text:p text:style-name="P162"/>
            <text:p text:style-name="P163"/>
            <text:p text:style-name="P164"/>
            <text:p text:style-name="P165">Pritarti</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Pritarti</text:p>
            <text:p text:style-name="P180"/>
            <text:p text:style-name="P181"/>
            <text:p text:style-name="P182"/>
            <text:p text:style-name="P183"/>
            <text:p text:style-name="P184"/>
            <text:p text:style-name="P185">Pritarti</text:p>
            <text:p text:style-name="P186"/>
            <text:p text:style-name="P187"/>
            <text:p text:style-name="P188">Pritarti</text:p>
            <text:p text:style-name="P189"/>
            <text:p text:style-name="P190"/>
            <text:p text:style-name="P191"/>
            <text:p text:style-name="P192"/>
            <text:p text:style-name="P193">Pritarti</text:p>
            <text:p text:style-name="P194"/>
            <text:p text:style-name="P195"/>
            <text:p text:style-name="P196"/>
            <text:p text:style-name="P197"/>
            <text:p text:style-name="P198"/>
            <text:p text:style-name="P199"/>
            <text:p text:style-name="P200"/>
            <text:p text:style-name="P201">Pritarti</text:p>
            <text:p text:style-name="P202"/>
            <text:p text:style-name="P203"/>
            <text:p text:style-name="P204">Pritarti</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Pritarti</text:p>
            <text:p text:style-name="P218"/>
            <text:p text:style-name="P219"/>
            <text:p text:style-name="P220"/>
            <text:p text:style-name="P221"/>
            <text:p text:style-name="P222">Pritarti</text:p>
            <text:p text:style-name="P223"/>
            <text:p text:style-name="P224"/>
            <text:p text:style-name="P225"/>
            <text:p text:style-name="P226">Pritarti</text:p>
            <text:p text:style-name="P227"/>
            <text:p text:style-name="P228"/>
            <text:p text:style-name="P229"/>
            <text:p text:style-name="P230"/>
            <text:p text:style-name="P231"/>
            <text:p text:style-name="P232"/>
            <text:p text:style-name="P233">Pritarti</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Pritarti</text:p>
            <text:p text:style-name="P247"/>
            <text:p text:style-name="P248"/>
            <text:p text:style-name="P249">Pritarti</text:p>
            <text:p text:style-name="P250"/>
            <text:p text:style-name="P251"/>
            <text:p text:style-name="P252"/>
            <text:p text:style-name="P253"/>
            <text:p text:style-name="P254"/>
            <text:p text:style-name="P255"/>
            <text:p text:style-name="P256">Pritarti</text:p>
            <text:p text:style-name="P257"/>
            <text:p text:style-name="P258"/>
            <text:p text:style-name="P259"/>
            <text:p text:style-name="P260">Pritarti</text:p>
          </table:table-cell>
          <table:table-cell table:style-name="TableCell261">
            <text:p text:style-name="P262"/>
          </table:table-cell>
        </table:table-row>
      </table:table>
      <text:p text:style-name="P263"/>
      <text:list text:style-name="LFO31" text:continue-numbering="true">
        <text:list-item>
          <text:p text:style-name="P264"><text:span text:style-name="T265">Piliečių, visuomeninių organizacijų, politinių partijų bei pol</text:span><text:span text:style-name="T266">itinių organizacijų, kitų suinteresuotų asmenų pateikti pasiūlymai, pataisos, pastabos:<text:s/></text:span><text:span text:style-name="T267">negauta.</text:span><text:span text:style-name="T268"><text:s/></text:span></text:p>
        </text:list-item>
      </text:list>
      <text:p text:style-name="P269"><text:span text:style-name="T270"><text:tab/></text:span><text:span text:style-name="T271">4. Valstybės</text:span><text:span text:style-name="T272"><text:s/>institucijų, savivaldybių pasiūlymai, pataisos, pastabos:<text:s/></text:span><text:span text:style-name="T273">negauta.</text:span><text:span text:style-name="T274"><text:s/></text:span></text:p>
      <text:p text:style-name="P275"><text:span text:style-name="T276">5. Asmenų, turinčių įstatymų leidybos iniciatyvos teisę, pasiūlymai, pataiso</text:span><text:span text:style-name="T277">s, pastabos:<text:s/></text:span><text:span text:style-name="T278">negauta.</text:span><text:span text:style-name="T279"><text:s/></text:span></text:p>
      <text:p text:style-name="P280"/>
      <text:list text:style-name="LFO24" text:continue-numbering="true">
        <text:list-item>
          <text:p text:style-name="P281"><text:span text:style-name="T282">Komiteto sprendimas</text:span><text:span text:style-name="T283">: Iš esmės pritarti įstatymo projektui ir siūlyti pagrindiniam komitetui tobulinti projektą pagal LR Seimo Teisės departamento pastabas. <text:s/></text:span></text:p>
        </text:list-item>
      </text:list>
      <text:p text:style-name="P284"/>
      <text:list text:style-name="LFO24" text:continue-numbering="true">
        <text:list-item>
          <text:p text:style-name="P285"><text:span text:style-name="T286">Balsavimo rezultatai:</text:span><text:span text:style-name="T287"><text:s/>Bendru sutarimu – už.<text:s/></text:span></text:p>
        </text:list-item>
      </text:list>
      <text:p text:style-name="P288"/>
      <text:p text:style-name="P289"><text:span text:style-name="T290">8. Komiteto paskirtas prane</text:span><text:span text:style-name="T291">šėja</text:span><text:span text:style-name="T292">s</text:span><text:span text:style-name="T293">:</text:span><text:span text:style-name="T294"><text:s text:c="2"/>V.Aleknaitė Abramikienė, A.Sereika, G.Steponavičius</text:span></text:p>
      <text:p text:style-name="P295"/>
      <text:p text:style-name="P296"/>
      <text:p text:style-name="P297"><text:span text:style-name="T298">Komiteto pirmininkas <text:s/></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Julius Sabatauskas<text:s/></text:span><text:span text:style-name="T307"><text:tab/></text:span><text:span text:style-name="T30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vertical-align="top" fo:margin-left="0.5in">
        <style:tab-stops/>
      </style:paragraph-properties>
      <style:text-properties fo:font-weight="bold" style:font-weight-asian="bold" style:font-weight-complex="bold" style:font-size-complex="11pt"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language="lt" fo:country="LT" fo:hyphenate="false"/>
    </style:style>
    <style:style style:name="BodyTextIndent" style:display-name="Body Text Indent" style:family="paragraph" style:parent-style-name="Normal">
      <style:paragraph-properties fo:text-indent="0.1972in"/>
      <style:text-properties fo:hyphenate="false"/>
    </style:style>
    <style:style style:name="BodyTextIndent2" style:display-name="Body Text Indent 2" style:family="paragraph" style:parent-style-name="Normal">
      <style:paragraph-properties fo:text-align="justify"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line-height="150%" fo:text-indent="0.5in"/>
      <style:text-properties style:font-name="TimesL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3" style:display-name="Body Text 3" style:family="paragraph" style:parent-style-name="Normal">
      <style:paragraph-properties fo:text-align="justify"/>
      <style:text-properties fo:hyphenate="false"/>
    </style:style>
    <style:style style:name="Antraðtë" style:display-name="Antraðtë" style:family="paragraph" style:parent-style-name="Normal" style:next-style-name="Normal">
      <style:text-properties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FootnoteText" style:display-name="Footnote Text" style:family="paragraph" style:parent-style-name="Normal">
      <style:text-properties fo:font-size="10pt" style:font-size-asian="10pt" fo:language="lt" fo:country="LT" fo:hyphenate="false"/>
    </style:style>
    <style:style style:name="FootnoteReference" style:display-name="Footnote Reference" style:family="text" style:parent-style-name="DefaultParagraphFont">
      <style:text-properties style:text-position="super 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font14" style:display-name="font14" style:family="paragraph" style:parent-style-name="Normal">
      <style:paragraph-properties fo:margin-top="0.0694in" fo:margin-bottom="0.0694in"/>
      <style:text-properties style:font-name="TimesLT" style:font-name-asian="Arial Unicode MS" fo:color="#000000" fo:font-size="10pt" style:font-size-asian="10pt" fo:language="en" fo:country="GB" fo:hyphenate="false"/>
    </style:style>
    <style:style style:name="Caption" style:display-name="Caption" style:family="paragraph" style:parent-style-name="Normal" style:next-style-name="Normal">
      <style:paragraph-properties fo:text-align="end"/>
      <style:text-properties fo:font-weight="bold" style:font-weight-asian="bold" fo:language="lt" fo:country="LT" fo:hyphenate="false"/>
    </style:style>
    <style:style style:name="st81" style:display-name="st81" style:family="text" style:parent-style-name="DefaultParagraphFont">
      <style:text-properties style:font-name="Verdana" fo:font-size="8pt" style:font-size-asian="8pt" style:font-size-complex="8pt"/>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yle" style:display-name="Style" style:family="paragraph">
      <style:paragraph-properties fo:widows="0" fo:orphans="0" style:text-autospace="none"/>
      <style:text-properties fo:font-size="12pt" style:font-size-asian="12pt" style:font-size-complex="12pt" fo:hyphenate="false"/>
    </style:style>
    <style:style style:name="typewriter0"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7LVL1" style:family="text">
      <style:text-properties fo:font-size="12pt" style:font-size-asian="12pt"/>
    </style:style>
    <style:style style:name="WW_CharLFO18LVL1" style:family="text">
      <style:text-properties fo:font-weight="bold" style:font-weight-asian="bold"/>
    </style:style>
    <style:style style:name="WW_CharLFO20LVL1" style:family="text">
      <style:text-properties style:font-name="Symbol"/>
    </style:style>
    <style:style style:name="WW_CharLFO21LVL2" style:family="text">
      <style:text-properties style:font-name="Times New Roman" style:font-name-asian="Times New Roman" style:font-name-complex="Times New Roman"/>
    </style:style>
    <style:style style:name="WW_CharLFO24LVL1" style:family="text">
      <style:text-properties fo:font-weight="bold" style:font-weight-asian="bold"/>
    </style:style>
    <style:style style:name="WW_CharLFO28LVL1" style:family="text">
      <style:text-properties fo:font-weight="bold" style:font-weight-asian="bold"/>
    </style:style>
    <style:style style:name="WW_CharLFO3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65in" text:min-label-width="0.8229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4">
      <text:list-level-style-number text:level="1" style:num-suffix="." style:num-format="1">
        <style:list-level-properties text:space-before="0.8104in" text:min-label-width="0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in" text:min-label-width="0.3333in"/>
      </text:list-level-style-number>
      <text:list-level-style-number text:level="2" text:style-name="WW_CharLFO12LVL2" style:num-suffix="." style:num-format="1" text:display-levels="2" text:start-value="3">
        <style:list-level-properties text:space-before="0.5in" text:min-label-width="0.3333in"/>
      </text:list-level-style-number>
      <text:list-level-style-number text:level="3" text:style-name="WW_CharLFO12LVL3" style:num-suffix="." style:num-format="1" text:display-levels="3">
        <style:list-level-properties text:space-before="1in" text:min-label-width="0.5in"/>
      </text:list-level-style-number>
      <text:list-level-style-number text:level="4" text:style-name="WW_CharLFO12LVL4" style:num-suffix="." style:num-format="1" text:display-levels="4">
        <style:list-level-properties text:space-before="1.5in" text:min-label-width="0.5in"/>
      </text:list-level-style-number>
      <text:list-level-style-number text:level="5" text:style-name="WW_CharLFO12LVL5" style:num-suffix="." style:num-format="1" text:display-levels="5">
        <style:list-level-properties text:space-before="2in" text:min-label-width="0.75in"/>
      </text:list-level-style-number>
      <text:list-level-style-number text:level="6" text:style-name="WW_CharLFO12LVL6" style:num-suffix="." style:num-format="1" text:display-levels="6">
        <style:list-level-properties text:space-before="2.5in" text:min-label-width="0.75in"/>
      </text:list-level-style-number>
      <text:list-level-style-number text:level="7" text:style-name="WW_CharLFO12LVL7" style:num-suffix="." style:num-format="1" text:display-levels="7">
        <style:list-level-properties text:space-before="3in" text:min-label-width="1in"/>
      </text:list-level-style-number>
      <text:list-level-style-number text:level="8" text:style-name="WW_CharLFO12LVL8" style:num-suffix="." style:num-format="1" text:display-levels="8">
        <style:list-level-properties text:space-before="3.5in" text:min-label-width="1in"/>
      </text:list-level-style-number>
      <text:list-level-style-number text:level="9" text:style-name="WW_CharLFO12LVL9" style:num-suffix="." style:num-format="1" text:display-levels="9">
        <style:list-level-properties text:space-before="4in" text:min-label-width="1.25in"/>
      </text:list-level-style-number>
    </text:list-style>
    <text:list-style style:name="LFO13">
      <text:list-level-style-number text:level="1" style:num-format="1" text:start-value="2">
        <style:list-level-properties text:space-before="0in" text:min-label-width="0.2916in"/>
      </text:list-level-style-number>
      <text:list-level-style-number text:level="2" style:num-format="1" text:display-levels="2" text:start-value="4">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text:start-value="9">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style>
    <text:list-style style:name="LFO21">
      <text:list-level-style-number text:level="1" style:num-suffix="." style:num-format="1">
        <style:list-level-properties text:space-before="0.75in" text:min-label-width="0.25in"/>
      </text:list-level-style-number>
      <text:list-level-style-bullet text:level="2" text:style-name="WW_CharLFO21LVL2" text:bullet-char="-">
        <style:list-level-properties text:space-before="1.25in" text:min-label-width="0.25in"/>
        <style:text-properties style:font-name="Times New Roman"/>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lius Dirma</meta:initial-creator>
    <dc:creator>adlibuser</dc:creator>
    <meta:creation-date>2017-04-07T22:59:00Z</meta:creation-date>
    <dc:date>2017-04-07T22:59:00Z</dc:date>
    <meta:print-date>2008-06-25T08:26:00Z</meta:print-date>
    <meta:template xlink:href="Normal.dotm" xlink:type="simple"/>
    <meta:editing-cycles>2</meta:editing-cycles>
    <meta:editing-duration>PT0S</meta:editing-duration>
    <meta:document-statistic meta:page-count="3" meta:paragraph-count="142" meta:word-count="1374" meta:character-count="12005" meta:row-count="414" meta:non-whitespace-character-count="10773"/>
  </office:meta>
</office:document-meta>
</file>