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8"/>LIETUVOS RESPUBLIKOS SEIMAS</text:p>
      <text:p text:style-name="P2"><text:s text:c="26"/>PROTOKOLAS</text:p>
      <text:p text:style-name="P3"><text:s text:c="22"/>Rudens (IX) sesija</text:p>
      <text:p text:style-name="P4"><text:s text:c="13"/>1996 m. lapkričio 5 d. (antradienis)</text:p>
      <text:p text:style-name="P5"><text:s text:c="12"/>Vakarinis neeilinis plenarinis posėdis</text:p>
      <text:p text:style-name="P6"><text:s text:c="26"/>Nr.21(629)</text:p>
      <text:p text:style-name="P7"><text:s text:c="16"/>(Posėdžio pradžia - 15.04 val.)</text:p>
      <text:p text:style-name="P8"><text:s text:c="31"/></text:p>
      <text:p text:style-name="P9"><text:s text:c="9"/>Posėdžio pirmininkas - Lietuvos Respublikos Seimo</text:p>
      <text:p text:style-name="P10"><text:s text:c="13"/>Pirmininko pavaduotojas J.Bernatonis</text:p>
      <text:p text:style-name="P11"><text:s text:c="31"/></text:p>
      <text:p text:style-name="P12"><text:s text:c="10"/>Užsiregistravo 27 Seimo nariai (15.04val.).</text:p>
      <text:p text:style-name="P13"><text:s text:c="31"/></text:p>
      <text:p text:style-name="P14">15.05 val.</text:p>
      <text:p text:style-name="P15">S V A R S T Y T A :</text:p>
      <text:p text:style-name="P16"><text:s text:c="5"/>Lietuvos Respublikos miškų įstatymo 7 straipsnio papildymo</text:p>
      <text:p text:style-name="P17">įstatymo projektas Nr.2622 (priėmimas)</text:p>
      <text:p text:style-name="P18"><text:s text:c="7"/>Pranešėjas <text:s text:c="2"/>- <text:s text:c="2"/>Miškų <text:s/>ūkio <text:s/>ministerijos <text:s text:c="2"/>sekretorius</text:p>
      <text:p text:style-name="P19">Z.Truskauskas</text:p>
      <text:p text:style-name="P20"/>
      <text:p text:style-name="P21"><text:s text:c="5"/>Dėl balsavimo motyvų kalbėjo Seimo narys V.Liutikas.</text:p>
      <text:p text:style-name="P22"/>
      <text:p text:style-name="P23"><text:s text:c="10"/>Užsiregistravo 31 Seimo narys (15.06 val.).</text:p>
      <text:p text:style-name="P24"/>
      <text:p text:style-name="P25">N U T A R T A :</text:p>
      <text:p text:style-name="P26"><text:s text:c="6"/>Priimti <text:s/>Lietuvos Respublikos miškų įstatymo 7 straipsnio</text:p>
      <text:p text:style-name="P27">papildymo įstatymą. Balsavo: už - 20, prieš - 0,<text:s/>susilaikė 4.</text:p>
      <text:p text:style-name="P28"/>
      <text:p text:style-name="P29">15.07 val.</text:p>
      <text:p text:style-name="P30">S V A R S T Y T A :</text:p>
      <text:p text:style-name="P31"><text:s text:c="6"/>Lietuvos Respublikos Seimo nutarimo "Dėl krašto <text:s/>apsaugos</text:p>
      <text:p text:style-name="P32">sistemos <text:s/>pulkininkų ir generolų skaičiaus" <text:s/>projektas <text:s/>Nr.2661</text:p>
      <text:p text:style-name="P33">(pateikimas)</text:p>
      <text:p text:style-name="P34"><text:s text:c="6"/>Pranešėjas <text:s/>- <text:s/>Krašto <text:s/>apsaugos ministerijos <text:s/>sekretorius</text:p>
      <text:p text:style-name="P35">A.Ambrazevičius</text:p>
      <text:p text:style-name="P36"/>
      <text:p text:style-name="P37"><text:s text:c="8"/>Klausė <text:s text:c="2"/>Seimo <text:s text:c="2"/>nariai: <text:s text:c="2"/>A.Kubilius, <text:s text:c="2"/>J.Listavičius,</text:p>
      <text:p text:style-name="P38">J.Beinortas, A.Stasiškis, A.Endriukaitis, A.Bendinskas.</text:p>
      <text:p text:style-name="P39"/>
      <text:p text:style-name="P40"><text:s text:c="6"/>Dėl <text:s/>balsavimo <text:s/>motyvų kalbėjo Seimo nariai: <text:s/>A.Kubilius,</text:p>
      <text:p text:style-name="P41">A.Stasiškis.</text:p>
      <text:p text:style-name="P42"/>
      <text:p text:style-name="P43"><text:s text:c="9"/>Užsiregistravo 43 Seimo nariai (15.25 val.).</text:p>
      <text:p text:style-name="P44"/>
      <text:p text:style-name="P45"><text:s text:c="7"/>Balsuota, <text:s/>ar <text:s/>pritarti <text:s/>šiam <text:s/>projektui <text:s/>po <text:s/>pateikimo.</text:p>
      <text:p text:style-name="P46">Balsavo: už - 9, prieš - 13, susilaikė 9. Nepritarta.</text:p>
      <text:p text:style-name="P47"/>
      <text:p text:style-name="P48">N U T A R T A :</text:p>
      <text:p text:style-name="P49"><text:s text:c="5"/>Nepritarti šiam projektui po pateikimo.</text:p>
      <text:p text:style-name="P50"/>
      <text:p text:style-name="P51"><text:s text:c="5"/>Posėdžio pirmininkas perskaitė balsavimo dėl kandidatūrų į</text:p>
      <text:p text:style-name="P52">Lietuvos nacionalinio radijo ir televizijos tarybą rezultatus:</text:p>
      <text:p text:style-name="P53"><text:s text:c="5"/>už Romualdą Brazį - 22 Seimo nariai;</text:p>
      <text:p text:style-name="P54"><text:s text:c="5"/>už Petrą Kimbrį - 12 Seimo narių;</text:p>
      <text:p text:style-name="P55"><text:s text:c="5"/>už Darių Kuolį - 23 Seimo nariai;</text:p>
      <text:p text:style-name="P56"><text:s text:c="5"/>už Danguolę Mikulėnienę - 25 Seimo nariai;</text:p>
      <text:p text:style-name="P57"><text:s text:c="5"/>už Petrą Pečeliūną -<text:s/>32 Seimo nariai;</text:p>
      <text:p text:style-name="P58"><text:s text:c="5"/>už Domijoną Šniuką - 41 Seimo narys.</text:p>
      <text:p text:style-name="P59"><text:s text:c="5"/>Išduota 48 biuleteniai, 7 biuleteniai sugadinti.</text:p>
      <text:p text:style-name="P60"><text:s text:c="5"/>Kitas balsavimas 16.00 val.</text:p>
      <text:p text:style-name="P61"/>
      <text:p text:style-name="P62"><text:s text:c="8"/>Replikavo <text:s text:c="2"/>Seimo <text:s text:c="2"/>nariai: <text:s text:c="2"/>B.Genzelis, <text:s text:c="2"/>A.Kubilius,</text:p>
      <text:p text:style-name="P63">G.Jurkūnaitė, M.Pronckus.</text:p>
      <text:p text:style-name="P64"/>
      <text:p text:style-name="P65">15.30 val.</text:p>
      <text:p text:style-name="P66">S V A R<text:s/>S T Y T A :</text:p>
      <text:p text:style-name="P67"><text:s text:c="5"/>Lietuvos Respublikos Seimo nutarimo "Dėl žurnalistų etikos</text:p>
      <text:p text:style-name="P68">inspektoriaus" <text:s text:c="2"/>projektas <text:s/>Nr.2674 <text:s/>(pateikimas, <text:s text:c="2"/>svarstymas,</text:p>
      <text:p text:style-name="P69">priėmimas)</text:p>
      <text:p text:style-name="P70"><text:s text:c="6"/>Pranešėjas <text:s/>- <text:s/>Žurnalistų <text:s/>ir <text:s/>leidėjų <text:s/>etikos <text:s/>komisijos</text:p>
      <text:p text:style-name="P71">pirmininkas L.Tapinas</text:p>
      <text:p text:style-name="P72"/>
      <text:p text:style-name="P73"><text:s text:c="6"/>Kalbėjo <text:s/>kandidatas <text:s/>į RTV etikos inspektoriaus <text:s/>pareigas</text:p>
      <text:p text:style-name="P74">D.Mušinskas.</text:p>
      <text:p text:style-name="P75"/>
      <text:p text:style-name="P76"><text:s text:c="6"/>Klausė Seimo nariai: J.Listavičius, A.Pocius, A.Raškinis,</text:p>
      <text:p text:style-name="P77">V.Andriukaitis, J.Dringelis, A.Endriukaitis.</text:p>
      <text:p text:style-name="P78"/>
      <text:p text:style-name="P79"><text:s text:c="6"/>Dėl <text:s/>balsavimo <text:s/>motyvų kalbėjo Seimo nariai: <text:s/>B.Genzelis,</text:p>
      <text:p text:style-name="P80">V.Bogušis, G.Jurkūnaitė, A.Endriukaitis.</text:p>
      <text:p text:style-name="P81"/>
      <text:p text:style-name="P82"><text:s text:c="10"/>Užsiregistravo 51 Seimo narys (15.54 val.).</text:p>
      <text:p text:style-name="P83"><text:s text:c="31"/></text:p>
      <text:p text:style-name="P84">N U T A R T A :</text:p>
      <text:p text:style-name="P85"><text:s text:c="7"/>Priimti <text:s text:c="2"/>Lietuvos <text:s/>Respublikos <text:s/>Seimo <text:s text:c="2"/>nutarimą <text:s text:c="2"/>"Dėl</text:p>
      <text:p text:style-name="P86">žurnalistų etikos inspektoriaus". Balsavo: už - 41, prieš - <text:s/>0,</text:p>
      <text:p text:style-name="P87">susilaikė 2.</text:p>
      <text:p text:style-name="P88"><text:s text:c="5"/>Replikavo Seimo narys J.Listavičius.</text:p>
      <text:p text:style-name="P89"/>
      <text:p text:style-name="P90">15.56 val.</text:p>
      <text:p text:style-name="P91">S V A R S T Y T A :</text:p>
      <text:p text:style-name="P92"><text:s text:c="7"/>Lietuvos <text:s/>Respublikos <text:s/>diplomatinės <text:s/>tarnybos <text:s text:c="2"/>įstatymo</text:p>
      <text:p text:style-name="P93">projektas Nr.2638</text:p>
      <text:p text:style-name="P94"><text:s text:c="6"/>Lietuvos Respublikos Vyriausybės įstatymo <text:s/>papildymo <text:s/>281</text:p>
      <text:p text:style-name="P95">straipsniu įstatymo projektas Nr.2637</text:p>
      <text:p text:style-name="P96"><text:s text:c="5"/>(svarstymas)</text:p>
      <text:p text:style-name="P97"><text:s text:c="6"/>Pranešėjas <text:s/>- <text:s/>Užsienio reikalų ministerijos <text:s/>sekretorius</text:p>
      <text:p text:style-name="P98">A.Januška</text:p>
      <text:p text:style-name="P99"/>
      <text:p text:style-name="P100"><text:s text:c="5"/>Kalbėjo Seimo narys A.Endriukaitis.</text:p>
      <text:p text:style-name="P101"/>
      <text:p text:style-name="P102">N U T A R T A :</text:p>
      <text:p text:style-name="P103"><text:s text:c="5"/>Daryti šių projektų svarstymo pertrauką (be balsavimo).</text:p>
      <text:p text:style-name="P104"/>
      <text:p text:style-name="P105"/>
      <text:p text:style-name="P106"><text:s text:c="6"/>Posėdžio <text:s/>pirmininkas paskelbė pakartotinį balsavimą <text:s/>dėl</text:p>
      <text:p text:style-name="P107">R.Brazio, <text:s text:c="2"/>P.Kimbrio <text:s/>ir <text:s/>D.Kuolio <text:s/>kandidatūrų <text:s text:c="2"/>į <text:s text:c="2"/>Lietuvos</text:p>
      <text:p text:style-name="P108">nacionalinio radijo ir televizijos tarybos narius.</text:p>
      <text:p text:style-name="P109"/>
      <text:p text:style-name="P110"/>
      <text:p text:style-name="P111">N U T A R T A :</text:p>
      <text:p text:style-name="P112"><text:s text:c="5"/>Patvirtinti balsavimo biuletenio pavyzdį (be balsavimo).</text:p>
      <text:p text:style-name="P113"><text:s text:c="15"/>Balsavimas vyks 16.05 - 16.20 val.</text:p>
      <text:p text:style-name="P114"/>
      <text:p text:style-name="P115">16.20 val.</text:p>
      <text:p text:style-name="P116">S V A R S T Y T A :</text:p>
      <text:p text:style-name="P117"><text:s text:c="6"/>Lietuvos <text:s/>Respublikos <text:s/>įmonių <text:s/>pajamų <text:s/>mokesčių <text:s/>įstatymo</text:p>
      <text:p text:style-name="P118">projektas Nr.2664</text:p>
      <text:p text:style-name="P119"><text:s text:c="7"/>Lietuvos <text:s text:c="2"/>Respublikos <text:s/>užsienio <text:s/>kapitalo <text:s text:c="2"/>investicijų</text:p>
      <text:p text:style-name="P120">Lietuvos Respublikoje įstatymo 10 straipsnio papildymo įstatymo</text:p>
      <text:p text:style-name="P121">projektas Nr.2665</text:p>
      <text:p text:style-name="P122"><text:s text:c="5"/>(pateikimas)</text:p>
      <text:p text:style-name="P123"><text:s text:c="5"/>Pranešėja - Finansų ministerijos atstovė V.Latvienė</text:p>
      <text:p text:style-name="P124"/>
      <text:p text:style-name="P125"><text:s text:c="7"/>Klausė <text:s text:c="2"/>Seimo <text:s text:c="2"/>nariai: <text:s/>E.Kunevičienė, <text:s/>J.Listavičius,</text:p>
      <text:p text:style-name="P126">K.Kubertavičius, S.Burbienė, J.Veselka.</text:p>
      <text:p text:style-name="P127"/>
      <text:p text:style-name="P128"><text:s text:c="6"/>Dėl balsavimo motyvų kalbėjo Seimo nariai: E.Kunevičienė,</text:p>
      <text:p text:style-name="P129">J.Listavičius, K.Kubertavičius, J.Veselka.</text:p>
      <text:p text:style-name="P130"/>
      <text:p text:style-name="P131"><text:s text:c="10"/>Užsiregistravo 40 Seimo narių (16.40 val.).</text:p>
      <text:p text:style-name="P132"><text:s text:c="31"/></text:p>
      <text:p text:style-name="P133">N U T A R T A :</text:p>
      <text:p text:style-name="P134"><text:s text:c="5"/>1. Pradėti šių projektų svarstymo procedūrą. Balsavo: už -</text:p>
      <text:p text:style-name="P135">22, prieš - 5, susilaikė 7.</text:p>
      <text:p text:style-name="P136"><text:s text:c="4"/><text:s text:c="3"/>2. <text:s text:c="2"/>Paskirti <text:s/>pagrindiniu <text:s/>komitetu <text:s/>šiems <text:s text:c="2"/>projektams</text:p>
      <text:p text:style-name="P137">svarstyti Biudžeto ir finansų komitetą (be balsavimo).</text:p>
      <text:p text:style-name="P138"><text:s text:c="7"/>3. <text:s/>Pavesti <text:s/>Ekonomikos <text:s/>komitetui <text:s/>pateikti <text:s/>papildomas</text:p>
      <text:p text:style-name="P139">išvadas dėl šių projektų (be balsavimo).</text:p>
      <text:p text:style-name="P140"/>
      <text:p text:style-name="P141">16.42 val.</text:p>
      <text:p text:style-name="P142">S V A R S T Y T A :</text:p>
      <text:p text:style-name="P143"><text:s text:c="4"/><text:s text:c="2"/>Lietuvos <text:s/>Respublikos gyventojų pajamų mokesčio <text:s/>įstatymo</text:p>
      <text:p text:style-name="P144">projektas Nr.2666</text:p>
      <text:p text:style-name="P145"><text:s text:c="7"/>Lietuvos <text:s/>Respublikos <text:s/>valstybinio <text:s/>socialinio <text:s/>draudimo</text:p>
      <text:p text:style-name="P146">įstatymo 34 straipsnio pakeitimo įstatymo projektas Nr.2667</text:p>
      <text:p text:style-name="P147"><text:s text:c="5"/>(pateikimas)</text:p>
      <text:p text:style-name="P148"><text:s text:c="5"/>Pranešėja - Finansų ministerijos atstovė V.Latvienė</text:p>
      <text:p text:style-name="P149"/>
      <text:p text:style-name="P150"><text:s text:c="7"/>Klausė <text:s text:c="2"/>Seimo <text:s text:c="2"/>nariai: <text:s/>J.Listavičius, <text:s text:c="2"/>G.Jurkūnaitė,</text:p>
      <text:p text:style-name="P151">E.Kunevičienė, <text:s text:c="3"/>V.Buinevičius, <text:s text:c="2"/>Z.Adomaitis, <text:s text:c="3"/>J.Beinortas,</text:p>
      <text:p text:style-name="P152">V.Briedienė, A.Endriukaitis, J.Veselka.</text:p>
      <text:p text:style-name="P153"/>
      <text:p text:style-name="P154"><text:s text:c="6"/>Dėl balsavimo motyvų kalbėjo Seimo nariai: J.Listavičius,</text:p>
      <text:p text:style-name="P155">A.Endriukaitis, G.Jurkūnaitė, A.Greimas.</text:p>
      <text:p text:style-name="P156"/>
      <text:p text:style-name="P157"><text:s text:c="9"/>Užsiregistravo 38 Seimo nariai (17.03 val.).</text:p>
      <text:p text:style-name="P158"/>
      <text:p text:style-name="P159"><text:s text:c="6"/>Balsuota, ar pritarti šiems projektams po pateikimo: už -</text:p>
      <text:p text:style-name="P160">8, prieš - 19, susilaikė 7. Nepritarta.</text:p>
      <text:p text:style-name="P161"/>
      <text:p text:style-name="P162">N U T A R T A :</text:p>
      <text:p text:style-name="P163"><text:s text:c="5"/>Nepritarti šiems projektams po pateikimo.</text:p>
      <text:p text:style-name="P164"/>
      <text:p text:style-name="P165"><text:s text:c="5"/>Posėdžio pirmininkas perskaitė balsavimo dėl kandidatūrų į</text:p>
      <text:p text:style-name="P166">Lietuvos nacionalinio radijo ir televizijos tarybą rezultatus:</text:p>
      <text:p text:style-name="P167"><text:s text:c="5"/>už R.Brazį - 6 Seimo nariai;</text:p>
      <text:p text:style-name="P168"><text:s text:c="5"/>už P.Kimbrį - 18 Seimo narių;</text:p>
      <text:p text:style-name="P169"><text:s text:c="5"/>už D.Kuolį - 12 Seimo narių.</text:p>
      <text:p text:style-name="P170"><text:s text:c="5"/>Išduota 40 biuletenių, 4 biuleteniai sugadinti.</text:p>
      <text:p text:style-name="P171"><text:s text:c="5"/>Į Lietuvos Respublikos Seimo nutarimo "Dėl Lietuvos radijo</text:p>
      <text:p text:style-name="P172">ir televizijos tarybos narių skyrimo" projektą Nr.2672 įrašomi:</text:p>
      <text:p text:style-name="P173"><text:s text:c="5"/>Petras Kimbrys, Danguolė Mikulėnienė, <text:s text:c="2"/>Petras Pečeliūnas,</text:p>
      <text:p text:style-name="P174">Domijonas <text:s/>Šniukas.</text:p>
      <text:p text:style-name="P175"/>
      <text:p text:style-name="P176">17.05 val.</text:p>
      <text:p text:style-name="P177">S V A R S T Y T A :</text:p>
      <text:p text:style-name="P178"><text:s text:c="6"/>Lietuvos Respublikos Seimo nutarimo "Dėl Lietuvos <text:s/>radijo</text:p>
      <text:p text:style-name="P179">ir <text:s text:c="2"/>televizijos <text:s/>tarybos <text:s/>narių <text:s/>skyrimo" <text:s/>projektas <text:s text:c="2"/>Nr.2672</text:p>
      <text:p text:style-name="P180">(priėmimas)</text:p>
      <text:p text:style-name="P181"/>
      <text:p text:style-name="P182"><text:s text:c="6"/>Dėl <text:s/>balsavimo <text:s/>motyvų kalbėjo Seimo nariai: <text:s/>M.Pronckus,</text:p>
      <text:p text:style-name="P183">Z.Adomaitis, J.Listavičius,<text:s/>A.Endriukaitis.</text:p>
      <text:p text:style-name="P184"/>
      <text:p text:style-name="P185"><text:s text:c="9"/>Užsiregistravo 35 Seimo nariai (17.06 val.).</text:p>
      <text:p text:style-name="P186">N U T A R T A :</text:p>
      <text:p text:style-name="P187"><text:s text:c="6"/>Priimti Lietuvos Respublikos Seimo nutarimą "Dėl Lietuvos</text:p>
      <text:p text:style-name="P188">radijo ir televizijos tarybos narių skyrimo". Balsavo: už - 26,</text:p>
      <text:p text:style-name="P189">prieš - 0, susilaikė 0.</text:p>
      <text:p text:style-name="P190"/>
      <text:p text:style-name="P191"><text:s text:c="6"/>Dėl <text:s/>akcinėje <text:s/>bendrovėje "Mažeikių baldai" susidariusios</text:p>
      <text:p text:style-name="P192">situacijos kalbėjo teisingumo ministras A.Valys.</text:p>
      <text:p text:style-name="P193"><text:s text:c="7"/>Klausė <text:s text:c="2"/>Seimo <text:s text:c="2"/>nariai: <text:s/>J.Beinortas, <text:s text:c="2"/>A.Endriukaitis,</text:p>
      <text:p text:style-name="P194">A.Pocius, J.Listavičius.</text:p>
      <text:p text:style-name="P195"/>
      <text:p text:style-name="P196"><text:s text:c="15"/>Posėdžio pirmininkas pratęsė posėdį 1 val.</text:p>
      <text:p text:style-name="P197"/>
      <text:p text:style-name="P198"><text:s text:c="6"/>Dėl<text:s text:c="2"/>akcinėje <text:s/>bendrovėje "Mažeikių baldai" susidariusios</text:p>
      <text:p text:style-name="P199">situacijos <text:s text:c="3"/>kalbėjo <text:s text:c="2"/>generalinio <text:s text:c="2"/>prokuroro <text:s text:c="3"/>pavaduotojas</text:p>
      <text:p text:style-name="P200">A.Pėstininkas.</text:p>
      <text:p text:style-name="P201"><text:s text:c="7"/>Klausė <text:s text:c="2"/>Seimo <text:s text:c="2"/>nariai: <text:s text:c="2"/>J.Listavičius, <text:s text:c="2"/>J.Beinortas,</text:p>
      <text:p text:style-name="P202">A.Endriukaitis.</text:p>
      <text:p text:style-name="P203"/>
      <text:p text:style-name="P204"><text:s text:c="6"/>Dėl <text:s/>akcinėje <text:s/>bendrovėje "Mažeikių<text:s/>baldai" susidariusios</text:p>
      <text:p text:style-name="P205">situacijos <text:s text:c="3"/>kalbėjo <text:s text:c="2"/>Pramonės <text:s text:c="2"/>ir <text:s text:c="2"/>prekybos <text:s text:c="2"/>ministerijos</text:p>
      <text:p text:style-name="P206">sekretorius A.Ignotas.</text:p>
      <text:p text:style-name="P207"><text:s text:c="7"/>Klausė <text:s text:c="2"/>Seimo <text:s/>nariai: <text:s/>A.Endriukaitis, <text:s/>J.Listavičius,</text:p>
      <text:p text:style-name="P208">A.Baskas, <text:s text:c="2"/>J.Beinortas, <text:s/>K.Uoka, <text:s/>A.Sakalas, <text:s/>K.Jaskelevičius,</text:p>
      <text:p text:style-name="P209">A.Stasiškis.</text:p>
      <text:p text:style-name="P210"/>
      <text:p text:style-name="P211"><text:s text:c="4"/><text:s text:c="16"/>Seimo nario pareiškimas</text:p>
      <text:p text:style-name="P212"/>
      <text:p text:style-name="P213"><text:s text:c="6"/>Seimo <text:s/>narys <text:s/>A.Baskas perskaitė pareiškimą dėl <text:s/>Valdžios</text:p>
      <text:p text:style-name="P214">etikos įstatymo projekto parengimo (pridedamas).</text:p>
      <text:p text:style-name="P215"><text:s text:c="24"/>Posėdis baigtas</text:p>
      <text:p text:style-name="P216"><text:s text:c="25"/>(18.04 val.)</text:p>
      <text:p text:style-name="P217">Lietuvos Respublikos</text:p>
      <text:p text:style-name="P218">Seimo <text:s text:c="3"/>Pirmininkas <text:s text:c="23"/>Česlovas Juršėnas</text:p>
      <text:p text:style-name="P219"/>
      <text:p text:style-name="P220">Protokolą rašė G.Belickienė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LIETUVOS RESPUBLIKOS SEIMAS</dc:title>
    <dc:description> </dc:description>
    <dc:subject/>
    <meta:initial-creator>Romas Jurenas</meta:initial-creator>
    <dc:creator>adlibuser</dc:creator>
    <meta:creation-date>2017-05-02T18:05:00Z</meta:creation-date>
    <dc:date>2017-05-02T18:05:00Z</dc:date>
    <meta:template xlink:href="Normal.dotm" xlink:type="simple"/>
    <meta:editing-cycles>2</meta:editing-cycles>
    <meta:editing-duration>PT0S</meta:editing-duration>
    <meta:document-statistic meta:page-count="1" meta:paragraph-count="298" meta:word-count="1044" meta:character-count="7471" meta:row-count="672" meta:non-whitespace-character-count="6725"/>
  </office:meta>
</office:document-meta>
</file>