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3"/>1996 m. lapkričio 5 d. (antradienis)</text:p>
      <text:p text:style-name="P5"><text:s text:c="13"/>Rytinis neeilinis plenarinis posėdis</text:p>
      <text:p text:style-name="P6"><text:s text:c="26"/>Nr.20(628)</text:p>
      <text:p text:style-name="P7"><text:s text:c="16"/>(Posėdžio pradžia - 10.04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9"/>Užsiregistravo 79 Seimo nariai (10.05 val.).</text:p>
      <text:p text:style-name="P13"/>
      <text:p text:style-name="P14"><text:s text:c="7"/>Dėl <text:s text:c="2"/>posėdžio <text:s/>vedimo <text:s/>tvarkos <text:s/>kalbėjo <text:s/>Seimo <text:s/>nariai:</text:p>
      <text:p text:style-name="P15">A.Vaišnoras, S.Malkevičius.</text:p>
      <text:p text:style-name="P16"/>
      <text:p text:style-name="P17">10.07 val.</text:p>
      <text:p text:style-name="P18">S V A R S T Y T A :</text:p>
      <text:p text:style-name="P19"><text:s text:c="7"/>Lietuvos <text:s text:c="2"/>Respublikos <text:s/>Seimo <text:s/>nutarimo <text:s/>"Dėl <text:s text:c="2"/>Lietuvos</text:p>
      <text:p text:style-name="P20">Respublikos <text:s/>1995 <text:s/>m. <text:s/>valstybės biudžeto įvykdymo<text:s text:c="2"/>apyskaitos"</text:p>
      <text:p text:style-name="P21">projektas Nr.2265 (priėmimas)</text:p>
      <text:p text:style-name="P22"><text:s text:c="5"/>Pranešėjas - Finansų ministerijos sekretorius V.Uziela</text:p>
      <text:p text:style-name="P23"/>
      <text:p text:style-name="P24"><text:s text:c="5"/>Dėl balsavimo motyvų kalbėjo Seimo nariai: A.Endriukaitis,</text:p>
      <text:p text:style-name="P25">F.Kolosauskas, <text:s text:c="2"/>J.Listavičius, <text:s/>E.Kunevičienė, <text:s text:c="2"/>A.Bendinskas,</text:p>
      <text:p text:style-name="P26">K.Antanavičius.</text:p>
      <text:p text:style-name="P27"><text:s text:c="6"/>Baigiamąjį <text:s/>žodį pasakė pranešėjas - Finansų ministerijos</text:p>
      <text:p text:style-name="P28">sekretorius V.Uziela.</text:p>
      <text:p text:style-name="P29"/>
      <text:p text:style-name="P30"><text:s text:c="9"/>Užsiregistravo 84 Seimo nariai (10.19 val.).</text:p>
      <text:p text:style-name="P31"><text:s text:c="31"/></text:p>
      <text:p text:style-name="P32">N U T A R T A :</text:p>
      <text:p text:style-name="P33"><text:s text:c="6"/>Priimti Lietuvos Respublikos Seimo nutarimą "Dėl Lietuvos</text:p>
      <text:p text:style-name="P34">Respublikos <text:s/>1995 <text:s/>m. valstybės biudžeto įvykdymo <text:s/>apyskaitos".</text:p>
      <text:p text:style-name="P35">Balsavo: už - 45, prieš - 12, susilaikė 11.</text:p>
      <text:p text:style-name="P36"/>
      <text:p text:style-name="P37">10.21 val.</text:p>
      <text:p text:style-name="P38">S V A R S T Y T A :</text:p>
      <text:p text:style-name="P39"><text:s text:c="6"/>Lietuvos <text:s/>Respublikos <text:s/>1996 metų <text:s/>valstybės <text:s/>biudžeto <text:s/>ir</text:p>
      <text:p text:style-name="P40">atskaitymų <text:s/>į <text:s/>savivaldybių biudžetus <text:s/>normatyvų <text:s/>bei <text:s/>dotacijų</text:p>
      <text:p text:style-name="P41">patvirtinimo įstatymo pakeitimo ir papildymo įstatymo projektas</text:p>
      <text:p text:style-name="P42">Nr.2604(3) (priėmimas)</text:p>
      <text:p text:style-name="P43"><text:s text:c="5"/>Pranešėjas - Seimo narys F.Kolosauskas</text:p>
      <text:p text:style-name="P44"/>
      <text:p text:style-name="P45"><text:s text:c="9"/>Užsiregistravo 77 Seimo nariai (10.24 val.).</text:p>
      <text:p text:style-name="P46"><text:s text:c="31"/></text:p>
      <text:p text:style-name="P47">N U T A R T A :</text:p>
      <text:p text:style-name="P48"><text:s text:c="6"/>Priimti Lietuvos Respublikos 1996 metų valstybės biudžeto</text:p>
      <text:p text:style-name="P49">ir <text:s/>atskaitymų į savivaldybių biudžetus normatyvų bei <text:s/>dotacijų</text:p>
      <text:p text:style-name="P50">patvirtinimo įstatymo pakeitimo ir papildymo įstatymą. Balsavo:</text:p>
      <text:p text:style-name="P51">už - 45, prieš - 0, susilaikė 30.</text:p>
      <text:p text:style-name="P52"/>
      <text:p text:style-name="P53"><text:s text:c="7"/>Dėl <text:s text:c="2"/>posėdžio <text:s/>vedimo <text:s/>tvarkos <text:s/>kalbėjo <text:s/><text:s/>Seimo <text:s text:c="2"/>narys</text:p>
      <text:p text:style-name="P54">S.Malkevičius.</text:p>
      <text:p text:style-name="P55"><text:s text:c="7"/>Papildomą <text:s text:c="2"/>informaciją <text:s/>pateikė <text:s/>posėdžio <text:s text:c="2"/>pirmininkas</text:p>
      <text:p text:style-name="P56">Č.Juršėnas.</text:p>
      <text:p text:style-name="P57"/>
      <text:p text:style-name="P58"><text:s text:c="7"/>Dėl <text:s text:c="2"/>posėdžio <text:s/>vedimo <text:s/>tvarkos <text:s/>kalbėjo <text:s text:c="2"/>Seimo <text:s text:c="2"/>narys</text:p>
      <text:p text:style-name="P59">A.Endriukaitis.</text:p>
      <text:p text:style-name="P60"/>
      <text:p text:style-name="P61">10.29 val.</text:p>
      <text:p text:style-name="P62">S V A R S T Y T A :</text:p>
      <text:p text:style-name="P63"><text:s text:c="7"/>Lietuvos <text:s text:c="2"/>Respublikos <text:s/>mobilizacijos <text:s/>ir <text:s/>mobilizacinio</text:p>
      <text:p text:style-name="P64">rezervo ruošimo įstatymo projektas Nr.2372(2) (svarstymas)</text:p>
      <text:p text:style-name="P65"/>
      <text:p text:style-name="P66"><text:s text:c="6"/>Dėl <text:s/>balsavimo motyvų kalbėjo Seimo nariai: J.Bernatonis,</text:p>
      <text:p text:style-name="P67">A.Bendinskas.</text:p>
      <text:p text:style-name="P68"/>
      <text:p text:style-name="P69">N U T A R T A :</text:p>
      <text:p text:style-name="P70"><text:s text:c="6"/>Pritarti <text:s/>šiam projektui po svarstymo Seimo posėdyje <text:s/>(be</text:p>
      <text:p text:style-name="P71">balsavimo).</text:p>
      <text:p text:style-name="P72"/>
      <text:p text:style-name="P73"><text:s text:c="7"/>Seimo <text:s/>narys <text:s/>A.Vaišnoras <text:s/>perskaitė <text:s/>akcinės <text:s/>bendrovės</text:p>
      <text:p text:style-name="P74">"Mažeikių <text:s/>baldai" <text:s/>bado akcijos komiteto reikalavimą <text:s/>Lietuvos</text:p>
      <text:p text:style-name="P75">Respublikos Seimui (pridedamas).</text:p>
      <text:p text:style-name="P76"/>
      <text:p text:style-name="P77"><text:s text:c="5"/>Dėl posėdžio vedimo tvarkos kalbėjo Seimo narys K.Bobelis.</text:p>
      <text:p text:style-name="P78"/>
      <text:p text:style-name="P79">10.34 val.</text:p>
      <text:p text:style-name="P80">S V A R S T Y T<text:s/>A :</text:p>
      <text:p text:style-name="P81"><text:s text:c="7"/>Lietuvos <text:s text:c="2"/>Respublikos <text:s/>teritorinės <text:s/>jūros, <text:s/>išskirtinės</text:p>
      <text:p text:style-name="P82">ekonominės <text:s text:c="2"/>zonos <text:s/>ir <text:s/>kontinentinio <text:s/>šelfo <text:s/>Baltijos <text:s text:c="2"/>jūroje</text:p>
      <text:p text:style-name="P83">šiaurinės ribos nustatymo laikinojo įstatymo projektas <text:s/>Nr.2663</text:p>
      <text:p text:style-name="P84">(pateikimas)</text:p>
      <text:p text:style-name="P85"><text:s text:c="6"/>Pranešėjas <text:s/>- <text:s/>Respublikos Prezidento patarėjas <text:s/>užsienio</text:p>
      <text:p text:style-name="P86">politikos klausimams N.Germanas</text:p>
      <text:p text:style-name="P87"/>
      <text:p text:style-name="P88"><text:s text:c="6"/>Klausė Seimo nariai: A.Kubilius, K.Bobelis, A.Bendinskas,</text:p>
      <text:p text:style-name="P89">A.Baskas, <text:s text:c="3"/>E.Bičkauskas, <text:s text:c="2"/>A.Endriukaitis, <text:s text:c="3"/>K.Antanavičius,</text:p>
      <text:p text:style-name="P90">V.Jarmolenka, V.Landsbergis.</text:p>
      <text:p text:style-name="P91"><text:s text:c="6"/>Dėl <text:s/>balsavimo <text:s/>motyvų kalbėjo Seimo <text:s/>nariai: <text:s/>B.Rupeika,</text:p>
      <text:p text:style-name="P92">S.Malkevičius, E.Zingeris.</text:p>
      <text:p text:style-name="P93"><text:s text:c="9"/>Užsiregistravo 96 Seimo nariai (11.02 val.).</text:p>
      <text:p text:style-name="P94"/>
      <text:p text:style-name="P95">N U T A R T A :</text:p>
      <text:p text:style-name="P96"><text:s text:c="5"/>Pradėti šio projekto svarstymo procedūrą (be balsavimo).</text:p>
      <text:p text:style-name="P97"/>
      <text:p text:style-name="P98"><text:s text:c="7"/>Respublikos <text:s/>Prezidentas <text:s/>siūlė <text:s/>šį <text:s/>projektą <text:s/>svarstyti</text:p>
      <text:p text:style-name="P99">ypatingos skubos tvarka.</text:p>
      <text:p text:style-name="P100"/>
      <text:p text:style-name="P101"><text:s text:c="6"/>Dėl <text:s/>balsavimo motyvų kalbėjo Seimo nariai: <text:s/>A.Vaišnoras,</text:p>
      <text:p text:style-name="P102">K.Bobelis.</text:p>
      <text:p text:style-name="P103"/>
      <text:p text:style-name="P104"><text:s text:c="9"/>Užsiregistravo 97 Seimo nariai (11.04 val.).</text:p>
      <text:p text:style-name="P105"/>
      <text:p text:style-name="P106">N U T A R T A :</text:p>
      <text:p text:style-name="P107"><text:s text:c="5"/>Svarstyti šį projektą ypatingos skubos tvarka. Balsavo: už</text:p>
      <text:p text:style-name="P108">- 50, prieš - 31, susilaikė 8.</text:p>
      <text:p text:style-name="P109"/>
      <text:p text:style-name="P110"><text:s text:c="2"/><text:s text:c="3"/>Toliau posėdžiui pirmininkauja Lietuvos Respublikos Seimo</text:p>
      <text:p text:style-name="P111"><text:s text:c="13"/>Pirmininko pavaduotojas J.Bernatonis</text:p>
      <text:p text:style-name="P112">11.06 val.</text:p>
      <text:p text:style-name="P113">S V A R S T Y T A :</text:p>
      <text:p text:style-name="P114"><text:s text:c="5"/>Lietuvos Respublikos Seimo nutarimo "Dėl tolesnių Lietuvos</text:p>
      <text:p text:style-name="P115">Respublikos <text:s/>ir Latvijos Respublikos derybų" projektas <text:s/>Nr.2675</text:p>
      <text:p text:style-name="P116">(pateikimas)</text:p>
      <text:p text:style-name="P117"><text:s text:c="5"/>Pranešėjas - Seimo narys A.Kubilius</text:p>
      <text:p text:style-name="P118"><text:s text:c="6"/>Klausė <text:s/>Seimo nariai: A.Bendinskas, P.Gylys, A.Stasiškis,</text:p>
      <text:p text:style-name="P119">J.Listavičius, A.Katkus, V.Landsbergis, K.Bobelis, A.Vaišnoras,</text:p>
      <text:p text:style-name="P120">A.Kunčinas.</text:p>
      <text:p text:style-name="P121"/>
      <text:p text:style-name="P122"><text:s text:c="5"/>Toliau posėdžiui pirmininkauja Lietuvos Respublikos Seimo</text:p>
      <text:p text:style-name="P123"><text:s text:c="20"/>Pirmininkas Č.Juršėnas</text:p>
      <text:p text:style-name="P124"/>
      <text:p text:style-name="P125"><text:s text:c="6"/>Dėl <text:s/>balsavimo <text:s/>motyvų <text:s/>kalbėjo <text:s/>Seimo <text:s/>nariai: <text:s/>P.Gylys,</text:p>
      <text:p text:style-name="P126">V.Plečkaitis, K.Bobelis, V.Landsbergis.</text:p>
      <text:p text:style-name="P127"><text:s text:c="9"/>Užsiregistravo 89 Seimo nariai (11.44 val.).</text:p>
      <text:p text:style-name="P128"/>
      <text:p text:style-name="P129">N U T A R T A :</text:p>
      <text:p text:style-name="P130"><text:s text:c="5"/>1. Pradėti šio projekto svarstymo procedūrą. Balsavo: už -</text:p>
      <text:p text:style-name="P131">44, prieš - 25, susilaikė 16.</text:p>
      <text:p text:style-name="P132"><text:s text:c="6"/>2. Paskirti pagrindiniu komitetu šiam projektui svarstyti</text:p>
      <text:p text:style-name="P133">Užsienio reikalų komitetą (be balsavimo).</text:p>
      <text:p text:style-name="P134"/>
      <text:p text:style-name="P135">11.46 val.</text:p>
      <text:p text:style-name="P136">S V A R S T Y T A :</text:p>
      <text:p text:style-name="P137"><text:s text:c="5"/>Lietuvos Respublikos žemės reformos įstatymo 10 straipsnio</text:p>
      <text:p text:style-name="P138">pakeitimo ir papildymo įstatymo projektas Nr.2572 (priėmimas)</text:p>
      <text:p text:style-name="P139"><text:s text:c="7"/>Pranešėjas <text:s text:c="2"/>- <text:s text:c="2"/>Žemės <text:s/>ūkio <text:s/>ministerijos <text:s text:c="2"/>sekretorius</text:p>
      <text:p text:style-name="P140">S.Staliūnas (pateikė patikslintą redakciją)</text:p>
      <text:p text:style-name="P141"/>
      <text:p text:style-name="P142"><text:s text:c="5"/>Kalbėjo Seimo narys M.Pronckus (Agrarinio komiteto vardu).</text:p>
      <text:p text:style-name="P143"><text:s text:c="2"/><text:s text:c="5"/>Dėl <text:s/>balsavimo <text:s/>motyvų <text:s/>kalbėjo <text:s/>Seimo <text:s/>nariai: <text:s/>V.Lapė,</text:p>
      <text:p text:style-name="P144">K.Antanavičius, M.Pronckus, J.Žebrauskas.</text:p>
      <text:p text:style-name="P145"/>
      <text:p text:style-name="P146"><text:s text:c="9"/>Užsiregistravo 55 Seimo nariai (11.53 val.).</text:p>
      <text:p text:style-name="P147"><text:s text:c="31"/></text:p>
      <text:p text:style-name="P148">N U T A R T A :</text:p>
      <text:p text:style-name="P149"><text:s text:c="6"/>Priimti <text:s/>Lietuvos Respublikos žemės reformos įstatymo <text:s/>10</text:p>
      <text:p text:style-name="P150">straipsnio pakeitimo ir papildymo įstatymą. Balsavo: už <text:s/>- <text:s/>32,</text:p>
      <text:p text:style-name="P151">prieš - 23, susilaikė 8.</text:p>
      <text:p text:style-name="P152"/>
      <text:p text:style-name="P153"><text:s text:c="27"/>PERTRAUKA</text:p>
      <text:p text:style-name="P154"><text:s text:c="21"/>(11.55 - 12.20 val.)</text:p>
      <text:p text:style-name="P155"/>
      <text:p text:style-name="P156"><text:s text:c="7"/>Posėdžio <text:s text:c="2"/>pirmininkas <text:s/>- <text:s/>Lietuvos <text:s/>Respublikos <text:s text:c="2"/>Seimo</text:p>
      <text:p text:style-name="P157">Pirmininko pavaduotojas J.Bernatonis</text:p>
      <text:p text:style-name="P158"><text:s text:c="31"/></text:p>
      <text:p text:style-name="P159"><text:s text:c="9"/>Užsiregistravo 34 Seimo nariai (12.21 val.).</text:p>
      <text:p text:style-name="P160">12.21 val.</text:p>
      <text:p text:style-name="P161">S V A R S T Y T A :</text:p>
      <text:p text:style-name="P162"><text:s text:c="6"/>Lietuvos Respublikos Seimo nutarimo "Dėl Lietuvos <text:s/>radijo</text:p>
      <text:p text:style-name="P163">ir <text:s text:c="2"/>televizijos <text:s/>tarybos <text:s/>narių <text:s/>skyrimo" <text:s/>projektas <text:s text:c="2"/>Nr.2672</text:p>
      <text:p text:style-name="P164">(pateikimas, svarstymas)</text:p>
      <text:p text:style-name="P165"><text:s text:c="5"/>Pranešėjas - Seimo Pirmininkas Č.Juršėnas</text:p>
      <text:p text:style-name="P166"/>
      <text:p text:style-name="P167"><text:s text:c="7"/>Klausė <text:s text:c="2"/>Seimo <text:s text:c="2"/>nariai: <text:s/>J.Listavičius, <text:s/>V.Landsbergis,</text:p>
      <text:p text:style-name="P168">A.Endriukaitis, <text:s text:c="3"/>G.Jurkūnaitė, <text:s text:c="2"/>A.Bendinskas, <text:s text:c="3"/>A.Kubilius,</text:p>
      <text:p text:style-name="P169">V.Liutikas.</text:p>
      <text:p text:style-name="P170"><text:s text:c="7"/>Dėl <text:s text:c="2"/>posėdžio <text:s/>vedimo <text:s/>tvarkos <text:s/>kalbėjo <text:s/>Seimo <text:s/>nariai:</text:p>
      <text:p text:style-name="P171">G.Vagnorius <text:s/>(Tėvynės sąjungos - konservatorių frakcijos <text:s/>vardu</text:p>
      <text:p text:style-name="P172">prašė šio klausimo svarstymo pertraukos), G.Jurkūnaitė.</text:p>
      <text:p text:style-name="P173">N U T A R T A :</text:p>
      <text:p text:style-name="P174"><text:s text:c="5"/>Pradėti šio projekto svarstymo procedūrą (be balsavimo).</text:p>
      <text:p text:style-name="P175"/>
      <text:p text:style-name="P176"><text:s text:c="8"/>Kalbėjo <text:s/><text:s text:c="2"/>Seimo <text:s text:c="2"/>nariai: <text:s text:c="2"/>A.Patackas, <text:s text:c="3"/>B.Genzelis,</text:p>
      <text:p text:style-name="P177">R.Maceikianecas.</text:p>
      <text:p text:style-name="P178"/>
      <text:p text:style-name="P179"><text:s text:c="9"/>Užsiregistravo 65 Seimo nariai (12.45 val.).</text:p>
      <text:p text:style-name="P180"/>
      <text:p text:style-name="P181"><text:s text:c="6"/>Balsuota, <text:s/>ar <text:s/>pritarti Tėvynės sąjungos - <text:s/>konservatorių</text:p>
      <text:p text:style-name="P182">frakcijos <text:s/>pasiūlymui daryti šio klausimo svarstymo <text:s/>pertrauką:</text:p>
      <text:p text:style-name="P183">už - 22,<text:s/>prieš - 29, susilaikė 6.</text:p>
      <text:p text:style-name="P184"/>
      <text:p text:style-name="P185">N U T A R T A :</text:p>
      <text:p text:style-name="P186"><text:s text:c="5"/>Daryti šio klausimo 1 val. svarstymo pertrauką.</text:p>
      <text:p text:style-name="P187"/>
      <text:p text:style-name="P188">12.47 val.</text:p>
      <text:p text:style-name="P189">S V A R S T Y T A :</text:p>
      <text:p text:style-name="P190"><text:s text:c="6"/>Lietuvos Respublikos Seimo nutarimo "Dėl Lietuvos <text:s/>radijo</text:p>
      <text:p text:style-name="P191">ir <text:s/>televizijos <text:s/>komisijos narių skyrimo" projektas <text:s/>Nr.2673(2)</text:p>
      <text:p text:style-name="P192">(pateikimas, svarstymas)</text:p>
      <text:p text:style-name="P193"><text:s text:c="5"/>Pranešėjas - Seimo Pirmininkas Č.Juršėnas</text:p>
      <text:p text:style-name="P194"/>
      <text:p text:style-name="P195">N U T A R T A :</text:p>
      <text:p text:style-name="P196"><text:s text:c="7"/>1. <text:s text:c="2"/>Pradėti <text:s text:c="2"/>šio <text:s/>projekto <text:s/>svarstymo <text:s/>procedūrą <text:s text:c="2"/>(be</text:p>
      <text:p text:style-name="P197">balsavimo).</text:p>
      <text:p text:style-name="P198"><text:s text:c="6"/>2. <text:s/>Daryti <text:s/>šio klausimo 1 val. svarstymo <text:s/>pertrauką <text:s/>(be</text:p>
      <text:p text:style-name="P199">balsavimo).</text:p>
      <text:p text:style-name="P200"/>
      <text:p text:style-name="P201"><text:s text:c="7"/>Dėl <text:s text:c="2"/>posėdžio <text:s/>vedimo <text:s/>tvarkos <text:s/>kalbėjo <text:s/>Seimo <text:s/>nariai:</text:p>
      <text:p text:style-name="P202">V.Landsbergis, A.Patackas, Č.Juršėnas.</text:p>
      <text:p text:style-name="P203"/>
      <text:p text:style-name="P204">12.51 val.</text:p>
      <text:p text:style-name="P205">S V A R S T Y T A :</text:p>
      <text:p text:style-name="P206"><text:s text:c="6"/>1996 <text:s/>m. <text:s/>lapkričio 14 d. (ketvirtadienio) <text:s text:c="2"/>darbotvarkės</text:p>
      <text:p text:style-name="P207">projektas</text:p>
      <text:p text:style-name="P208"><text:s text:c="5"/>Pranešėjas - Seimo Pirmininkas Č.Juršėnas</text:p>
      <text:p text:style-name="P209"/>
      <text:p text:style-name="P210"><text:s text:c="7"/>Klausė<text:s text:c="3"/>ir <text:s text:c="2"/>kalbėjo <text:s text:c="2"/>Seimo <text:s/>nariai: <text:s text:c="2"/>A.Endriukaitis,</text:p>
      <text:p text:style-name="P211">M.Pronckus.</text:p>
      <text:p text:style-name="P212"/>
      <text:p text:style-name="P213">N U T A R T A :</text:p>
      <text:p text:style-name="P214"><text:s text:c="7"/>Patvirtinti <text:s text:c="2"/>patikslintą <text:s/>1996 <text:s/>m. <text:s/>lapkričio <text:s text:c="2"/>14 <text:s text:c="2"/>d.</text:p>
      <text:p text:style-name="P215">(ketvirtadienio) <text:s/>darbotvarkę. Balsavo: už - <text:s/>30, <text:s/>prieš <text:s/>- <text:s/>3,</text:p>
      <text:p text:style-name="P216">susilaikė 7.</text:p>
      <text:p text:style-name="P217"/>
      <text:p text:style-name="P218"><text:s text:c="27"/>PERTRAUKA</text:p>
      <text:p text:style-name="P219"><text:s text:c="21"/>(12.55 - 13.16 val.)</text:p>
      <text:p text:style-name="P220"/>
      <text:p text:style-name="P221"><text:s text:c="9"/>Posėdžio pirmininkas - Lietuvos Respublikos Seimo</text:p>
      <text:p text:style-name="P222"><text:s text:c="13"/>Pirmininko pavaduotojas J.Bernatonis</text:p>
      <text:p text:style-name="P223">13.17 val.</text:p>
      <text:p text:style-name="P224">S V A R S T Y T A :</text:p>
      <text:p text:style-name="P225"><text:s text:c="7"/>Lietuvos <text:s/>Respublikos <text:s/>branduolinės <text:s/>energijos <text:s/>įstatymo</text:p>
      <text:p text:style-name="P226">projektas Nr.2535(2) (priėmimo tęsinys)</text:p>
      <text:p text:style-name="P227"><text:s text:c="5"/>Pranešėjas - energetikos ministras S.Kutas</text:p>
      <text:p text:style-name="P228"/>
      <text:p text:style-name="P229"><text:s text:c="5"/>9 straipsnis priimtas be balsavimo.</text:p>
      <text:p text:style-name="P230"><text:s text:c="6"/>Dėl <text:s/>10 <text:s/>straipsnio <text:s/>kalbėjo Seimo narys <text:s/>A.Stasiškis <text:s/>(2</text:p>
      <text:p text:style-name="P231">kartus).</text:p>
      <text:p text:style-name="P232"><text:s text:c="7"/>10 <text:s text:c="2"/>straipsnis <text:s/>(patikslinta <text:s/>redakcija) <text:s/>priimtas<text:s/><text:s text:c="2"/>be</text:p>
      <text:p text:style-name="P233">balsavimo.</text:p>
      <text:p text:style-name="P234"><text:s text:c="5"/>11, 12, 13 straipsniai priimti be balsavimo.</text:p>
      <text:p text:style-name="P235"><text:s text:c="7"/>14 <text:s text:c="2"/>straipsnis <text:s/>(patikslinta <text:s/>redakcija) <text:s/>priimtas <text:s text:c="2"/>be</text:p>
      <text:p text:style-name="P236">balsavimo.</text:p>
      <text:p text:style-name="P237"><text:s text:c="5"/>15, 16, 17, 18, 19 straipsniai priimti be balsavimo.</text:p>
      <text:p text:style-name="P238"><text:s text:c="6"/>Dėl <text:s/>20 straipsnio kalbėjo Seimo nariai: K.Kubertavičius,</text:p>
      <text:p text:style-name="P239">A.Stasiškis, V.Bulovas.</text:p>
      <text:p text:style-name="P240"><text:s text:c="9"/>Užsiregistravo 54 Seimo nariai (13.31 val.).</text:p>
      <text:p text:style-name="P241"/>
      <text:p text:style-name="P242"><text:s text:c="6"/>Balsuota dėl 20 straipsnio A.Stasiškio pataisos: už - <text:s/>3,</text:p>
      <text:p text:style-name="P243">prieš - 20, susilaikė 9. Ši pataisa nepriimta.</text:p>
      <text:p text:style-name="P244"><text:s text:c="5"/>20 straipsnis priimtas be balsavimo.</text:p>
      <text:p text:style-name="P245"><text:s text:c="6"/>Dėl <text:s/>21 <text:s/>straipsnio <text:s/>kalbėjo Seimo <text:s/>nariai: <text:s/>A.Stasiškis,</text:p>
      <text:p text:style-name="P246">V.Bulovas.</text:p>
      <text:p text:style-name="P247"><text:s text:c="7"/>21 <text:s text:c="2"/>straipsnis <text:s/>(patikslinta <text:s/>redakcija) <text:s/>priimtas <text:s text:c="2"/>be</text:p>
      <text:p text:style-name="P248">balsavimo.</text:p>
      <text:p text:style-name="P249"><text:s text:c="6"/>22, <text:s/>23, <text:s/>24, <text:s/>25, <text:s/>26, <text:s/>27, 28 <text:s/>straipsniai <text:s/>priimti <text:s/>be</text:p>
      <text:p text:style-name="P250">balsavimo.</text:p>
      <text:p text:style-name="P251"><text:s text:c="7"/>Pranešėjo <text:s text:c="2"/>sutikimu <text:s text:c="2"/>penktojo <text:s/>skirsnio<text:s text:c="3"/>patikslintam</text:p>
      <text:p text:style-name="P252">pavadinimui pritarta.</text:p>
      <text:p text:style-name="P253"><text:s text:c="6"/>Dėl <text:s/>29 <text:s/>straipsnio <text:s/>kalbėjo Seimo narys <text:s/>A.Stasiškis <text:s/>(2</text:p>
      <text:p text:style-name="P254">kartus).</text:p>
      <text:p text:style-name="P255"><text:s text:c="7"/>29 <text:s text:c="2"/>straipsnis <text:s/>(patikslinta <text:s/>redakcija) <text:s/>priimtas <text:s text:c="2"/>be</text:p>
      <text:p text:style-name="P256">balsavimo.</text:p>
      <text:p text:style-name="P257"><text:s text:c="6"/>Dėl 30, 31, 32 straipsnių kalbėjo Seimo narys A.Stasiškis</text:p>
      <text:p text:style-name="P258">(atsiėmė pataisą).</text:p>
      <text:p text:style-name="P259"><text:s text:c="5"/>30, 31, 32 straipsniai priimti be balsavimo.</text:p>
      <text:p text:style-name="P260"><text:s text:c="7"/>33 <text:s text:c="2"/>straipsnis <text:s/>(patikslinta <text:s/>redakcija) <text:s/>priimtas <text:s text:c="2"/>be</text:p>
      <text:p text:style-name="P261">balsavimo.</text:p>
      <text:p text:style-name="P262"><text:s text:c="5"/>34, 35 straipsniai priimti be balsavimo.</text:p>
      <text:p text:style-name="P263"><text:s text:c="5"/>Dėl 36 straipsnio kalbėjo Seimo narys A.Stasiškis (atsiėmė</text:p>
      <text:p text:style-name="P264">pataisą).</text:p>
      <text:p text:style-name="P265"><text:s text:c="5"/>36 straipsnis priimtas be balsavimo.</text:p>
      <text:p text:style-name="P266"/>
      <text:p text:style-name="P267">N U T A R T A :</text:p>
      <text:p text:style-name="P268"><text:s text:c="5"/>Daryti šio projekto priėmimo pertrauką.</text:p>
      <text:p text:style-name="P269"/>
      <text:p text:style-name="P270">13.48 val.</text:p>
      <text:p text:style-name="P271">S V A R S T Y T A :</text:p>
      <text:p text:style-name="P272"><text:s text:c="6"/>Lietuvos Respublikos Seimo nutarimo "Dėl Lietuvos <text:s/>radijo</text:p>
      <text:p text:style-name="P273">ir <text:s text:c="2"/>televizijos <text:s/>tarybos <text:s/>narių <text:s/>skyrimo" <text:s/>projektas<text:s/><text:s text:c="2"/>Nr.2672</text:p>
      <text:p text:style-name="P274">(svarstymo tęsinys ir priėmimas)</text:p>
      <text:p text:style-name="P275"><text:s text:c="5"/>Pranešėjas - Seimo Pirmininkas Č.Juršėnas</text:p>
      <text:p text:style-name="P276"/>
      <text:p text:style-name="P277"><text:s text:c="6"/>Dėl <text:s/>balsavimo motyvų kalbėjo Seimo nariai: <text:s/>V.Zimnickas,</text:p>
      <text:p text:style-name="P278">A.Patackas (Lietuvos krikščionių demokratų frakcijos vardu).</text:p>
      <text:p text:style-name="P279"/>
      <text:p text:style-name="P280"><text:s text:c="9"/>Užsiregistravo 55 Seimo nariai<text:s/>(13.51 val.).</text:p>
      <text:p text:style-name="P281"/>
      <text:p text:style-name="P282">N U T A R T A :</text:p>
      <text:p text:style-name="P283"><text:s text:c="6"/>Pritarti <text:s/>šiam <text:s/>projektui <text:s/>po svarstymo <text:s/>Seimo <text:s/>posėdyje.</text:p>
      <text:p text:style-name="P284">Balsavo: už - 42, prieš - 1, susilaikė 1.</text:p>
      <text:p text:style-name="P285"/>
      <text:p text:style-name="P286"><text:s text:c="6"/>Dėl <text:s/>balsavimo <text:s/>motyvų kalbėjo Seimo <text:s/>nariai: <text:s/>A.Kubilius</text:p>
      <text:p text:style-name="P287">(Tėvynės <text:s text:c="3"/>sąjungos <text:s text:c="2"/>- <text:s text:c="2"/>konservatorių <text:s text:c="2"/>frakcijos<text:s/><text:s text:c="3"/>vardu),</text:p>
      <text:p text:style-name="P288">G.Jurkūnaitė.</text:p>
      <text:p text:style-name="P289"/>
      <text:p text:style-name="P290"><text:s text:c="9"/>Užsiregistravo 56 Seimo nariai (13.55 val.).</text:p>
      <text:p text:style-name="P291"><text:s text:c="31"/></text:p>
      <text:p text:style-name="P292">N U T A R T A :</text:p>
      <text:p text:style-name="P293"><text:s text:c="6"/>Patvirtinti atviro balsavimo biuletenį. Balsavo: už - 44,</text:p>
      <text:p text:style-name="P294">prieš - 0, susilaikė 0.</text:p>
      <text:p text:style-name="P295"/>
      <text:p text:style-name="P296"><text:s text:c="5"/>Posėdžio pirmininko sprendimu posėdis pratęsiamas 20 min.</text:p>
      <text:p text:style-name="P297"><text:s text:c="6"/>Posėdžio <text:s/>pirmininkas pateikė informaciją <text:s/>dėl <text:s/>balsavimo</text:p>
      <text:p text:style-name="P298">procedūros.</text:p>
      <text:p text:style-name="P299"/>
      <text:p text:style-name="P300"><text:s text:c="6"/>Posėdžio <text:s/>pirmininkas <text:s/>paskelbė <text:s/>balsavimą <text:s/>dėl <text:s/>Lietuvos</text:p>
      <text:p text:style-name="P301">radijo ir televizijos tarybos narių kandidatūrų.</text:p>
      <text:p text:style-name="P302"><text:s text:c="26"/>BALSAVIMAS</text:p>
      <text:p text:style-name="P303"><text:s text:c="5"/><text:s text:c="16"/>(13.56 - 14.10 val.)</text:p>
      <text:p text:style-name="P304"/>
      <text:p text:style-name="P305"><text:s text:c="9"/>Posėdžio pirmininkas - Lietuvos Respublikos Seimo</text:p>
      <text:p text:style-name="P306"><text:s text:c="13"/>Pirmininko pavaduotojas J.Bernatonis</text:p>
      <text:p text:style-name="P307"/>
      <text:p text:style-name="P308"><text:s text:c="5"/>Replikavo Seimo narys A.Kunčinas.</text:p>
      <text:p text:style-name="P309"/>
      <text:p text:style-name="P310">14.11 val.</text:p>
      <text:p text:style-name="P311">S V A R S T Y T A :</text:p>
      <text:p text:style-name="P312"><text:s text:c="7"/>Lietuvos <text:s/>Respublikos <text:s/>civilinio <text:s/>proceso <text:s/>kodekso <text:s text:c="2"/>102</text:p>
      <text:p text:style-name="P313">straipsnio papildymo įstatymo projektas Nr.2409 (priėmimas)</text:p>
      <text:p text:style-name="P314"><text:s text:c="5"/>Pranešėjas - energetikos ministras S.Kutas</text:p>
      <text:p text:style-name="P315"/>
      <text:p text:style-name="P316"><text:s text:c="7"/>Dėl <text:s text:c="2"/>1 <text:s text:c="2"/>straipsnio <text:s/>(Civilinio <text:s/>proceso <text:s/>kodekso <text:s text:c="2"/>102</text:p>
      <text:p text:style-name="P317">straipsnio) kalbėjo Seimo narys J.Listavičius.</text:p>
      <text:p text:style-name="P318"><text:s text:c="9"/>Užsiregistravo 35 Seimo nariai (14.16 val.).</text:p>
      <text:p text:style-name="P319"/>
      <text:p text:style-name="P320"><text:s text:c="6"/>Balsuota <text:s/>dėl 1 straipsnio: už - 21, prieš - 0, susilaikė</text:p>
      <text:p text:style-name="P321">4. 1 straipsnis priimtas.</text:p>
      <text:p text:style-name="P322"><text:s text:c="7"/>Pranešėjas <text:s/>- <text:s/>energetikos <text:s/>ministras <text:s/>S.Kutas <text:s text:c="2"/>atsiėmė</text:p>
      <text:p text:style-name="P323">Civilinio proceso kodekso 104 straipsnio pataisą.</text:p>
      <text:p text:style-name="P324"/>
      <text:p text:style-name="P325"><text:s text:c="5"/>Dėl balsavimo motyvų kalbėjo Seimo narys A.Kunčinas.</text:p>
      <text:p text:style-name="P326"/>
      <text:p text:style-name="P327">N U T A R T A :</text:p>
      <text:p text:style-name="P328"><text:s text:c="5"/>Priimti Lietuvos Respublikos civilinio proceso kodekso 102</text:p>
      <text:p text:style-name="P329">straipsnio <text:s/>papildymo įstatymą. Balsavo: už - 25, <text:s/>prieš <text:s/>- <text:s/>0,</text:p>
      <text:p text:style-name="P330">susilaikė 2.</text:p>
      <text:p text:style-name="P331"/>
      <text:p text:style-name="P332"/>
      <text:p text:style-name="P333"><text:s text:c="24"/>Posėdis baigtas</text:p>
      <text:p text:style-name="P334"><text:s text:c="3"/><text:s text:c="22"/>(14.18 val.)</text:p>
      <text:p text:style-name="P335"/>
      <text:p text:style-name="P336"/>
      <text:p text:style-name="P337"/>
      <text:p text:style-name="P338">Lietuvos Respublikos</text:p>
      <text:p text:style-name="P339">Seimo <text:s text:c="3"/>Pirmininkas <text:s text:c="20"/>Česlovas Juršėnas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Protokolą rašė T.Juršėnienė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5:00Z</meta:creation-date>
    <dc:date>2017-05-02T18:05:00Z</dc:date>
    <meta:template xlink:href="Normal.dotm" xlink:type="simple"/>
    <meta:editing-cycles>2</meta:editing-cycles>
    <meta:editing-duration>PT0S</meta:editing-duration>
    <meta:document-statistic meta:page-count="1" meta:paragraph-count="340" meta:word-count="1533" meta:character-count="11593" meta:row-count="371" meta:non-whitespace-character-count="10400"/>
  </office:meta>
</office:document-meta>
</file>