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Heading1" style:family="paragraph">
      <style:text-properties style:font-name="Times New Roman" fo:font-size="12pt" style:font-size-asian="12pt"/>
    </style:style>
    <style:style style:name="P22" style:parent-style-name="Normal" style:family="paragraph">
      <style:text-properties fo:language="lt" fo:country="LT"/>
    </style:style>
    <style:style style:name="P23" style:parent-style-name="BodyText" style:family="paragraph">
      <style:paragraph-properties fo:line-height="150%" fo:margin-left="0.5in" fo:margin-right="-0.0145in">
        <style:tab-stops>
          <style:tab-stop style:type="left" style:position="5.8187in"/>
        </style:tab-stops>
      </style:paragraph-properties>
      <style:text-properties style:font-name="Times New Roman"/>
    </style:style>
    <style:style style:name="P24" style:parent-style-name="BodyText" style:family="paragraph">
      <style:paragraph-properties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line-height="200%" fo:margin-right="-0.0145in">
        <style:tab-stops>
          <style:tab-stop style:type="left" style:position="0.5in"/>
        </style:tab-stops>
      </style:paragraph-properties>
      <style:text-properties style:font-name="Times New Roman"/>
    </style:style>
    <style:style style:name="P34" style:parent-style-name="BodyText" style:family="paragraph">
      <style:paragraph-properties fo:margin-right="-0.0145in"/>
      <style:text-properties style:font-name="Times New Roman"/>
    </style:style>
    <style:style style:name="P35" style:parent-style-name="BodyText" style:family="paragraph">
      <style:paragraph-properties fo:line-height="150%" fo:margin-right="-0.0145in"/>
      <style:text-properties style:font-name="Times New Roman"/>
    </style:style>
    <style:style style:name="P36" style:parent-style-name="BodyText" style:family="paragraph">
      <style:paragraph-properties fo:line-height="150%" fo:margin-right="-0.0145in"/>
      <style:text-properties style:font-name="Times New Roman"/>
    </style:style>
    <style:style style:name="P37" style:parent-style-name="BodyText" style:family="paragraph">
      <style:paragraph-properties fo:line-height="150%" fo:margin-right="-0.0145in"/>
      <style:text-properties style:font-name="Times New Roman"/>
    </style:style>
    <style:style style:name="P38" style:parent-style-name="BodyText" style:family="paragraph">
      <style:paragraph-properties fo:line-height="150%" fo:margin-right="-0.0145in"/>
      <style:text-properties style:font-name="Times New Roman"/>
    </style:style>
    <style:style style:name="P39" style:parent-style-name="BodyText" style:family="paragraph">
      <style:paragraph-properties fo:line-height="150%" fo:margin-right="-0.0145in"/>
      <style:text-properties style:font-name="Times New Roman"/>
    </style:style>
    <style:style style:name="P40" style:parent-style-name="BodyText" style:family="paragraph">
      <style:paragraph-properties fo:line-height="150%" fo:margin-right="-0.0145in"/>
      <style:text-properties style:font-name="Times New Roman"/>
    </style:style>
    <style:style style:name="P41" style:parent-style-name="BodyText" style:family="paragraph">
      <style:paragraph-properties fo:line-height="150%" fo:margin-right="-0.0145in"/>
      <style:text-properties style:font-name="Times New Roman"/>
    </style:style>
    <style:style style:name="P42" style:parent-style-name="BodyText" style:family="paragraph">
      <style:paragraph-properties fo:line-height="150%" fo:margin-right="-0.0145in"/>
      <style:text-properties style:font-name="Times New Roman"/>
    </style:style>
    <style:style style:name="P43" style:parent-style-name="BodyText" style:family="paragraph">
      <style:paragraph-properties fo:margin-right="-0.0159in"/>
      <style:text-properties style:font-name="Times New Roman"/>
    </style:style>
    <style:style style:name="P44" style:parent-style-name="BodyText" style:family="paragraph">
      <style:paragraph-properties fo:margin-right="-0.0159in"/>
      <style:text-properties style:font-name="Times New Roman"/>
    </style:style>
    <style:style style:name="P45" style:parent-style-name="BodyText" style:family="paragraph">
      <style:paragraph-properties fo:margin-right="-0.0159in"/>
    </style:style>
    <style:style style:name="T4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 VALSTYBINIŲ SOCIALINIO DRAUDIMO PENSIJŲ ĮSTATYMO 2, 10, 28, 29, 34, 35, 38, 39, 40, 45, 49, 54, 56 STRAIPSNIŲ PAKEITIMO IR PAPILDYMO BEI ĮSTATYMO PAPILDYMO 55</text:span><text:span text:style-name="T9">1</text:span><text:span text:style-name="T10">, 55</text:span><text:span text:style-name="T11">2</text:span><text:span text:style-name="T12">, 55</text:span><text:span text:style-name="T13">3</text:span><text:span text:style-name="T14">, 55</text:span><text:span text:style-name="T15">4</text:span><text:span text:style-name="T16">, 55</text:span><text:span text:style-name="T17">5</text:span><text:span text:style-name="T18"><text:s/>STRAIPSNIAIS ĮSTATYMO 20 STRAIPSNIO PAKEITIMO ĮSTATYMO PROJEKTO</text:span></text:p>
      <text:p text:style-name="P19"/>
      <text:p text:style-name="P20">2008-06-12 <text:s text:c="2"/>Nr. XP-3165</text:p>
      <text:h text:style-name="P21" text:outline-level="1">Vilnius</text:h>
      <text:p text:style-name="P22"/>
      <text:p text:style-name="P23">Alternatyvių projektų Teisės departamente negauta.</text:p>
      <text:p text:style-name="P24"><text:span text:style-name="T25">Vertindami projektą dėl jo atitikties Konstitucijai, įstatymams ir juridinės techniko</text:span><text:span text:style-name="T26">s taisyklėms, atkreipiame dėmesį, kad keičiamo Įstatymo 20 straipsnio nuostatos suformuluotos kaip<text:s/></text:span><text:span text:style-name="T27">pasiūlymas</text:span><text:span text:style-name="T28"><text:s/>Vyriausybei<text:s/></text:span><text:span text:style-name="T29">įgalioti</text:span><text:span text:style-name="T30"><text:s/>Valstybinio socialinio draudimo fondo valdybą kaupti nustatytus duomenis. Atsižvelgiant į tai, kad šie duomenys bus reikaling</text:span><text:span text:style-name="T31">i siūlomoms Valstybinių socialinio draudimo pensijų įstatymo nuostatoms įgyvendinti, svarstytina, ar vietoj pasiūlymo įgalioti kaupti duomenis neturėtų būti suformuluota imperatyvi taisyklė Valstybinio socialinio draudimo fondo valdybai kaupti nustatytus d</text:span><text:span text:style-name="T32">uomenis.</text:span></text:p>
      <text:p text:style-name="P33"/>
      <text:p text:style-name="P34">Teisės departamento direktorius <text:s text:c="69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Andriuškevičiūtė</text:p>
      <text:p text:style-name="P45"><text:span text:style-name="T46">J. Lev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7T21:57:00Z</meta:creation-date>
    <dc:date>2017-04-07T21:57:00Z</dc:date>
    <meta:print-date>2007-07-03T13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90" meta:row-count="22" meta:non-whitespace-character-count="1056"/>
  </office:meta>
</office:document-meta>
</file>