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style:font-weight-complex="bold" fo:font-style="italic" style:font-style-asian="italic"/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text-properties fo:font-size="8pt" style:font-size-asian="8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tyle="italic" style:font-style-asian="italic" style:font-style-complex="italic"/>
    </style:style>
    <style:style style:name="T35" style:parent-style-name="DefaultParagraphFont" style:family="text">
      <style:text-properties style:font-weight-complex="bold" fo:font-style="italic" style:font-style-asian="italic" style:font-style-complex="italic"/>
    </style:style>
    <style:style style:name="P36" style:parent-style-name="Normal" style:family="paragraph">
      <style:text-properties fo:font-size="18pt" style:font-size-asian="1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style:font-weight-complex="bold" style:font-style-complex="italic" fo:color="#000000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weight-complex="bold" fo:font-style="italic" style:font-style-asian="italic"/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56" style:parent-style-name="Normal" style:family="paragraph">
      <style:text-properties fo:font-size="18pt" style:font-size-asian="18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style:font-name-complex="Arial" style:font-weight-complex="bold" style:font-style-complex="italic" fo:color="#000000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/>
    </style:style>
    <style:style style:name="T6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Normal" style:family="paragraph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0" style:parent-style-name="Normal" style:family="paragraph">
      <style:text-properties fo:font-size="18pt" style:font-size-asian="18pt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 style:font-weight-complex="bold" style:font-style-complex="italic" fo:color="#000000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fo:color="#000000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fo:color="#000000"/>
    </style:style>
    <style:style style:name="T94" style:parent-style-name="DefaultParagraphFont" style:family="text">
      <style:text-properties style:font-name-complex="Arial" style:font-weight-complex="bold" style:font-style-complex="italic" fo:color="#000000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 style:font-weight-complex="bold" style:font-style-complex="italic" fo:color="#000000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style:font-name-complex="Arial" fo:font-size="10pt" style:font-size-asian="10pt"/>
    </style:style>
    <style:style style:name="T102" style:parent-style-name="DefaultParagraphFont" style:family="text">
      <style:text-properties style:font-name-complex="Arial" style:font-style-complex="italic" fo:font-size="10pt" style:font-size-asian="10pt"/>
    </style:style>
    <style:style style:name="T103" style:parent-style-name="DefaultParagraphFont" style:family="text">
      <style:text-properties style:font-name-complex="Arial" style:font-style-complex="italic" fo:font-size="10pt" style:font-size-asian="10pt"/>
    </style:style>
    <style:style style:name="T104" style:parent-style-name="DefaultParagraphFont" style:family="text">
      <style:text-properties style:font-name-complex="Arial" fo:font-size="10pt" style:font-size-asian="10pt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style:font-name-complex="Arial" style:font-weight-complex="bold" fo:color="#000000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2" style:parent-style-name="DefaultParagraphFont" style:family="text">
      <style:text-properties style:font-name-complex="Arial" style:font-weight-complex="bold" style:font-style-complex="italic" fo:color="#000000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style:font-name-complex="Arial" style:font-weight-complex="bold" style:font-style-complex="italic" fo:color="#000000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style:font-name-complex="Arial" style:font-weight-complex="bold" style:font-style-complex="italic" fo:color="#000000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text-properties fo:font-size="16pt" style:font-size-asian="16pt"/>
    </style:style>
    <style:style style:name="P129" style:parent-style-name="Header" style:family="paragraph">
      <style:paragraph-properties>
        <style:tab-stops/>
      </style:paragraph-properties>
      <style:text-properties fo:color="#000000"/>
    </style:style>
    <style:style style:name="P130" style:parent-style-name="Header" style:family="paragraph">
      <style:paragraph-properties>
        <style:tab-stops/>
      </style:paragraph-properties>
      <style:text-properties fo:color="#000000" fo:font-size="20pt" style:font-size-asian="20pt"/>
    </style:style>
    <style:style style:name="P131" style:parent-style-name="Header" style:family="paragraph">
      <style:paragraph-properties fo:text-align="center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Header" style:family="paragraph">
      <style:paragraph-properties fo:text-align="center">
        <style:tab-stops/>
      </style:paragraph-properties>
    </style:style>
    <style:style style:name="T134" style:parent-style-name="DefaultParagraphFont" style:family="text">
      <style:text-properties style:font-name-complex="Arial" fo:font-weight="bold" style:font-weight-asian="bold" style:font-weight-complex="bold"/>
    </style:style>
    <style:style style:name="P135" style:parent-style-name="Header" style:family="paragraph">
      <style:paragraph-properties fo:text-align="center">
        <style:tab-stops/>
      </style:paragraph-properties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 fo:color="#000000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Header" style:family="paragraph">
      <style:paragraph-properties>
        <style:tab-stops/>
      </style:paragraph-properties>
    </style:style>
    <style:style style:name="P14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41" style:parent-style-name="Header" style:family="paragraph">
      <style:paragraph-properties>
        <style:tab-stops/>
      </style:paragraph-properties>
      <style:text-properties fo:color="#000000"/>
    </style:style>
    <style:style style:name="P14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43" style:parent-style-name="Normal" style:family="paragraph">
      <style:text-properties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 style:font-weight-complex="bold" style:font-style-complex="italic" fo:color="#000000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weight-complex="bold" fo:font-style="italic" style:font-style-asian="italic"/>
    </style:style>
    <style:style style:name="T158" style:parent-style-name="DefaultParagraphFont" style:family="text">
      <style:text-properties style:font-name-complex="Arial" fo:color="#000000"/>
    </style:style>
    <style:style style:name="P159" style:parent-style-name="Normal" style:family="paragraph">
      <style:text-properties fo:font-size="8pt" style:font-size-asian="8pt"/>
    </style:style>
    <style:style style:name="P160" style:parent-style-name="Normal" style:family="paragraph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text-properties fo:font-size="11pt" style:font-size-asian="11pt"/>
    </style:style>
    <style:style style:name="P169" style:parent-style-name="Header" style:family="paragraph">
      <style:paragraph-properties>
        <style:tab-stops/>
      </style:paragraph-properties>
    </style:style>
    <style:style style:name="P17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Header" style:family="paragraph">
      <style:paragraph-properties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style:font-weight-complex="bold" style:font-style-complex="italic" fo:color="#000000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Header" style:family="paragraph">
      <style:paragraph-properties>
        <style:tab-stops/>
      </style:paragraph-properties>
    </style:style>
    <style:style style:name="T181" style:parent-style-name="DefaultParagraphFont" style:family="text">
      <style:text-properties style:font-style-complex="italic"/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weight-complex="bold"/>
    </style:style>
    <style:style style:name="P198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199" style:parent-style-name="Header" style:family="paragraph">
      <style:paragraph-properties fo:text-align="center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Header" style:family="paragraph">
      <style:paragraph-properties fo:text-align="center">
        <style:tab-stops/>
      </style:paragraph-properties>
    </style:style>
    <style:style style:name="T20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0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204" style:parent-style-name="Header" style:family="paragraph">
      <style:paragraph-properties fo:text-align="center">
        <style:tab-stops/>
      </style:paragraph-properties>
    </style:style>
    <style:style style:name="T205" style:parent-style-name="DefaultParagraphFont" style:family="text">
      <style:text-properties style:font-name-complex="Arial" fo:color="#000000"/>
    </style:style>
    <style:style style:name="P206" style:parent-style-name="Header" style:family="paragraph">
      <style:paragraph-properties fo:text-align="center">
        <style:tab-stops/>
      </style:paragraph-properties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09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style:font-weight-complex="bold" style:font-style-complex="italic" fo:color="#000000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weight-complex="bold" fo:font-style="italic" style:font-style-asian="italic" style:font-style-complex="italic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3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3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Header" style:family="paragraph">
      <style:paragraph-properties>
        <style:tab-stops/>
      </style:paragraph-properties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text-properties fo:font-size="18pt" style:font-size-asian="18pt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Header" style:family="paragraph">
      <style:paragraph-properties>
        <style:tab-stops/>
      </style:paragraph-properties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fo:color="#000000"/>
    </style:style>
    <style:style style:name="P247" style:parent-style-name="Header" style:family="paragraph">
      <style:paragraph-properties>
        <style:tab-stops/>
      </style:paragraph-properties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style:font-name-complex="Arial" fo:color="#000000"/>
    </style:style>
    <style:style style:name="P252" style:parent-style-name="Header" style:family="paragraph">
      <style:paragraph-properties>
        <style:tab-stops/>
      </style:paragraph-properties>
    </style:style>
    <style:style style:name="T253" style:parent-style-name="DefaultParagraphFont" style:family="text">
      <style:text-properties style:font-name-complex="Arial" fo:color="#000000"/>
    </style:style>
    <style:style style:name="T254" style:parent-style-name="DefaultParagraphFont" style:family="text">
      <style:text-properties style:font-name-complex="Arial" fo:color="#000000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T256" style:parent-style-name="DefaultParagraphFont" style:family="text">
      <style:text-properties style:font-name-complex="Arial" fo:color="#000000"/>
    </style:style>
    <style:style style:name="P257" style:parent-style-name="Header" style:family="paragraph">
      <style:paragraph-properties>
        <style:tab-stops/>
      </style:paragraph-properties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 style:font-weight-complex="bold" style:font-style-complex="italic" fo:color="#000000"/>
    </style:style>
    <style:style style:name="T260" style:parent-style-name="DefaultParagraphFont" style:family="text">
      <style:text-properties style:font-name-complex="Arial" fo:color="#000000"/>
    </style:style>
    <style:style style:name="P261" style:parent-style-name="Header" style:family="paragraph">
      <style:paragraph-properties>
        <style:tab-stops/>
      </style:paragraph-properties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 style:font-weight-complex="bold" style:font-style-complex="italic" fo:color="#000000"/>
    </style:style>
    <style:style style:name="T265" style:parent-style-name="DefaultParagraphFont" style:family="text">
      <style:text-properties style:font-name-complex="Arial" fo:color="#000000"/>
    </style:style>
    <style:style style:name="P266" style:parent-style-name="Header" style:family="paragraph">
      <style:paragraph-properties>
        <style:tab-stops/>
      </style:paragraph-properties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style:font-name-complex="Arial" fo:color="#000000"/>
    </style:style>
    <style:style style:name="P270" style:parent-style-name="Header" style:family="paragraph">
      <style:paragraph-properties>
        <style:tab-stops/>
      </style:paragraph-properties>
    </style:style>
    <style:style style:name="T271" style:parent-style-name="DefaultParagraphFont" style:family="text">
      <style:text-properties style:font-name-complex="Arial" fo:font-style="italic" style:font-style-asian="italic" fo:color="#000000"/>
    </style:style>
    <style:style style:name="P272" style:parent-style-name="Header" style:family="paragraph">
      <style:paragraph-properties>
        <style:tab-stops/>
      </style:paragraph-properties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 style:font-style-complex="italic" fo:color="#000000"/>
    </style:style>
    <style:style style:name="P275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276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277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278" style:parent-style-name="Normal" style:family="paragraph">
      <style:text-properties fo:font-weight="bold" style:font-weight-asian="bold" style:font-weight-complex="bold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tyle="italic" style:font-style-asian="italic" style:font-style-complex="italic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8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name-complex="Arial" style:font-weight-complex="bold" style:font-style-complex="italic" fo:color="#000000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name-complex="Arial" style:font-weight-complex="bold" style:font-style-complex="italic" fo:color="#000000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name-complex="Arial" style:font-weight-complex="bold" style:font-style-complex="italic" fo:color="#000000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tyle="italic" style:font-style-asian="italic" style:font-style-complex="italic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tyle="italic" style:font-style-asian="italic" style:font-style-complex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306" style:parent-style-name="Header" style:family="paragraph">
      <style:paragraph-properties fo:text-indent="0.5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 style:font-style-complex="italic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12" style:parent-style-name="DefaultParagraphFont" style:family="text">
      <style:text-properties fo:font-size="8pt" style:font-size-asian="8pt"/>
    </style:style>
    <style:style style:name="P313" style:parent-style-name="Header" style:family="paragraph">
      <style:paragraph-properties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style:text-position="super 62.5%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 style:font-weight-complex="bold" style:font-style-complex="italic" fo:color="#000000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fo:font-style="italic" style:font-style-asian="italic"/>
    </style:style>
    <style:style style:name="P322" style:parent-style-name="Header" style:family="paragraph">
      <style:paragraph-properties>
        <style:tab-stops/>
      </style:paragraph-properties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Header" style:family="paragraph">
      <style:paragraph-properties>
        <style:tab-stops/>
      </style:paragraph-properties>
    </style:style>
    <style:style style:name="P326" style:parent-style-name="Header" style:family="paragraph">
      <style:paragraph-properties>
        <style:tab-stops/>
      </style:paragraph-properties>
    </style:style>
    <style:style style:name="P327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2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Header" style:family="paragraph">
      <style:paragraph-properties>
        <style:tab-stops/>
      </style:paragraph-properties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 fo:color="#000000"/>
    </style:style>
    <style:style style:name="T345" style:parent-style-name="DefaultParagraphFont" style:family="text">
      <style:text-properties style:font-name-complex="Arial" style:font-weight-complex="bold" style:font-style-complex="italic" fo:color="#000000"/>
    </style:style>
    <style:style style:name="P346" style:parent-style-name="Header" style:family="paragraph">
      <style:paragraph-properties>
        <style:tab-stops/>
      </style:paragraph-properties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style:font-weight-complex="bold" style:font-style-complex="italic" fo:color="#000000"/>
    </style:style>
    <style:style style:name="T350" style:parent-style-name="DefaultParagraphFont" style:family="text">
      <style:text-properties style:font-name-complex="Arial" fo:color="#000000"/>
    </style:style>
    <style:style style:name="P351" style:parent-style-name="Header" style:family="paragraph">
      <style:paragraph-properties>
        <style:tab-stops/>
      </style:paragraph-properties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Header" style:family="paragraph">
      <style:paragraph-properties>
        <style:tab-stops/>
      </style:paragraph-properties>
    </style:style>
    <style:style style:name="T354" style:parent-style-name="DefaultParagraphFont" style:family="text">
      <style:text-properties style:font-style-complex="italic"/>
    </style:style>
    <style:style style:name="P355" style:parent-style-name="Header" style:family="paragraph">
      <style:paragraph-properties>
        <style:tab-stops/>
      </style:paragraph-properties>
    </style:style>
    <style:style style:name="P356" style:parent-style-name="Header" style:family="paragraph">
      <style:paragraph-properties>
        <style:tab-stops/>
      </style:paragraph-properties>
    </style:style>
    <style:style style:name="P357" style:parent-style-name="Header" style:family="paragraph">
      <style:paragraph-properties>
        <style:tab-stops/>
      </style:paragraph-properties>
    </style:style>
    <style:style style:name="P358" style:parent-style-name="Header" style:family="paragraph">
      <style:paragraph-properties>
        <style:tab-stops/>
      </style:paragraph-properties>
    </style:style>
    <style:style style:name="P35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P366" style:parent-style-name="Header" style:family="paragraph">
      <style:paragraph-properties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 fo:color="#000000"/>
    </style:style>
    <style:style style:name="T370" style:parent-style-name="DefaultParagraphFont" style:family="text">
      <style:text-properties style:font-name-complex="Arial" style:font-weight-complex="bold" style:font-style-complex="italic" fo:color="#000000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Header" style:family="paragraph">
      <style:paragraph-properties>
        <style:tab-stops/>
      </style:paragraph-properties>
    </style:style>
    <style:style style:name="T374" style:parent-style-name="DefaultParagraphFont" style:family="text">
      <style:text-properties style:font-style-complex="italic"/>
    </style:style>
    <style:style style:name="P375" style:parent-style-name="Header" style:family="paragraph">
      <style:paragraph-properties>
        <style:tab-stops/>
      </style:paragraph-properties>
    </style:style>
    <style:style style:name="P376" style:parent-style-name="Header" style:family="paragraph">
      <style:paragraph-properties>
        <style:tab-stops/>
      </style:paragraph-properties>
    </style:style>
    <style:style style:name="P377" style:parent-style-name="Header" style:family="paragraph">
      <style:paragraph-properties>
        <style:tab-stops/>
      </style:paragraph-properties>
    </style:style>
    <style:style style:name="P378" style:parent-style-name="Header" style:family="paragraph">
      <style:paragraph-properties>
        <style:tab-stops/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389" style:parent-style-name="DefaultParagraphFont" style:family="text">
      <style:text-properties fo:font-size="8pt" style:font-size-asian="8pt"/>
    </style:style>
    <style:style style:name="P390" style:parent-style-name="Header" style:family="paragraph">
      <style:paragraph-properties>
        <style:tab-stops/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 style:text-position="super 62.5%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 style:text-position="super 62.5%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style:font-name-complex="Arial" style:font-style-complex="italic" fo:color="#000000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fo:font-style="italic" style:font-style-asian="italic"/>
    </style:style>
    <style:style style:name="P401" style:parent-style-name="Header" style:family="paragraph">
      <style:paragraph-properties>
        <style:tab-stops/>
      </style:paragraph-properties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Header" style:family="paragraph">
      <style:paragraph-properties>
        <style:tab-stops/>
      </style:paragraph-properties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Header" style:family="paragraph">
      <style:paragraph-properties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416" style:parent-style-name="DefaultParagraphFont" style:family="text">
      <style:text-properties fo:font-size="8pt" style:font-size-asian="8pt"/>
    </style:style>
    <style:style style:name="T417" style:parent-style-name="DefaultParagraphFont" style:family="text">
      <style:text-properties fo:font-size="8pt" style:font-size-asian="8pt"/>
    </style:style>
    <style:style style:name="P418" style:parent-style-name="Header" style:family="paragraph">
      <style:paragraph-properties>
        <style:tab-stops/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name-complex="Arial" fo:color="#000000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 fo:color="#000000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style:font-name-complex="Arial" fo:color="#000000"/>
    </style:style>
    <style:style style:name="T425" style:parent-style-name="DefaultParagraphFont" style:family="text">
      <style:text-properties style:font-name-complex="Arial" style:font-weight-complex="bold" style:font-style-complex="italic" fo:color="#000000"/>
    </style:style>
    <style:style style:name="T426" style:parent-style-name="DefaultParagraphFont" style:family="text">
      <style:text-properties style:font-name-complex="Arial" fo:color="#000000"/>
    </style:style>
    <style:style style:name="T427" style:parent-style-name="DefaultParagraphFont" style:family="text">
      <style:text-properties fo:font-style="italic" style:font-style-asian="italic"/>
    </style:style>
    <style:style style:name="P428" style:parent-style-name="Header" style:family="paragraph">
      <style:paragraph-properties>
        <style:tab-stops/>
      </style:paragraph-properties>
    </style:style>
    <style:style style:name="P429" style:parent-style-name="Header" style:family="paragraph">
      <style:paragraph-properties>
        <style:tab-stops/>
      </style:paragraph-properties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Header" style:family="paragraph">
      <style:paragraph-properties>
        <style:tab-stops/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Header" style:family="paragraph">
      <style:paragraph-properties>
        <style:tab-stops/>
      </style:paragraph-properties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439" style:parent-style-name="Normal" style:family="paragraph">
      <style:text-properties fo:font-size="8pt" style:font-size-asian="8pt"/>
    </style:style>
    <style:style style:name="P440" style:parent-style-name="Normal" style:family="paragraph">
      <style:text-properties fo:font-size="8pt" style:font-size-asian="8p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size="8pt" style:font-size-asian="8pt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 fo:color="#000000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 fo:color="#000000"/>
    </style:style>
    <style:style style:name="T451" style:parent-style-name="DefaultParagraphFont" style:family="text">
      <style:text-properties style:font-name-complex="Arial" style:font-weight-complex="bold" fo:color="#000000"/>
    </style:style>
    <style:style style:name="T452" style:parent-style-name="DefaultParagraphFont" style:family="text">
      <style:text-properties style:font-name-complex="Arial" fo:color="#000000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style:font-name-complex="Arial" fo:font-size="10pt" style:font-size-asian="10pt"/>
    </style:style>
    <style:style style:name="T455" style:parent-style-name="DefaultParagraphFont" style:family="text">
      <style:text-properties style:font-name-complex="Arial" fo:font-size="10pt" style:font-size-asian="10pt"/>
    </style:style>
    <style:style style:name="P456" style:parent-style-name="Header" style:family="paragraph">
      <style:paragraph-properties>
        <style:tab-stops/>
      </style:paragraph-properties>
    </style:style>
    <style:style style:name="P457" style:parent-style-name="Normal" style:family="paragraph">
      <style:text-properties fo:font-weight="bold" style:font-weight-asian="bold" style:font-weight-complex="bold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tyle="italic" style:font-style-asian="italic" style:font-style-complex="italic"/>
    </style:style>
    <style:style style:name="T461" style:parent-style-name="DefaultParagraphFont" style:family="text">
      <style:text-properties style:font-weight-complex="bold" fo:font-style="italic" style:font-style-asian="italic" style:font-style-complex="italic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6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tyle="italic" style:font-style-asian="italic" style:font-style-complex="italic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478" style:parent-style-name="DefaultParagraphFont" style:family="text">
      <style:text-properties fo:font-size="8pt" style:font-size-asian="8pt"/>
    </style:style>
    <style:style style:name="P4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 fo:color="#000000"/>
    </style:style>
    <style:style style:name="T483" style:parent-style-name="DefaultParagraphFont" style:family="text">
      <style:text-properties style:font-name-complex="Arial" style:font-weight-complex="bold" style:font-style-complex="italic" fo:color="#000000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fo:font-style="italic" style:font-style-asian="italic"/>
    </style:style>
    <style:style style:name="P4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text-properties fo:font-size="20pt" style:font-size-asian="20pt"/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Header" style:family="paragraph">
      <style:paragraph-properties>
        <style:tab-stops/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style:font-name-complex="Arial" fo:color="#000000"/>
    </style:style>
    <style:style style:name="T498" style:parent-style-name="DefaultParagraphFont" style:family="text">
      <style:text-properties style:font-name-complex="Arial" style:font-weight-complex="bold" style:font-style-complex="italic" fo:color="#000000"/>
    </style:style>
    <style:style style:name="T499" style:parent-style-name="DefaultParagraphFont" style:family="text">
      <style:text-properties style:font-name-complex="Arial" fo:color="#000000"/>
    </style:style>
    <style:style style:name="T500" style:parent-style-name="DefaultParagraphFont" style:family="text">
      <style:text-properties fo:font-style="italic" style:font-style-asian="italic"/>
    </style:style>
    <style:style style:name="P501" style:parent-style-name="Header" style:family="paragraph">
      <style:paragraph-properties>
        <style:tab-stops/>
      </style:paragraph-properties>
    </style:style>
    <style:style style:name="P502" style:parent-style-name="Header" style:family="paragraph">
      <style:paragraph-properties>
        <style:tab-stops/>
      </style:paragraph-properties>
    </style:style>
    <style:style style:name="P503" style:parent-style-name="Header" style:family="paragraph">
      <style:paragraph-properties>
        <style:tab-stops/>
      </style:paragraph-properties>
    </style:style>
    <style:style style:name="T504" style:parent-style-name="DefaultParagraphFont" style:family="text">
      <style:text-properties style:font-style-complex="italic"/>
    </style:style>
    <style:style style:name="P505" style:parent-style-name="Header" style:family="paragraph">
      <style:paragraph-properties>
        <style:tab-stops/>
      </style:paragraph-properties>
    </style:style>
    <style:style style:name="T506" style:parent-style-name="DefaultParagraphFont" style:family="text">
      <style:text-properties style:font-style-complex="italic"/>
    </style:style>
    <style:style style:name="P507" style:parent-style-name="Header" style:family="paragraph">
      <style:paragraph-properties>
        <style:tab-stops/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Header" style:family="paragraph">
      <style:paragraph-properties>
        <style:tab-stops/>
      </style:paragraph-properties>
    </style:style>
    <style:style style:name="P518" style:parent-style-name="Header" style:family="paragraph">
      <style:paragraph-properties>
        <style:tab-stops/>
      </style:paragraph-properties>
    </style:style>
    <style:style style:name="T519" style:parent-style-name="DefaultParagraphFont" style:family="text">
      <style:text-properties style:font-style-complex="italic"/>
    </style:style>
    <style:style style:name="P520" style:parent-style-name="Header" style:family="paragraph">
      <style:paragraph-properties>
        <style:tab-stops/>
      </style:paragraph-properties>
    </style:style>
    <style:style style:name="P521" style:parent-style-name="Header" style:family="paragraph">
      <style:paragraph-properties>
        <style:tab-stops/>
      </style:paragraph-properties>
    </style:style>
    <style:style style:name="P522" style:parent-style-name="Header" style:family="paragraph">
      <style:paragraph-properties>
        <style:tab-stops/>
      </style:paragraph-properties>
    </style:style>
    <style:style style:name="T523" style:parent-style-name="DefaultParagraphFont" style:family="text">
      <style:text-properties style:font-name-complex="Arial"/>
    </style:style>
    <style:style style:name="T524" style:parent-style-name="DefaultParagraphFont" style:family="text">
      <style:text-properties style:font-name-complex="Arial" fo:color="#000000"/>
    </style:style>
    <style:style style:name="T525" style:parent-style-name="DefaultParagraphFont" style:family="text">
      <style:text-properties style:font-name-complex="Arial" style:font-weight-complex="bold" style:font-style-complex="italic" fo:color="#000000"/>
    </style:style>
    <style:style style:name="T526" style:parent-style-name="DefaultParagraphFont" style:family="text">
      <style:text-properties style:font-name-complex="Arial" fo:color="#000000"/>
    </style:style>
    <style:style style:name="P527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528" style:parent-style-name="Header" style:family="paragraph">
      <style:paragraph-properties>
        <style:tab-stops/>
      </style:paragraph-properties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Header" style:family="paragraph">
      <style:paragraph-properties>
        <style:tab-stops/>
      </style:paragraph-properties>
    </style:style>
    <style:style style:name="P532" style:parent-style-name="Header" style:family="paragraph">
      <style:paragraph-properties>
        <style:tab-stops/>
      </style:paragraph-properties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P5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6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6-10 <text:s/><text:span text:style-name="T14">Nr. 45(429)</text:span></text:p>
      <text:p text:style-name="P15">Vilnius</text:p>
      <text:p text:style-name="P16"/>
      <text:p text:style-name="P17">Posėdžio pirmininkas – Seimo Pirmininko pavaduotojas A. Pekeliūnas.</text:p>
      <text:p text:style-name="Normal"/>
      <text:p text:style-name="P18">Užsiregistravo 32 Seimo nariai<text:s/><text:span text:style-name="T19">(15.03 val.)</text:span></text:p>
      <text:p text:style-name="Normal"/>
      <text:p text:style-name="Normal"><text:span text:style-name="T20"><text:s text:c="9"/></text:span><text:span text:style-name="T21"><text:s text:c="7"/>15.04 val.</text:span></text:p>
      <text:p text:style-name="Normal"><text:tab/><text:span text:style-name="T22">SVARSTYTA.</text:span><text:s/><text:span text:style-name="T23">Dirbtinio apvaisinimo<text:s/></text:span><text:span text:style-name="T24">įstatymo projektas<text:s/></text:span><text:span text:style-name="T25">Nr.IXP-</text:span><text:span text:style-name="T26">1966(2)ES</text:span><text:s/><text:span text:style-name="T27">(teikėjai - LRV/sveikatos apsaugos ministras)</text:span><text:s/><text:span text:style-name="T28">(svarstymas)</text:span><text:span text:style-name="T29"><text:s/></text:span></text:p>
      <text:p text:style-name="Normal"><text:tab/></text:p>
      <text:p text:style-name="P30">Pagrindinio – Sveikatos reikalų komiteto vardu kalbėjo šio komiteto pirmininkas A. Matulas (pagrindinis komitetas siūlo grąžinti šį projektą iniciatoriams tobulinti).</text:p>
      <text:p text:style-name="P31"/>
      <text:p text:style-name="Normal"><text:tab/>Dėl balsavimo motyvų kalbėjo Seimo narės: V. Vertelienė, V. M. Čigriejienė.</text:p>
      <text:p text:style-name="Normal"/>
      <text:p text:style-name="Normal"><text:tab/><text:span text:style-name="T32">NUTARTA.</text:span><text:tab/><text:span text:style-name="T33">Grąžinti projektą Nr.IXP-1966(2)ES iniciatoriams tobulinti.<text:s/></text:span><text:span text:style-name="T34">Balsavimo rezultatai: pritarta bendru sutarimu</text:span><text:span text:style-name="T35">.</text:span></text:p>
      <text:p text:style-name="P36"/>
      <text:p text:style-name="Normal"><text:span text:style-name="T37"><text:s text:c="16"/>15.07 val.</text:span></text:p>
      <text:p text:style-name="Normal"><text:tab/><text:span text:style-name="T38">SVARSTYTA.</text:span><text:s/><text:span text:style-name="T39">Dirbtinio apvaisinimo<text:s/></text:span><text:span text:style-name="T40">įstatymo projektas<text:s/></text:span><text:span text:style-name="T41">Nr.IXP-</text:span><text:span text:style-name="T42">1966(2)A</text:span><text:s/><text:span text:style-name="T43">(teikėjai – A. Kašėta, A. Matulevičius)<text:s/></text:span><text:span text:style-name="T44">(svarstymas)</text:span><text:span text:style-name="T45"><text:s/></text:span></text:p>
      <text:p text:style-name="Normal"><text:tab/></text:p>
      <text:p text:style-name="P46">Pagrindinio – Sveikatos reikalų komiteto vardu kalbėjo šio komiteto pirmininkas A. Matulas (pagrindinis komitetas siūlo grąžinti šį projektą iniciatoriams tobulinti).</text:p>
      <text:p text:style-name="Normal"/>
      <text:p text:style-name="Normal"><text:tab/>Dėl balsavimo motyvų kalbėjo Seimo nariai: V. Vertelienė, A. Čaplikas.</text:p>
      <text:p text:style-name="P47"><text:s text:c="11"/>Dėl posėdžio vedimo tvarkos kalbėjo Seimo narė V. M. Čigriejienė.</text:p>
      <text:p text:style-name="Normal"/>
      <text:p text:style-name="Normal"><text:tab/><text:span text:style-name="T48">NUTARTA.</text:span><text:tab/><text:span text:style-name="T49">Grąžinti projektą Nr.IXP-1966</text:span><text:span text:style-name="T50">(2)A iniciatoriams tobulinti.<text:s/></text:span><text:span text:style-name="T51">Balsavimo rezultatai: už - 49, prieš - 1, susilaikė 4</text:span><text:span text:style-name="T52">.<text:s/></text:span><text:span text:style-name="T53">(Užsiregistravo 56 Seimo nariai (</text:span><text:span text:style-name="T54">15.13 val.</text:span><text:span text:style-name="T55">)</text:span></text:p>
      <text:p text:style-name="P56"/>
      <text:p text:style-name="Normal"><text:span text:style-name="T57"><text:s text:c="16"/>15.14 val.</text:span></text:p>
      <text:p text:style-name="Normal"><text:tab/><text:span text:style-name="T58">SVARSTYTA.</text:span><text:s/><text:span text:style-name="T59">Seimo nutarimo „</text:span><text:span text:style-name="T60">Dėl Seimo Audito komiteto atlikto šilumos ir karšto vandens kainų didė</text:span><text:span text:style-name="T61">jimo pagrįstumo parlamentinio tyrimo išvadose pateiktų pasiūlymų įgyvendinimo</text:span><text:span text:style-name="T62">“</text:span><text:span text:style-name="T63"><text:s/></text:span><text:span text:style-name="T64">projektas<text:s/></text:span><text:span text:style-name="T65">Nr.XP-</text:span><text:span text:style-name="T66">3012(2*)</text:span><text:s/><text:span text:style-name="T67">(teikėjas – A. Skardžius)</text:span><text:s/><text:span text:style-name="T68">(svarstymas)</text:span><text:span text:style-name="T69"><text:s/></text:span></text:p>
      <text:p text:style-name="Normal"/>
      <text:p text:style-name="P70"><text:tab/>Pagrindinio – Audito komiteto išvadą pateikė šio komiteto pirmininko pavaduotojas D. Jankauskas.</text:p>
      <text:soft-page-break/>
      <text:p text:style-name="P71"><text:tab/>Diskusijoje<text:s/>kalbėjo Seimo narys K. Glaveckas.</text:p>
      <text:p text:style-name="P72"/>
      <text:p text:style-name="P73"><text:tab/>Dėl balsavimo motyvų kalbėjo Seimo nariai: P. Auštrevičius, Z. Balčytis.</text:p>
      <text:p text:style-name="P74"/>
      <text:p text:style-name="Normal"><text:tab/><text:span text:style-name="T75">NUTARTA.<text:s/></text:span>Pritarti pagrindinio komiteto patobulintam projektui po svarstymo Seimo posėdyje.<text:s/><text:span text:style-name="T76">Balsavimo rezultatai: už - 35, prieš - 1, susilaikė 23</text:span>.<text:s/><text:span text:style-name="T77">(Užsiregistravo 61 Seimo narys (</text:span><text:span text:style-name="T78">15.26 val.</text:span><text:span text:style-name="T79">)</text:span></text:p>
      <text:p text:style-name="P80"/>
      <text:p text:style-name="Normal"><text:span text:style-name="T81"><text:s text:c="16"/>15.27 val.</text:span></text:p>
      <text:p text:style-name="Normal"><text:tab/><text:span text:style-name="T82">SVARSTYTA:</text:span></text:p>
      <text:p text:style-name="Normal"><text:tab/>1.<text:s/><text:span text:style-name="T83">Civilinio proceso kodekso pakeitimo ir papildymo<text:s/></text:span><text:span text:style-name="T84">įstatymo projektas<text:s/></text:span><text:span text:style-name="T85">Nr.XP-</text:span><text:span text:style-name="T86">3107</text:span></text:p>
      <text:p text:style-name="Normal"><text:tab/>2.<text:s/><text:span text:style-name="T87">Įstatymo<text:s/></text:span><text:span text:style-name="T88">„D</text:span><text:span text:style-name="T89">ėl Europos Sąjungos ir tarptautinės teisės aktų, reguliuojančių civilinį</text:span><text:span text:style-name="T90"><text:s/>procesą, įgyvendinimo</text:span><text:span text:style-name="T91">“</text:span><text:span text:style-name="T92"><text:s/></text:span><text:span text:style-name="T93">projektas<text:s/></text:span><text:span text:style-name="T94">Nr.XP-</text:span><text:span text:style-name="T95">3108ES</text:span></text:p>
      <text:p text:style-name="Normal"><text:tab/>3.<text:s/><text:span text:style-name="T96">Civilinio proceso kodekso 42, 62, 803 straipsnių pakeitimo ir Kodekso LX skyriaus septintojo skirsnio ir priedo pripažinimo netekusiais galios<text:s/></text:span><text:span text:style-name="T97">įstatymo projektas<text:s/></text:span><text:span text:style-name="T98">Nr.XP-</text:span><text:span text:style-name="T99">3109</text:span><text:s/></text:p>
      <text:p text:style-name="Normal"><text:span text:style-name="T100">(pateikimas)</text:span><text:span text:style-name="T101"><text:s/>(teikėjai – LRV/</text:span><text:span text:style-name="T102">te</text:span><text:span text:style-name="T103">isingumo ministras P. Baguška</text:span><text:span text:style-name="T104">)</text:span></text:p>
      <text:p text:style-name="Normal"><text:tab/>Pranešėja –<text:s/><text:span text:style-name="T105">teisingumo viceministrė E. Radušytė</text:span></text:p>
      <text:p text:style-name="Normal"/>
      <text:p text:style-name="Normal"><text:tab/>Klausė Seimo nariai: V. V. Margevičienė, A. Sysas, A. Baranauskas, P. Jakučionis, V. M. Čigriejienė.</text:p>
      <text:p text:style-name="Normal"/>
      <text:p text:style-name="Normal"><text:span text:style-name="T106"><text:tab/>Vyriausybė siūlo projektus<text:s/></text:span><text:span text:style-name="T107">Nr.XP-</text:span><text:span text:style-name="T108">3108ES ir<text:s/></text:span><text:span text:style-name="T109">Nr.XP-</text:span><text:span text:style-name="T110">3109 svarstyti skubos<text:s/></text:span><text:span text:style-name="T111">tvarka.</text:span></text:p>
      <text:p text:style-name="Normal"/>
      <text:p text:style-name="P112">NUTARTA:</text:p>
      <text:p text:style-name="Normal"><text:tab/>1. Pritarti šiems projektams po pateikimo ir pradėti jų svarstymo procedūrą.<text:s/><text:span text:style-name="T113">Balsavimo rezultatai: pritarta bendru sutarimu.</text:span></text:p>
      <text:p text:style-name="Normal"><text:tab/>2. Paskirti pagrindiniu komitetu šiems projektams svarstyti Teisės ir teisėtvarkos komitetą.<text:s/><text:span text:style-name="T114">Balsavimo rezultat</text:span><text:span text:style-name="T115">ai: pritarta bendru sutarimu.</text:span></text:p>
      <text:p text:style-name="Normal"><text:tab/>3. Svarstyti projektus<text:s/><text:span text:style-name="T116">Nr.XP-</text:span>3108ES ir<text:s/><text:span text:style-name="T117">Nr.XP-</text:span>3109 skubos tvarka.<text:s/><text:span text:style-name="T118">Balsavimo rezultatai: už - 49, prieš - 1, susilaikė 14</text:span>.<text:s/><text:span text:style-name="T119">(Užsiregistravo 64 Seimo nariai (</text:span><text:span text:style-name="T120">15.42 val.</text:span><text:span text:style-name="T121">)</text:span></text:p>
      <text:p text:style-name="Normal"><text:tab/>4. Paskirti projekto<text:s/><text:span text:style-name="T122">Nr.XP-</text:span>3107 svarstymą Seimo posėdyje rudens sesijoje.<text:s/><text:span text:style-name="T123">Balsavimo rezultatai: pritarta bendru sutarimu.</text:span></text:p>
      <text:p text:style-name="Normal"><text:tab/>5. Paskirti projekto<text:s/><text:span text:style-name="T124">Nr.XP-</text:span>3108ES svarstymą Seimo posėdyje šioje sesijoje.<text:s/><text:span text:style-name="T125">Balsavimo rezultatai: pritarta bendru sutarimu.</text:span></text:p>
      <text:p text:style-name="Normal"><text:tab/>6. Paskirti projekto<text:s/><text:span text:style-name="T126">Nr.XP-</text:span>3109 svarstymą Seimo posėdyje šioje sesijoje.<text:s/><text:span text:style-name="T127">Balsavimo rezultatai: pritarta bendru sutarimu.</text:span></text:p>
      <text:p text:style-name="P128"/>
      <text:p text:style-name="P129"><text:s text:c="11"/>Dėl posėdžio vedimo tvarkos kalbėjo Seimo narys V. Žiemelis.</text:p>
      <text:p text:style-name="P130"/>
      <text:p text:style-name="P131"><text:span text:style-name="T132">15.45 val.</text:span></text:p>
      <text:p text:style-name="P133"><text:span text:style-name="T134">Žurnalistų etikos inspektoriaus 2007 metų veiklos ataskaita</text:span></text:p>
      <text:p text:style-name="P135">Pranešėjas –<text:s/><text:span text:style-name="T136">Žurnalistų etikos inspektorius Romas Gudaiti</text:span><text:span text:style-name="T137">s</text:span></text:p>
      <text:p text:style-name="P138"/>
      <text:p text:style-name="P139"><text:tab/>Klausė Seimo nariai: P. Auštrevičius, V. Domarkas, V. V. Margevičienė, V. Čepas, A. Matulas, V. M. Čigriejienė.</text:p>
      <text:p text:style-name="P140"/>
      <text:p text:style-name="P141"><text:s text:c="11"/>Dėl posėdžio vedimo tvarkos kalbėjo Seimo narys A. Matulas.</text:p>
      <text:p text:style-name="P142"/>
      <text:p text:style-name="P143"/>
      <text:soft-page-break/>
      <text:p text:style-name="Normal"><text:span text:style-name="T144"><text:s text:c="16"/>16.17 val.</text:span></text:p>
      <text:p text:style-name="Normal"><text:tab/><text:span text:style-name="T145">SVARSTYTA.</text:span><text:s/><text:span text:style-name="T146">Seimo nutarimo<text:s/></text:span><text:span text:style-name="T147"><text:s/></text:span><text:span text:style-name="T148">„</text:span><text:span text:style-name="T149">Dėl<text:s/></text:span><text:span text:style-name="T150">Žurnal</text:span><text:span text:style-name="T151">istų etikos inspektoriaus 2007 metų veiklos ataskaitos</text:span><text:span text:style-name="T152">“</text:span><text:span text:style-name="T153"><text:s/></text:span><text:span text:style-name="T154">projektas<text:s/></text:span><text:span text:style-name="T155">Nr.XP-</text:span><text:span text:style-name="T156">3121</text:span><text:s/><text:span text:style-name="T157">(pateikimas)</text:span></text:p>
      <text:p text:style-name="Normal"><text:tab/>Pranešėjas –<text:s/><text:span text:style-name="T158">Švietimo, mokslo ir kultūros komiteto pirmininkas V. Domarkas</text:span></text:p>
      <text:p text:style-name="Normal"/>
      <text:p text:style-name="Normal"><text:tab/>Klausė Seimo nariai: V. Žiemelis, B. Vėsaitė, R. Kupčinskas, J. Dautartas, V. M. Čigriejienė.</text:p>
      <text:p text:style-name="Normal"><text:tab/>Dėl balsavimo motyvų kalbėjo Seimo nariai: V. Aleknaitė-Abramikienė, B. Vėsaitė.</text:p>
      <text:p text:style-name="P159"/>
      <text:p text:style-name="P160"><text:s text:c="11"/>Dėl posėdžio vedimo tvarkos kalbėjo Seimo narys V. Žiemelis.</text:p>
      <text:p text:style-name="Normal"/>
      <text:p text:style-name="Normal"><text:s text:c="11"/><text:span text:style-name="T161">NUTARTA:</text:span></text:p>
      <text:p text:style-name="Normal"><text:tab/>1. Pritarti šiam projektui po pateikimo ir pradėti jo svarstymo procedūrą.<text:s/><text:span text:style-name="T162">Balsavimo rezultatai: už - 51, prieš - 0, susilaikė 20</text:span>.<text:s/><text:span text:style-name="T163">(Užsiregistravo 72 Seimo nariai (</text:span><text:span text:style-name="T164">16.32 val.</text:span><text:span text:style-name="T165">)</text:span></text:p>
      <text:p text:style-name="Normal"><text:tab/>2. Paskirti pagrindiniu komitetu šiam projektui svarstyti Švietimo, mokslo ir kultūros komitetą.<text:s/><text:span text:style-name="T166">Balsavimo rezultatai: pritarta bendru sutarimu.<text:s/></text:span></text:p>
      <text:p text:style-name="Normal"><text:tab/>3. Paskirti papildomu komitetu šiam projektui svarstyti Informacinės visuomenės plėtros komitetą.<text:s/><text:span text:style-name="T167">Balsavimo rezultatai: pritarta bendru sutarimu.<text:s/></text:span></text:p>
      <text:p text:style-name="P168"/>
      <text:p text:style-name="P169"><text:s text:c="11"/>Replikavo Seimo narys P. Gražulis.</text:p>
      <text:p text:style-name="P170"/>
      <text:p text:style-name="Normal"><text:span text:style-name="T171"><text:s text:c="16"/>16.34 val.</text:span></text:p>
      <text:p text:style-name="P172"><text:tab/><text:span text:style-name="T173">SVARSTYTA.</text:span><text:s/><text:span text:style-name="T174">Sveikatos draudimo įstatymo</text:span><text:span text:style-name="T175"><text:s/>8 ir 17 straipsnių pakeitimo<text:s/></text:span><text:span text:style-name="T176">įstatymo projektas<text:s/></text:span><text:span text:style-name="T177">Nr.XP-</text:span><text:span text:style-name="T178">3050</text:span><text:s/><text:span text:style-name="T179">(pateikimas)</text:span></text:p>
      <text:p text:style-name="P180"><text:tab/>Pranešėjas –<text:s/><text:span text:style-name="T181">sveikatos apsaugos viceministras G. Černiauskas</text:span></text:p>
      <text:p text:style-name="P182"/>
      <text:p text:style-name="P183"><text:tab/>Klausė Seimo nariai: A. Matulas, M. Žymantas, P. Gražulis, V. M. Čigriejienė, K. Daukšys, E. Pupinis.</text:p>
      <text:p text:style-name="P184"><text:tab/>Dėl balsavimo motyvų kalbėjo Seimo nariai: A. Sysas, A. Matulas.</text:p>
      <text:p text:style-name="P185"/>
      <text:p text:style-name="P186">Balsuota, ar pritarti šiam projektui po pateikimo: už - 26, prieš - 7, susilaikė 25.<text:span text:style-name="T187"><text:s/></text:span><text:span text:style-name="T188">Nepritarta</text:span>.<text:s/><text:span text:style-name="T189">(Užsiregistravo 60 Seimo narių (</text:span><text:span text:style-name="T190">16.50 val.</text:span><text:span text:style-name="T191">)</text:span></text:p>
      <text:p text:style-name="Normal"/>
      <text:p text:style-name="P192">Alternatyvus balsavimas: už siūlymą grąžinti šį projektą iniciatoriams tobulinti balsavo 44, už siūlymą jį atmesti – 13. Pritarta pirmam siūlymui.<text:s/><text:span text:style-name="T193">(Užsiregistravo 58 Seimo nariai (</text:span><text:span text:style-name="T194">16.51 val.</text:span><text:span text:style-name="T195">)</text:span></text:p>
      <text:p text:style-name="Normal"/>
      <text:p text:style-name="Normal"><text:tab/><text:span text:style-name="T196">NUTARTA.</text:span> <text:span text:style-name="T197">Grąžinti projektą Nr.XP-3050 iniciatoriams tobulinti.<text:s/></text:span></text:p>
      <text:p text:style-name="P198"/>
      <text:p text:style-name="P199"><text:span text:style-name="T200">16.52 val.</text:span></text:p>
      <text:p text:style-name="P201"><text:span text:style-name="T202">Vyriausiosios rinkimų komisijos 2007 metų veiklos<text:s/></text:span><text:span text:style-name="T203">ataslaita</text:span></text:p>
      <text:p text:style-name="P204">Pranešėjas –<text:s/><text:span text:style-name="T205">Vyriausiosios rinkimų komisijos pirmininkas Zenonas Vaigauskas</text:span></text:p>
      <text:p text:style-name="P206"/>
      <text:p text:style-name="P207"><text:tab/>Klausė Seimo nariai: E. Pupinis, P. Auštrevičius.</text:p>
      <text:p text:style-name="P208"/>
      <text:p text:style-name="P209">Toliau posėdžiui pirmininkavo Seimo Pirmininko pavaduotojas A. Kubilius.</text:p>
      <text:p text:style-name="P210"><text:s/></text:p>
      <text:p text:style-name="P211"><text:tab/>Klausė Seimo nariai: B. Pauža, J. Čekuolis, J. Zinkevičiūtė, V. M. Čigriejienė.</text:p>
      <text:p text:style-name="P212"/>
      <text:p text:style-name="Normal"><text:span text:style-name="T213"><text:s text:c="16"/>17.16 val.</text:span></text:p>
      <text:p text:style-name="Normal"><text:tab/><text:span text:style-name="T214">SVARSTYTA.</text:span><text:s/><text:span text:style-name="T215">Seimo nutarimo<text:s/></text:span><text:span text:style-name="T216"><text:s/></text:span><text:span text:style-name="T217">„</text:span><text:span text:style-name="T218">Dėl Vyriausiosios rinkimų komisijos <text:s/>2007 metų veiklos ataskaitos</text:span><text:span text:style-name="T219">“</text:span><text:span text:style-name="T220"><text:s/></text:span><text:span text:style-name="T221">projektas<text:s/></text:span><text:span text:style-name="T222">Nr.XP-</text:span><text:span text:style-name="T223">3150</text:span><text:s/><text:span text:style-name="T224">(pateikimas)</text:span></text:p>
      <text:p text:style-name="Normal"><text:tab/>Pranešėjas – Valstybės valdymo ir savivaldybių komiteto pirmininkas J. Jagminas</text:p>
      <text:p text:style-name="P225"/>
      <text:p text:style-name="Normal"><text:tab/>Klausė Seimo nariai: P. Auštrevičius, K. Daukšys, A. Kašėta.</text:p>
      <text:p text:style-name="P226"/>
      <text:p text:style-name="Normal"><text:s text:c="11"/><text:span text:style-name="T227">NUTARTA:</text:span></text:p>
      <text:p text:style-name="P228">1. Pritarti šiam projektui po pateikimo ir pradėti jo svarstymo procedūrą.<text:s/><text:span text:style-name="T229">Balsavimo rezultatai: už - 31, prieš - 1, susilaikė 22</text:span><text:span text:style-name="T230">.<text:s/></text:span><text:span text:style-name="T231">(Užsiregistravo 55<text:s/></text:span><text:span text:style-name="T232">Seimo nariai (</text:span><text:span text:style-name="T233">17.24 val.</text:span><text:span text:style-name="T234">)</text:span></text:p>
      <text:p text:style-name="Normal"><text:tab/>2. Paskirti pagrindiniu komitetu šiam projektui svarstyti Valstybės valdymo ir savivaldybių komitetą.<text:s/><text:span text:style-name="T235">Balsavimo rezultatai: pritarta bendru sutarimu.<text:s/></text:span></text:p>
      <text:p text:style-name="P236"><text:tab/>3. Paskirti šio projekto svarstymą šioje sesijoje.<text:s/><text:span text:style-name="T237">Balsavimo rezultatai: prit</text:span><text:span text:style-name="T238">arta bendru sutarimu.</text:span><text:s/></text:p>
      <text:p text:style-name="P239"/>
      <text:p text:style-name="Normal"><text:span text:style-name="T240"><text:s text:c="16"/>17.25 val.</text:span></text:p>
      <text:p text:style-name="Normal"><text:tab/><text:span text:style-name="T241">SVARSTYTA:</text:span></text:p>
      <text:p text:style-name="P242"><text:tab/>1.<text:s/><text:span text:style-name="T243">Prezidento įstatymo pakeitimo <text:s/></text:span><text:span text:style-name="T244">įstatymo projektas<text:s/></text:span><text:span text:style-name="T245">Nr.XP-</text:span><text:span text:style-name="T246">3133</text:span></text:p>
      <text:p text:style-name="P247"><text:tab/>2.<text:s/><text:span text:style-name="T248">Prezidento valstybinės rentos įstatymo 7 straipsnio pakeitimo<text:s/></text:span><text:span text:style-name="T249">įstatymo projektas<text:s/></text:span><text:span text:style-name="T250">Nr.XP-</text:span><text:span text:style-name="T251">3134</text:span></text:p>
      <text:p text:style-name="P252"><text:span text:style-name="T253"><text:tab/>3. Valstybinio socialinio draud</text:span><text:span text:style-name="T254">imo įstatymo 4, 5 ir 9 straipsnių pakeitimo įstatymo projektas<text:s/></text:span><text:span text:style-name="T255">Nr.XP-</text:span><text:span text:style-name="T256">3135</text:span></text:p>
      <text:p text:style-name="P257"><text:span text:style-name="T258"><text:tab/>4. Valstybinių socialinio draudimo pensijų įstatymo 2 straipsnio pakeitimo įstatymo projektas<text:s/></text:span><text:span text:style-name="T259">Nr.XP-</text:span><text:span text:style-name="T260">3136</text:span></text:p>
      <text:p text:style-name="P261"><text:span text:style-name="T262"><text:tab/>5. Nedarbo socialinio draudimo įstatymo 4 ir 18 straipsnių pakeitimo įstaty</text:span><text:span text:style-name="T263">mo projektas<text:s/></text:span><text:span text:style-name="T264">Nr.XP-</text:span><text:span text:style-name="T265">3137</text:span></text:p>
      <text:p text:style-name="P266"><text:span text:style-name="T267"><text:tab/>6. Sveikatos draudimo įstatymo 6 straipsnio papildymo įstatymo projektas<text:s/></text:span><text:span text:style-name="T268">Nr.XP-</text:span><text:span text:style-name="T269">3138</text:span></text:p>
      <text:p text:style-name="P270"><text:span text:style-name="T271">(pateikimas)</text:span></text:p>
      <text:p text:style-name="P272"><text:span text:style-name="T273"><text:tab/>Pranešėjas –<text:s/></text:span><text:span text:style-name="T274">socialinės apsaugos ir darbo viceministras P. V. Žiūkas</text:span></text:p>
      <text:p text:style-name="P275"/>
      <text:p text:style-name="P276"><text:tab/>Klausė Seimo nariai: A. Sysas, A. Matulas, V. M. Čigriejienė.</text:p>
      <text:p text:style-name="P277"/>
      <text:p text:style-name="P278"><text:tab/>NUTARTA:</text:p>
      <text:p text:style-name="P279"><text:span text:style-name="T280">1. Pritarti šiems projektams po pateikimo ir pradėti jų svarstymo procedūrą.<text:s/></text:span><text:span text:style-name="T281">Balsavimo rezultatai: už - 33, prieš - 0, susilaikė 9</text:span><text:span text:style-name="T282">.<text:s/></text:span><text:span text:style-name="T283">(Užsiregistravo 42 Seimo nariai (</text:span><text:span text:style-name="T284">17.35 val.</text:span><text:span text:style-name="T285">)</text:span></text:p>
      <text:p text:style-name="Normal"><text:tab/>2. Paskirti pagrindiniu komitetu šiems projektams svarstyti Socialinių reikalų ir darbo komitetą.<text:s/><text:span text:style-name="T286">Balsavimo rezultatai: pritarta bendru sutarimu.</text:span></text:p>
      <text:p text:style-name="Normal"><text:span text:style-name="T287"><text:tab/>3. Paskirti papildomais komitetais projektui Nr.XP-3133 svarstyti Biudžeto ir finansų bei Teisės ir teisėtvarkos komitetus.<text:s/></text:span><text:span text:style-name="T288">Balsavimo rezultatai: pritarta bendru sutarimu.</text:span></text:p>
      <text:p text:style-name="Normal"><text:span text:style-name="T289"><text:tab/>4.<text:s/></text:span><text:span text:style-name="T290">Paskirti papildomu komitetu projektams<text:s/></text:span><text:span text:style-name="T291">Nr.XP-</text:span><text:span text:style-name="T292">3134,<text:s/></text:span><text:span text:style-name="T293">Nr.XP-</text:span><text:span text:style-name="T294">3135,<text:s/></text:span><text:span text:style-name="T295">Nr.XP-</text:span><text:span text:style-name="T296">3136 ir<text:s/></text:span><text:span text:style-name="T297">Nr.XP-</text:span><text:span text:style-name="T298">3137 svarstyti Teisės ir teisėtvarkos komitetą.<text:s/></text:span><text:span text:style-name="T299">Balsavimo rezultatai: pritarta bendru sutarimu.</text:span></text:p>
      <text:p text:style-name="Normal"><text:tab/><text:span text:style-name="T300">5. Paskirti papildomais komitetais projektui Nr.XP-3138 svarstyti Biudžeto i</text:span><text:span text:style-name="T301">r finansų, Sveikatos reikalų bei Teisės ir teisėtvarkos komitetus.<text:s/></text:span><text:span text:style-name="T302">Balsavimo rezultatai: pritarta bendru sutarimu.</text:span></text:p>
      <text:p text:style-name="P303">6. Paskirti šių projektų svarstymą Seimo posėdyje pratęstoje pavasario sesijoje.<text:s/><text:span text:style-name="T304">Balsavimo rezultatai: pritarta bendru sutarimu.</text:span></text:p>
      <text:p text:style-name="P305"/>
      <text:p text:style-name="P306"><text:span text:style-name="T307">Toliau posė</text:span><text:span text:style-name="T308">džiui pirmininkavo Seimo Pirmininkas<text:s/></text:span><text:span text:style-name="T309">Č. Juršėnas</text:span><text:span text:style-name="T310">.</text:span></text:p>
      <text:p text:style-name="P311"/>
      <text:p text:style-name="Normal"><text:span text:style-name="T312"><text:s text:c="16"/>17.37 val.</text:span></text:p>
      <text:p text:style-name="P313"><text:tab/><text:span text:style-name="T314">SVARSTYTA.</text:span><text:s/><text:span text:style-name="T315">Vyriausybės įstatymo pakeitimo įstatymo 5 ir 31</text:span><text:span text:style-name="T316">1</text:span><text:span text:style-name="T317"><text:s/>straipsnių pakeitimo ir papildymo<text:s/></text:span><text:span text:style-name="T318">įstatymo projektas<text:s/></text:span><text:span text:style-name="T319">Nr.XP-</text:span><text:span text:style-name="T320">2944</text:span><text:s/><text:span text:style-name="T321">(pateikimas)</text:span></text:p>
      <text:p text:style-name="P322"><text:tab/>Pranešėjas – Seimo Pirmininko pavaduotojas A. Kubilius</text:p>
      <text:p text:style-name="P323"/>
      <text:p text:style-name="P324"><text:tab/>Klausė Seimo nariai: I. Degutienė, V. Kamblevičius, M. Žymantas, V. Bukauskas.</text:p>
      <text:p text:style-name="P325"><text:tab/>Dėl balsavimo motyvų kalbėjo Seimo nariai: P. Gražulis, M. Žymantas.</text:p>
      <text:p text:style-name="P326"/>
      <text:p text:style-name="P327">Toliau posėdžiui pirmininkavo Seimo Pirmininko pavaduotojas A. Kubilius.</text:p>
      <text:p text:style-name="P328"/>
      <text:p text:style-name="Normal"><text:s text:c="11"/><text:span text:style-name="T329">NUT</text:span><text:span text:style-name="T330">ARTA:</text:span></text:p>
      <text:p text:style-name="Normal"><text:tab/>1. Pritarti šiam projektui po pateikimo ir pradėti jo svarstymo procedūrą.<text:s/><text:span text:style-name="T331">Balsavimo rezultatai: už - 25, prieš - 0, susilaikė 17</text:span>.<text:s/><text:span text:style-name="T332">(Užsiregistravo 44 Seimo nariai (</text:span><text:span text:style-name="T333">17.53 val.</text:span><text:span text:style-name="T334">)</text:span></text:p>
      <text:p text:style-name="Normal"><text:tab/>2. Paskirti pagrindiniu komitetu šiam projektui svarstyti Valstybės valdymo ir savivaldybių komitetą.<text:s/><text:span text:style-name="T335">Balsavimo rezultatai: pritarta bendru sutarimu.<text:s/></text:span></text:p>
      <text:p text:style-name="Normal"><text:tab/>3. Paskirti papildomu komitetu šiam projektui svarstyti Biudžeto ir finansų komitetą.<text:s/><text:span text:style-name="T336">Balsavimo rezultatai: pritarta bendru sutarimu.<text:s/></text:span></text:p>
      <text:p text:style-name="Normal"><text:tab/>4. Paskirti šio projekto svarstymą Seimo<text:s/>posėdyje rudens sesijoje.<text:s/><text:span text:style-name="T337">Balsavimo rezultatai: pritarta bendru sutarimu.</text:span></text:p>
      <text:p text:style-name="P338"/>
      <text:p text:style-name="Normal"><text:span text:style-name="T339"><text:s text:c="16"/>17.54 val.</text:span></text:p>
      <text:p text:style-name="Normal"><text:tab/><text:span text:style-name="T340">SVARSTYTA:</text:span></text:p>
      <text:p text:style-name="P341"><text:tab/>1.<text:s/><text:span text:style-name="T342">Planuojamos ūkinės veiklos poveikio aplinkai vertinimo įstatymo 2, 3, 5, 6, 8, 9, 10, 11 straipsnių ir Įstatymo 1, 2 priedų pakeitimo ir<text:s/></text:span><text:span text:style-name="T343">papildymo<text:s/></text:span><text:span text:style-name="T344">įstatymo projektas<text:s/></text:span><text:span text:style-name="T345">Nr.XP-2711(3)</text:span></text:p>
      <text:p text:style-name="P346"><text:tab/>2. Atliekų tvarkymo įstatymo<text:s/><text:span text:style-name="T347">1, 2, 4, 8 straipsnių ir Įstatymo 5 priedo pakeitimo ir papildymo<text:s/></text:span><text:span text:style-name="T348">įstatymo projektas<text:s/></text:span><text:span text:style-name="T349">Nr.XP-</text:span><text:span text:style-name="T350">2712(3)ES</text:span></text:p>
      <text:p text:style-name="P351"><text:s/><text:span text:style-name="T352">(pateikimas)</text:span></text:p>
      <text:p text:style-name="P353"><text:tab/>Pranešėjas –<text:s/><text:span text:style-name="T354">aplinkos ministras A. Paulauskas</text:span></text:p>
      <text:p text:style-name="P355"/>
      <text:p text:style-name="P356"><text:tab/>Klausė Seimo nariai: A. Endzinas, A. Baranauskas, J. Juozapaitis.</text:p>
      <text:p text:style-name="P357"><text:tab/>Dėl balsavimo motyvų kalbėjo Seimo narys L. Sabutis.</text:p>
      <text:p text:style-name="P358"/>
      <text:p text:style-name="P359">NUTARTA:</text:p>
      <text:p text:style-name="Normal"><text:tab/>1. Pritarti šiems projektams po pateikimo ir pradėti jų svarstymo procedūrą.<text:s/><text:span text:style-name="T360">Balsavimo rezultatai: pritarta bendru sutarimu.</text:span></text:p>
      <text:p text:style-name="Normal"><text:tab/>2. Paskirti pagrindiniu komitetu šiems projektams svarstyti Aplinkos apsaugos komitetą.<text:s/><text:span text:style-name="T361">Balsavimo rezultatai: pritarta bendru sutarimu.</text:span></text:p>
      <text:p text:style-name="Normal"><text:tab/>3. Paskirti šių projektų svarstymą Seimo posėdyje rudens sesijoje.<text:s/><text:span text:style-name="T362">Balsavimo rezultatai: pritarta bendru sutarimu.</text:span></text:p>
      <text:p text:style-name="P363"/>
      <text:p text:style-name="Normal"><text:span text:style-name="T364"><text:s text:c="16"/>18.03</text:span><text:span text:style-name="T365"><text:s/>val.</text:span></text:p>
      <text:p text:style-name="P366"><text:tab/><text:span text:style-name="T367">SVARSTYTA.</text:span><text:s/><text:span text:style-name="T368">Paso įstatymo 2, 4, 5, 6, 7 straipsnių pakeitimo ir papildymo<text:s/></text:span><text:span text:style-name="T369">įstatymo projektas<text:s/></text:span><text:span text:style-name="T370">Nr.XP-</text:span><text:span text:style-name="T371">3124</text:span><text:s/><text:span text:style-name="T372">(pateikimas)</text:span></text:p>
      <text:p text:style-name="P373"><text:tab/>Pranešėjas –<text:s/><text:span text:style-name="T374">vidaus reikalų viceministras A. Vakarinas</text:span></text:p>
      <text:p text:style-name="P375"/>
      <text:p text:style-name="P376"><text:tab/>Klausė Seimo nariai: J. Juozapaitis, V. Saulis, A. Rimas, I. Degutienė, V. Čepas, K. Starkevičius.</text:p>
      <text:p text:style-name="P377"><text:tab/>Dėl balsavimo motyvų kalbėjo Seimo narys K. Starkevičius.</text:p>
      <text:p text:style-name="P378"/>
      <text:p text:style-name="Normal"><text:s text:c="11"/><text:span text:style-name="T379">NUTARTA:</text:span></text:p>
      <text:p text:style-name="Normal"><text:tab/>1. Pritarti šiam projektui po pateikimo ir pradėti jo svarstymo procedūrą.<text:s/><text:span text:style-name="T380">Balsavimo rezultatai: už - 34, prieš - 1, susilaikė 0</text:span>.<text:s/><text:span text:style-name="T381">(Užsiregistravo 35 Se</text:span><text:span text:style-name="T382">imo nariai (</text:span><text:span text:style-name="T383">18.13 val.</text:span><text:span text:style-name="T384">)</text:span></text:p>
      <text:p text:style-name="Normal"><text:tab/>2. Paskirti pagrindiniu komitetu šiam projektui svarstyti Žmogaus teisių komitetą.<text:s/><text:span text:style-name="T385">Balsavimo rezultatai: pritarta bendru sutarimu.<text:s/></text:span></text:p>
      <text:p text:style-name="Normal"><text:tab/>3. Paskirti šio projekto svarstymą Seimo posėdyje pratęstoje pavasario sesijoje.<text:s/><text:span text:style-name="T386">Balsavimo rezulta</text:span><text:span text:style-name="T387">tai: pritarta bendru sutarimu.</text:span></text:p>
      <text:p text:style-name="P388"/>
      <text:p text:style-name="Normal"><text:span text:style-name="T389"><text:s text:c="16"/>18.14 val.</text:span></text:p>
      <text:p text:style-name="P390"><text:tab/><text:span text:style-name="T391">SVARSTYTA.</text:span><text:s/><text:span text:style-name="T392">Azartinių lošimų įstatymo 15, 26, 27, 34 straipsnių pakeitimo ir Įstatymo papildymo 2</text:span><text:span text:style-name="T393">1</text:span><text:span text:style-name="T394"><text:s/>ir 29</text:span><text:span text:style-name="T395">1</text:span><text:span text:style-name="T396"><text:s/>straipsniais<text:s/></text:span><text:span text:style-name="T397">įstatymo projektas<text:s/></text:span><text:span text:style-name="T398">Nr.XP-</text:span><text:span text:style-name="T399">3049(3)</text:span><text:s/><text:span text:style-name="T400">(pateikimas)</text:span></text:p>
      <text:p text:style-name="P401"><text:tab/>Pranešėjas – Seimo narys J. Razma<text:s/></text:p>
      <text:p text:style-name="P402"/>
      <text:p text:style-name="P403"><text:tab/>Klausė Seimo nariai: A. Baranauskas, S. Bucevičiaus, I. Degutienė.</text:p>
      <text:p text:style-name="P404"><text:tab/>Dėl balsavimo motyvų kalbėjo Seimo nariai: P. Gražulis, V. Čepas.</text:p>
      <text:p text:style-name="P405"/>
      <text:p text:style-name="Normal"><text:s text:c="11"/><text:span text:style-name="T406">NUTARTA:</text:span></text:p>
      <text:p text:style-name="Normal"><text:tab/>1. Pritarti šiam projektui po pateikimo ir pradėti jo svarstymo procedūrą.<text:s/><text:span text:style-name="T407">Balsavimo rezultata</text:span><text:span text:style-name="T408">i: už - 20, prieš - 0, susilaikė 14</text:span>.<text:s/><text:span text:style-name="T409">(Užsiregistravo 34 Seimo nariai (</text:span><text:span text:style-name="T410">18.28 val.</text:span><text:span text:style-name="T411">)</text:span></text:p>
      <text:p text:style-name="Normal"><text:tab/>2. Paskirti pagrindiniu komitetu šiam projektui svarstyti Biudžeto ir finansų komitetą.<text:s/><text:span text:style-name="T412">Balsavimo rezultatai: pritarta bendru sutarimu.<text:s/></text:span></text:p>
      <text:p text:style-name="Normal"><text:tab/>3. Paskirti papildomu komitetu šiam<text:s/>projektui svarstyti Valstybės valdymo ir savivaldybių komitetą.<text:s/><text:span text:style-name="T413">Balsavimo rezultatai: pritarta bendru sutarimu.<text:s/></text:span></text:p>
      <text:p text:style-name="Normal"><text:tab/>4. Paskirti šio projekto svarstymą Seimo posėdyje rudens sesijoje.<text:s/><text:span text:style-name="T414">Balsavimo rezultatai: pritarta bendru sutarimu.</text:span></text:p>
      <text:p text:style-name="P415"/>
      <text:p text:style-name="Normal"><text:span text:style-name="T416"><text:s text:c="16"/>18.29 val</text:span><text:span text:style-name="T417">.</text:span></text:p>
      <text:p text:style-name="P418"><text:tab/><text:span text:style-name="T419">SVARSTYTA.</text:span><text:s/><text:span text:style-name="T420">Seimo nutarimo „</text:span><text:span text:style-name="T421">Dėl valstybei nuosavybės teise priklausančio turto 2006 metų ataskaitos</text:span><text:span text:style-name="T422">“</text:span><text:span text:style-name="T423"><text:s/></text:span><text:span text:style-name="T424">projektas<text:s/></text:span><text:span text:style-name="T425">Nr.XP-</text:span><text:span text:style-name="T426">3102</text:span><text:s/><text:span text:style-name="T427">(pateikimas)</text:span></text:p>
      <text:p text:style-name="P428"><text:tab/>Pranešėjas – Seimo narys A. Skardžius</text:p>
      <text:p text:style-name="P429"/>
      <text:p text:style-name="P430"><text:tab/>Klausė Seimo narys A. Baranauskas</text:p>
      <text:p text:style-name="P431"/>
      <text:p text:style-name="Normal"><text:s text:c="11"/><text:span text:style-name="T432">NUTARTA:</text:span></text:p>
      <text:p text:style-name="Normal"><text:tab/>1. Pritarti šiam projektui po pateikimo ir pradėti jo svarstymo procedūrą.<text:s/><text:span text:style-name="T433">Balsavimo rezultatai: pritarta bendru sutarimu.<text:s/></text:span></text:p>
      <text:p text:style-name="Normal"><text:tab/>2. Paskirti pagrindiniu komitetu šiam projektui svarstyti Audito komitetą.<text:s/><text:span text:style-name="T434">Balsavimo rezultatai: pritarta bendru sutarimu.<text:s/></text:span></text:p>
      <text:p text:style-name="Normal"><text:tab/>3. Paskirti papildomu komitetu šiam projektui svarstyti Kaimo reikalų komitetą.<text:s/><text:span text:style-name="T435">Balsavimo rezultatai: pritarta bendru sutarimu.<text:s/></text:span></text:p>
      <text:p text:style-name="P436"><text:tab/>4. Paskirti šio projekto svarstymą šioje sesijoje.<text:s/><text:span text:style-name="T437">Balsavimo rezultatai: pritarta bendru sutarimu.</text:span><text:s/></text:p>
      <text:p text:style-name="P438"/>
      <text:p text:style-name="P439"><text:s text:c="16"/></text:p>
      <text:p text:style-name="P440"/>
      <text:p text:style-name="P441"><text:span text:style-name="T442">18.34 val.</text:span></text:p>
      <text:p text:style-name="Normal"><text:tab/><text:span text:style-name="T443">SVARSTYTA:</text:span></text:p>
      <text:p text:style-name="P444">1.<text:s/><text:span text:style-name="T445">Azartinių</text:span><text:span text:style-name="T446"><text:s/>lošimų įstatymo 9 straipsnio pakeitimo<text:s/></text:span><text:span text:style-name="T447">įstatymo projektas Nr.XP-2708</text:span></text:p>
      <text:p text:style-name="P448">2.<text:s/><text:span text:style-name="T449">Loterijų ir azartinių lošimų mokesčio įstatymo 8 straipsnio pakeitimo<text:s/></text:span><text:span text:style-name="T450">įstatymo projektas<text:s/></text:span><text:span text:style-name="T451">Nr.XP-</text:span><text:span text:style-name="T452">2709</text:span></text:p>
      <text:p text:style-name="Normal"><text:span text:style-name="T453">(pateikimas)</text:span><text:s/><text:span text:style-name="T454">(teikėjai – V. M. Čigriejienė, V. V. Margevičienė, K. Starkevičius, A.</text:span><text:span text:style-name="T455"> Dumčius, M. Subačius, V. Vertelienė)</text:span></text:p>
      <text:p text:style-name="Normal"><text:tab/>Pranešėja – Seimo narė V. M. Čigriejienė</text:p>
      <text:p text:style-name="Normal"/>
      <text:p text:style-name="Normal"><text:tab/>Klausė Seimo nariai: J. Juozapaitis, V. Čepas, S. Bucevičius.</text:p>
      <text:p text:style-name="P456"/>
      <text:p text:style-name="P457"><text:tab/>NUTARTA:</text:p>
      <text:p text:style-name="P458"><text:span text:style-name="T459">1. Pritarti projektui Nr.XP-2708 po pateikimo ir pradėti jo svarstymo procedūrą.<text:s/></text:span><text:span text:style-name="T460">Balsavimo rezultatai</text:span><text:span text:style-name="T461">: už - 26, prieš - 0, susilaikė 5</text:span><text:span text:style-name="T462">.<text:s/></text:span><text:span text:style-name="T463">(Užsiregistravo 31 Seimo narys (</text:span><text:span text:style-name="T464">18.39 val.</text:span><text:span text:style-name="T465">)</text:span></text:p>
      <text:p text:style-name="P466"><text:span text:style-name="T467">2. Pritarti projektui Nr.XP-2709 po pateikimo ir pradėti jo svarstymo procedūrą.<text:s/></text:span><text:span text:style-name="T468">Balsavimo rezultatai: už - 18, prieš - 0, susilaikė 9</text:span><text:span text:style-name="T469">.<text:s/></text:span><text:span text:style-name="T470">(Užsiregistravo 28 Seimo nariai (</text:span><text:span text:style-name="T471">18.40 va</text:span><text:span text:style-name="T472">l.</text:span><text:span text:style-name="T473">)</text:span></text:p>
      <text:p text:style-name="Normal"><text:tab/>3. Paskirti pagrindiniu komitetu šiems projektams svarstyti Biudžeto ir finansų komitetą.<text:s/><text:span text:style-name="T474">Balsavimo rezultatai: pritarta bendru sutarimu.</text:span></text:p>
      <text:p text:style-name="Normal"><text:tab/>4. Paskirti šių projektų svarstymą Seimo posėdyje rudens sesijoje.<text:s/><text:span text:style-name="T475">Balsavimo rezultatai: pritarta bendru sutarim</text:span><text:span text:style-name="T476">u.</text:span></text:p>
      <text:p text:style-name="P477"/>
      <text:p text:style-name="Normal"><text:span text:style-name="T478"><text:s text:c="16"/>18.41 val.</text:span></text:p>
      <text:p text:style-name="P479"><text:tab/><text:span text:style-name="T480">SVARSTYTA.</text:span><text:s/><text:span text:style-name="T481">Azartinių lošimų įstatymo 10 straipsnio pakeitimo<text:s/></text:span><text:span text:style-name="T482">įstatymo projektas<text:s/></text:span><text:span text:style-name="T483">Nr.XP-</text:span><text:span text:style-name="T484">2749</text:span><text:s/><text:span text:style-name="T485">(pateikimas)</text:span></text:p>
      <text:p text:style-name="P486"><text:tab/>Pranešėjas – Seimo narys S. Bucevičius</text:p>
      <text:p text:style-name="P487"/>
      <text:p text:style-name="Normal"><text:s text:c="11"/><text:span text:style-name="T488">NUTARTA:</text:span></text:p>
      <text:p text:style-name="Normal"><text:tab/>1. Pritarti šiam projektui po pateikimo ir pradėti jo svarstymo procedūrą.<text:s/><text:span text:style-name="T489">Balsavimo rezultatai: pritarta bendru sutarimu.<text:s/></text:span></text:p>
      <text:p text:style-name="Normal"><text:tab/>2. Paskirti pagrindiniu komitetu šiam projektui svarstyti Biudžeto ir finansų komitetą.<text:s/><text:span text:style-name="T490">Balsavimo rezultatai: pritarta bendru sutarimu.<text:s/></text:span></text:p>
      <text:p text:style-name="Normal"><text:tab/>3. Paskirti šio projekto svarstymą Seimo posėdyje rudens sesijoje.<text:s/><text:span text:style-name="T491">Balsavimo rezultatai: pritarta bendru sutarimu.</text:span></text:p>
      <text:p text:style-name="P492"/>
      <text:p text:style-name="Normal"><text:span text:style-name="T493"><text:s text:c="16"/>18.42 val.</text:span></text:p>
      <text:p text:style-name="P494"><text:tab/><text:span text:style-name="T495">SVARSTYTA.</text:span><text:s/><text:span text:style-name="T496">Pensijų kaupimo įstatymo 6 straipsnio pakeitimo ir papildymo<text:s/></text:span><text:span text:style-name="T497">įstatymo projektas<text:s/></text:span><text:span text:style-name="T498">Nr.XP-</text:span><text:span text:style-name="T499"><text:s/>2999(2)</text:span><text:s/><text:span text:style-name="T500">(pateikimas)</text:span></text:p>
      <text:p text:style-name="P501"><text:tab/>Pranešėja – Seimo narė A. Staponkienė</text:p>
      <text:p text:style-name="P502"/>
      <text:p text:style-name="P503"><text:s/><text:tab/>Klausė Seimo nariai: R. Baškienė, M. Žymantas,<text:s/><text:span text:style-name="T504">R. J. Dagys</text:span>, V. Domarkas, I. Šiaulienė.</text:p>
      <text:p text:style-name="P505"><text:tab/>Dėl balsavimo motyvų kalbėjo Seimo nariai:<text:s/><text:span text:style-name="T506">R. J. Dagys</text:span>, V. Domarkas.</text:p>
      <text:p text:style-name="P507"/>
      <text:p text:style-name="Normal"><text:s text:c="11"/><text:span text:style-name="T508">NUTARTA:</text:span></text:p>
      <text:p text:style-name="Normal"><text:tab/>1. Pritarti šiam projektui po pateikimo ir pradėti jo svarstymo procedūrą.<text:s/><text:span text:style-name="T509">Bals</text:span><text:span text:style-name="T510">avimo rezultatai: už - 15, prieš - 1, susilaikė 11</text:span>.<text:s/><text:span text:style-name="T511">(Užsiregistravo 27 Seimo nariai (</text:span><text:span text:style-name="T512">18.56 val.</text:span><text:span text:style-name="T513">)</text:span></text:p>
      <text:p text:style-name="Normal"><text:tab/>2. Paskirti pagrindiniu komitetu šiam projektui svarstyti Biudžeto ir finansų komitetą.<text:s/><text:span text:style-name="T514">Balsavimo rezultatai: pritarta bendru sutarimu.<text:s/></text:span></text:p>
      <text:p text:style-name="Normal"><text:tab/>3. Paskirti papildomu komitetu šiam projektui svarstyti Socialinių reikalų ir darbo komitetą.<text:s/><text:span text:style-name="T515">Balsavimo rezultatai: pritarta bendru sutarimu.<text:s/></text:span></text:p>
      <text:p text:style-name="Normal"><text:tab/>4. Paskirti šio projekto svarstymą Seimo posėdyje rudens sesijoje.<text:s/><text:span text:style-name="T516">Balsavimo rezultatai: pritarta bendru sutarimu.</text:span></text:p>
      <text:p text:style-name="P517"/>
      <text:p text:style-name="P518"><text:s text:c="11"/>Replikavo Seimo nariai:<text:s/><text:span text:style-name="T519">R. J. Dagys, A. Staponkienė.</text:span></text:p>
      <text:p text:style-name="P520"/>
      <text:p text:style-name="P521"/>
      <text:p text:style-name="P522"><text:tab/>Posėdžio pirmininkas pranešė, kad<text:s/><text:span text:style-name="T523">Seimo rinkimų įstatymo pakeitimo<text:s/></text:span><text:span text:style-name="T524">įstatymo projekto<text:s/></text:span><text:span text:style-name="T525">Nr.XP-</text:span><text:span text:style-name="T526">3025 pateikimas atidedamas, nes nėra pranešėjos.</text:span></text:p>
      <text:p text:style-name="P527"/>
      <text:p text:style-name="P528"/>
      <text:p text:style-name="P529">Užsiregistravo 25 Seimo nariai<text:s/><text:span text:style-name="T530">(18.58 val.)</text:span></text:p>
      <text:p text:style-name="P531"/>
      <text:p text:style-name="P532"/>
      <text:p text:style-name="P533">Posėdis baigtas</text:p>
      <text:p text:style-name="P534"><text:s/>(18.59 val.)</text:p>
      <text:p text:style-name="Normal"/>
      <text:p text:style-name="Normal"/>
      <text:p text:style-name="Normal"/>
      <text:p text:style-name="Normal">Seimo Pirmininkas<text:s/><text:tab/><text:s text:c="73"/>Česlovas Juršėnas</text:p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5">Protokolą rašė <text:s text:c="81"/>Tatjana Juršėnienė</text:p>
      <text:p text:style-name="Normal"/>
      <text:p text:style-name="Normal"/>
      <text:p text:style-name="Normal"/>
      <text:p text:style-name="P5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2:57:00Z</meta:creation-date>
    <dc:date>2017-04-07T22:57:00Z</dc:date>
    <meta:print-date>2008-06-10T15:48:00Z</meta:print-date>
    <meta:template xlink:href="PROTOKOL.DOT" xlink:type="simple"/>
    <meta:editing-cycles>2</meta:editing-cycles>
    <meta:editing-duration>PT0S</meta:editing-duration>
    <meta:document-statistic meta:page-count="3" meta:paragraph-count="124" meta:word-count="2107" meta:character-count="16484" meta:row-count="258" meta:non-whitespace-character-count="14501"/>
  </office:meta>
</office:document-meta>
</file>