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end"/>
      <style:text-properties style:font-name="Times New Roman"/>
    </style:style>
    <style:style style:name="P2" style:parent-style-name="Normal" style:family="paragraph">
      <style:paragraph-properties fo:text-align="end"/>
      <style:text-properties style:font-name="Times New Roman"/>
    </style:style>
    <style:style style:name="P3" style:parent-style-name="Normal" style:family="paragraph">
      <style:paragraph-properties fo:text-align="end"/>
      <style:text-properties style:font-name="Times New Roman"/>
    </style:style>
    <style:style style:name="P4" style:parent-style-name="Normal" style:family="paragraph">
      <style:paragraph-properties fo:text-align="end"/>
      <style:text-properties style:font-name="Times New Roman"/>
    </style:style>
    <style:style style:name="P5" style:parent-style-name="Normal" style:family="paragraph">
      <style:paragraph-properties fo:text-align="end"/>
      <style:text-properties style:font-name="Times New Roman"/>
    </style:style>
    <style:style style:name="P6" style:parent-style-name="Normal" style:family="paragraph">
      <style:paragraph-properties fo:text-align="end"/>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Heading1" style:family="paragraph">
      <style:text-properties style:font-name="Times New Roman" fo:font-weight="normal" style:font-weight-asian="normal"/>
    </style:style>
    <style:style style:name="P11" style:parent-style-name="Normal" style:family="paragraph">
      <style:paragraph-properties fo:text-indent="0.4923in"/>
      <style:text-properties style:font-name="Times New Roman"/>
    </style:style>
    <style:style style:name="P12" style:parent-style-name="Normal" style:family="paragraph">
      <style:paragraph-properties fo:text-indent="0.4923in"/>
      <style:text-properties style:font-name="Times New Roman"/>
    </style:style>
    <style:style style:name="P13" style:parent-style-name="BodyTextIndent" style:family="paragraph">
      <style:paragraph-properties fo:margin-right="-0.0479i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position="super 62.5%" style:font-size-complex="12pt"/>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text-position="super 62.5%" style:font-size-complex="12pt"/>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text-position="super 62.5%" style:font-size-complex="12p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position="super 62.5%" style:font-size-complex="12pt"/>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text-position="super 62.5%" style:font-size-complex="12pt"/>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Normal" style:family="paragraph">
      <style:paragraph-properties fo:text-align="justify" fo:margin-right="-0.0479in" fo:text-indent="0.4923in"/>
      <style:text-properties style:font-name="Times New Roman"/>
    </style:style>
    <style:style style:name="P28" style:parent-style-name="Normal" style:family="paragraph">
      <style:paragraph-properties fo:text-align="justify" fo:text-indent="0.4923in"/>
      <style:text-properties style:font-name="Times New Roman"/>
    </style:style>
    <style:style style:name="P29" style:parent-style-name="Normal" style:family="paragraph">
      <style:paragraph-properties fo:text-align="justify" fo:text-indent="0.4923in"/>
      <style:text-properties style:font-name="Times New Roman" fo:font-weight="bold" style:font-weight-asian="bold"/>
    </style:style>
    <style:style style:name="P30" style:parent-style-name="BodyText" style:family="paragraph">
      <style:paragraph-properties fo:margin-right="-0.0479in" fo:text-indent="0.4923in"/>
      <style:text-properties style:font-name="Times New Roman"/>
    </style:style>
    <style:style style:name="P31" style:parent-style-name="BodyText" style:family="paragraph">
      <style:paragraph-properties fo:margin-right="-0.0479in" fo:text-indent="0.4923in"/>
      <style:text-properties style:font-name="Times New Roman"/>
    </style:style>
    <style:style style:name="P32" style:parent-style-name="BodyText" style:family="paragraph">
      <style:paragraph-properties fo:margin-right="-0.0479in" fo:text-indent="0.4923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text-position="super 62.5%" style:font-size-complex="12pt"/>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text-position="super 62.5%" style:font-size-complex="12pt"/>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text-position="super 62.5%" style:font-size-complex="12pt"/>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text-position="super 62.5%" style:font-size-complex="12pt"/>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text-position="super 62.5%" style:font-size-complex="12pt"/>
    </style:style>
    <style:style style:name="T43" style:parent-style-name="DefaultParagraphFont" style:family="text">
      <style:text-properties style:font-name="Times New Roman"/>
    </style:style>
    <style:style style:name="P44" style:parent-style-name="BodyText" style:family="paragraph">
      <style:paragraph-properties fo:margin-right="-0.0479in" fo:text-indent="0.4923i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text-position="super 62.5%" style:font-size-complex="12pt"/>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text-position="super 62.5%" style:font-size-complex="12pt"/>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text-position="super 62.5%" style:font-size-complex="12pt"/>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text-position="super 62.5%" style:font-size-complex="12pt"/>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text-position="super 62.5%" style:font-size-complex="12pt"/>
    </style:style>
    <style:style style:name="T56" style:parent-style-name="DefaultParagraphFont" style:family="text">
      <style:text-properties style:font-name="Times New Roman"/>
    </style:style>
    <style:style style:name="P57" style:parent-style-name="BodyText" style:family="paragraph">
      <style:paragraph-properties fo:text-indent="0.4923in"/>
      <style:text-properties style:font-name="Times New Roman"/>
    </style:style>
    <style:style style:name="P58" style:parent-style-name="BodyText" style:family="paragraph">
      <style:paragraph-properties fo:margin-right="-0.0479in" fo:text-indent="0.4923in"/>
      <style:text-properties style:font-name="Times New Roman"/>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text-position="super 62.5%" style:font-size-complex="12pt"/>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text-position="super 62.5%" style:font-size-complex="12pt"/>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text-position="super 62.5%" style:font-size-complex="12pt"/>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text-position="super 62.5%" style:font-size-complex="12pt"/>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text-position="super 62.5%" style:font-size-complex="12pt"/>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fo:margin-right="-0.0479in">
        <style:tab-stops>
          <style:tab-stop style:type="left" style:position="0.4923in"/>
        </style:tab-stops>
      </style:paragraph-properties>
    </style:style>
    <style:style style:name="T77" style:parent-style-name="DefaultParagraphFont" style:family="text">
      <style:text-properties style:font-name="Times New Roman"/>
    </style:style>
  </office:automatic-styles>
  <office:body>
    <office:text text:use-soft-page-breaks="true">
      <text:p text:style-name="P1"/>
      <text:p text:style-name="P2"/>
      <text:p text:style-name="P3"/>
      <text:p text:style-name="P4"/>
      <text:p text:style-name="P5"/>
      <text:p text:style-name="P6"/>
      <text:p text:style-name="P7"><text:tab/><text:tab/><text:tab/><text:tab/><text:tab/><text:tab/><text:tab/><text:tab/>2008-06-10 <text:s text:c="9"/>Nr.27 –3891<text:s/></text:p>
      <text:p text:style-name="P8"/>
      <text:p text:style-name="P9"/>
      <text:h text:style-name="P10" text:outline-level="1">Lietuvos Respublikos Seimui</text:h>
      <text:p text:style-name="P11"/>
      <text:p text:style-name="P12"/>
      <text:p text:style-name="P13"><text:span text:style-name="T14">Lietuvos Respublikos Vyriausybė siunčia svarstyti Lietuvos Respublikos valstybinių socialinio draudimo pensijų įstatymo 5, 8, 10, 15, 18, 19, 24, 28, 33, 42, 53, 56, 59 ir 65 st</text:span><text:span text:style-name="T15">raipsnių pakeitimo ir papildymo įstatymo ir Lietuvos Respublikos valstybinių socialinio draudimo pensijų įstatymo 2, 10, 28, 29, 34, 35, 38, 39, 40, 45, 49, 54, 56 straipsnių pakeitimo ir papildymo bei įstatymo papildymo 55</text:span><text:span text:style-name="T16">1</text:span><text:span text:style-name="T17">, 55</text:span><text:span text:style-name="T18">2</text:span><text:span text:style-name="T19">, 55</text:span><text:span text:style-name="T20">3</text:span><text:span text:style-name="T21">, 55</text:span><text:span text:style-name="T22">4</text:span><text:span text:style-name="T23">, 55</text:span><text:span text:style-name="T24">5</text:span><text:span text:style-name="T25"><text:s/>straipsniai</text:span><text:span text:style-name="T26">s įstatymo 20 straipsnio pakeitimo įstatymo projektus, kuriems buvo pritarta Lietuvos Respublikos Vyriausybės 2008 m. birželio 5 d. posėdyje. Nr. 542</text:span></text:p>
      <text:p text:style-name="P27"/>
      <text:p text:style-name="P28">PRIDEDAMA:</text:p>
      <text:p text:style-name="P29"/>
      <text:p text:style-name="P30">1. Lietuvos Respublikos valstybinių socialinio draudimo pensijų įstatymo 5, 8, 10, 15, 18, 19, 24, 28, 33, 42, 53, 56, 59 ir 65 straipsnių pakeitimo ir papildymo įstatymo projektas, 7 lapai.</text:p>
      <text:p text:style-name="P31">2. Lietuvos Respublikos valstybinių socialinio draudimo pensijų įstatymo 5, 8, 10, 15, 18, 19, 24, 28, 33, 42, 53, 56, 59 ir 65 straipsnių pakeitimo ir papildymo įstatymo projekto lyginamasis variantas, 8 lapai.</text:p>
      <text:p text:style-name="P32"><text:span text:style-name="T33">3. Lietuvos Respublikos valstybinių socialinio draudimo pensijų įstatymo 2, 10, 28, 29, 34, 35, 38, 39, 40, 45, 49, 54, 56 straipsnių pakeitimo ir papildymo bei įstatymo papildymo 55</text:span><text:span text:style-name="T34">1</text:span><text:span text:style-name="T35">, 55</text:span><text:span text:style-name="T36">2</text:span><text:span text:style-name="T37">, 55</text:span><text:span text:style-name="T38">3</text:span><text:span text:style-name="T39">, 55</text:span><text:span text:style-name="T40">4</text:span><text:span text:style-name="T41">, 55</text:span><text:span text:style-name="T42">5</text:span><text:span text:style-name="T43"><text:s/>straipsniais įstatymo 20 straipsnio pakeitimo įstatymo projektas, 1 lapas.</text:span></text:p>
      <text:p text:style-name="P44"><text:span text:style-name="T45">4. Lietuvos Respublikos valstybinių socialinio draudimo pensijų įstatymo 2, 10, 28, 29, 34, 35, 38, 39, 40, 45, 49, 54, 56 straipsnių pakeitimo ir papildymo bei įstatymo papildymo</text:span><text:span text:style-name="T46"><text:s/>55</text:span><text:span text:style-name="T47">1</text:span><text:span text:style-name="T48">, 55</text:span><text:span text:style-name="T49">2</text:span><text:span text:style-name="T50">, 55</text:span><text:span text:style-name="T51">3</text:span><text:span text:style-name="T52">, 55</text:span><text:span text:style-name="T53">4</text:span><text:span text:style-name="T54">, 55</text:span><text:span text:style-name="T55">5</text:span><text:span text:style-name="T56"><text:s/>straipsniais įstatymo 20 straipsnio pakeitimo įstatymo projekto lyginamasis variantas, 1 lapas.</text:span></text:p>
      <text:p text:style-name="P57">5. Įstatymų projektų aiškinamieji raštai, 6 lapai.</text:p>
      <text:p text:style-name="P58">6. Lietuvos Respublikos Vyriausybės nutarimas “Dėl Lietuvos Respublikos valstybinių<text:s/>socialinio draudimo pensijų įstatymo 5, 8, 10, 15, 18, 19, 24, 28, 33, 42, 53, 56, 59 ir 65 straipsnių pakeitimo ir papildymo įstatymo projekto pateikimo Lietuvos Respublikos Seimui‘‘, 1 lapas.</text:p>
      <text:p text:style-name="P59"><text:span text:style-name="T60">7. Lietuvos Respublikos Vyriausybės nutarimas „Dėl Lietuvos Re</text:span><text:span text:style-name="T61">spublikos valstybinių socialinio draudimo pensijų įstatymo 2, 10, 28, 29, 34, 35, 38, 39, 40, 45, 49, 54, 56 straipsnių pakeitimo ir papildymo bei įstatymo papildymo 55</text:span><text:span text:style-name="T62">1</text:span><text:span text:style-name="T63">, 55</text:span><text:span text:style-name="T64">2</text:span><text:span text:style-name="T65">, 55</text:span><text:span text:style-name="T66">3</text:span><text:span text:style-name="T67">, 55</text:span><text:span text:style-name="T68">4</text:span><text:span text:style-name="T69">, 55</text:span><text:span text:style-name="T70">5</text:span><text:span text:style-name="T71"><text:s/>straipsniais įstatymo 20 straipsnio pakeitimo įstatymo projekto pa</text:span><text:span text:style-name="T72">teikimo Lietuvos Respublikos Seimui“, 1 lapas.</text:span></text:p>
      <text:p text:style-name="P73"/>
      <text:p text:style-name="P74"/>
      <text:p text:style-name="P75"/>
      <text:p text:style-name="P76"><text:span text:style-name="T77"><text:tab/>Ministras Pirmininkas <text:s text:c="60"/>Gediminas Kirk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4923in"/>
      <style:text-properties fo:font-weight="bold" style:font-weight-asian="bold" fo:hyphenate="false"/>
    </style:style>
    <style:style style:name="Normal" style:display-name="Normal" style:family="paragraph">
      <style:text-properties style:font-name="TimesLT" fo:font-size="12pt" style:font-size-asian="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margin-right="0.1493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in" fo:page-height="11.693in" style:print-orientation="portrait" fo:margin-top="1in" fo:margin-left="1.2479in" fo:margin-bottom="1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elina</meta:initial-creator>
    <dc:creator>adlibuser</dc:creator>
    <meta:creation-date>2017-04-07T22:09:00Z</meta:creation-date>
    <dc:date>2017-04-07T22:09:00Z</dc:date>
    <meta:print-date>2008-06-05T06:23:00Z</meta:print-date>
    <meta:template xlink:href="Normal.dotm" xlink:type="simple"/>
    <meta:editing-cycles>2</meta:editing-cycles>
    <meta:editing-duration>PT0S</meta:editing-duration>
    <meta:document-statistic meta:page-count="1" meta:paragraph-count="9" meta:word-count="326" meta:character-count="2447" meta:row-count="33" meta:non-whitespace-character-count="2130"/>
  </office:meta>
</office:document-meta>
</file>