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Typewriter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Normal" style:family="paragraph">
      <style:text-properties fo:font-style="italic" style:font-style-asian="italic" fo:font-size="12pt" style:font-size-asian="12pt"/>
    </style:style>
    <style:style style:name="P26" style:parent-style-name="Pareigos" style:family="paragraph">
      <style:text-properties fo:font-size="12pt" style:font-size-asian="12pt"/>
    </style:style>
    <style:style style:name="P27" style:parent-style-name="Normal" style:family="paragraph">
      <style:paragraph-properties fo:text-align="justify" fo:line-height="150%"/>
      <style:text-properties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size="12pt" style:font-size-asian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CIVILINIO PROCESO KODEKSO 42, 62, 803 STRAIPSNIŲ PAKEITIMO IR KODEKSO LX SKYRIAUS SEPTINTOJO SKIRSNIO IR PRIEDO PRIPAŽINIMO NETEKUSIAIS GALIOS ĮSTATYMO PROJEKTO</text:p>
      <text:p text:style-name="P13"/>
      <text:p text:style-name="P14">2008-06-10 <text:s text:c="2"/>Nr. XP - 3109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astabų dėl projekto atitikimo</text:span><text:span text:style-name="T20"><text:s/>Konstitucijai, įstatymams ir juridinės technikos taisyklėms neturime.</text:span></text:p>
      <text:p text:style-name="P21"><text:span text:style-name="T22"><text:tab/><text:s/></text:span></text:p>
      <text:p text:style-name="P23"><text:span text:style-name="T24"><text:tab/><text:s/></text:span></text:p>
      <text:p text:style-name="P25"/>
      <text:p text:style-name="P26">Teisės departamento direktorius <text:s text:c="20"/><text:s text:c="62"/>Andrius Kabišai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1" text:outline-level="1">Akvilė Dulevičiūtė</text:h>
      <text:p text:style-name="P27">Milda Matiukaitė</text:p>
      <text:p text:style-name="P28">Daina Petrauskaitė</text:p>
      <text:p text:style-name="P29"><text:span text:style-name="T30">Saulius 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7T22:10:00Z</meta:creation-date>
    <dc:date>2017-04-07T22:10:00Z</dc:date>
    <meta:print-date>2003-05-26T13:46:00Z</meta:print-date>
    <meta:template xlink:href="JURID.DOT" xlink:type="simple"/>
    <meta:editing-cycles>2</meta:editing-cycles>
    <meta:editing-duration>PT0S</meta:editing-duration>
    <meta:document-statistic meta:page-count="1" meta:paragraph-count="8" meta:word-count="83" meta:character-count="674" meta:row-count="14" meta:non-whitespace-character-count="599"/>
  </office:meta>
</office:document-meta>
</file>