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833in" style:writing-mode="lr-tb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BodyText" style:family="paragraph">
      <style:paragraph-properties fo:line-height="150%" fo:margin-right="0.1965in"/>
      <style:text-properties style:font-name="Times New Roman"/>
    </style:style>
    <style:style style:name="P24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14">TEISĖS DEPARTAMENTAS</text:p>
      <text:p text:style-name="P15"/>
      <text:section text:name="Sect1" text:style-name="S1">
        <text:p text:style-name="P16"/>
        <text:p text:style-name="P17">IŠVADA</text:p>
        <text:p text:style-name="P18">DĖL LIETUVOS RESPUBLIKOS PREZIDENTO VALSTYBINĖS RENTOS ĮSTATYMO 7 STRAIPSNIO PAKEITIMO ĮSTATYMO PROJEKTO</text:p>
        <text:p text:style-name="P19"/>
        <text:p text:style-name="P20">2008-06-06 <text:s/>Nr.XP-3134</text:p>
        <text:p text:style-name="P21">Vilnius</text:p>
        <text:p text:style-name="P22"/>
        <text:p text:style-name="P23"><text:tab/>Alternatyvių projektų Teisės departamente negauta.</text:p>
        <text:p text:style-name="P24"><text:span text:style-name="T25">Projektas iš esmės atitinka Konstituciją, galiojančius įstatymus<text:s/></text:span><text:span text:style-name="T26">bei<text:s/></text:span><text:span text:style-name="T27">juridinės technikos taisykles.<text:s/></text:span></text:p>
        <text:p text:style-name="P28"/>
        <text:p text:style-name="P29"/>
        <text:p text:style-name="P30">Teisės departamento direktorius <text:s text:c="68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J. Andriuškevičiūtė</text:p>
        <text:p text:style-name="P46"><text:span text:style-name="T47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7T22:09:00Z</meta:creation-date>
    <dc:date>2017-04-07T22:09:00Z</dc:date>
    <meta:print-date>2008-06-02T1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532" meta:row-count="7" meta:non-whitespace-character-count="467"/>
  </office:meta>
</office:document-meta>
</file>