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 text:start-value="2007">
        <style:list-level-properties text:space-before="0in" text:min-label-width="0.9062in"/>
      </text:list-level-style-number>
      <text:list-level-style-number text:level="2" style:num-suffix="-" style:num-format="01, 02, 03, ..." text:display-levels="2" text:start-value="5">
        <style:list-level-properties text:space-before="3.8333in" text:min-label-width="0.9062in"/>
      </text:list-level-style-number>
      <text:list-level-style-number text:level="3" style:num-suffix="." style:num-format="1" text:display-levels="3">
        <style:list-level-properties text:space-before="7.6666in" text:min-label-width="0.9062in"/>
      </text:list-level-style-number>
      <text:list-level-style-number text:level="4" style:num-suffix="." style:num-format="1" text:display-levels="4">
        <style:list-level-properties text:space-before="11.5in" text:min-label-width="0.9062in"/>
      </text:list-level-style-number>
      <text:list-level-style-number text:level="5" style:num-suffix="." style:num-format="1" text:display-levels="5">
        <style:list-level-properties text:space-before="15.3333in" text:min-label-width="0.9062in"/>
      </text:list-level-style-number>
      <text:list-level-style-number text:level="6" style:num-suffix="." style:num-format="1" text:display-levels="6">
        <style:list-level-properties text:space-before="19.1666in" text:min-label-width="1in"/>
      </text:list-level-style-number>
      <text:list-level-style-number text:level="7" style:num-suffix="." style:num-format="1" text:display-levels="7">
        <style:list-level-properties text:space-before="-22.5111in" text:min-label-width="1in"/>
      </text:list-level-style-number>
      <text:list-level-style-number text:level="8" style:num-suffix="." style:num-format="1" text:display-levels="8">
        <style:list-level-properties text:space-before="-18.6777in" text:min-label-width="1.25in"/>
      </text:list-level-style-number>
      <text:list-level-style-number text:level="9" style:num-suffix="." style:num-format="1" text:display-levels="9">
        <style:list-level-properties text:space-before="-14.8444in" text:min-label-width="1.25in"/>
      </text:list-level-style-number>
    </text:list-style>
    <text:list-style style:name="LFO2">
      <text:list-level-style-number text:level="1" style:num-suffix="-" style:num-format="1" text:start-value="2007">
        <style:list-level-properties text:space-before="0in" text:min-label-width="0.9062in"/>
      </text:list-level-style-number>
      <text:list-level-style-number text:level="2" style:num-suffix="-" style:num-format="01, 02, 03, ..." text:display-levels="2" text:start-value="5">
        <style:list-level-properties text:space-before="3.8333in" text:min-label-width="0.9062in"/>
      </text:list-level-style-number>
      <text:list-level-style-number text:level="3" style:num-suffix="." style:num-format="1" text:display-levels="3">
        <style:list-level-properties text:space-before="7.6666in" text:min-label-width="0.9062in"/>
      </text:list-level-style-number>
      <text:list-level-style-number text:level="4" style:num-suffix="." style:num-format="1" text:display-levels="4">
        <style:list-level-properties text:space-before="11.5in" text:min-label-width="0.9062in"/>
      </text:list-level-style-number>
      <text:list-level-style-number text:level="5" style:num-suffix="." style:num-format="1" text:display-levels="5">
        <style:list-level-properties text:space-before="15.3333in" text:min-label-width="0.9062in"/>
      </text:list-level-style-number>
      <text:list-level-style-number text:level="6" style:num-suffix="." style:num-format="1" text:display-levels="6">
        <style:list-level-properties text:space-before="19.1666in" text:min-label-width="1in"/>
      </text:list-level-style-number>
      <text:list-level-style-number text:level="7" style:num-suffix="." style:num-format="1" text:display-levels="7">
        <style:list-level-properties text:space-before="-22.5111in" text:min-label-width="1in"/>
      </text:list-level-style-number>
      <text:list-level-style-number text:level="8" style:num-suffix="." style:num-format="1" text:display-levels="8">
        <style:list-level-properties text:space-before="-18.6777in" text:min-label-width="1.25in"/>
      </text:list-level-style-number>
      <text:list-level-style-number text:level="9" style:num-suffix="." style:num-format="1" text:display-levels="9">
        <style:list-level-properties text:space-before="-14.8444in" text:min-label-width="1.25in"/>
      </text:list-level-style-number>
    </text:list-style>
    <text:list-style style:name="LFO3">
      <text:list-level-style-number text:level="1" style:num-suffix="-" style:num-format="1" text:start-value="2007">
        <style:list-level-properties text:space-before="0in" text:min-label-width="0.9062in"/>
      </text:list-level-style-number>
      <text:list-level-style-number text:level="2" style:num-suffix="-" style:num-format="01, 02, 03, ..." text:display-levels="2" text:start-value="5">
        <style:list-level-properties text:space-before="3.8333in" text:min-label-width="0.9062in"/>
      </text:list-level-style-number>
      <text:list-level-style-number text:level="3" style:num-suffix="." style:num-format="1" text:display-levels="3">
        <style:list-level-properties text:space-before="7.6666in" text:min-label-width="0.9062in"/>
      </text:list-level-style-number>
      <text:list-level-style-number text:level="4" style:num-suffix="." style:num-format="1" text:display-levels="4">
        <style:list-level-properties text:space-before="11.5in" text:min-label-width="0.9062in"/>
      </text:list-level-style-number>
      <text:list-level-style-number text:level="5" style:num-suffix="." style:num-format="1" text:display-levels="5">
        <style:list-level-properties text:space-before="15.3333in" text:min-label-width="0.9062in"/>
      </text:list-level-style-number>
      <text:list-level-style-number text:level="6" style:num-suffix="." style:num-format="1" text:display-levels="6">
        <style:list-level-properties text:space-before="19.1666in" text:min-label-width="1in"/>
      </text:list-level-style-number>
      <text:list-level-style-number text:level="7" style:num-suffix="." style:num-format="1" text:display-levels="7">
        <style:list-level-properties text:space-before="-22.5111in" text:min-label-width="1in"/>
      </text:list-level-style-number>
      <text:list-level-style-number text:level="8" style:num-suffix="." style:num-format="1" text:display-levels="8">
        <style:list-level-properties text:space-before="-18.6777in" text:min-label-width="1.25in"/>
      </text:list-level-style-number>
      <text:list-level-style-number text:level="9" style:num-suffix="." style:num-format="1" text:display-levels="9">
        <style:list-level-properties text:space-before="-14.8444in" text:min-label-width="1.25in"/>
      </text:list-level-style-number>
    </text:list-style>
    <text:list-style style:name="LFO4">
      <text:list-level-style-number text:level="1" style:num-suffix="-" style:num-format="1" text:start-value="2007">
        <style:list-level-properties text:space-before="0in" text:min-label-width="0.9062in"/>
      </text:list-level-style-number>
      <text:list-level-style-number text:level="2" style:num-suffix="-" style:num-format="01, 02, 03, ..." text:display-levels="2" text:start-value="5">
        <style:list-level-properties text:space-before="3.8333in" text:min-label-width="0.9062in"/>
      </text:list-level-style-number>
      <text:list-level-style-number text:level="3" style:num-suffix="." style:num-format="1" text:display-levels="3">
        <style:list-level-properties text:space-before="7.6666in" text:min-label-width="0.9062in"/>
      </text:list-level-style-number>
      <text:list-level-style-number text:level="4" style:num-suffix="." style:num-format="1" text:display-levels="4">
        <style:list-level-properties text:space-before="11.5in" text:min-label-width="0.9062in"/>
      </text:list-level-style-number>
      <text:list-level-style-number text:level="5" style:num-suffix="." style:num-format="1" text:display-levels="5">
        <style:list-level-properties text:space-before="15.3333in" text:min-label-width="0.9062in"/>
      </text:list-level-style-number>
      <text:list-level-style-number text:level="6" style:num-suffix="." style:num-format="1" text:display-levels="6">
        <style:list-level-properties text:space-before="19.1666in" text:min-label-width="1in"/>
      </text:list-level-style-number>
      <text:list-level-style-number text:level="7" style:num-suffix="." style:num-format="1" text:display-levels="7">
        <style:list-level-properties text:space-before="-22.5111in" text:min-label-width="1in"/>
      </text:list-level-style-number>
      <text:list-level-style-number text:level="8" style:num-suffix="." style:num-format="1" text:display-levels="8">
        <style:list-level-properties text:space-before="-18.6777in" text:min-label-width="1.25in"/>
      </text:list-level-style-number>
      <text:list-level-style-number text:level="9" style:num-suffix="." style:num-format="1" text:display-levels="9">
        <style:list-level-properties text:space-before="-14.8444in" text:min-label-width="1.25in"/>
      </text:list-level-style-number>
    </text:list-style>
    <text:list-style style:name="LFO5">
      <text:list-level-style-number text:level="1" style:num-format="1" text:start-value="2007">
        <style:list-level-properties text:space-before="0in" text:min-label-width="0.5625in"/>
      </text:list-level-style-number>
      <text:list-level-style-number text:level="2" style:num-format="01, 02, 03, ..." text:display-levels="2" text:start-value="6">
        <style:list-level-properties text:space-before="3.8333in" text:min-label-width="0.5625in"/>
      </text:list-level-style-number>
      <text:list-level-style-number text:level="3" style:num-format="1" text:display-levels="3">
        <style:list-level-properties text:space-before="7.6666in" text:min-label-width="0.5625in"/>
      </text:list-level-style-number>
      <text:list-level-style-number text:level="4" style:num-format="1" text:display-levels="4">
        <style:list-level-properties text:space-before="11.5in" text:min-label-width="0.5625in"/>
      </text:list-level-style-number>
      <text:list-level-style-number text:level="5" style:num-format="1" text:display-levels="5">
        <style:list-level-properties text:space-before="15.3333in" text:min-label-width="0.75in"/>
      </text:list-level-style-number>
      <text:list-level-style-number text:level="6" style:num-format="1" text:display-levels="6">
        <style:list-level-properties text:space-before="19.1666in" text:min-label-width="0.75in"/>
      </text:list-level-style-number>
      <text:list-level-style-number text:level="7" style:num-format="1" text:display-levels="7">
        <style:list-level-properties text:space-before="-22.5111in" text:min-label-width="1in"/>
      </text:list-level-style-number>
      <text:list-level-style-number text:level="8" style:num-format="1" text:display-levels="8">
        <style:list-level-properties text:space-before="-18.6777in" text:min-label-width="1in"/>
      </text:list-level-style-number>
      <text:list-level-style-number text:level="9" style:num-format="1" text:display-levels="9">
        <style:list-level-properties text:space-before="-14.8444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3.8333in">
        <style:tab-stops/>
      </style:paragraph-properties>
    </style:style>
    <style:style style:name="P3" style:parent-style-name="Normal" style:family="paragraph">
      <style:paragraph-properties fo:margin-left="0.9in" fo:text-indent="-0.275in">
        <style:tab-stops/>
      </style:paragraph-properties>
    </style:style>
    <style:style style:name="P4" style:parent-style-name="Normal" style:family="paragraph">
      <style:paragraph-properties fo:margin-left="0.9in" fo:text-indent="-0.275in">
        <style:tab-stops/>
      </style:paragraph-properties>
    </style:style>
    <style:style style:name="P5" style:parent-style-name="Normal" style:family="paragraph">
      <style:paragraph-properties fo:text-indent="0.625in"/>
    </style:style>
    <style:style style:name="P6" style:parent-style-name="Normal" style:family="paragraph">
      <style:paragraph-properties fo:text-align="justify" fo:margin-right="0.693in" fo:text-indent="0.625in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/>
    </style:style>
    <style:style style:name="P10" style:parent-style-name="Normal" style:family="paragraph">
      <style:paragraph-properties fo:text-align="justify" fo:margin-right="0.693in" fo:text-indent="0.625in"/>
    </style:style>
    <style:style style:name="P11" style:parent-style-name="Normal" style:family="paragraph">
      <style:paragraph-properties fo:text-align="justify" fo:margin-right="0.693in" fo:text-indent="0.625in"/>
    </style:style>
    <style:style style:name="P12" style:parent-style-name="Normal" style:family="paragraph">
      <style:paragraph-properties fo:text-align="justify" fo:margin-right="0.693in" fo:text-indent="0.625in"/>
    </style:style>
    <style:style style:name="P13" style:parent-style-name="Normal" style:family="paragraph">
      <style:paragraph-properties fo:text-align="justify" fo:margin-right="0.693in" fo:text-indent="0.625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margin-right="0.693in" fo:text-indent="0.625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margin-right="0.693in" fo:text-indent="0.62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margin-right="0.693in" fo:text-indent="0.625i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margin-right="0.693in" fo:text-indent="0.62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margin-right="0.693in" fo:text-indent="0.625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margin-right="0.693in" fo:text-indent="0.62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margin-right="0.693in" fo:text-indent="0.625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margin-right="0.693in" fo:text-indent="0.62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margin-right="0.693in" fo:text-indent="0.625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margin-right="0.693in" fo:text-indent="0.62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margin-right="0.693in" fo:text-indent="0.625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margin-right="0.693in" fo:text-indent="0.625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margin-right="0.693in" fo:text-indent="0.625in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margin-right="0.693in" fo:text-indent="0.625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margin-right="0.693in" fo:text-indent="0.62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margin-right="0.818in" fo:text-indent="0.625in"/>
    </style:style>
    <style:style style:name="P54" style:parent-style-name="Normal" style:family="paragraph">
      <style:paragraph-properties fo:text-align="justify" fo:margin-right="0.818in" fo:text-indent="0.625in"/>
    </style:style>
    <style:style style:name="P55" style:parent-style-name="Normal" style:family="paragraph">
      <style:paragraph-properties fo:text-align="justify" fo:margin-right="0.818in" fo:text-indent="0.62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2008-05-30 <text:s text:c="8"/>Nr. 27-3627</text:p>
      <text:p text:style-name="Normal"/>
      <text:p text:style-name="Normal"/>
      <text:p text:style-name="Normal"/>
      <text:p text:style-name="P3">Lietuvos Respublikos Seimui</text:p>
      <text:p text:style-name="P4"/>
      <text:p text:style-name="P5"/>
      <text:p text:style-name="P6">Lietuvos Respublikos Vyriausybė siunčia svarstyti Lietuvos Respublikos Prezidento įstatymo pakeitimo įstatymo, Lietuvos Respublikos Prezidento valstybinės rentos įstatymo<text:span text:style-name="T7"><text:s/>7 straipsn</text:span><text:span text:style-name="T8">io pakeitimo įstatymo, Lietuvos Respublikos valstybinio socialinio draudimo įstatymo 4, 5 ir 9 straipsnių pakeitimo įstatymo, Lietuvos Respublikos valstybinių socialinio draudimo pensijų įstatymo 2 straipsnio pakeitimo įstatymo, Lietuvos Respublikos nedarb</text:span><text:span text:style-name="T9">o socialinio draudimo įstatymo 4 ir 18 straipsnių pakeitimo įstatymo ir Lietuvos Respublikos sveikatos draudimo įstatymo 6 straipsnio papildymo įstatymo<text:s/></text:span>projektus, kuriems buvo pritarta Lietuvos Respublikos Vyriausybės 2008 m. gegužės 21 d. posėdyje.</text:p>
      <text:p text:style-name="P10">PRIDEDAMA:</text:p>
      <text:p text:style-name="P11">1. Lietuvos Respublikos Prezidento įstatymo pakeitimo įstatymo projektas, 9 lapai.</text:p>
      <text:p text:style-name="P12">2. Lietuvos Respublikos Prezidento įstatymo pakeitimo įstatymo projekto aiškinamasis raštas, 2 lapai.<text:s/></text:p>
      <text:p text:style-name="P13">3. Lietuvos Respublikos Prezidento valstybinės rentos įstatymo<text:span text:style-name="T14"><text:s/>7</text:span><text:span text:style-name="T15"><text:s/>straipsnio pakeitimo įstatymo</text:span><text:s/>projektas, 1 lapas.</text:p>
      <text:p text:style-name="P16">4. Lietuvos Respublikos Prezidento valstybinės rentos įstatymo<text:span text:style-name="T17"><text:s/>7 straipsnio pakeitimo įstatymo</text:span><text:s/>projekto lyginamasis variantas, 1 lapas.</text:p>
      <text:p text:style-name="P18">5. Lietuvos Respublikos Prezidento valstybinės rentos įstatymo<text:span text:style-name="T19"><text:s/>7 stra</text:span><text:span text:style-name="T20">ipsnio pakeitimo įstatymo</text:span><text:s/>projekto aiškinamasis raštas, 2 lapai.</text:p>
      <text:p text:style-name="P21"><text:span text:style-name="T22">6. Lietuvos Respublikos valstybinio socialinio draudimo įstatymo 4, 5 ir 9 straipsnių pakeitimo įstatymo</text:span><text:s/>projektas, 2 lapai.</text:p>
      <text:p text:style-name="P23"><text:span text:style-name="T24">7. Lietuvos Respublikos valstybinio socialinio draudimo įstatymo 4</text:span><text:span text:style-name="T25">, 5 ir 9 straipsnių pakeitimo įstatymo</text:span><text:s/>projekto lyginamasis variantas, 2 lapai.</text:p>
      <text:p text:style-name="P26"><text:span text:style-name="T27">8. Lietuvos Respublikos valstybinio socialinio draudimo įstatymo 4, 5 ir 9 straipsnių pakeitimo įstatymo</text:span><text:s/>projekto aiškinamasis raštas, 2 lapai.</text:p>
      <text:p text:style-name="P28">9.<text:s/><text:span text:style-name="T29">Lietuvos Respublikos valstybi</text:span><text:span text:style-name="T30">nių socialinio draudimo pensijų įstatymo 2 straipsnio pakeitimo įstatymo</text:span><text:s/>projektas, 1 lapas.</text:p>
      <text:p text:style-name="P31"><text:span text:style-name="T32">10. Lietuvos Respublikos valstybinių socialinio draudimo pensijų įstatymo 2 straipsnio pakeitimo įstatymo</text:span><text:s/>projekto lyginamasis variantas, 1 lapas.</text:p>
      <text:p text:style-name="P33"><text:span text:style-name="T34">11. Lietuvos Res</text:span><text:span text:style-name="T35">publikos valstybinių socialinio draudimo pensijų įstatymo 2 straipsnio pakeitimo įstatymo</text:span><text:s/>projekto aiškinamasis raštas, 2 lapai.</text:p>
      <text:soft-page-break/>
      <text:p text:style-name="P36">12.<text:s/><text:span text:style-name="T37">Lietuvos Respublikos nedarbo socialinio draudimo įstatymo 4 ir 18 straipsnių pakeitimo įstatymo</text:span><text:s/>projektas, 1 lapas.</text:p>
      <text:p text:style-name="P38"><text:span text:style-name="T39">13. Lie</text:span><text:span text:style-name="T40">tuvos Respublikos nedarbo socialinio draudimo įstatymo 4 ir 18 straipsnių pakeitimo įstatymo</text:span><text:s/>projekto lyginamasis variantas, 1 lapas.</text:p>
      <text:p text:style-name="P41"><text:span text:style-name="T42">14. Lietuvos Respublikos nedarbo socialinio draudimo įstatymo 4 ir 18 straipsnių pakeitimo įstatymo</text:span><text:s/>projekto aiškinamasis<text:s/>raštas, 2 lapai.</text:p>
      <text:p text:style-name="P43">15.<text:s/><text:span text:style-name="T44">Lietuvos Respublikos sveikatos draudimo įstatymo 6 straipsnio papildymo įstatymo</text:span><text:s/>projektas, 1 lapas.</text:p>
      <text:p text:style-name="P45"><text:span text:style-name="T46">16. Lietuvos Respublikos sveikatos draudimo įstatymo 6 straipsnio papildymo įstatymo</text:span><text:s/>projekto lyginamasis variantas, 2 lapai.</text:p>
      <text:p text:style-name="P47"><text:span text:style-name="T48">17. Liet</text:span><text:span text:style-name="T49">uvos Respublikos sveikatos draudimo įstatymo 6 straipsnio papildymo įstatymo</text:span><text:s/>projekto aiškinamasis raštas, 2 lapai.</text:p>
      <text:p text:style-name="P50">18. Lietuvos Respublikos Vyriausybės nutarimas ,,Dėl Lietuvos Respublikos Prezidento įstatymo pakeitimo įstatymo<text:span text:style-name="T51"><text:s/>ir su juo susijusių įstatym</text:span><text:span text:style-name="T52">ų projektų<text:s/></text:span>pateikimo Lietuvos Respublikos Seimui“, 1 lapas.</text:p>
      <text:p text:style-name="P53"/>
      <text:p text:style-name="P54"/>
      <text:p text:style-name="P55">Ministras Pirmininkas <text:s text:c="55"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simple" style:text-autospace="none" fo:text-align="center" style:vertical-align="baseline"/>
      <style:text-properties style:font-name="TimesLT" fo:font-weight="bold" style:font-weight-asian="bold" style:font-size-complex="10pt" style:language-asian="en" style:country-asian="US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5in"/>
      <style:text-properties fo:hyphenate="false"/>
    </style:style>
    <style:style style:name="E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CharCharDiagramaCharCharDiagramaCharCharDiagramaDiagramaDiagrama" style:display-name="Char Char Diagrama Char Char Diagrama Char Char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 text:start-value="2007">
        <style:list-level-properties text:space-before="0in" text:min-label-width="0.9062in"/>
      </text:list-level-style-number>
      <text:list-level-style-number text:level="2" style:num-suffix="-" style:num-format="01, 02, 03, ..." text:display-levels="2" text:start-value="5">
        <style:list-level-properties text:space-before="3.8333in" text:min-label-width="0.9062in"/>
      </text:list-level-style-number>
      <text:list-level-style-number text:level="3" style:num-suffix="." style:num-format="1" text:display-levels="3">
        <style:list-level-properties text:space-before="7.6666in" text:min-label-width="0.9062in"/>
      </text:list-level-style-number>
      <text:list-level-style-number text:level="4" style:num-suffix="." style:num-format="1" text:display-levels="4">
        <style:list-level-properties text:space-before="11.5in" text:min-label-width="0.9062in"/>
      </text:list-level-style-number>
      <text:list-level-style-number text:level="5" style:num-suffix="." style:num-format="1" text:display-levels="5">
        <style:list-level-properties text:space-before="15.3333in" text:min-label-width="0.9062in"/>
      </text:list-level-style-number>
      <text:list-level-style-number text:level="6" style:num-suffix="." style:num-format="1" text:display-levels="6">
        <style:list-level-properties text:space-before="19.1666in" text:min-label-width="1in"/>
      </text:list-level-style-number>
      <text:list-level-style-number text:level="7" style:num-suffix="." style:num-format="1" text:display-levels="7">
        <style:list-level-properties text:space-before="-22.5111in" text:min-label-width="1in"/>
      </text:list-level-style-number>
      <text:list-level-style-number text:level="8" style:num-suffix="." style:num-format="1" text:display-levels="8">
        <style:list-level-properties text:space-before="-18.6777in" text:min-label-width="1.25in"/>
      </text:list-level-style-number>
      <text:list-level-style-number text:level="9" style:num-suffix="." style:num-format="1" text:display-levels="9">
        <style:list-level-properties text:space-before="-14.8444in" text:min-label-width="1.25in"/>
      </text:list-level-style-number>
    </text:list-style>
    <text:list-style style:name="LFO2">
      <text:list-level-style-number text:level="1" style:num-suffix="-" style:num-format="1" text:start-value="2007">
        <style:list-level-properties text:space-before="0in" text:min-label-width="0.9062in"/>
      </text:list-level-style-number>
      <text:list-level-style-number text:level="2" style:num-suffix="-" style:num-format="01, 02, 03, ..." text:display-levels="2" text:start-value="5">
        <style:list-level-properties text:space-before="3.8333in" text:min-label-width="0.9062in"/>
      </text:list-level-style-number>
      <text:list-level-style-number text:level="3" style:num-suffix="." style:num-format="1" text:display-levels="3">
        <style:list-level-properties text:space-before="7.6666in" text:min-label-width="0.9062in"/>
      </text:list-level-style-number>
      <text:list-level-style-number text:level="4" style:num-suffix="." style:num-format="1" text:display-levels="4">
        <style:list-level-properties text:space-before="11.5in" text:min-label-width="0.9062in"/>
      </text:list-level-style-number>
      <text:list-level-style-number text:level="5" style:num-suffix="." style:num-format="1" text:display-levels="5">
        <style:list-level-properties text:space-before="15.3333in" text:min-label-width="0.9062in"/>
      </text:list-level-style-number>
      <text:list-level-style-number text:level="6" style:num-suffix="." style:num-format="1" text:display-levels="6">
        <style:list-level-properties text:space-before="19.1666in" text:min-label-width="1in"/>
      </text:list-level-style-number>
      <text:list-level-style-number text:level="7" style:num-suffix="." style:num-format="1" text:display-levels="7">
        <style:list-level-properties text:space-before="-22.5111in" text:min-label-width="1in"/>
      </text:list-level-style-number>
      <text:list-level-style-number text:level="8" style:num-suffix="." style:num-format="1" text:display-levels="8">
        <style:list-level-properties text:space-before="-18.6777in" text:min-label-width="1.25in"/>
      </text:list-level-style-number>
      <text:list-level-style-number text:level="9" style:num-suffix="." style:num-format="1" text:display-levels="9">
        <style:list-level-properties text:space-before="-14.8444in" text:min-label-width="1.25in"/>
      </text:list-level-style-number>
    </text:list-style>
    <text:list-style style:name="LFO3">
      <text:list-level-style-number text:level="1" style:num-suffix="-" style:num-format="1" text:start-value="2007">
        <style:list-level-properties text:space-before="0in" text:min-label-width="0.9062in"/>
      </text:list-level-style-number>
      <text:list-level-style-number text:level="2" style:num-suffix="-" style:num-format="01, 02, 03, ..." text:display-levels="2" text:start-value="5">
        <style:list-level-properties text:space-before="3.8333in" text:min-label-width="0.9062in"/>
      </text:list-level-style-number>
      <text:list-level-style-number text:level="3" style:num-suffix="." style:num-format="1" text:display-levels="3">
        <style:list-level-properties text:space-before="7.6666in" text:min-label-width="0.9062in"/>
      </text:list-level-style-number>
      <text:list-level-style-number text:level="4" style:num-suffix="." style:num-format="1" text:display-levels="4">
        <style:list-level-properties text:space-before="11.5in" text:min-label-width="0.9062in"/>
      </text:list-level-style-number>
      <text:list-level-style-number text:level="5" style:num-suffix="." style:num-format="1" text:display-levels="5">
        <style:list-level-properties text:space-before="15.3333in" text:min-label-width="0.9062in"/>
      </text:list-level-style-number>
      <text:list-level-style-number text:level="6" style:num-suffix="." style:num-format="1" text:display-levels="6">
        <style:list-level-properties text:space-before="19.1666in" text:min-label-width="1in"/>
      </text:list-level-style-number>
      <text:list-level-style-number text:level="7" style:num-suffix="." style:num-format="1" text:display-levels="7">
        <style:list-level-properties text:space-before="-22.5111in" text:min-label-width="1in"/>
      </text:list-level-style-number>
      <text:list-level-style-number text:level="8" style:num-suffix="." style:num-format="1" text:display-levels="8">
        <style:list-level-properties text:space-before="-18.6777in" text:min-label-width="1.25in"/>
      </text:list-level-style-number>
      <text:list-level-style-number text:level="9" style:num-suffix="." style:num-format="1" text:display-levels="9">
        <style:list-level-properties text:space-before="-14.8444in" text:min-label-width="1.25in"/>
      </text:list-level-style-number>
    </text:list-style>
    <text:list-style style:name="LFO4">
      <text:list-level-style-number text:level="1" style:num-suffix="-" style:num-format="1" text:start-value="2007">
        <style:list-level-properties text:space-before="0in" text:min-label-width="0.9062in"/>
      </text:list-level-style-number>
      <text:list-level-style-number text:level="2" style:num-suffix="-" style:num-format="01, 02, 03, ..." text:display-levels="2" text:start-value="5">
        <style:list-level-properties text:space-before="3.8333in" text:min-label-width="0.9062in"/>
      </text:list-level-style-number>
      <text:list-level-style-number text:level="3" style:num-suffix="." style:num-format="1" text:display-levels="3">
        <style:list-level-properties text:space-before="7.6666in" text:min-label-width="0.9062in"/>
      </text:list-level-style-number>
      <text:list-level-style-number text:level="4" style:num-suffix="." style:num-format="1" text:display-levels="4">
        <style:list-level-properties text:space-before="11.5in" text:min-label-width="0.9062in"/>
      </text:list-level-style-number>
      <text:list-level-style-number text:level="5" style:num-suffix="." style:num-format="1" text:display-levels="5">
        <style:list-level-properties text:space-before="15.3333in" text:min-label-width="0.9062in"/>
      </text:list-level-style-number>
      <text:list-level-style-number text:level="6" style:num-suffix="." style:num-format="1" text:display-levels="6">
        <style:list-level-properties text:space-before="19.1666in" text:min-label-width="1in"/>
      </text:list-level-style-number>
      <text:list-level-style-number text:level="7" style:num-suffix="." style:num-format="1" text:display-levels="7">
        <style:list-level-properties text:space-before="-22.5111in" text:min-label-width="1in"/>
      </text:list-level-style-number>
      <text:list-level-style-number text:level="8" style:num-suffix="." style:num-format="1" text:display-levels="8">
        <style:list-level-properties text:space-before="-18.6777in" text:min-label-width="1.25in"/>
      </text:list-level-style-number>
      <text:list-level-style-number text:level="9" style:num-suffix="." style:num-format="1" text:display-levels="9">
        <style:list-level-properties text:space-before="-14.8444in" text:min-label-width="1.25in"/>
      </text:list-level-style-number>
    </text:list-style>
    <text:list-style style:name="LFO5">
      <text:list-level-style-number text:level="1" style:num-format="1" text:start-value="2007">
        <style:list-level-properties text:space-before="0in" text:min-label-width="0.5625in"/>
      </text:list-level-style-number>
      <text:list-level-style-number text:level="2" style:num-format="01, 02, 03, ..." text:display-levels="2" text:start-value="6">
        <style:list-level-properties text:space-before="3.8333in" text:min-label-width="0.5625in"/>
      </text:list-level-style-number>
      <text:list-level-style-number text:level="3" style:num-format="1" text:display-levels="3">
        <style:list-level-properties text:space-before="7.6666in" text:min-label-width="0.5625in"/>
      </text:list-level-style-number>
      <text:list-level-style-number text:level="4" style:num-format="1" text:display-levels="4">
        <style:list-level-properties text:space-before="11.5in" text:min-label-width="0.5625in"/>
      </text:list-level-style-number>
      <text:list-level-style-number text:level="5" style:num-format="1" text:display-levels="5">
        <style:list-level-properties text:space-before="15.3333in" text:min-label-width="0.75in"/>
      </text:list-level-style-number>
      <text:list-level-style-number text:level="6" style:num-format="1" text:display-levels="6">
        <style:list-level-properties text:space-before="19.1666in" text:min-label-width="0.75in"/>
      </text:list-level-style-number>
      <text:list-level-style-number text:level="7" style:num-format="1" text:display-levels="7">
        <style:list-level-properties text:space-before="-22.5111in" text:min-label-width="1in"/>
      </text:list-level-style-number>
      <text:list-level-style-number text:level="8" style:num-format="1" text:display-levels="8">
        <style:list-level-properties text:space-before="-18.6777in" text:min-label-width="1in"/>
      </text:list-level-style-number>
      <text:list-level-style-number text:level="9" style:num-format="1" text:display-levels="9">
        <style:list-level-properties text:space-before="-14.8444in" text:min-label-width="1.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-05-</dc:title>
    <dc:description/>
    <dc:subject/>
    <meta:initial-creator>LRVK</meta:initial-creator>
    <dc:creator>adlibuser</dc:creator>
    <meta:creation-date>2017-04-07T22:01:00Z</meta:creation-date>
    <dc:date>2017-04-07T22:01:00Z</dc:date>
    <meta:print-date>2007-12-27T09:3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9" meta:character-count="3205" meta:row-count="59" meta:non-whitespace-character-count="2851"/>
  </office:meta>
</office:document-meta>
</file>