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left="-0.25in" fo:text-indent="0.25in">
        <style:tab-stops/>
      </style:paragraph-properties>
    </style:style>
    <style:style style:name="P6" style:parent-style-name="Normal" style:family="paragraph">
      <style:paragraph-properties fo:text-align="center" fo:margin-left="-0.25in" fo:text-indent="0.25in">
        <style:tab-stops/>
      </style:paragraph-properties>
    </style:style>
    <style:style style:name="P7" style:parent-style-name="HTMLPreformatted" style:family="paragraph">
      <style:paragraph-properties fo:text-align="justify" fo:text-indent="0.625in"/>
    </style:style>
    <style:style style:name="T8" style:parent-style-name="DefaultParagraphFont" style:family="text">
      <style:text-properties style:font-name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/>
    </style:style>
    <style:style style:name="P14" style:parent-style-name="HTMLPreformatted" style:family="paragraph">
      <style:paragraph-properties fo:text-align="justify" fo:text-indent="0.625in"/>
      <style:text-properties style:font-name="Times New Roman" style:font-name-complex="Times New Roman" fo:font-size="12pt" style:font-size-asian="12pt"/>
    </style:style>
    <style:style style:name="P15" style:parent-style-name="HTMLPreformatted" style:family="paragraph">
      <style:paragraph-properties fo:text-align="justify" fo:text-indent="0.62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/>
    </style:style>
    <style:style style:name="P16" style:parent-style-name="HTMLPreformatted" style:family="paragraph">
      <style:paragraph-properties fo:text-align="justify" fo:text-indent="0.625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text-indent="0.625in"/>
    </style:style>
    <style:style style:name="P19" style:parent-style-name="Normal" style:family="paragraph">
      <style:paragraph-properties fo:text-align="justify" fo:text-indent="0.625in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  <style:text-properties style:font-weight-complex="bold"/>
    </style:style>
    <style:style style:name="P21" style:parent-style-name="BodyText2" style:family="paragraph">
      <style:paragraph-properties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BodyText2" style:family="paragraph">
      <style:paragraph-properties fo:text-indent="0.625in"/>
    </style:style>
    <style:style style:name="T25" style:parent-style-name="DefaultParagraphFont" style:family="text">
      <style:text-properties style:font-size-complex="12pt"/>
    </style:style>
    <style:style style:name="P26" style:parent-style-name="BodyText2" style:family="paragraph">
      <style:text-properties style:font-size-complex="12pt"/>
    </style:style>
    <style:style style:name="P27" style:parent-style-name="BodyText2" style:family="paragraph">
      <style:text-properties style:font-size-complex="12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AIŠKINAMASIS RAŠTAS</text:p>
      <text:p text:style-name="P3">DĖL LIETUVOS RESPUBLIKOS</text:p>
      <text:p text:style-name="P4">CIVILINIO PROCESO KODEKSO 42, 62, 803 STRAIPSNIŲ PAKEITIMO IR KODEKSO LX SKYRIAUS SEPTINTOJO SKIRSNIO IR PRIEDO PRIPAŽINIMO NETEKUSIAIS GALIOS ĮSTATYMO PROJEKTO</text:p>
      <text:p text:style-name="P5"/>
      <text:p text:style-name="P6"/>
      <text:p text:style-name="P7"><text:span text:style-name="T8">Lietuvos Respublikos civilinio proceso kodekso 4</text:span><text:span text:style-name="T9">2, 62, 803 straipsnių pakeitimo ir Kodekso LX skyriaus septintojo skirsnio ir priedo pripažinimo netekusiais galios įstatymo projektas (toliau tekste – Projektas) teikiamas kartu su<text:s/></text:span><text:span text:style-name="T10">Lietuvos Respublikos įstatymo „Dėl Europos Sąjungos ir tarptautinės teisės</text:span><text:span text:style-name="T11"><text:s/>aktų, reguliuojančių civilinį procesą, įgyvendinimo“ projektu. Projektu siūloma išbraukti kai kurias Lietuvos Respublikos civilinio proceso kodekso nuostatas, susijusias su įgyvendinamais Europos Sąjungos teisės aktais, nes šios nuostatos perkeliamos į Li</text:span><text:span text:style-name="T12">etuvos Respublikos įstatymo „Dėl Europos Sąjungos ir tarptautinės teisės aktų, reguliuojančių civilinį procesą, įgyvendinimo“ projektą.<text:s/></text:span><text:span text:style-name="T13">Projektai, kaip susiję, turėtų būti svarstomi ir įsigalioti kartu.</text:span></text:p>
      <text:p text:style-name="P14">Priėmus Projektą, neigiamų pasekmių nenumatoma.</text:p>
      <text:p text:style-name="P15">Projekto priėmimas įtakos kriminogeninei situacijai, korupcijai neturės.</text:p>
      <text:p text:style-name="P16"><text:span text:style-name="T17">Priėmus Projektą, nenumatomas poveikis verslo sąlygoms ir jo plėtrai.</text:span></text:p>
      <text:p text:style-name="P18">Parengtas Projektas neprieštarauja Europos žmogaus teisių ir pagrindinių laisvių apsaugos konvencijai ir Europos Sąjungos teisės reikalavimams.</text:p>
      <text:p text:style-name="P19">Priėmus projektą, nereikės parengti įstatymo įgyvendinamųjų teisės aktų, taip pat nereikės pakeisti ar panaikinti kitų galiojančių teisės aktų.</text:p>
      <text:p text:style-name="P20">Projekto įgyvendinimas neturės įtakos valstybės biudžeto pajamoms ir išlaidoms.</text:p>
      <text:p text:style-name="P21">Projektą parengė teisingumo ministro 2004 m. birželio 4 d. įsakymu Nr. 1R-138 sudaryta<text:s/><text:span text:style-name="T22">darbo grupė Lietuvos Respublikos civilinio proceso kodekso taikymo problemoms analizuoti bei pasiūlymams dėl šių problemų sprendimo ir Lietuvos Respublikos interesų atstovavim</text:span><text:span text:style-name="T23">o Europos Sąjungoje teikti</text:span>.</text:p>
      <text:p text:style-name="P24">Reikšminiai žodžiai: Europos Sąjungos teisė, civilinis procesas<text:span text:style-name="T25">.<text:s/></text:span>Reikšminiai žodžiai pagal Europos žodyną Eurovoc – civilinis procesas.</text:p>
      <text:p text:style-name="P26"/>
      <text:p text:style-name="P27"/>
      <text:p text:style-name="P28">Teisingumo ministras<text:s/><text:tab/><text:tab/><text:tab/><text:tab/><text:tab/>Petras Bagušk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T.Mickevicius</meta:initial-creator>
    <dc:creator>adlibuser</dc:creator>
    <meta:creation-date>2017-04-07T22:39:00Z</meta:creation-date>
    <dc:date>2017-04-07T22:39:00Z</dc:date>
    <meta:template xlink:href="Normal.dotm" xlink:type="simple"/>
    <meta:editing-cycles>2</meta:editing-cycles>
    <meta:editing-duration>PT0S</meta:editing-duration>
    <meta:document-statistic meta:page-count="1" meta:paragraph-count="52" meta:word-count="288" meta:character-count="1949" meta:row-count="190" meta:non-whitespace-character-count="1713"/>
  </office:meta>
</office:document-meta>
</file>