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start" fo:text-indent="0.5in"/>
    </style:style>
    <style:style style:name="P19" style:parent-style-name="Normal" style:family="paragraph">
      <style:paragraph-properties fo:text-align="center"/>
      <style:text-properties fo:font-size="8pt" style:font-size-asian="8pt"/>
    </style:style>
    <style:style style:name="P20" style:parent-style-name="Normal" style:family="paragraph">
      <style:text-properties fo:font-size="8pt" style:font-size-asian="8pt"/>
    </style:style>
    <style:style style:name="P21" style:parent-style-name="Header" style:family="paragraph">
      <style:paragraph-properties>
        <style:tab-stops/>
      </style:paragraph-properties>
    </style:style>
    <style:style style:name="P22" style:parent-style-name="Normal" style:family="paragraph">
      <style:text-properties fo:font-size="10pt" style:font-size-asian="10pt"/>
    </style:style>
    <style:style style:name="P23" style:parent-style-name="Normal" style:family="paragraph">
      <style:paragraph-properties fo:text-indent="0.5in"/>
    </style:style>
    <style:style style:name="P24" style:parent-style-name="Normal" style:family="paragraph">
      <style:paragraph-properties fo:text-indent="0.5in"/>
      <style:text-properties fo:font-weight="bold" style:font-weight-asian="bold" style:font-weight-complex="bold"/>
    </style:style>
    <style:style style:name="P25" style:parent-style-name="Normal" style:family="paragraph">
      <style:paragraph-properties fo:text-indent="0.5in"/>
      <style:text-properties fo:font-size="11pt" style:font-size-asian="11pt"/>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T30" style:parent-style-name="DefaultParagraphFont" style:family="text">
      <style:text-properties fo:color="#000000"/>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size="8pt" style:font-size-asian="8pt"/>
    </style:style>
    <style:style style:name="P36" style:parent-style-name="Normal" style:family="paragraph">
      <style:text-properties style:text-underline-type="single" style:text-underline-style="solid" style:text-underline-width="auto" style:text-underline-mode="continuous"/>
    </style:style>
    <style:style style:name="P37" style:parent-style-name="Normal" style:family="paragraph">
      <style:paragraph-properties fo:text-indent="0.5in"/>
    </style:style>
    <style:style style:name="T38" style:parent-style-name="DefaultParagraphFont" style:family="text">
      <style:text-properties style:font-style-complex="italic"/>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size="8pt" style:font-size-asian="8pt"/>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size="11pt" style:font-size-asian="11pt"/>
    </style:style>
    <style:style style:name="T43" style:parent-style-name="DefaultParagraphFont" style:family="text">
      <style:text-properties fo:color="#000000"/>
    </style:style>
    <style:style style:name="T44" style:parent-style-name="DefaultParagraphFont" style:family="text">
      <style:text-properties style:font-name-complex="Arial" style:font-weight-complex="bold" style:font-style-complex="italic" fo:color="#000000"/>
    </style:style>
    <style:style style:name="P45" style:parent-style-name="Header" style:family="paragraph">
      <style:paragraph-properties>
        <style:tab-stops/>
      </style:paragraph-properties>
    </style:style>
    <style:style style:name="T46" style:parent-style-name="DefaultParagraphFont" style:family="text">
      <style:text-properties fo:color="#000000"/>
    </style:style>
    <style:style style:name="P47" style:parent-style-name="Normal" style:family="paragraph">
      <style:text-properties fo:font-size="8pt" style:font-size-asian="8pt"/>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style:font-name-complex="Arial" fo:color="#000000"/>
    </style:style>
    <style:style style:name="T51" style:parent-style-name="Hyperlink" style:family="text">
      <style:text-properties style:font-name-complex="Arial"/>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style:font-weight-complex="bold" style:font-style-complex="italic" fo:color="#000000"/>
    </style:style>
    <style:style style:name="T54" style:parent-style-name="DefaultParagraphFont" style:family="text">
      <style:text-properties style:font-name-complex="Arial" fo:color="#000000"/>
    </style:style>
    <style:style style:name="P55" style:parent-style-name="Normal" style:family="paragraph">
      <style:text-properties fo:font-size="8pt" style:font-size-asian="8pt"/>
    </style:style>
    <style:style style:name="P56" style:parent-style-name="Normal" style:family="paragraph">
      <style:text-properties fo:font-size="8pt" style:font-size-asian="8pt"/>
    </style:style>
    <style:style style:name="P57" style:parent-style-name="Normal" style:family="paragraph">
      <style:paragraph-properties fo:text-indent="0.5in"/>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font-weight-complex="bold" style:font-style-complex="italic" fo:color="#000000"/>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style:font-weight-complex="bold" style:font-style-complex="italic" fo:color="#000000"/>
    </style:style>
    <style:style style:name="T64" style:parent-style-name="DefaultParagraphFont" style:family="text">
      <style:text-properties style:font-name-complex="Arial" fo:color="#000000"/>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fo:font-size="11pt" style:font-size-asian="11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color="#000000"/>
    </style:style>
    <style:style style:name="P75" style:parent-style-name="Normal" style:family="paragraph">
      <style:text-properties fo:font-size="16pt" style:font-size-asian="16pt"/>
    </style:style>
    <style:style style:name="T76" style:parent-style-name="DefaultParagraphFont" style:family="text">
      <style:text-properties fo:font-size="8pt" style:font-size-asian="8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font-weight-complex="bold" style:font-style-complex="italic" fo:color="#000000"/>
    </style:style>
    <style:style style:name="T80" style:parent-style-name="DefaultParagraphFont" style:family="text">
      <style:text-properties style:font-name-complex="Arial"/>
    </style:style>
    <style:style style:name="T81" style:parent-style-name="DefaultParagraphFont" style:family="text">
      <style:text-properties fo:font-style="italic" style:font-style-asian="italic"/>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1pt" style:font-size-asian="11pt"/>
    </style:style>
    <style:style style:name="P9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8pt" style:font-size-asian="18pt"/>
    </style:style>
    <style:style style:name="T100" style:parent-style-name="DefaultParagraphFont" style:family="text">
      <style:text-properties fo:font-size="8pt" style:font-size-asian="8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T103" style:parent-style-name="DefaultParagraphFont" style:family="text">
      <style:text-properties style:font-name-complex="Arial" style:font-weight-complex="bold" style:font-style-complex="italic" fo:color="#000000"/>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style:font-weight-complex="bold" fo:font-style="italic" style:font-style-asian="italic"/>
    </style:style>
    <style:style style:name="P107" style:parent-style-name="Normal" style:family="paragraph">
      <style:paragraph-properties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P110" style:parent-style-name="Normal" style:family="paragraph">
      <style:text-properties fo:font-size="8pt" style:font-size-asian="8pt"/>
    </style:style>
    <style:style style:name="P111" style:parent-style-name="Header" style:family="paragraph">
      <style:paragraph-properties>
        <style:tab-stops/>
      </style:paragraph-properties>
      <style:text-properties fo:font-size="8pt" style:font-size-asian="8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ize="8pt" style:font-size-asian="8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style:font-weight-complex="bold" style:font-style-complex="italic"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font-size="10pt" style:font-size-asian="10pt"/>
    </style:style>
    <style:style style:name="T126" style:parent-style-name="DefaultParagraphFont" style:family="text">
      <style:text-properties style:font-name-complex="Arial" style:font-style-complex="italic" fo:font-size="10pt" style:font-size-asian="10pt"/>
    </style:style>
    <style:style style:name="T127" style:parent-style-name="DefaultParagraphFont" style:family="text">
      <style:text-properties style:font-name-complex="Arial" fo:font-size="10pt" style:font-size-asian="10pt"/>
    </style:style>
    <style:style style:name="T1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style:font-weight-complex="bold"/>
    </style:style>
    <style:style style:name="P132" style:parent-style-name="Header" style:family="paragraph">
      <style:paragraph-properties>
        <style:tab-stops/>
      </style:paragraph-properties>
    </style:style>
    <style:style style:name="T133" style:parent-style-name="DefaultParagraphFont" style:family="text">
      <style:text-properties fo:font-size="8pt" style:font-size-asian="8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text-position="super 62.5%"/>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fo:color="#000000"/>
    </style:style>
    <style:style style:name="T139" style:parent-style-name="DefaultParagraphFont" style:family="text">
      <style:text-properties style:font-name-complex="Arial" style:font-weight-complex="bold" style:font-style-complex="italic" fo:color="#000000"/>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style:font-name-complex="Arial" style:font-style-complex="italic" fo:font-size="10pt" style:font-size-asian="10pt"/>
    </style:style>
    <style:style style:name="T143" style:parent-style-name="DefaultParagraphFont" style:family="text">
      <style:text-properties style:font-name-complex="Arial" fo:font-size="10pt" style:font-size-asian="10pt"/>
    </style:style>
    <style:style style:name="T14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45" style:parent-style-name="Normal" style:family="paragraph">
      <style:text-properties fo:font-size="8pt" style:font-size-asian="8p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fo:color="#000000"/>
    </style:style>
    <style:style style:name="P150" style:parent-style-name="Normal" style:family="paragraph">
      <style:text-properties fo:font-size="8pt" style:font-size-asian="8pt"/>
    </style:style>
    <style:style style:name="P151" style:parent-style-name="Normal" style:family="paragraph">
      <style:text-properties fo:font-size="8pt" style:font-size-asian="8pt"/>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Header" style:family="paragraph">
      <style:paragraph-properties>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P161" style:parent-style-name="Normal" style:family="paragraph">
      <style:text-properties fo:font-size="8pt" style:font-size-asian="8pt"/>
    </style:style>
    <style:style style:name="T162" style:parent-style-name="DefaultParagraphFont" style:family="text">
      <style:text-properties fo:font-size="8pt" style:font-size-asian="8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style:font-weight-complex="bold" style:font-style-complex="italic"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font-size="10pt" style:font-size-asian="10pt"/>
    </style:style>
    <style:style style:name="T169" style:parent-style-name="DefaultParagraphFont" style:family="text">
      <style:text-properties style:font-name-complex="Arial" style:font-style-complex="italic"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font-size="11pt" style:font-size-asian="11pt"/>
    </style:style>
    <style:style style:name="P182" style:parent-style-name="Normal" style:family="paragraph">
      <style:text-properties fo:font-size="18pt" style:font-size-asian="18pt"/>
    </style:style>
    <style:style style:name="T183" style:parent-style-name="DefaultParagraphFont" style:family="text">
      <style:text-properties fo:font-size="8pt" style:font-size-asian="8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text-position="super 62.5%"/>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fo:color="#000000"/>
    </style:style>
    <style:style style:name="T189" style:parent-style-name="DefaultParagraphFont" style:family="text">
      <style:text-properties style:font-name-complex="Arial" style:font-weight-complex="bold" style:font-style-complex="italic" fo:color="#000000"/>
    </style:style>
    <style:style style:name="T190" style:parent-style-name="DefaultParagraphFont" style:family="text">
      <style:text-properties style:font-name-complex="Arial" style:font-weight-complex="bold" fo:color="#000000"/>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style:font-style-complex="italic"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text-position="super 62.5%"/>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fo:color="#000000"/>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fo:font-size="11pt" style:font-size-asian="11pt"/>
    </style:style>
    <style:style style:name="T203" style:parent-style-name="DefaultParagraphFont" style:family="text">
      <style:text-properties fo:font-style="italic" style:font-style-asian="italic" style:font-style-complex="italic" fo:font-size="10pt" style:font-size-asian="10pt"/>
    </style:style>
    <style:style style:name="T204" style:parent-style-name="DefaultParagraphFont" style:family="text">
      <style:text-properties fo:font-style="italic" style:font-style-asian="italic" style:font-style-complex="italic" fo:font-size="11pt" style:font-size-asian="11pt"/>
    </style:style>
    <style:style style:name="P205" style:parent-style-name="Normal" style:family="paragraph">
      <style:text-properties fo:font-size="16pt" style:font-size-asian="16pt"/>
    </style:style>
    <style:style style:name="P206" style:parent-style-name="Normal" style:family="paragraph">
      <style:paragraph-properties fo:text-indent="0.5in"/>
      <style:text-properties fo:font-weight="bold" style:font-weight-asian="bold" style:font-weight-complex="bold" fo:font-size="16pt" style:font-size-asian="16pt"/>
    </style:style>
    <style:style style:name="T207" style:parent-style-name="DefaultParagraphFont" style:family="text">
      <style:text-properties fo:font-size="8pt" style:font-size-asian="8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style:font-weight-complex="bold" style:font-style-complex="italic"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style:font-style-complex="italic"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style:style>
    <style:style style:name="P220" style:parent-style-name="Normal" style:family="paragraph">
      <style:text-properties fo:font-size="18pt" style:font-size-asian="18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text-position="super 62.5%"/>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style:font-weight-complex="bold" style:font-style-complex="italic" fo:color="#0000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style:font-style-complex="italic"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text-position="super 62.5%"/>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fo:color="#000000"/>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11pt" style:font-size-asian="11pt"/>
    </style:style>
    <style:style style:name="P247" style:parent-style-name="Normal" style:family="paragraph">
      <style:text-properties fo:font-size="18pt" style:font-size-asian="18pt"/>
    </style:style>
    <style:style style:name="T248" style:parent-style-name="DefaultParagraphFont" style:family="text">
      <style:text-properties fo:font-size="8pt" style:font-size-asian="8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style:font-weight-complex="bold" style:font-style-complex="italic"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name-complex="Arial" style:font-style-complex="italic" fo:font-size="10pt" style:font-size-asian="10pt"/>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fo:color="#000000"/>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fo:font-style="italic" style:font-style-asian="italic" style:font-style-complex="italic" fo:font-size="10pt" style:font-size-asian="10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text-properties fo:font-size="20pt" style:font-size-asian="20pt"/>
    </style:style>
    <style:style style:name="T268" style:parent-style-name="DefaultParagraphFont" style:family="text">
      <style:text-properties fo:font-size="8pt" style:font-size-asian="8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style:font-weight-complex="bold" style:font-style-complex="italic"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style:font-style-complex="italic"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name-complex="Arial" style:font-weight-complex="bold" fo:color="#000000"/>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fo:font-style="italic" style:font-style-asian="italic" style:font-style-complex="italic" fo:font-size="10pt" style:font-size-asian="10pt"/>
    </style:style>
    <style:style style:name="T285" style:parent-style-name="DefaultParagraphFont" style:family="text">
      <style:text-properties fo:font-style="italic" style:font-style-asian="italic" style:font-style-complex="italic" fo:font-size="11pt" style:font-size-asian="11pt"/>
    </style:style>
    <style:style style:name="P286" style:parent-style-name="Normal" style:family="paragraph">
      <style:text-properties fo:font-size="16pt" style:font-size-asian="16pt"/>
    </style:style>
    <style:style style:name="T287" style:parent-style-name="DefaultParagraphFont" style:family="text">
      <style:text-properties fo:font-size="8pt" style:font-size-asian="8pt"/>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style:font-weight-complex="bold" style:font-style-complex="italic" fo:color="#000000"/>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style:font-style-complex="italic"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96" style:parent-style-name="Header" style:family="paragraph">
      <style:paragraph-properties>
        <style:tab-stops/>
      </style:paragraph-properties>
    </style:style>
    <style:style style:name="T297" style:parent-style-name="DefaultParagraphFont" style:family="text">
      <style:text-properties fo:color="#000000"/>
    </style:style>
    <style:style style:name="P298" style:parent-style-name="Header" style:family="paragraph">
      <style:paragraph-properties>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font-style-complex="italic"/>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font-style-complex="italic" fo:font-size="11pt" style:font-size-asian="11pt"/>
    </style:style>
    <style:style style:name="T304" style:parent-style-name="DefaultParagraphFont" style:family="text">
      <style:text-properties style:font-weight-complex="bold" fo:font-style="italic" style:font-style-asian="italic" style:font-style-complex="italic" fo:font-size="10pt" style:font-size-asian="10pt"/>
    </style:style>
    <style:style style:name="T305" style:parent-style-name="DefaultParagraphFont" style:family="text">
      <style:text-properties style:font-weight-complex="bold" fo:font-style="italic" style:font-style-asian="italic" style:font-style-complex="italic" fo:font-size="11pt" style:font-size-asian="11pt"/>
    </style:style>
    <style:style style:name="P306" style:parent-style-name="Normal" style:family="paragraph">
      <style:text-properties fo:font-size="14pt" style:font-size-asian="14pt"/>
    </style:style>
    <style:style style:name="P307" style:parent-style-name="Normal" style:family="paragraph">
      <style:paragraph-properties fo:text-indent="0.5in"/>
      <style:text-properties fo:font-weight="bold" style:font-weight-asian="bold" style:font-weight-complex="bold" fo:font-size="16pt" style:font-size-asian="16pt"/>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indent="0.3937in"/>
      <style:text-properties fo:font-style="italic" style:font-style-asian="italic"/>
    </style:style>
    <style:style style:name="P312" style:parent-style-name="Normal" style:family="paragraph">
      <style:paragraph-properties fo:text-indent="0.393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style>
    <style:style style:name="P316" style:parent-style-name="Normal" style:family="paragraph">
      <style:paragraph-properties fo:text-indent="0.3937in"/>
      <style:text-properties fo:font-style="italic" style:font-style-asian="italic"/>
    </style:style>
    <style:style style:name="P317" style:parent-style-name="Normal" style:family="paragraph">
      <style:paragraph-properties fo:text-indent="0.3937in"/>
      <style:text-properties fo:font-style="italic" style:font-style-asian="italic"/>
    </style:style>
    <style:style style:name="P318" style:parent-style-name="Normal" style:family="paragraph">
      <style:paragraph-properties fo:text-indent="0.3937in"/>
      <style:text-properties fo:font-style="italic" style:font-style-asian="italic"/>
    </style:style>
    <style:style style:name="P319" style:parent-style-name="Normal" style:family="paragraph">
      <style:paragraph-properties fo:text-indent="0.3937in"/>
      <style:text-properties fo:font-style="italic" style:font-style-asian="italic"/>
    </style:style>
    <style:style style:name="P320" style:parent-style-name="Normal" style:family="paragraph">
      <style:paragraph-properties fo:text-indent="0.3937in"/>
      <style:text-properties fo:font-style="italic" style:font-style-asian="italic"/>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fo:color="#000000"/>
    </style:style>
    <style:style style:name="P327" style:parent-style-name="Normal" style:family="paragraph">
      <style:text-properties fo:font-size="16pt" style:font-size-asian="16pt"/>
    </style:style>
    <style:style style:name="T328" style:parent-style-name="DefaultParagraphFont" style:family="text">
      <style:text-properties fo:font-size="8pt" style:font-size-asian="8pt"/>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size="9pt" style:font-size-asian="9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text-properties fo:font-size="18pt" style:font-size-asian="18pt"/>
    </style:style>
    <style:style style:name="T336" style:parent-style-name="DefaultParagraphFont" style:family="text">
      <style:text-properties fo:font-size="8pt" style:font-size-asian="8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style:font-weight-complex="bold" style:font-style-complex="italic"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fo:font-size="10pt" style:font-size-asian="10pt"/>
    </style:style>
    <style:style style:name="T342" style:parent-style-name="DefaultParagraphFont" style:family="text">
      <style:text-properties style:font-style-complex="italic"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fo:font-size="8pt" style:font-size-asian="8pt"/>
    </style:style>
    <style:style style:name="P351" style:parent-style-name="Normal" style:family="paragraph">
      <style:text-properties fo:color="#000000"/>
    </style:style>
    <style:style style:name="P352" style:parent-style-name="Normal" style:family="paragraph">
      <style:text-properties fo:color="#000000"/>
    </style:style>
    <style:style style:name="P353" style:parent-style-name="Normal" style:family="paragraph">
      <style:paragraph-properties fo:text-indent="0.5in"/>
      <style:text-properties fo:font-size="9pt" style:font-size-asian="9pt"/>
    </style:style>
    <style:style style:name="P354" style:parent-style-name="Normal" style:family="paragraph">
      <style:paragraph-properties fo:text-indent="0.5in"/>
    </style:style>
    <style:style style:name="P355" style:parent-style-name="Normal" style:family="paragraph">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00"/>
    </style:style>
    <style:style style:name="T360" style:parent-style-name="DefaultParagraphFont" style:family="text">
      <style:text-properties fo:font-size="8pt" style:font-size-asian="8p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text-position="super 62.5%"/>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style:font-weight-complex="bold" style:font-style-complex="italic" fo:color="#000000"/>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style:font-style-complex="italic"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71" style:parent-style-name="Normal" style:family="paragraph">
      <style:text-properties fo:font-size="8pt" style:font-size-asian="8pt"/>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fo:font-size="18pt" style:font-size-asian="18pt"/>
    </style:style>
    <style:style style:name="T374" style:parent-style-name="DefaultParagraphFont" style:family="text">
      <style:text-properties fo:font-size="8pt" style:font-size-asian="8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style:font-weight-complex="bold" style:font-style-complex="italic"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fo:font-size="20pt" style:font-size-asian="20pt"/>
    </style:style>
    <style:style style:name="T385" style:parent-style-name="DefaultParagraphFont" style:family="text">
      <style:text-properties fo:font-size="8pt" style:font-size-asian="8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style:style>
    <style:style style:name="T389" style:parent-style-name="DefaultParagraphFont" style:family="text">
      <style:text-properties style:font-name-complex="Arial" fo:color="#000000"/>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style:font-style-complex="italic" fo:color="#000000"/>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fo:color="#000000" fo:font-size="10pt" style:font-size-asian="10pt"/>
    </style:style>
    <style:style style:name="T395" style:parent-style-name="DefaultParagraphFont" style:family="text">
      <style:text-properties style:font-name-complex="Arial" style:font-style-complex="italic" fo:color="#000000" fo:font-size="10pt" style:font-size-asian="10pt"/>
    </style:style>
    <style:style style:name="T396" style:parent-style-name="DefaultParagraphFont" style:family="text">
      <style:text-properties style:font-name-complex="Arial" fo:color="#000000" fo:font-size="10pt" style:font-size-asian="10pt"/>
    </style:style>
    <style:style style:name="T3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98" style:parent-style-name="Normal" style:family="paragraph">
      <style:text-properties fo:font-size="16pt" style:font-size-asian="16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name-complex="Arial" style:font-weight-complex="bold" fo:color="#000000"/>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style:font-name-complex="Arial" style:font-weight-complex="bold" fo:color="#000000"/>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1pt" style:font-size-asian="11pt"/>
    </style:style>
    <style:style style:name="P408" style:parent-style-name="Normal" style:family="paragraph">
      <style:text-properties fo:font-size="16pt" style:font-size-asian="16pt"/>
    </style:style>
    <style:style style:name="T409" style:parent-style-name="DefaultParagraphFont" style:family="text">
      <style:text-properties fo:font-size="8pt" style:font-size-asian="8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font-weight-complex="bold" style:font-style-complex="italic" fo:color="#000000"/>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style:font-weight-complex="bold" style:font-style-complex="italic"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fo:font-style="italic" style:font-style-asian="italic"/>
    </style:style>
    <style:style style:name="P423" style:parent-style-name="Normal" style:family="paragraph">
      <style:paragraph-properties fo:text-indent="0.5in"/>
      <style:text-properties fo:font-weight="bold" style:font-weight-asian="bold" style:font-weight-complex="bold"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fo:font-size="11pt" style:font-size-asian="11pt"/>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indent="0.5in"/>
    </style:style>
    <style:style style:name="T432" style:parent-style-name="DefaultParagraphFont" style:family="text">
      <style:text-properties fo:font-style="italic" style:font-style-asian="italic" style:font-style-complex="italic"/>
    </style:style>
    <style:style style:name="P433" style:parent-style-name="Normal" style:family="paragraph">
      <style:text-properties fo:font-size="18pt" style:font-size-asian="18pt"/>
    </style:style>
    <style:style style:name="T434" style:parent-style-name="DefaultParagraphFont" style:family="text">
      <style:text-properties fo:font-size="8pt" style:font-size-asian="8pt"/>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color="#000000"/>
    </style:style>
    <style:style style:name="T440" style:parent-style-name="DefaultParagraphFont" style:family="text">
      <style:text-properties style:font-name-complex="Arial"/>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style:font-style-complex="italic"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0" style:parent-style-name="DefaultParagraphFont" style:family="text">
      <style:text-properties style:font-weight-complex="bold" fo:font-style="italic" style:font-style-asian="italic"/>
    </style:style>
    <style:style style:name="P451" style:parent-style-name="Normal" style:family="paragraph">
      <style:text-properties fo:font-size="16pt" style:font-size-asian="16pt"/>
    </style:style>
    <style:style style:name="P452" style:parent-style-name="Normal" style:family="paragraph">
      <style:paragraph-properties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font-style-complex="italic"/>
    </style:style>
    <style:style style:name="P455" style:parent-style-name="Header" style:family="paragraph">
      <style:paragraph-properties>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fo:color="#000000"/>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fo:color="#000000"/>
    </style:style>
    <style:style style:name="T462" style:parent-style-name="DefaultParagraphFont" style:family="text">
      <style:text-properties style:font-name-complex="Arial" style:font-weight-complex="bold"/>
    </style:style>
    <style:style style:name="T463" style:parent-style-name="DefaultParagraphFont" style:family="text">
      <style:text-properties style:font-name-complex="Arial" style:font-weight-complex="bold" fo:color="#000000"/>
    </style:style>
    <style:style style:name="T464" style:parent-style-name="DefaultParagraphFont" style:family="text">
      <style:text-properties style:font-name-complex="Arial" style:font-weight-complex="bold"/>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style:font-style-complex="italic" fo:font-size="11pt" style:font-size-asian="11pt"/>
    </style:style>
    <style:style style:name="P470" style:parent-style-name="Normal" style:family="paragraph">
      <style:text-properties fo:font-size="8pt" style:font-size-asian="8pt"/>
    </style:style>
    <style:style style:name="P471" style:parent-style-name="Normal" style:family="paragraph">
      <style:text-properties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fo:font-size="10pt" style:font-size-asian="10pt"/>
    </style:style>
    <style:style style:name="T479" style:parent-style-name="DefaultParagraphFont" style:family="text">
      <style:text-properties style:font-weight-complex="bold" fo:font-style="italic" style:font-style-asian="italic"/>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text-properties fo:font-size="16pt" style:font-size-asian="16pt"/>
    </style:style>
    <style:style style:name="T488" style:parent-style-name="DefaultParagraphFont" style:family="text">
      <style:text-properties fo:font-size="8pt" style:font-size-asian="8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style:font-weight-complex="bold" style:font-style-complex="italic" fo:color="#000000"/>
    </style:style>
    <style:style style:name="T493" style:parent-style-name="DefaultParagraphFont" style:family="text">
      <style:text-properties style:font-name-complex="Arial" fo:color="#000000"/>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font-style="italic" style:font-style-asian="italic"/>
    </style:style>
    <style:style style:name="T497" style:parent-style-name="DefaultParagraphFont" style:family="text">
      <style:text-properties style:font-weight-complex="bold" fo:font-style="italic" style:font-style-asian="italic" fo:font-size="9pt" style:font-size-asian="9pt"/>
    </style:style>
    <style:style style:name="P498" style:parent-style-name="Normal" style:family="paragraph">
      <style:text-properties fo:font-size="8pt" style:font-size-asian="8pt"/>
    </style:style>
    <style:style style:name="P499" style:parent-style-name="Header" style:family="paragraph">
      <style:paragraph-properties>
        <style:tab-stops/>
      </style:paragraph-properties>
    </style:style>
    <style:style style:name="P500" style:parent-style-name="Header" style:family="paragraph">
      <style:paragraph-properties>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tyle="italic" style:font-style-asian="italic" style:font-style-complex="italic" fo:font-size="11pt" style:font-size-asian="11pt"/>
    </style:style>
    <style:style style:name="P506" style:parent-style-name="Normal" style:family="paragraph">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0pt" style:font-size-asian="10pt"/>
    </style:style>
    <style:style style:name="P50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08-05-22 <text:s/><text:span text:style-name="T14">Nr. 37(421)</text:span></text:p>
      <text:p text:style-name="P15">Vilnius</text:p>
      <text:p text:style-name="P16"/>
      <text:h text:style-name="Heading2" text:outline-level="2">Iškilmingas Didžiosios 1948 m. tremties 60-mečio minėjimas</text:h>
      <text:p text:style-name="P17"/>
      <text:p text:style-name="P18">Posėdžio pirmininkas – Seimo Pirmininko pirmasis pavaduotojas A. Čaplikas.</text:p>
      <text:p text:style-name="P19"/>
      <text:p text:style-name="Normal"><text:tab/>Iškilmingas posėdis vyko Seimo Kovo 11-osios salėje.</text:p>
      <text:p text:style-name="P20"/>
      <text:p text:style-name="Normal"><text:tab/>Iškilmingame posėdyje dalyvavo: Lietuvos Respublikos Vyriausybės nariai, Lietuvos Respublikos Aukščiausiosios Tarybos - Atkuriamojo Seimo deputatai, Nepriklausomybės Akto signatarai, Konstitucinio Teismo teisėjai, Aukščiausiojo Teismo, Apeliacinio teismo bei Vyriausiojo administracinio teismo vadovai, diplomatinių misijų vadovai ir atstovai, Lietuvos bažnyčių hierarchai bei atstovai, Pasaulio lietuvių bendruomenės atstovai Lietuvoje, Seimui atskaitingų institucijų vadovai, pasipriešinimo dalyvių ir tremtinių, politinių kalinių, visuomeninių organizacijų vadovai, politiniai kaliniai ir tremtiniai, partizanai ir kiti <text:s/>garbingi svečiai.</text:p>
      <text:p text:style-name="P21"/>
      <text:p text:style-name="BodyTextIndent2">Toliau posėdžiui pirmininkavo Seimo Pirmininko pavaduotojas A. Pekeliūnas.</text:p>
      <text:p text:style-name="Normal"/>
      <text:p text:style-name="Normal"><text:tab/>Tylos minute pagerbti visi žuvusieji tremtyje.</text:p>
      <text:p text:style-name="P22"/>
      <text:p text:style-name="Normal"><text:tab/>Kalbas pasakė:</text:p>
      <text:p text:style-name="P23">Seimo Pirmininko pirmasis pavaduotojas Algis Čaplikas;</text:p>
      <text:p text:style-name="Normal"><text:tab/>Kauno arkivyskupas metropolitas Sigitas Tamkevičius.</text:p>
      <text:p text:style-name="Normal"/>
      <text:p text:style-name="P24">Toliau posėdžiui pirmininkavo Seimo Pirmininko pirmasis pavaduotojas A. Čaplikas.</text:p>
      <text:p text:style-name="P25"/>
      <text:p text:style-name="Normal"><text:tab/>Kalbas pasakė:</text:p>
      <text:p text:style-name="P26">Lietuvos gyventojų genocido ir rezistencijos tyrimo centro departamento direktorius Arvydas Anušauskas;</text:p>
      <text:p text:style-name="P27">Seimo narė Dalia Teišerskytė;</text:p>
      <text:p text:style-name="P28">Kauno mero pavaduotojas Kazimieras Kuzminskas;</text:p>
      <text:p text:style-name="P29">Krasnojarsko regioninės lietuvių tautinės kultūrinės autonomijos<text:s/><text:span text:style-name="T30">„Lietuva“</text:span><text:s/>pirmininkas Antanas Rasiulis;</text:p>
      <text:p text:style-name="P31">aktorė Dalia Jankauskaitė.</text:p>
      <text:p text:style-name="P32"/>
      <text:p text:style-name="Normal"><text:tab/>Posėdžio pirmininkas paskelbė iškilmingo minėjimo pabaigą ir pranešė, kad plenarinis posėdis prasidės 11.15 min. II rūmų posėdžių salėje.</text:p>
      <text:p text:style-name="Normal"/>
      <text:soft-page-break/>
      <text:p text:style-name="P33">PERTRAUKA</text:p>
      <text:p text:style-name="P34"><text:span text:style-name="T35">(11.02 – 11.17 val.)</text:span></text:p>
      <text:p text:style-name="P36"/>
      <text:p text:style-name="P37"><text:span text:style-name="T38">Posėdžio pirmininkas – Seimo Pirmininko pirmasis pavaduotojas A. Čaplikas.</text:span></text:p>
      <text:p text:style-name="P39"/>
      <text:p text:style-name="Normal"><text:s text:c="3"/><text:tab/><text:span text:style-name="T40">11.18 val.</text:span></text:p>
      <text:p text:style-name="Normal"><text:tab/><text:span text:style-name="T41">SVARSTYTA.<text:s/></text:span>Seniūnų sueigos patikslintos 2008 m. gegužės 22 d. (ketvirtadienio) plenarinių posėdžių darbotvarkės</text:p>
      <text:p text:style-name="Normal"><text:tab/>Pranešėjas – Seimo Pirmininko pirmasis pavaduotojas A. Čaplikas informavo apie darbotvarkių pakeitimus, kuriems pritarė Seniūnų sueiga.</text:p>
      <text:p text:style-name="P42"/>
      <text:p text:style-name="Normal"><text:tab/>Pasiūlymui įrašyti Seimo nutarimo<text:s/><text:span text:style-name="T43">„Dėl pritarimo atleisti V. Versecką iš Lietuvos apeliacinio teismo teisėjo pareigų" projektą<text:s/></text:span><text:span text:style-name="T44">Nr.XP-</text:span>3093 į rezervinius klausimus pritarta bendru sutarimu.</text:p>
      <text:p text:style-name="P45"><text:s/></text:p>
      <text:p text:style-name="Normal"><text:tab/>Kalbėjo Seimo nariai: V. Galvonas (Frakcijos<text:s/><text:span text:style-name="T46">„Tvarka ir teisingumas“</text:span><text:s/>vardu), R. Baškienė, B. Vėsaitė, J. Veselka.</text:p>
      <text:p text:style-name="P47"/>
      <text:p text:style-name="Normal"><text:tab/>Posėdžio pirmininkas pranešė, kad<text:s/><text:span text:style-name="T48">Klaipėdos valstybinio jūrų uosto įstatymo 31 straipsnio pakeitimo įstatymo projektas<text:s/></text:span><text:span text:style-name="T49">Nr.XP-</text:span><text:span text:style-name="T50">2861(3*), Seimo nutarimo „Dėl kreipimosi į Lietuvos Respublikos Konstitucinį Teismą su prašymu ištirti ar Lietuvos Respublikos atominės elektrinės įstatymo 8, 10, 11, 20 straipsnių pakeitimo ir papildymo įstatymas Nr. X-1446 (Žin., 2008, Nr.<text:s/></text:span><text:a xlink:href="http://www3.lrs.lt/cgi-bin/preps2?a=314475&amp;b=" office:target-frame-name="_top" xlink:show="replace"><text:span text:style-name="T51">19-674</text:span></text:a><text:span text:style-name="T52">) neprieštarauja Lietuvos Respublikos Konstitucijos 46 straipsnio 3, 4, 5 dalims“ projektas<text:s/></text:span><text:span text:style-name="T53">Nr.XP-</text:span><text:span text:style-name="T54">2852</text:span><text:s/>lieka darbotvarkėje.</text:p>
      <text:p text:style-name="P55"/>
      <text:p text:style-name="Normal"><text:tab/>Kalbėjo Seimo nariai: R. Smetona, E. Masiulis, S. Pečeliūnas, J. Veselka.</text:p>
      <text:p text:style-name="P56"/>
      <text:p text:style-name="P57"><text:span text:style-name="T58">Posėdžio pirmininkas pranešė, kad teikėjų prašymu iš opozicinių frakcijų darbotvarkės išbraukiami Gyventojų pajamų mokesčio įstatymo 6 ir 39 straipsnių pakeitimo ir papildymo įstatymo projektas<text:s/></text:span><text:span text:style-name="T59">Nr.XP-</text:span><text:span text:style-name="T60">145(2)</text:span><text:s/>ir<text:s/><text:span text:style-name="T61">Lietuvos nacionalinio radijo ir televizijos įstatymo 5, 6, 9, 10, 11 ir 12 straipsnių pakeitimo ir papildymo<text:s/></text:span><text:span text:style-name="T62">įstatymo projektas<text:s/></text:span><text:span text:style-name="T63">Nr.XP-</text:span><text:span text:style-name="T64">1760</text:span>.</text:p>
      <text:p text:style-name="P65"/>
      <text:p text:style-name="Normal"><text:tab/><text:span text:style-name="T66">NUTARTA.</text:span><text:span text:style-name="T67"><text:tab/></text:span><text:span text:style-name="T68">Patvirtinti patikslintas 2008 m. gegužės 22 d. (ketvirtadienio)<text:s/></text:span>plenarinių posėdžių<text:span text:style-name="T69"><text:s/>darbotvarkes.<text:s/></text:span><text:span text:style-name="T70">Balsavimo rezultatai: už - 65, prieš - 1, susilaikė 8</text:span>.<text:s/><text:span text:style-name="T71">(Užsiregistravo 75 Seimo nariai (</text:span><text:span text:style-name="T72">11.35 val.</text:span><text:span text:style-name="T73">)</text:span></text:p>
      <text:p text:style-name="Normal"/>
      <text:p text:style-name="Normal"><text:span text:style-name="T74"><text:s text:c="11"/>Dėl posėdžio vedimo tvarkos kalbėjo Seimo narys S. Pečeliūnas.</text:span></text:p>
      <text:p text:style-name="P75"/>
      <text:p text:style-name="Normal"><text:span text:style-name="T76"><text:s text:c="16"/>11.36 val.</text:span></text:p>
      <text:p text:style-name="Normal"><text:tab/><text:span text:style-name="T77">SVARSTYTA.</text:span><text:s/><text:span text:style-name="T78">Pareigūnų ir karių valstybinių pensijų įstatymo <text:s/>6, 16 straipsnių pakeitimo ir papildymo įstatymas<text:s/></text:span><text:span text:style-name="T79">Nr.XP-</text:span><text:span text:style-name="T80">1955Gr</text:span><text:s/><text:span text:style-name="T81">(Respublikos Prezidento grąžintas Seimui pakartotinai svarstyti)</text:span><text:span text:style-name="T82"><text:s/></text:span><text:span text:style-name="T83">(</text:span><text:span text:style-name="T84">priėmimo tęsinys</text:span><text:span text:style-name="T85">)</text:span></text:p>
      <text:p text:style-name="Normal"/>
      <text:p text:style-name="Normal"><text:tab/>Balsuota, ar<text:s/><text:span text:style-name="T86">priimti visą grąžintą įstatymą be pakeitimų</text:span>: už - 54, prieš - 1, susilaikė 22.<text:s/><text:span text:style-name="T87">Nepritarta</text:span>.<text:s/><text:span text:style-name="T88">(Užsiregistravo 79 Seimo nariai (</text:span><text:span text:style-name="T89">11.38 val.</text:span><text:span text:style-name="T90">)</text:span></text:p>
      <text:p text:style-name="P91"/>
      <text:p text:style-name="P92"><text:tab/><text:span text:style-name="T93">Posėdžio pirmininkas pranešė, kad</text:span><text:s/><text:span text:style-name="T94">Pareigūnų ir karių valstybinių pensijų įstatymo <text:s/>6, 16 straipsnių pakeitimo ir papildymo<text:s/></text:span><text:span text:style-name="T95">įstatymas</text:span><text:s/><text:span text:style-name="T96">laikomas nepriimtu</text:span>.</text:p>
      <text:p text:style-name="P97"/>
      <text:p text:style-name="P98"><text:s text:c="11"/>Replikavo Seimo nariai: J. Razma, A. Pitrėnienė, G. Šileikis, S. Pečeliūnas, A. Sysas.</text:p>
      <text:p text:style-name="P99"/>
      <text:soft-page-break/>
      <text:p text:style-name="Normal"><text:span text:style-name="T100"><text:s text:c="16"/>11.45 val.</text:span></text:p>
      <text:p text:style-name="Normal"><text:tab/><text:span text:style-name="T101">SVARSTYTA.</text:span><text:s/>Seimo nutarimo<text:s/><text:span text:style-name="T102">„Dėl pritarimo atleisti V. Versecką iš Lietuvos apeliacinio teismo teisėjo pareigų" projektas<text:s/></text:span><text:span text:style-name="T103">Nr.XP-</text:span>3093<text:s/><text:span text:style-name="T104">(pateikimas, svarstymas ir<text:s/></text:span><text:span text:style-name="T105">priėmimas</text:span><text:span text:style-name="T106">)</text:span></text:p>
      <text:p text:style-name="Normal"><text:tab/>Pranešėja – Respublikos Prezidento patarėja A. Rauličkytė</text:p>
      <text:p text:style-name="Normal"/>
      <text:p text:style-name="P107">NUTARTA.<text:s/><text:span text:style-name="T108">Pritarti šiam projektui po pateikimo.<text:s/></text:span><text:span text:style-name="T109">Balsavimo rezultatai: pritarta bendru sutarimu.</text:span></text:p>
      <text:p text:style-name="P110"/>
      <text:p text:style-name="Normal"><text:tab/>Posėdžio pirmininko pasiūlymui pradėti priėmimo procedūrą pritarta bendru sutarimu.<text:s/></text:p>
      <text:p text:style-name="P111"/>
      <text:p text:style-name="Normal"><text:tab/><text:span text:style-name="T112">NUTARTA.</text:span><text:s/><text:span text:style-name="T113">Priimti Seimo nutarimą<text:s/></text:span><text:span text:style-name="T114">„Dėl pritarimo atleisti V. Versecką iš Lietuvos apeliacinio teismo teisėjo pareigų"</text:span>.<text:s/><text:span text:style-name="T115">Balsavimo rezultatai: už - 61, prieš - 1, susilaikė 2.<text:s/></text:span><text:span text:style-name="T116">(Užsiregistravo 64 Seimo nariai (</text:span><text:span text:style-name="T117">11.46 val.</text:span><text:span text:style-name="T118">)</text:span></text:p>
      <text:p text:style-name="Normal"/>
      <text:p text:style-name="Normal"/>
      <text:p text:style-name="Normal"><text:span text:style-name="T119"><text:s text:c="16"/>11.45 val.</text:span></text:p>
      <text:p text:style-name="Normal"><text:tab/><text:span text:style-name="T120">SVARSTYTA.</text:span><text:s/><text:span text:style-name="T121">Narkotinių ir psichotropinių medžiagų pirmtakų (prekursorių) kontrolės įstatymo pakeitimo<text:s/></text:span><text:span text:style-name="T122">įstatymo projektas<text:s/></text:span><text:span text:style-name="T123">Nr.XP-</text:span><text:span text:style-name="T124">2047(3*)ES</text:span><text:s/><text:span text:style-name="T125">(teikėjai – LRV/</text:span><text:span text:style-name="T126">sveikatos apsaugos ministras R. Turčinskas</text:span><text:span text:style-name="T127">)</text:span><text:s/><text:span text:style-name="T128">(priėmimas)</text:span></text:p>
      <text:p text:style-name="Normal"><text:tab/>Pranešėjas – Sveikatos reikalų komiteto pirmininkas A. Matulas</text:p>
      <text:p text:style-name="Normal"/>
      <text:p text:style-name="Normal"><text:tab/>Visi straipsniai priimti bendru sutarimu.</text:p>
      <text:p text:style-name="Normal"><text:tab/>Dėl balsavimo motyvų dėl viso įstatymo kalbėjo Seimo nariai: A. Matulevičius, R. Visockytė.</text:p>
      <text:p text:style-name="P129">Užsiregistravo 62 Seimo nariai<text:s/><text:span text:style-name="T130">(11.51 val.)</text:span></text:p>
      <text:p text:style-name="Normal"/>
      <text:p text:style-name="Normal"><text:tab/><text:span text:style-name="T131">NUTARTA.</text:span><text:s/>Atidėti balsavimą dėl šio įstatymo priėmimo, iki bus reikiamas Seimo narių skaičius.</text:p>
      <text:p text:style-name="P132"><text:s/></text:p>
      <text:p text:style-name="Normal"><text:span text:style-name="T133"><text:s text:c="16"/>11.52 val.</text:span></text:p>
      <text:p text:style-name="Normal"><text:tab/><text:span text:style-name="T134">SVARSTYTA.</text:span><text:s/><text:span text:style-name="T135">Įmonių bankroto įstatymo 1, 2, 3, 6, 7, 8, 9, 10, 11, 13</text:span><text:span text:style-name="T136">1</text:span><text:span text:style-name="T137">, 18, 20, 21, 22, 23, 29, 30, 31, 32, 33, 35, 36 ir 37 straipsnių pakeitimo ir papildymo bei Įstatymo papildymo priedu<text:s/></text:span><text:span text:style-name="T138">įstatymo projektas<text:s/></text:span><text:span text:style-name="T139">Nr.XP-2</text:span><text:span text:style-name="T140">850(3*)ES</text:span><text:s/><text:span text:style-name="T141">(teikėjai – LRV/</text:span><text:span text:style-name="T142">ūkio ministras V. Navickas</text:span><text:span text:style-name="T143">)</text:span><text:s/><text:span text:style-name="T144">(priėmimas)</text:span></text:p>
      <text:p text:style-name="Normal"><text:tab/>Pranešėjas – Ekonomikos komiteto atstovas J. Veselka</text:p>
      <text:p text:style-name="Normal"/>
      <text:p text:style-name="Normal"><text:tab/>1, 2, 3, 4, 5, 6, 7, 8 straipsniai priimti bendru sutarimu.</text:p>
      <text:p text:style-name="P145"/>
      <text:p text:style-name="P146">Siūlymui svarstyti šias pataisas pritarta.</text:p>
      <text:p text:style-name="P147">9 straipsnio P.Vilko pataisos<text:s/><text:span text:style-name="T148">priimtos</text:span><text:s/>bendru sutarimu.</text:p>
      <text:p text:style-name="P149"><text:tab/>9 straipsnis priimtas bendru sutarimu.</text:p>
      <text:p text:style-name="P150"/>
      <text:p text:style-name="BodyTextIndent">10, 11, 12, 13, 14, 15, 16, 17, 18, 19, 20, 21, 22, 23, 24, 25, 26 straipsniai priimti bendru sutarimu.<text:tab/></text:p>
      <text:p text:style-name="P151"/>
      <text:p text:style-name="Normal"><text:tab/>Dėl balsavimo motyvų dėl viso įstatymo kalbėjo Seimo nariai: J. Veselka, P. Vilkas.</text:p>
      <text:p text:style-name="P152">Užsiregistravo 57 Seimo nariai<text:s/><text:span text:style-name="T153">(11.58 val.)</text:span></text:p>
      <text:p text:style-name="P154">Pakartotinai užsiregistravo 68 Seimo nariai<text:s/><text:span text:style-name="T155">(11.59 val.)</text:span></text:p>
      <text:p text:style-name="P156"/>
      <text:p text:style-name="Normal"><text:tab/><text:span text:style-name="T157">NUTARTA.</text:span><text:s/>Atidėti balsavimą dėl šio įstatymo priėmimo, iki bus reikiamas Seimo narių skaičius.</text:p>
      <text:p text:style-name="P158"/>
      <text:p text:style-name="P159">Užsiregistravo 74 Seimo nariai<text:s/><text:span text:style-name="T160">(12.00 val.)</text:span></text:p>
      <text:p text:style-name="P161"/>
      <text:p text:style-name="Normal"><text:span text:style-name="T162"><text:s text:c="16"/>12.01 val.</text:span></text:p>
      <text:p text:style-name="Normal"><text:tab/><text:span text:style-name="T163">SVARSTYTA.</text:span><text:s/><text:span text:style-name="T164">Narkotinių ir psichotropinių medžiagų pirmtakų (prekursorių) kontrolės įstatymo pakeitimo<text:s/></text:span><text:span text:style-name="T165">įstatymo projektas<text:s/></text:span><text:span text:style-name="T166">Nr.XP-</text:span><text:span text:style-name="T167">2047(3*)ES</text:span><text:s/><text:span text:style-name="T168">(teikėjai – LRV/</text:span><text:span text:style-name="T169">sveikatos apsaugos ministras R. Turčinskas</text:span><text:span text:style-name="T170">)</text:span><text:s/><text:span text:style-name="T171">(priėmimo tęsinys)</text:span></text:p>
      <text:p text:style-name="Normal"/>
      <text:p text:style-name="P172">Užsiregistravo 69 Seimo nariai<text:s/><text:span text:style-name="T173">(12.01 val.)</text:span></text:p>
      <text:p text:style-name="Normal"/>
      <text:p text:style-name="Normal"><text:tab/><text:span text:style-name="T174">NUTARTA.</text:span><text:tab/><text:span text:style-name="T175">Priimti<text:s/></text:span><text:span text:style-name="T176">Narkotinių ir psichotropinių medžiagų pirmtakų (prekursorių) kontrolės įstatymo pakeitimo<text:s/></text:span><text:span text:style-name="T177">įstatymą</text:span>.<text:s/><text:span text:style-name="T178">Balsavimo rezultatai: už - 74, prieš - 0, susilaikė 0</text:span>.<text:s/><text:span text:style-name="T179">(Užsiregistravo 75 Seimo nariai (</text:span><text:span text:style-name="T180">12.03 val.</text:span><text:span text:style-name="T181">)</text:span></text:p>
      <text:p text:style-name="P182"/>
      <text:p text:style-name="Normal"><text:span text:style-name="T183"><text:s text:c="16"/>12.04 val.</text:span></text:p>
      <text:p text:style-name="Normal"><text:tab/><text:span text:style-name="T184">SVARSTYTA.</text:span><text:s/><text:span text:style-name="T185">Įmonių bankroto įstatymo 1, 2, 3, 6, 7, 8, 9, 10, 11, 13</text:span><text:span text:style-name="T186">1</text:span><text:span text:style-name="T187">, 18, 20, 21, 22, 23, 29, 30, 31, 32, 33, 35, 36 ir 37 straipsnių pakeitimo ir papildymo bei Įstatymo papildymo priedu<text:s/></text:span><text:span text:style-name="T188">įstatymo projektas<text:s/></text:span><text:span text:style-name="T189">Nr.XP-2</text:span><text:span text:style-name="T190">850(3*)ES</text:span><text:s/><text:span text:style-name="T191">(teikėjai – LRV/</text:span><text:span text:style-name="T192">ūkio ministras V. Navickas</text:span><text:span text:style-name="T193">)</text:span><text:s/><text:span text:style-name="T194">(priėmimo tęsinys)</text:span></text:p>
      <text:p text:style-name="Normal"/>
      <text:p text:style-name="Normal"><text:tab/><text:span text:style-name="T195">NUTARTA.</text:span><text:tab/><text:span text:style-name="T196">Priimti<text:s/></text:span><text:span text:style-name="T197">Įmonių bankroto įstatymo 1, 2, 3, 6, 7, 8, 9, 10, 11, 13</text:span><text:span text:style-name="T198">1</text:span><text:span text:style-name="T199">, 18, 20, 21, 22, 23, 29, 30, 31, 32, 33, 35, 36 ir 37 straipsnių pakeitimo ir papildymo bei Įstatymo papildymo priedu<text:s/></text:span><text:span text:style-name="T200">įstatymą</text:span>.<text:s/><text:span text:style-name="T201">Balsavimo rezultatai: už - 71, prieš - 0, susilaikė 0</text:span>.<text:s/><text:span text:style-name="T202">(Užsiregistravo 72 Seimo nariai (</text:span><text:span text:style-name="T203">12.04 val.</text:span><text:span text:style-name="T204">)</text:span></text:p>
      <text:p text:style-name="Normal"/>
      <text:p text:style-name="Normal"><text:tab/>Posėdžio pirmininkas pranešė, kad Respublikos Prezidentas grąžino Seimui pakartotinai svarstyti Lietuvos Respublikos Prezidento rinkimų įstatymo pakeitimo įstatymą.</text:p>
      <text:p text:style-name="P205"/>
      <text:p text:style-name="BodyTextIndent2">Toliau posėdžiui pirmininkavo Seimo Pirmininko pavaduotojas G. Steponavičius.</text:p>
      <text:p text:style-name="P206"/>
      <text:p text:style-name="Normal"><text:span text:style-name="T207"><text:s text:c="16"/>12.06 val.</text:span></text:p>
      <text:p text:style-name="Normal"><text:tab/><text:span text:style-name="T208">SVARSTYTA.</text:span><text:s/><text:span text:style-name="T209">Lygių galimybių įstatymo pakeitimo įstatymo projektas<text:s/></text:span><text:span text:style-name="T210">Nr.XP-</text:span><text:span text:style-name="T211">2384(5*)ES</text:span><text:s/><text:span text:style-name="T212">(teikėjai – LRV/</text:span><text:span text:style-name="T213">socialinės apsaugos ir darbo ministrė V. Blinkevičiūtė</text:span><text:span text:style-name="T214">)</text:span><text:s/><text:span text:style-name="T215">(priėmimo tęsinys)</text:span></text:p>
      <text:p text:style-name="Normal"><text:tab/>Pranešėja – Žmogaus teisių komiteto atstovė L. Mogenienė</text:p>
      <text:p text:style-name="Normal"/>
      <text:p text:style-name="Normal"><text:span text:style-name="T216"><text:s text:c="11"/>Dėl posėdžio vedimo tvarkos kalbėjo Seimo nariai:<text:s/></text:span>V. Aleknaitė-Abramikienė, V. Žiemelis, A. Salamakinas, K. Čilinskas, S. Pečeliūnas.</text:p>
      <text:p text:style-name="Normal"/>
      <text:p text:style-name="Normal"><text:tab/><text:span text:style-name="T217">NUTARTA.</text:span><text:s/><text:span text:style-name="T218">Daryti 15 min. pertrauką<text:s/></text:span><text:span text:style-name="T219">(posėdžio pirmininko siūlymu).</text:span></text:p>
      <text:p text:style-name="P220"/>
      <text:p text:style-name="Normal"><text:span text:style-name="T221"><text:s text:c="16"/>12.20 val.</text:span></text:p>
      <text:p text:style-name="Normal"><text:tab/><text:span text:style-name="T222">SVARSTYTA.</text:span><text:s/><text:span text:style-name="T223">Krašto apsaugos sistemos organizavimo ir karo tarnybos įstatymo 2, 5, 12, 18 straipsnių pakeitimo ir papildymo bei Įstatymo papildymo 18</text:span><text:span text:style-name="T224">1</text:span><text:span text:style-name="T225"><text:s/>straipsniu<text:s/></text:span><text:span text:style-name="T226">įstatymo projektas<text:s/></text:span><text:span text:style-name="T227">Nr.XP-</text:span><text:span text:style-name="T228">2690(2*)</text:span><text:s/><text:span text:style-name="T229">(teikėjai – LRV/</text:span><text:span text:style-name="T230">krašto apsaugos ministras J. Olekas</text:span><text:span text:style-name="T231">)</text:span><text:s/><text:span text:style-name="T232">(priėmimas)</text:span></text:p>
      <text:p text:style-name="Normal"><text:tab/>Pranešėjas – Nacionalinio saugumo ir gynybos komiteto atstovas R. Smetona</text:p>
      <text:p text:style-name="Normal"/>
      <text:p text:style-name="Normal"><text:tab/>1, 2, 3, 4, 5, 6, 7 straipsniai priimti bendru sutarimu.</text:p>
      <text:p text:style-name="Normal"><text:tab/>Dėl balsavimo motyvų dėl viso įstatymo kalbėjo Seimo nariai: V. Stankevič, S. Pečeliūnas.</text:p>
      <text:p text:style-name="P233">Užsiregistravo 62 Seimo nariai<text:s/><text:span text:style-name="T234">(12.24 val.)</text:span></text:p>
      <text:p text:style-name="P235">Pakartotinai užsiregistravo 68 Seimo nariai<text:s/><text:span text:style-name="T236">(12.25 val.)</text:span></text:p>
      <text:p text:style-name="Normal"/>
      <text:p text:style-name="Normal"><text:tab/><text:span text:style-name="T237">NUTARTA.</text:span><text:tab/><text:span text:style-name="T238">Priimti<text:s/></text:span><text:span text:style-name="T239">Krašto apsaugos sistemos organizavimo ir karo tarnybos įstatymo 2, 5, 12, 18 straipsnių pakeitimo ir papildymo bei Įstatymo papildymo 18</text:span><text:span text:style-name="T240">1</text:span><text:span text:style-name="T241"><text:s/>straipsniu<text:s/></text:span><text:span text:style-name="T242">įstatymą</text:span>.<text:s/><text:span text:style-name="T243">Balsavimo rezultatai: už - 72, prieš - 0, susilaikė 0</text:span>.<text:s/><text:span text:style-name="T244">(Užsiregistravo 74 Seimo nariai (</text:span><text:span text:style-name="T245">12.26 val.</text:span><text:span text:style-name="T246">)</text:span></text:p>
      <text:p text:style-name="Normal"/>
      <text:p text:style-name="Normal"><text:s text:c="11"/>Replikavo Seimo narys J. Veselka.</text:p>
      <text:p text:style-name="P247"/>
      <text:p text:style-name="Normal"><text:span text:style-name="T248"><text:s text:c="16"/>12.26 val.</text:span></text:p>
      <text:p text:style-name="Normal"><text:tab/><text:span text:style-name="T249">SVARSTYTA.</text:span><text:s/><text:span text:style-name="T250">Saugios laivybos įstatymo 1, 2, 6, 8, 33, 42, 43, 44, 44, 47 straipsnių ir septynioliktojo skirsnio pavadinimo pakeitimo<text:s/></text:span><text:span text:style-name="T251">įstatymo projektas<text:s/></text:span><text:span text:style-name="T252">Nr.XP-</text:span><text:span text:style-name="T253">2691(2*)</text:span><text:s/><text:span text:style-name="T254">*)</text:span><text:s/><text:span text:style-name="T255">(teikėjai – LRV/</text:span><text:span text:style-name="T256">krašto apsaugos ministras J. Olekas</text:span><text:span text:style-name="T257">)</text:span><text:s/><text:span text:style-name="T258">(priėmimas)</text:span></text:p>
      <text:p text:style-name="Normal"><text:tab/>Pranešėjas – Nacionalinio saugumo ir gynybos komiteto atstovas R. Smetona</text:p>
      <text:p text:style-name="Normal"/>
      <text:p text:style-name="Normal"><text:tab/>Visi straipsniai priimti bendru sutarimu.</text:p>
      <text:p text:style-name="Normal"><text:tab/>Dėl balsavimo motyvų dėl viso įstatymo kalbėjo Seimo narys Z. Balčytis.</text:p>
      <text:p text:style-name="Normal"/>
      <text:p text:style-name="Normal"><text:tab/><text:span text:style-name="T259">NUTARTA.</text:span><text:tab/><text:span text:style-name="T260">Priimti<text:s/></text:span><text:span text:style-name="T261">Saugios laivybos įstatymo 1, 2, 6, 8, 33, 42, 43, 44, 44, 47 straipsnių ir septynioliktojo skirsnio pavadinimo pakeitimo<text:s/></text:span><text:span text:style-name="T262">įstatymą</text:span>.<text:s/><text:span text:style-name="T263">Balsavimo rezultatai: už - 73, prieš - 0, susilaikė 0</text:span>.<text:s/><text:span text:style-name="T264">(Užsiregistravo 73 Seimo nariai (</text:span><text:span text:style-name="T265">12.29 val.</text:span><text:span text:style-name="T266">)</text:span></text:p>
      <text:p text:style-name="P267"/>
      <text:p text:style-name="Normal"><text:span text:style-name="T268"><text:s text:c="16"/>12.30 val.</text:span></text:p>
      <text:p text:style-name="Normal"><text:tab/><text:span text:style-name="T269">SVARSTYTA.</text:span><text:s/><text:span text:style-name="T270">Jūros aplinkos apsaugos įstatymo 30, 32, 35, 37, 38, 39, 41, 42 straipsnių pakeitimo ir papildymo bei 33 ir 43 straipsnių pripažinimo netekusiais galios<text:s/></text:span><text:span text:style-name="T271">įstatymo projektas<text:s/></text:span><text:span text:style-name="T272">Nr.XP-</text:span><text:span text:style-name="T273">2692(2*)</text:span><text:s/><text:span text:style-name="T274">(teikėjai – LRV/</text:span><text:span text:style-name="T275">krašto apsaugos ministras J. Olekas</text:span><text:span text:style-name="T276">)</text:span><text:s/><text:span text:style-name="T277">(priėmimas)</text:span></text:p>
      <text:p text:style-name="Normal"><text:tab/>Pranešėjas – Nacionalinio saugumo ir gynybos komiteto atstovas R. Smetona</text:p>
      <text:p text:style-name="Normal"/>
      <text:p text:style-name="Normal"><text:tab/>Visi straipsniai priimti bendru sutarimu.</text:p>
      <text:p text:style-name="Normal"/>
      <text:p text:style-name="Normal"><text:tab/><text:span text:style-name="T278">NUTARTA.</text:span><text:tab/><text:span text:style-name="T279">Priimti<text:s/></text:span><text:span text:style-name="T280">Jūros aplinkos apsaugos įstatymo 30, 32, 35, 37, 38, 39, 41, 42 straipsnių pakeitimo ir papildymo bei 33 ir 43 straipsnių pripažinimo netekusiais galios<text:s/></text:span><text:span text:style-name="T281">įstatymą</text:span>.<text:s/><text:span text:style-name="T282">Balsavimo rezultatai: už - 71, prieš - 0, susilaikė 0</text:span>.<text:s/><text:span text:style-name="T283">(Užsiregistravo 73 Seimo nariai (</text:span><text:span text:style-name="T284">12.30 val.</text:span><text:span text:style-name="T285">)</text:span></text:p>
      <text:p text:style-name="P286"/>
      <text:p text:style-name="Normal"><text:span text:style-name="T287"><text:s text:c="16"/>12.31 val.</text:span></text:p>
      <text:p text:style-name="Normal"><text:tab/><text:span text:style-name="T288">SVARSTYTA.</text:span><text:s/><text:span text:style-name="T289">Lygių galimybių įstatymo pakeitimo įstatymo projektas<text:s/></text:span><text:span text:style-name="T290">Nr.XP-</text:span><text:span text:style-name="T291">2384(5*)ES</text:span><text:s/><text:span text:style-name="T292">(teikėjai – LRV/</text:span><text:span text:style-name="T293">socialinės apsaugos ir darbo ministrė V. Blinkevičiūtė</text:span><text:span text:style-name="T294">)</text:span><text:s/><text:span text:style-name="T295">(priėmimo tęsinys)</text:span></text:p>
      <text:p text:style-name="P296"/>
      <text:p text:style-name="Normal"><text:span text:style-name="T297"><text:s text:c="11"/>Dėl posėdžio vedimo tvarkos kalbėjo Seimo nariai:<text:s/></text:span>V. Aleknaitė-Abramikienė, A. Salamakinas.</text:p>
      <text:p text:style-name="P298"/>
      <text:p text:style-name="Normal"><text:tab/><text:span text:style-name="T299">NUTARTA.</text:span><text:s/><text:span text:style-name="T300">Daryti pertrauką, remiantis Seimo statuto 158 straipsnio 3 ir 4 dalimis.<text:s/></text:span><text:span text:style-name="T301">Balsavimo rezultatai: už - 39, prieš - 23, susilaikė 14</text:span><text:span text:style-name="T302">.<text:s/></text:span><text:span text:style-name="T303">(Užsiregistravo 77 Seimo nariai (</text:span><text:span text:style-name="T304">12.34 val.</text:span><text:span text:style-name="T305">)</text:span></text:p>
      <text:p text:style-name="P306"/>
      <text:p text:style-name="BodyTextIndent2">Toliau posėdžiui pirmininkavo Seimo Pirmininko pavaduotojas V. Gedvilas.</text:p>
      <text:p text:style-name="P307"/>
      <text:p text:style-name="P308"><text:span text:style-name="T309">12.35 val.</text:span></text:p>
      <text:h text:style-name="Heading2" text:outline-level="2">Vyriausybės valanda</text:h>
      <text:p text:style-name="P310"/>
      <text:p text:style-name="P311">Seimo plenariniame posėdyje dalyvauja Vyriausybės nariai:</text:p>
      <text:p text:style-name="P312"><text:span text:style-name="T313">pavaduojantis<text:s/></text:span><text:span text:style-name="T314">Ministrą Pirmininką</text:span><text:span text:style-name="T315"><text:s text:c="2"/>krašto apsaugos ministras J. Olekas,</text:span></text:p>
      <text:p text:style-name="P316">kultūros ministras J. Jučas,</text:p>
      <text:p text:style-name="P317">susisiekimo ministras A. Butkevičius,</text:p>
      <text:p text:style-name="P318">l. e. p. švietimo ir mokslo ministrė R. Žakaitienė,</text:p>
      <text:p text:style-name="P319">teisingumo ministras P. Baguška,</text:p>
      <text:p text:style-name="P320">žemės ūkio ministrė K. D. Prunskienė.</text:p>
      <text:p text:style-name="Normal"/>
      <text:p text:style-name="BodyTextIndent3">Pavaduojantis Ministrą Pirmininką <text:s/>krašto apsaugos ministras J. Olekas pateikė informaciją apie Vyriausybės narius, kurie negali dalyvauti šioje Vyriausybės valandoje.</text:p>
      <text:p text:style-name="Normal"/>
      <text:p text:style-name="Normal"><text:span text:style-name="T321"><text:s text:c="11"/>Dėl posėdžio vedimo tvarkos kalbėjo Seimo nariai:<text:s/></text:span>K.Glaveckas, A. Pitrėnienė, N. Steiblienė, A. Čaplikas, Z. Balčytis.</text:p>
      <text:p text:style-name="Normal"/>
      <text:p text:style-name="Normal"><text:tab/>Balsuota dėl siūlymo, kad šiandien vyktų Vyriausybės valanda: už - 23, prieš - 17, susilaikė 8.<text:s/><text:span text:style-name="T322">Nepritarta</text:span>.<text:s/><text:span text:style-name="T323">(Užsiregistravo 48 Seimo nariai (</text:span><text:span text:style-name="T324">12.41 val.</text:span><text:span text:style-name="T325">)</text:span></text:p>
      <text:p text:style-name="Normal"/>
      <text:p text:style-name="Normal"><text:span text:style-name="T326"><text:s text:c="11"/>Dėl posėdžio vedimo tvarkos kalbėjo Seimo nariai:<text:s/></text:span>G. Šileikis, N. Steiblienė.</text:p>
      <text:p text:style-name="P327"/>
      <text:p text:style-name="Normal"><text:s text:c="3"/><text:tab/><text:span text:style-name="T328">12.43 val.</text:span></text:p>
      <text:p text:style-name="Normal"><text:tab/><text:span text:style-name="T329">SVARSTYTA.</text:span><text:s/>Savaitės (nuo 2008-06-02) – 2008 m. birželio 3 d. (antradienio) ir 5 d. (ketvirtadienio) plenarinių posėdžių darbotvarkių projektai</text:p>
      <text:p text:style-name="Normal"><text:tab/>Pranešėjas – Seimo Pirmininko pirmasis pavaduotojas A. Čaplikas</text:p>
      <text:p text:style-name="P330"/>
      <text:p text:style-name="Normal"><text:tab/>Klausė Seimo nariai: V. Žiemelis, G. Šileikis, B. Vėsaitė, V. Boreikienė, A. Endzinas.</text:p>
      <text:p text:style-name="Normal"/>
      <text:p text:style-name="Normal"><text:tab/><text:span text:style-name="T331">NUTARTA.</text:span><text:span text:style-name="T332"><text:tab/></text:span><text:span text:style-name="T333">Patvirtinti preliminarias savaitės (nuo 2008-06-02) – 2008 m. birželio 3 d. (antradienio) ir 5</text:span><text:s/>d. (ketvirtadienio) plenarinių posėdžių darbotvarkes.<text:s/><text:span text:style-name="T334">Balsavimo rezultatai: pritarta bendru sutarimu.</text:span></text:p>
      <text:p text:style-name="P335"/>
      <text:p text:style-name="Normal"><text:span text:style-name="T336"><text:s text:c="16"/>12.52 val.</text:span></text:p>
      <text:p text:style-name="Normal"><text:tab/><text:span text:style-name="T337">SVARSTYTA.</text:span><text:s/><text:span text:style-name="T338">Klaipėdos valstybinio jūrų uosto įstatymo 31 straipsnio pakeitimo įstatymo projektas<text:s/></text:span><text:span text:style-name="T339">Nr.XP-</text:span><text:span text:style-name="T340">2861(3*)</text:span><text:s/><text:span text:style-name="T341">(teikėjai - LRV/</text:span><text:span text:style-name="T342">susisiekimo ministras A. Butkevičius</text:span><text:span text:style-name="T343">)</text:span><text:span text:style-name="T344"><text:s/></text:span><text:span text:style-name="T345">(priėmimas)</text:span></text:p>
      <text:p text:style-name="Normal"><text:s/><text:tab/>Pranešėjas – Ekonomikos komiteto atstovas A. Endzinas</text:p>
      <text:p text:style-name="Normal"/>
      <text:p text:style-name="P346">Dėl 1 straipsnio J. Razmos pataisų kalbėjo Seimo narys J. Razma.</text:p>
      <text:p text:style-name="P347">Siūlymui svarstyti šias pataisas pritarta bendru sutarimu.</text:p>
      <text:p text:style-name="P348">1 straipsnio J. Razmos pataisos, kurioms pritarė pagrindinis komitetas,<text:s/><text:span text:style-name="T349">priimtos</text:span><text:s/>bendru sutarimu.</text:p>
      <text:p text:style-name="P350"/>
      <text:p text:style-name="P351"><text:tab/>1 straipsnis priimtas bendru sutarimu.</text:p>
      <text:p text:style-name="P352"><text:tab/>2 straipsnis priimtas bendru sutarimu.</text:p>
      <text:p text:style-name="P353"/>
      <text:p text:style-name="P354">Dėl 3 straipsnio J. Razmos pataisos kalbėjo Seimo narys J. Razma (atsiėmė šią pataisą).</text:p>
      <text:p text:style-name="P355"><text:tab/>3 straipsnis priimtas bendru sutarimu.</text:p>
      <text:p text:style-name="Normal"/>
      <text:p text:style-name="Normal"><text:tab/>Dėl balsavimo motyvų dėl viso įstatymo kalbėjo Seimo nariai: Z. Balčytis, V. Žiemelis, A. Endzinas.</text:p>
      <text:p text:style-name="Normal"/>
      <text:p text:style-name="P356">Užsiregistravo 39 Seimo nariai<text:s/><text:span text:style-name="T357">(12.59 val.)</text:span></text:p>
      <text:p text:style-name="Normal"/>
      <text:p text:style-name="Normal"><text:tab/><text:span text:style-name="T358">NUTARTA.</text:span><text:s/>Atidėti balsavimą dėl šio įstatymo priėmimo, iki bus reikiamas Seimo narių skaičius.</text:p>
      <text:p text:style-name="Normal"/>
      <text:p text:style-name="Normal"><text:span text:style-name="T359"><text:s text:c="11"/>Dėl posėdžio vedimo tvarkos kalbėjo Seimo nariai:<text:s/></text:span>V. Žiemelis G. Šileikis, A. Endzinas.</text:p>
      <text:p text:style-name="Normal"/>
      <text:p text:style-name="Normal"/>
      <text:p text:style-name="Normal"><text:span text:style-name="T360"><text:s text:c="16"/>13.02 val.</text:span></text:p>
      <text:p text:style-name="Normal"><text:tab/><text:span text:style-name="T361">SVARSTYTA.</text:span><text:s/><text:span text:style-name="T362">Žmogaus mirties nustatymo ir kritinių būklių įstatymo papildymo 15</text:span><text:span text:style-name="T363">1</text:span><text:span text:style-name="T364"><text:s/>straipsniu įstatymo projektas<text:s/></text:span><text:span text:style-name="T365">Nr.XP-</text:span><text:span text:style-name="T366">2927(2*)</text:span><text:s/><text:span text:style-name="T367">(teikėjai – LRV/</text:span><text:span text:style-name="T368">sveikatos apsaugos ministras R. Turčinskas</text:span><text:span text:style-name="T369">)</text:span><text:s/><text:span text:style-name="T370">(priėmimas)</text:span></text:p>
      <text:p text:style-name="Normal"><text:tab/>Pranešėja – Sveikatos reikalų komiteto atstovė V. M. Čigriejienė</text:p>
      <text:p text:style-name="Normal"/>
      <text:p text:style-name="Normal"><text:tab/>1, 2, 3 straipsniai priimti bendru sutarimu.</text:p>
      <text:p text:style-name="P371"/>
      <text:p text:style-name="Normal"><text:tab/>Dėl balsavimo motyvų dėl viso įstatymo kalbėjo Seimo narys A. Dumčius.</text:p>
      <text:p text:style-name="Normal"/>
      <text:p text:style-name="Normal"><text:tab/><text:span text:style-name="T372">NUTARTA.</text:span><text:s/>Atidėti balsavimą dėl šio įstatymo priėmimo, iki bus reikiamas Seimo narių skaičius.</text:p>
      <text:p text:style-name="P373"/>
      <text:p text:style-name="Normal"><text:span text:style-name="T374"><text:s text:c="16"/>13.05 val.</text:span></text:p>
      <text:p text:style-name="Normal"><text:tab/><text:span text:style-name="T375">SVARSTYTA.</text:span><text:s/><text:span text:style-name="T376">Pakuočių ir pakuočių atliekų tvarkymo įstatymo 8 ir 11 straipsnių pakeitimo<text:s/></text:span><text:span text:style-name="T377">įstatymo projektas<text:s/></text:span><text:span text:style-name="T378">Nr.XP-</text:span><text:span text:style-name="T379">2476(2*)</text:span><text:s/><text:span text:style-name="T380">(teikėjas – P.Vilkas)</text:span><text:s/><text:span text:style-name="T381">(priėmimas)</text:span></text:p>
      <text:p text:style-name="Normal"><text:tab/>Pranešėja – Aplinkos apsaugos komiteto atstovė V. Martinkaitienė</text:p>
      <text:p text:style-name="Normal"/>
      <text:p text:style-name="Normal"><text:tab/>Pranešėja informavo apie pagrindinio komiteto išvadas dėl<text:s/><text:span text:style-name="T382">Teisės departamento</text:span><text:s/>pastabų.</text:p>
      <text:p text:style-name="Normal"><text:s/></text:p>
      <text:p text:style-name="Normal"><text:tab/>1, 2 straipsniai priimti bendru sutarimu.</text:p>
      <text:p text:style-name="Normal"/>
      <text:p text:style-name="Normal"><text:tab/><text:span text:style-name="T383">NUTARTA.</text:span><text:s/>Atidėti balsavimą dėl šio įstatymo priėmimo, iki bus reikiamas Seimo narių skaičius.</text:p>
      <text:p text:style-name="P384"/>
      <text:p text:style-name="Normal"><text:span text:style-name="T385"><text:s text:c="16"/>13.07 val.</text:span></text:p>
      <text:p text:style-name="Normal"><text:tab/><text:span text:style-name="T386">SVARSTYTA.</text:span><text:s/><text:span text:style-name="T387">Seimo nutarimo „</text:span><text:span text:style-name="T388">Dėl pritarimo Lietuvos Respublikos Vyriausybės ir Kauno Šv. Antano Paduviečio parapijos susitarimui dėl pastatų, esančių Kaune, Radvilėnų pl. 13, grąžinimo Kauno Šv. Antano Paduviečio parapijai natūra</text:span><text:span text:style-name="T389">“</text:span><text:span text:style-name="T390"><text:s/></text:span><text:span text:style-name="T391">projektas<text:s/></text:span><text:span text:style-name="T392">Nr.XP-</text:span><text:span text:style-name="T393">2714(2*)<text:s/></text:span><text:span text:style-name="T394">(teikėjai – LRV/</text:span><text:span text:style-name="T395">vidaus reikalų ministras R. Čiupaila</text:span><text:span text:style-name="T396">)</text:span><text:s/><text:span text:style-name="T397">(priėmimas)</text:span></text:p>
      <text:p text:style-name="Normal"><text:tab/>Pranešėjas – Žmogaus teisių komiteto pirmininko pavaduotojas A. Dumčius</text:p>
      <text:p text:style-name="P398"/>
      <text:p text:style-name="Normal"><text:tab/><text:span text:style-name="T399">NUTARTA.</text:span><text:tab/><text:span text:style-name="T400">Priimti<text:s/></text:span><text:span text:style-name="T401">Seimo nutarimą „</text:span><text:span text:style-name="T402">Dėl pritarimo Lietuvos Respublikos Vyriausybės ir Kauno Šv. Antano Paduviečio parapijos susitarimui dėl pastatų, esančių Kaune, Radvilėnų pl. 13, grąžinimo Kauno Šv. Antano Paduviečio parapijai natūra</text:span><text:span text:style-name="T403">“</text:span>.<text:s/><text:span text:style-name="T404">Balsavimo rezultatai: už - 37, prieš - 0, susilaikė 1</text:span>.<text:s/><text:span text:style-name="T405">(Užsiregistravo 38 Seimo nariai (1</text:span><text:span text:style-name="T406">3.08 val.</text:span><text:span text:style-name="T407">)</text:span></text:p>
      <text:p text:style-name="P408"/>
      <text:p text:style-name="Normal"><text:span text:style-name="T409"><text:s text:c="16"/>13.10 val.</text:span></text:p>
      <text:p text:style-name="Normal"><text:tab/><text:span text:style-name="T410">SVARSTYTA:</text:span></text:p>
      <text:p text:style-name="Normal"><text:tab/>1.<text:s/><text:span text:style-name="T411">Teatrų ir koncertinių įstaigų kūrybinių darbuotojų rentų<text:s/></text:span><text:span text:style-name="T412">įstatymo projektas<text:s/></text:span><text:span text:style-name="T413">Nr.XP-</text:span><text:span text:style-name="T414">2789</text:span></text:p>
      <text:p text:style-name="Normal"><text:tab/>2.<text:s/><text:span text:style-name="T415">Teatrų ir koncertinių įstaigų įstatymo 13, 19 ir 20 straipsnių pakeitimo<text:s/></text:span><text:span text:style-name="T416">įstatymo projektas<text:s/></text:span><text:span text:style-name="T417">Nr.XP-</text:span><text:span text:style-name="T418">2790</text:span></text:p>
      <text:p text:style-name="Normal"><text:tab/>3.<text:s/><text:span text:style-name="T419">Valstybinių šalpos išmokų įstatymo 2 straipsnio pakeitimo įstatymo projektas Nr.XP-2791</text:span></text:p>
      <text:p text:style-name="Normal"><text:tab/>4.<text:s/><text:span text:style-name="T420">Valstybinių socialinio draudimo pensijų įstatymo 58 straipsnio pakeitimo įstatymo projektas Nr.XP-2792</text:span></text:p>
      <text:p text:style-name="Normal"><text:tab/>5.<text:s/><text:span text:style-name="T421">Valstybinių socialinio draudimo senatvės pensijų išankstinio mokėjimo įstatymo 3 straipsnio pakeitimo įstatymo projektas Nr.XP-2793</text:span></text:p>
      <text:p text:style-name="Normal"><text:span text:style-name="T422">(pateikimas)</text:span></text:p>
      <text:p text:style-name="Normal"><text:tab/>Pranešėja – Seimo narė D. Teišerskytė</text:p>
      <text:p text:style-name="Normal"/>
      <text:p text:style-name="Normal"><text:tab/>Klausė Seimo nariai: E. Pupinis, V. M. Čigriejienė, A. Matulas, J. Juozapaitis.</text:p>
      <text:p text:style-name="Normal"><text:tab/>Kalbėjo Seimo narys A. Sysas (prašė Vyriausybės išvadų).</text:p>
      <text:p text:style-name="Normal"/>
      <text:p text:style-name="P423">NUTARTA:</text:p>
      <text:p text:style-name="Normal"><text:tab/>1. Pritarti šiems projektams po pateikimo ir pradėti jų svarstymo procedūrą.<text:s/><text:span text:style-name="T424">Balsavimo rezultatai: už - 33, prieš - 0, susilaikė 2</text:span>.<text:s/><text:span text:style-name="T425">(Užsiregistravo 35 Seimo nariai (13.18</text:span><text:span text:style-name="T426"><text:s/>val.</text:span><text:span text:style-name="T427">)</text:span><text:s/></text:p>
      <text:p text:style-name="Normal"><text:tab/>2. Paskirti pagrindiniu komitetu šiems projektams svarstyti Socialinių reikalų ir darbo komitetą.<text:s/><text:span text:style-name="T428">Balsavimo rezultatai: pritarta bendru sutarimu.</text:span></text:p>
      <text:p text:style-name="Normal"><text:tab/>3. Paskirti papildomais komitetais šiems projektams svarstyti Biudžeto ir finansų bei Švietimo, mokslo ir kultūros komitetus.<text:s/><text:span text:style-name="T429">Balsavimo rezultatai: pritarta bendru sutarimu.</text:span></text:p>
      <text:p text:style-name="Normal"><text:tab/>4. Paskirti šių projekto svarstymą Seimo posėdyje rudens sesijoje.<text:s/><text:span text:style-name="T430">Balsavimo rezultatai: pritarta bendru sutarimu.</text:span></text:p>
      <text:p text:style-name="P431">5. Prašyti Vyriausybės išvadų dėl šių projektų.<text:s/><text:span text:style-name="T432">Balsavimo rezultatai: pritarta bendru sutarimu.</text:span></text:p>
      <text:p text:style-name="P433"/>
      <text:p text:style-name="Normal"><text:span text:style-name="T434"><text:s text:c="16"/>13.21 val.</text:span></text:p>
      <text:p text:style-name="Normal"><text:tab/><text:span text:style-name="T435">SVARSTYTA.</text:span><text:s/><text:span text:style-name="T436">Seimo nutarimo<text:s/></text:span><text:span text:style-name="T437">„D</text:span><text:span text:style-name="T438">ėl Seimo nutarimo<text:s/></text:span><text:span text:style-name="T439">„</text:span><text:span text:style-name="T440">Dėl Seimo komitetų pirmininkų ir jų pavaduotojų patvirtinimo</text:span><text:span text:style-name="T441">“</text:span><text:span text:style-name="T442"><text:s/>papildymo 4 straipsniu</text:span><text:span text:style-name="T443">“</text:span><text:span text:style-name="T444"><text:s/></text:span><text:span text:style-name="T445">projektas<text:s/></text:span><text:span text:style-name="T446">Nr.XP-</text:span><text:span text:style-name="T447">3095</text:span><text:s/><text:span text:style-name="T448">(pateikimas, svarstymas ir<text:s/></text:span><text:span text:style-name="T449">priėmimas</text:span><text:span text:style-name="T450">)</text:span></text:p>
      <text:p text:style-name="Normal"><text:tab/>Pranešėjas – Seimo Pirmininko pirmasis pavaduotojas A. Čaplikas</text:p>
      <text:p text:style-name="P451"/>
      <text:p text:style-name="P452">NUTARTA.<text:s/><text:span text:style-name="T453">Pritarti šiam projektui po pateikimo.<text:s/></text:span><text:span text:style-name="T454">Balsavimo rezultatai: pritarta bendru sutarimu.</text:span></text:p>
      <text:p text:style-name="Normal"/>
      <text:p text:style-name="Normal"><text:tab/>Posėdžio pirmininko pasiūlymui pradėti priėmimo procedūrą pritarta bendru sutarimu.<text:s/></text:p>
      <text:p text:style-name="Normal"/>
      <text:p text:style-name="Normal"><text:tab/>Visi straipsniai priimti bendru sutarimu.</text:p>
      <text:p text:style-name="P455"/>
      <text:p text:style-name="Normal"><text:tab/><text:span text:style-name="T456">NUTARTA.</text:span><text:s/><text:span text:style-name="T457">Priimti<text:s/></text:span><text:span text:style-name="T458">Seimo nutarimą<text:s/></text:span><text:span text:style-name="T459">„D</text:span><text:span text:style-name="T460">ėl Seimo nutarimo<text:s/></text:span><text:span text:style-name="T461">„</text:span><text:span text:style-name="T462">Dėl Seimo komitetų pirmininkų ir jų pavaduotojų patvirtinimo</text:span><text:span text:style-name="T463">“</text:span><text:span text:style-name="T464"><text:s/>papildymo 4 straipsniu</text:span><text:span text:style-name="T465">“</text:span>.<text:s/><text:span text:style-name="T466">Balsavimo rezultatai: už - 34, prieš - 1, susilaikė 0.<text:s/></text:span><text:span text:style-name="T467">(Užsiregistravo 36 Seimo nariai (</text:span><text:span text:style-name="T468">13.22 val.</text:span><text:span text:style-name="T469">)</text:span></text:p>
      <text:p text:style-name="Normal"/>
      <text:p text:style-name="Normal"/>
      <text:p text:style-name="P470"><text:s text:c="15"/></text:p>
      <text:p text:style-name="P471"/>
      <text:p text:style-name="Normal"><text:span text:style-name="T472"><text:s text:c="17"/>13.23 val.</text:span></text:p>
      <text:p text:style-name="Normal"><text:tab/><text:span text:style-name="T473">SVARSTYTA.</text:span><text:s/><text:span text:style-name="T474">Konstitucinio Teismo įstatymo 31, 44, 62, 65, 66, 68, 69, 72 straipsnių pakeitimo ir papildymo<text:s/></text:span><text:span text:style-name="T475">įstatymo projektas<text:s/></text:span><text:span text:style-name="T476">Nr.XP-</text:span><text:span text:style-name="T477">3027<text:s/></text:span><text:span text:style-name="T478">(teikėjai – J. Sabatauskas/darbo grupė)</text:span><text:s/><text:span text:style-name="T479">(pateikimo tęsinys)</text:span></text:p>
      <text:p text:style-name="Normal"><text:tab/>Pranešėjas – Seimo narys J. Sabatauskas</text:p>
      <text:p text:style-name="Normal"/>
      <text:p text:style-name="Normal"><text:tab/>Klausė Seimo nariai: A. Dumčius, G. Šileikis, V. Žiemelis, V. Aleknaitė-Abramikienė, M. A. Pavilionienė.</text:p>
      <text:p text:style-name="Normal"><text:tab/>Dėl balsavimo motyvų kalbėjo Seimo narė V. Aleknaitė-Abramikienė.<text:s/></text:p>
      <text:p text:style-name="Normal"/>
      <text:p text:style-name="Normal"><text:s text:c="11"/><text:span text:style-name="T480">NUTARTA:</text:span></text:p>
      <text:p text:style-name="Normal"><text:tab/>1. Pritarti šiam projektui po pateikimo ir pradėti jo svarstymo procedūrą.<text:s/><text:span text:style-name="T481">Balsavimo rezultatai: už - 23, prieš - 1, susilaikė 13</text:span>.<text:s/><text:span text:style-name="T482">(Užsiregistravo 37 Seimo nariai (</text:span><text:span text:style-name="T483">13.39 val.</text:span><text:span text:style-name="T484">)</text:span></text:p>
      <text:p text:style-name="Normal"><text:tab/>2. Paskirti pagrindiniu komitetu šiam projektui svarstyti Teisės ir teisėtvarkos komitetą.<text:s/><text:span text:style-name="T485">Balsavimo rezultatai: pritarta bendru sutarimu.<text:s/></text:span></text:p>
      <text:p text:style-name="Normal"><text:tab/>3. Paskirti šio projekto preliminarią svarstymo Seimo posėdyje datą – 2008-06-30.<text:s/><text:span text:style-name="T486">Balsavimo rezultatai: pritarta bendru sutarimu.</text:span></text:p>
      <text:p text:style-name="Normal"/>
      <text:p text:style-name="Normal"><text:s text:c="11"/>Replikavo Seimo nariai: E. Pupinis, J. Sabatauskas.</text:p>
      <text:p text:style-name="P487"/>
      <text:p text:style-name="Normal"><text:s/><text:span text:style-name="T488"><text:s text:c="16"/>13.42 val.</text:span></text:p>
      <text:p text:style-name="Normal"><text:tab/><text:span text:style-name="T489">SVARSTYTA.</text:span><text:s/><text:span text:style-name="T490">Saugaus eismo automobilių keliais įstatymo 17 straipsnio 2 punkto pakeitimo<text:s/></text:span><text:span text:style-name="T491">įstatymo projektas<text:s/></text:span><text:span text:style-name="T492">Nr.XP-</text:span><text:span text:style-name="T493">3028(2*)</text:span><text:s/><text:span text:style-name="T494">(teikėjai – A. Kubilius, A. Salamakinas)</text:span><text:span text:style-name="T495"><text:s/></text:span><text:span text:style-name="T496">(svarstymas)</text:span><text:span text:style-name="T497"><text:s/></text:span></text:p>
      <text:p text:style-name="P498"/>
      <text:p text:style-name="P499"><text:tab/>Pagrindinio – Teisės ir teisėtvarkos komiteto išvadą pateikė šio komiteto pirmininkas J. Sabatauskas.</text:p>
      <text:p text:style-name="P500"><text:s/></text:p>
      <text:p text:style-name="Normal"><text:tab/><text:span text:style-name="T501">NUTARTA.</text:span><text:tab/>Pritarti pagrindinio komiteto patobulintam projektui po svarstymo Seimo posėdyje.<text:s/><text:span text:style-name="T502">Balsavimo rezultatai: už - 28, prieš - 0, susilaikė 3</text:span>.<text:s/><text:span text:style-name="T503">(Užsiregistravo 32 Seimo nariai (</text:span><text:span text:style-name="T504">13.44 val.</text:span><text:span text:style-name="T505">)</text:span></text:p>
      <text:p text:style-name="P506"/>
      <text:p text:style-name="P507">Posėdis baigtas</text:p>
      <text:p text:style-name="P508"><text:s/>(13.45 val.)</text:p>
      <text:p text:style-name="Normal"/>
      <text:p text:style-name="Normal"/>
      <text:p text:style-name="Normal">Seimo Pirmininko pirmasis pavaduotojas<text:s/><text:tab/><text:s text:c="37"/>Algis Čaplikas</text:p>
      <text:p text:style-name="Normal"/>
      <text:p text:style-name="Normal"/>
      <text:p text:style-name="Normal">Seimo Pirmininko pavaduotojas<text:s/><text:tab/><text:s text:c="57"/>Vydas Gedvilas</text:p>
      <text:p text:style-name="Normal"/>
      <text:p text:style-name="Normal"/>
      <text:p text:style-name="Normal">Seimo Pirmininko pavaduotojas<text:s/><text:tab/><text:s text:c="50"/>Alfredas Pekeliūnas<text:s/></text:p>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P509">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style:font-style-complex="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2:33:00Z</meta:creation-date>
    <dc:date>2017-04-07T22:33:00Z</dc:date>
    <meta:print-date>2008-05-22T13:58:00Z</meta:print-date>
    <meta:template xlink:href="PROTOKOL.DOT" xlink:type="simple"/>
    <meta:editing-cycles>2</meta:editing-cycles>
    <meta:editing-duration>PT0S</meta:editing-duration>
    <meta:document-statistic meta:page-count="3" meta:paragraph-count="239" meta:word-count="2568" meta:character-count="19617" meta:row-count="508" meta:non-whitespace-character-count="17288"/>
  </office:meta>
</office:document-meta>
</file>