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944in"/>
    </style:style>
    <style:style style:name="T2" style:parent-style-name="DefaultParagraphFont" style:family="text">
      <style:text-properties style:font-name="Times New Roman" fo:font-size="11pt" style:font-size-asian="11pt"/>
    </style:style>
    <style:style style:name="P3" style:parent-style-name="Heading2" style:family="paragraph">
      <style:text-properties style:font-name="Times New Roman" style:font-weight-complex="bold" fo:language="lt" fo:country="LT"/>
    </style:style>
    <style:style style:name="P4" style:parent-style-name="Heading4" style:family="paragraph">
      <style:text-properties style:font-name="Times New Roman" style:font-weight-complex="bold"/>
    </style:style>
    <style:style style:name="P5" style:parent-style-name="Heading1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6" style:parent-style-name="Heading1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3" style:parent-style-name="Preformatted" style:family="paragraph">
      <style:paragraph-properties fo:text-align="center" fo:margin-right="0.283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 fo:margin-left="0.5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P22" style:parent-style-name="BodyText" style:family="paragraph">
      <style:paragraph-properties fo:margin-top="0.0833in" fo:line-height="100%" fo:margin-right="0.3895in"/>
    </style:style>
    <style:style style:name="T23" style:parent-style-name="DefaultParagraphFont" style:family="text">
      <style:text-properties style:font-name="Times New Roman" style:font-weight-complex="bold" fo:font-size="11pt" style:font-size-asian="11pt"/>
    </style:style>
    <style:style style:name="T24" style:parent-style-name="DefaultParagraphFont" style:family="text">
      <style:text-properties style:font-name="Times New Roman" style:font-weight-complex="bold" fo:font-size="11pt" style:font-size-asian="11pt"/>
    </style:style>
    <style:style style:name="T25" style:parent-style-name="DefaultParagraphFont" style:family="text">
      <style:text-properties style:font-name="Times New Roman" style:font-weight-complex="bold" fo:font-style="italic" style:font-style-asian="italic" fo:font-size="11pt" style:font-size-asian="11pt"/>
    </style:style>
    <style:style style:name="TableColumn27" style:family="table-column">
      <style:table-column-properties style:column-width="6.9895in" style:use-optimal-column-width="false"/>
    </style:style>
    <style:style style:name="TableColumn28" style:family="table-column">
      <style:table-column-properties style:column-width="1.6909in" style:use-optimal-column-width="false"/>
    </style:style>
    <style:style style:name="TableColumn29" style:family="table-column">
      <style:table-column-properties style:column-width="1.7534in" style:use-optimal-column-width="false"/>
    </style:style>
    <style:style style:name="Table26" style:family="table">
      <style:table-properties style:width="10.434in" fo:margin-left="0.4687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0.0236in">
        <style:tab-stops>
          <style:tab-stop style:type="left" style:position="-0.6145in"/>
          <style:tab-stop style:type="left" style:position="1.2888in"/>
          <style:tab-stop style:type="left" style:position="1.4013in"/>
          <style:tab-stop style:type="left" style:position="1.5in"/>
          <style:tab-stop style:type="left" style:position="2.0763in"/>
          <style:tab-stop style:type="left" style:position="6.5951in"/>
        </style:tab-stops>
      </style:paragraph-properties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1" style:parent-style-name="BodyText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P74" style:parent-style-name="BodyText" style:family="paragraph">
      <style:paragraph-properties fo:line-height="100%"/>
    </style:style>
    <style:style style:name="T75" style:parent-style-name="DefaultParagraphFont" style:family="text">
      <style:text-properties style:font-name="Times New Roman" style:font-weight-complex="bold" fo:font-size="11pt" style:font-size-asian="11pt"/>
    </style:style>
    <style:style style:name="T76" style:parent-style-name="DefaultParagraphFont" style:family="text">
      <style:text-properties style:font-name="Times New Roman" style:font-weight-complex="bold" fo:font-size="11pt" style:font-size-asian="11pt"/>
    </style:style>
    <style:style style:name="T7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line-height="150%" fo:text-indent="0.0986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margin-top="0.0833in" fo:line-height="150%" fo:text-indent="0.5in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h text:style-name="P3" text:outline-level="2">LIETUVOS RESPUBLIKOS SEIMO</text:h>
      <text:h text:style-name="P4" text:outline-level="4">ŠVIETIMO, MOKSLO IR KULTŪROS KOMITETAS</text:h>
      <text:h text:style-name="P5" text:outline-level="1">PAGRINDINIO KOMITETO</text:h>
      <text:h text:style-name="P6" text:outline-level="1">IŠVADA</text:h>
      <text:p text:style-name="P7"/>
      <text:p text:style-name="P8">LIETUVOS RESPUBLIKOS SEIMO NUTARIMO</text:p>
      <text:p text:style-name="P9">DĖL LIETUVOS NACIONALINIO RADIJO IR TELEVIZIJOS TARYBOS 2005 METŲ VEIKLOS ATASKAITOS XP-2957(2)</text:p>
      <text:p text:style-name="P10"/>
      <text:p text:style-name="P11">2008-05-21 Nr. 106-P19</text:p>
      <text:p text:style-name="P12">Vilnius</text:p>
      <text:p text:style-name="P13"/>
      <text:p text:style-name="P14"><text:span text:style-name="T15">1</text:span><text:span text:style-name="T16">.<text:s/></text:span><text:span text:style-name="T17">Komiteto posėdyje dalyvavo:</text:span><text:span text:style-name="T18"><text:s/>Komiteto nariai: Andrius Baranauskas, Julius Dautartas, Virginijus Domarkas, Vydas Gedvilas, Povilas Jakučionis, Marija Aušrinė Pavilionienė, Valerijus Simulik, Ona Valiukevičiūtė, Roma Žakaitienė.</text:span></text:p>
      <text:p text:style-name="P19"><text:span text:style-name="T20">Komiteto biuro vyr. p</text:span><text:span text:style-name="T21">atarėjas Kęstutis Kaminskas, patarėjai Rūta Kačkutė, Alfonsas Ramonas, Lina Joskaudaitė, padėjėjos Janina Antanavičienė Jurgita <text:s/>Bieliūnienė.</text:span></text:p>
      <text:p text:style-name="P22"><text:span text:style-name="T23"><text:s text:c="2"/></text:span><text:span text:style-name="T24"><text:tab/>2. Ekspertų, konsultantų, specialistų išvados: <text:s/>Seimo kanceliarijos Teisės departamento išvada</text:span><text:span text:style-name="T25">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astabų turinys</text:p>
          </table:table-cell>
          <table:table-cell table:style-name="TableCell33">
            <text:p text:style-name="P34">Komiteto nuomonė</text:p>
          </table:table-cell>
          <table:table-cell table:style-name="TableCell35">
            <text:p text:style-name="P36"><text:span text:style-name="T37">Argumentai,<text:s/></text:span><text:span text:style-name="T38">jeigu pasiūlymui nepritarta</text:span></text:p>
          </table:table-cell>
        </table:table-row>
        <table:table-row table:style-name="TableRow39">
          <table:table-cell table:style-name="TableCell40">
            <text:p text:style-name="P41"><text:span text:style-name="T42">Alternatyvių nutarimo projektų Teisės departamente negauta.</text:span></text:p>
            <text:p text:style-name="P43"><text:span text:style-name="T44">Projektas iš esmės atitinka Konstituciją, galiojančius įstatymus bei juridinės technikos taisykles</text:span></text:p>
            <text:p text:style-name="P45"/>
            <text:p text:style-name="P46"/>
          </table:table-cell>
          <table:table-cell table:style-name="TableCell47">
            <text:p text:style-name="P48">Pritarti<text:s/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3. Piliečių, visuomenin</text:span><text:span text:style-name="T54">ių organizacijų, politinių partijų bei politinių organizacijų, kitų suinteresuotų asmenų pasiūlymai, pataisos, pastabos:<text:s/></text:span><text:span text:style-name="T55">nebuvo</text:span></text:p>
      <text:p text:style-name="P56"><text:span text:style-name="T57"><text:s/></text:span><text:span text:style-name="T58"><text:tab/>4. Valstybės institucijų, savivaldybių pasiūlymai, pataisos, pastabos:<text:s/></text:span><text:span text:style-name="T59">nebuvo</text:span></text:p>
      <text:p text:style-name="P60"><text:span text:style-name="T61">5. Asmenų, turinčių įstatymų leidybos iniciatyvo</text:span><text:span text:style-name="T62">s teisę, pasiūlymai, pataisos, pastabos:<text:s/></text:span><text:span text:style-name="T63">nebuvo</text:span></text:p>
      <text:p text:style-name="P64"><text:span text:style-name="T65">6. Papildomo komiteto išvada:<text:s/></text:span><text:span text:style-name="T66">nebuvo</text:span></text:p>
      <text:p text:style-name="P67"><text:span text:style-name="T68">7. Komiteto sprendimas:<text:s/></text:span><text:span text:style-name="T69">Iš esmės pritarti ir siūlyti Seimui svarstyti nutarimo “Dėl Lietuvos nacionalinio radijo ir televizijos Tarybos 2005 metų veiklos ataskaitos” proje</text:span><text:span text:style-name="T70">ktą XP-2957(3), atsižvelgiant į Komiteto nuomonę.<text:s/></text:span></text:p>
      <text:p text:style-name="P71"><text:span text:style-name="T72"><text:s/>8. Balsavimo rezultatai:<text:s/></text:span><text:span text:style-name="T73">Už – 6, prieš – 0, susilaikė – 2, balsavime nedalyvavo – 1 .</text:span></text:p>
      <text:p text:style-name="P74"><text:span text:style-name="T75"><text:s/></text:span><text:span text:style-name="T76"><text:tab/><text:s/>9. Komiteto narių atskiroji nuomonė:<text:s/></text:span><text:span text:style-name="T77">nebuvo</text:span></text:p>
      <text:p text:style-name="P78"><text:span text:style-name="T79"><text:s/></text:span><text:span text:style-name="T80"><text:tab/>10. Komiteto paskirtas pranešėjas</text:span><text:span text:style-name="T81">: <text:s/>V. Domarkas</text:span></text:p>
      <text:p text:style-name="P82"/>
      <text:p text:style-name="P83"><text:span text:style-name="T84">Komiteto pirminink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top="0.0833in"/>
      <style:text-properties fo:font-style="italic" style:font-style-asian="italic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319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159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TimesLT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font-size-complex="12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/>
      <style:text-properties style:font-name="Times New Roman" style:font-size-complex="12pt" fo:language="en" fo:country="GB" fo:hyphenate="false"/>
    </style:style>
    <style:style style:name="x" style:display-name="x" style:family="paragraph">
      <style:text-properties style:font-name="Arial" style:font-name-asian="Arial Unicode MS" style:font-name-complex="Arial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07T22:15:00Z</meta:creation-date>
    <dc:date>2017-04-07T22:15:00Z</dc:date>
    <meta:print-date>2008-01-28T11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7" meta:character-count="1813" meta:row-count="31" meta:non-whitespace-character-count="1609"/>
  </office:meta>
</office:document-meta>
</file>