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7</text:p>
      <text:p text:style-name="P2"/>
      <text:p text:style-name="P3"><text:s text:c="31"/></text:p>
      <text:p text:style-name="P4"><text:s text:c="18"/>LIETUVOS RESPUBLIKOS SEIMAS</text:p>
      <text:p text:style-name="P5"><text:s text:c="26"/>PROTOKOLAS</text:p>
      <text:p text:style-name="P6"><text:s text:c="22"/>Rudens (IX) sesija</text:p>
      <text:p text:style-name="P7"><text:s text:c="14"/>1996 m. spalio 23 d. (trečiadienis)</text:p>
      <text:p text:style-name="P8"><text:s text:c="17"/>Neeilinis plenarinis posėdis</text:p>
      <text:p text:style-name="P9"><text:s/><text:s text:c="25"/>Nr.19(627)</text:p>
      <text:p text:style-name="P10"><text:s text:c="16"/>(Posėdžio pradžia - 10.02 val.)</text:p>
      <text:p text:style-name="P11"><text:s text:c="31"/></text:p>
      <text:p text:style-name="P12"><text:s text:c="9"/>Posėdžio pirmininkas - Lietuvos Respublikos Seimo</text:p>
      <text:p text:style-name="P13"><text:s text:c="20"/>Pirmininkas Č.Juršėnas</text:p>
      <text:p text:style-name="P14"><text:s text:c="31"/></text:p>
      <text:p text:style-name="P15"><text:s text:c="6"/><text:s text:c="3"/>Užsiregistravo 64 Seimo nariai (10.03 val.).</text:p>
      <text:p text:style-name="P16">10.04 val.</text:p>
      <text:p text:style-name="P17">S V A R S T Y T A :</text:p>
      <text:p text:style-name="P18"><text:s text:c="7"/>Lietuvos <text:s text:c="2"/>Respublikos <text:s/>komercinių <text:s/>bankų <text:s/>įstatymo <text:s text:c="2"/>37</text:p>
      <text:p text:style-name="P19">straipsnio papildymo įstatymo projektas Nr.2605 (priėmimas)</text:p>
      <text:p text:style-name="P20"><text:s text:c="7"/>Pranešėjas <text:s text:c="2"/>- <text:s text:c="2"/>Lietuvos <text:s/>banko <text:s text:c="2"/>valdybos <text:s text:c="2"/>pirmininko</text:p>
      <text:p text:style-name="P21">pavaduotojas A.Misevičius</text:p>
      <text:p text:style-name="P22"/>
      <text:p text:style-name="P23"><text:s text:c="6"/>Dėl balsavimo motyvų kalbėjo Seimo nariai: J.Listavičius,</text:p>
      <text:p text:style-name="P24">K.Antanavičius, V.Liutikas, J.Veselka.</text:p>
      <text:p text:style-name="P25"/>
      <text:p text:style-name="P26"><text:s text:c="9"/>Užsiregistravo 68 Seimo nariai (10.09 val.).</text:p>
      <text:p text:style-name="P27">N U T A R T A :</text:p>
      <text:p text:style-name="P28"><text:s text:c="6"/>Priimti Lietuvos Respublikos komercinių bankų įstatymo 37</text:p>
      <text:p text:style-name="P29">straipsnio <text:s/>papildymo įstatymą. Balsavo: už - 41, <text:s/>prieš <text:s/>- <text:s/>0,</text:p>
      <text:p text:style-name="P30">susilaikė 11.</text:p>
      <text:p text:style-name="P31"/>
      <text:p text:style-name="P32">10.10 val.</text:p>
      <text:p text:style-name="P33">S V A R S T Y T A :</text:p>
      <text:p text:style-name="P34"><text:s text:c="6"/>Lietuvos <text:s/>Respublikos <text:s/>administracinių <text:s/>teisės <text:s/>pažeidimų</text:p>
      <text:p text:style-name="P35">kodekso <text:s/>1724 <text:s/>straipsnio pakeitimo įstatymo projektas <text:s/>Nr.2606</text:p>
      <text:p text:style-name="P36">(priėmimas)</text:p>
      <text:p text:style-name="P37"><text:s text:c="7"/>Pranešėjas <text:s text:c="2"/>- <text:s text:c="2"/>Lietuvos <text:s/>banko <text:s text:c="2"/>valdybos <text:s text:c="2"/>pirmininko</text:p>
      <text:p text:style-name="P38">pavaduotojas A.Misevičius</text:p>
      <text:p text:style-name="P39"/>
      <text:p text:style-name="P40"><text:s text:c="5"/>Dėl balsavimo motyvų kalbėjo Seimo nariai: A.Endriukaitis,</text:p>
      <text:p text:style-name="P41">K.Kubertavičius.</text:p>
      <text:p text:style-name="P42"/>
      <text:p text:style-name="P43">N U T A R T A :</text:p>
      <text:p text:style-name="P44"><text:s text:c="7"/>Priimti <text:s/>Lietuvos <text:s/>Respublikos <text:s/>administracinių <text:s text:c="2"/>teisės</text:p>
      <text:p text:style-name="P45">pažeidimų kodekso 1724 straipsnio pakeitimo įstatymą . Balsavo:</text:p>
      <text:p text:style-name="P46">už - 40, prieš - 0, susilaikė 9.</text:p>
      <text:p text:style-name="P47"/>
      <text:p text:style-name="P48">10.16 val.</text:p>
      <text:p text:style-name="P49">S V A R S T Y T A :</text:p>
      <text:p text:style-name="P50"><text:s text:c="7"/>Lietuvos <text:s/>Respublikos <text:s/>Seimo <text:s/>pareiškimo <text:s/>“Dėl <text:s/>Latvijos</text:p>
      <text:p text:style-name="P51">Respublikos <text:s/>Vyriausybės <text:s/>veiksmais sukurtų <text:s/>dvišalių <text:s/>santykių</text:p>
      <text:p text:style-name="P52">problemų” projektas Nr.2658 (pateikimas)</text:p>
      <text:p text:style-name="P53"><text:s text:c="5"/>Pranešėjas - Seimo narys A.Gricius</text:p>
      <text:p text:style-name="P54"/>
      <text:p text:style-name="P55">N U T A R T A :</text:p>
      <text:p text:style-name="P56"><text:s text:c="5"/>Daryti šio projekto pateikimo pertrauką.</text:p>
      <text:p text:style-name="P57"/>
      <text:p text:style-name="P58"><text:s text:c="5"/>Toliau posėdžiui pirmininkauja Lietuvos Respublikos Seimo</text:p>
      <text:p text:style-name="P59"><text:s text:c="13"/>Pirmininko pavaduotojas<text:s/>E.Bičkauskas</text:p>
      <text:p text:style-name="P60"/>
      <text:p text:style-name="P61">10.21 val.</text:p>
      <text:p text:style-name="P62">S V A R S T Y T A :</text:p>
      <text:p text:style-name="P63"><text:s text:c="7"/>Lietuvos <text:s/>Respublikos <text:s/>branduolinės <text:s/>energijos <text:s/>įstatymo</text:p>
      <text:p text:style-name="P64">projektas Nr.2535(2) (priėmimas)</text:p>
      <text:p text:style-name="P65"><text:s text:c="5"/>Pranešėjas - energetikos ministras S.Kutas</text:p>
      <text:p text:style-name="P66"/>
      <text:p text:style-name="P67"><text:s text:c="5"/>Kalbėjo Seimo narys A.Stasiškis.</text:p>
      <text:p text:style-name="P68"><text:s text:c="5"/>Pranešėjo sutikimu A.Stasiškio pasiūlymas priimtas.</text:p>
      <text:p text:style-name="P69"><text:s text:c="5"/>1, 2 straipsniai priimti be balsavimo.</text:p>
      <text:p text:style-name="P70"><text:s text:c="6"/>Dėl <text:s/>3 <text:s/>straipsnio <text:s/>kalbėjo <text:s/>Seimo <text:s/>nariai: <text:s/>A.Stasiškis,</text:p>
      <text:p text:style-name="P71">K.Kubertavičius.</text:p>
      <text:p text:style-name="P72"/>
      <text:p text:style-name="P73"><text:s text:c="10"/>Užsiregistravo 61 Seimo narys (10.32 val.).</text:p>
      <text:p text:style-name="P74"/>
      <text:p text:style-name="P75"><text:s text:c="6"/>Balsuota dėl 3 straipsnio A.Stasiškio<text:s/>pataisos: už - <text:s/>17,</text:p>
      <text:p text:style-name="P76">prieš - 20, susilaikė 16. Ši pataisa nepriimta.</text:p>
      <text:p text:style-name="P77"><text:s text:c="6"/>Dėl <text:s/>balsavimo <text:s/>motyvų <text:s/>dėl 3 <text:s/>straipsnio <text:s/>kalbėjo <text:s/>Seimo</text:p>
      <text:p text:style-name="P78">nariai: A.Stasiškis, A.Bendinskas.</text:p>
      <text:p text:style-name="P79"><text:s text:c="9"/>Užsiregistravo 64 Seimo nariai (10.37 val.).</text:p>
      <text:p text:style-name="P80"/>
      <text:p text:style-name="P81"><text:s text:c="6"/>Balsuota dėl 3 straipsnio: už - 41, prieš - 11, susilaikė</text:p>
      <text:p text:style-name="P82">4. 3 straipsnis priimtas.</text:p>
      <text:p text:style-name="P83"><text:s text:c="5"/>4, 5 straipsniai priimti be balsavimo.</text:p>
      <text:p text:style-name="P84"><text:s text:c="7"/>Dėl <text:s text:c="2"/>papildomo <text:s/>51 <text:s/>straipsnio <text:s/>kalbėjo <text:s text:c="2"/>Seimo <text:s text:c="2"/>narys</text:p>
      <text:p text:style-name="P85">A.Stasiškis.</text:p>
      <text:p text:style-name="P86"><text:s text:c="7"/>Balsuota <text:s text:c="2"/>dėl <text:s/>papildomo <text:s/>51 <text:s/>straipsnio <text:s text:c="2"/>(A.Stasiškio</text:p>
      <text:p text:style-name="P87">pasiūlymo): <text:s/>už<text:s/>- 15, prieš - 26, susilaikė 13. Šis <text:s/>straipsnis</text:p>
      <text:p text:style-name="P88">nepriimtas.</text:p>
      <text:p text:style-name="P89"><text:s text:c="5"/>Dėl 6 straipsnio kalbėjo Seimo narys A.Stasiškis.</text:p>
      <text:p text:style-name="P90"><text:s text:c="7"/>Pranešėjo <text:s/>sutikimu <text:s/>6 <text:s/>straipsnio <text:s/>A.Stasiškio <text:s/>pataisa</text:p>
      <text:p text:style-name="P91">priimta.</text:p>
      <text:p text:style-name="P92"><text:s text:c="5"/>6 straipsnis priimtas be balsavimo.</text:p>
      <text:p text:style-name="P93"><text:s text:c="7"/>Dėl <text:s text:c="2"/>7 <text:s/>straipsnio<text:s text:c="2"/>kalbėjo <text:s/>Seimo <text:s/>nariai: <text:s/>P.Papovas,</text:p>
      <text:p text:style-name="P94">V.Andriukaitis.</text:p>
      <text:p text:style-name="P95"><text:s text:c="6"/>Pranešėjo sutikimu 7 straipsnio V.Andriukaičio pasiūlymui</text:p>
      <text:p text:style-name="P96">pritarta.</text:p>
      <text:p text:style-name="P97"><text:s text:c="5"/>7 straipsnis priimtas be balsavimo.</text:p>
      <text:p text:style-name="P98"><text:s text:c="7"/>Dėl <text:s text:c="2"/>8 <text:s text:c="2"/>straipsnio <text:s/>1 <text:s/>punkto <text:s/>kalbėjo <text:s/>Seimo <text:s/>nariai:</text:p>
      <text:p text:style-name="P99">A.Stasiškis, K.Kubertavičius.</text:p>
      <text:p text:style-name="P100"><text:s text:c="7"/>Dėl <text:s text:c="2"/>8 <text:s text:c="2"/>straipsnio <text:s/>papildymo <text:s/>kalbėjo <text:s/>Seimo <text:s/>nariai:</text:p>
      <text:p text:style-name="P101">A.Stasiškis, K.Kubertavičius.</text:p>
      <text:p text:style-name="P102"/>
      <text:p text:style-name="P103"><text:s text:c="9"/>Užsiregistravo 66 Seimo nariai (11.01 val.).</text:p>
      <text:p text:style-name="P104"/>
      <text:p text:style-name="P105"><text:s text:c="6"/>Balsuota dėl 8 straipsnio A.Stasiškio papildymo: už - 13,</text:p>
      <text:p text:style-name="P106">prieš - 31, susilaikė 11. Šiam papildymui nepritarta.</text:p>
      <text:p text:style-name="P107"><text:s text:c="5"/>8 straipsnis priimtas be balsavimo.</text:p>
      <text:p text:style-name="P108"/>
      <text:p text:style-name="P109">N U T A R T A :</text:p>
      <text:p text:style-name="P110"><text:s text:c="5"/>Daryti šio projekto priėmimo pertrauką.</text:p>
      <text:p text:style-name="P111"/>
      <text:p text:style-name="P112">11.02 val.</text:p>
      <text:p text:style-name="P113">S V A R S T Y T A :</text:p>
      <text:p text:style-name="P114"><text:s text:c="7"/>Lietuvos <text:s/>Respublikos <text:s/>Seimo <text:s/>pareiškimo <text:s/>“Dėl <text:s/>Latvijos</text:p>
      <text:p text:style-name="P115">Respublikos <text:s/>Vyriausybės <text:s/>veiksmais sukurtų <text:s/>dvišalių <text:s/>santykių</text:p>
      <text:p text:style-name="P116">problemų” <text:s/>projektas Nr.2658 (pateikimo tęsinys, svarstymas <text:s/>ir</text:p>
      <text:p text:style-name="P117">priėmimas)</text:p>
      <text:p text:style-name="P118"><text:s text:c="5"/>Pranešėjas - Seimo narys A.Gricius</text:p>
      <text:p text:style-name="P119"/>
      <text:p text:style-name="P120"><text:s text:c="7"/>Klausė <text:s text:c="2"/>Seimo <text:s text:c="2"/>nariai: <text:s/>V.Petrauskas, <text:s/>A.Endriukaitis,</text:p>
      <text:p text:style-name="P121">J.Beinortas, V.Astrauskas, A.Baležentis, V.Landsbergis.</text:p>
      <text:p text:style-name="P122"><text:s text:c="7"/>Pranešėjo <text:s/>sutikimu <text:s/>V.Landsbergio <text:s/>pasiūlymui <text:s/>dėl <text:s/>šio</text:p>
      <text:p text:style-name="P123">pareiškimo pavadinimo pritarta.</text:p>
      <text:p text:style-name="P124"/>
      <text:p text:style-name="P125">N U T A R T A :</text:p>
      <text:p text:style-name="P126"><text:s text:c="7"/>Pritarti <text:s text:c="2"/>šio <text:s text:c="2"/>pareiškimo <text:s/>projekto <text:s text:c="2"/>pateikimui <text:s text:c="2"/>(be</text:p>
      <text:p text:style-name="P127">balsavimo).</text:p>
      <text:p text:style-name="P128"/>
      <text:p text:style-name="P129"><text:s text:c="7"/>Kalbėjo <text:s text:c="2"/>Seimo <text:s/>nariai: <text:s/>V.Petrauskas, <text:s/>V.Andriukaitis,</text:p>
      <text:p text:style-name="P130">A.Baskas, V.Landsbergis, P.Gylys, A.Katkus.</text:p>
      <text:p text:style-name="P131"><text:s text:c="9"/>Užsiregistravo 62 Seimo nariai (11.21 val.).</text:p>
      <text:p text:style-name="P132">N U T A R T A :</text:p>
      <text:p text:style-name="P133"><text:s text:c="7"/>Priimti <text:s/>Lietuvos <text:s/>Respublikos <text:s/>Seimo <text:s/>pareiškimą <text:s text:c="2"/>“Dėl</text:p>
      <text:p text:style-name="P134">Latvijos <text:s/>Respublikos <text:s/>Vyriausybės veiksmais <text:s/>sukurtų <text:s/>dvišalių</text:p>
      <text:p text:style-name="P135">santykių problemų”. Balsavo: už - 58, prieš - 0, susilaikė 0.</text:p>
      <text:p text:style-name="P136"/>
      <text:p text:style-name="P137">N U T A R T A :</text:p>
      <text:p text:style-name="P138"><text:s text:c="5"/>Priimti tokį protokolinį nutarimą:</text:p>
      <text:p text:style-name="P139"><text:s text:c="6"/>Pavesti <text:s/>Seimo Pirmininkui Č.Juršėnui informuoti Latvijos</text:p>
      <text:p text:style-name="P140">Respublikos <text:s/>Seimą <text:s/>apie <text:s/>Lietuvos <text:s/>Respublikos <text:s/>Seimo <text:s/>priimtą</text:p>
      <text:p text:style-name="P141">pareiškimą (Pritarta be balsavimo).</text:p>
      <text:p text:style-name="P142"/>
      <text:p text:style-name="P143">11.23 val.</text:p>
      <text:p text:style-name="P144">S V A R S T Y T A :</text:p>
      <text:p text:style-name="P145"><text:s text:c="6"/>Lietuvos Respublikos Seimo nutarimo "Dėl lietuvių grįžimo</text:p>
      <text:p text:style-name="P146">ir integracijos Tėvynėje" projektas Nr.2590(3) (priėmimas)</text:p>
      <text:p text:style-name="P147"><text:s text:c="5"/>Pranešėjas - Seimo narys E.Raišuotis</text:p>
      <text:p text:style-name="P148"/>
      <text:p text:style-name="P149"><text:s text:c="6"/>Dėl <text:s/>balsavimo motyvų kalbėjo Seimo<text:s/>nariai: V.Petrauskas,</text:p>
      <text:p text:style-name="P150">J.Antanaitis, J.Listavičius.</text:p>
      <text:p text:style-name="P151"><text:s text:c="9"/>Užsiregistravo 63 Seimo nariai (11.29 val.).</text:p>
      <text:p text:style-name="P152">N U T A R T A :</text:p>
      <text:p text:style-name="P153"><text:s text:c="6"/>Priimti Lietuvos Respublikos Seimo nutarimą "Dėl lietuvių</text:p>
      <text:p text:style-name="P154">grįžimo ir integracijos Tėvynėje". Balsavo: už - 50, prieš - 0,</text:p>
      <text:p text:style-name="P155">susilaikė 1.</text:p>
      <text:p text:style-name="P156"/>
      <text:p text:style-name="P157"><text:s text:c="7"/>Dėl <text:s text:c="2"/>posėdžio <text:s/>vedimo <text:s/>tvarkos <text:s/>kalbėjo <text:s text:c="2"/>Seimo <text:s text:c="2"/>narys</text:p>
      <text:p text:style-name="P158">V.Andriukaitis.</text:p>
      <text:p text:style-name="P159"/>
      <text:p text:style-name="P160"><text:s text:c="27"/>PERTRAUKA</text:p>
      <text:p text:style-name="P161"><text:s text:c="21"/>(11.31 - 12.00 val.)</text:p>
      <text:p text:style-name="P162"/>
      <text:p text:style-name="P163"><text:s text:c="9"/>Posėdžio pirmininkas - Lietuvos Respublikos Seimo</text:p>
      <text:p text:style-name="P164"><text:s text:c="13"/>Pirmininko pavaduotojas J.Bernatonis</text:p>
      <text:p text:style-name="P165"/>
      <text:p text:style-name="P166"><text:s text:c="6"/>Mažeikių <text:s/>rajono meras S.Kaktys pateikė <text:s/>informaciją <text:s/>dėl</text:p>
      <text:p text:style-name="P167">padėties akcinėje bendrovėje “Mažeikių baldai”.</text:p>
      <text:p text:style-name="P168"/>
      <text:p text:style-name="P169"><text:s text:c="5"/>Klausė Seimo nariai: J.Beinortas, V.Landsbergis.</text:p>
      <text:p text:style-name="P170"><text:s text:c="5"/>Replikavo Seimo narys V.Landsbergis.</text:p>
      <text:p text:style-name="P171"/>
      <text:p text:style-name="P172">12.11 val.</text:p>
      <text:p text:style-name="P173">S V A R S T<text:s/>Y T A :</text:p>
      <text:p text:style-name="P174"><text:s text:c="5"/>1. Lietuvos Respublikos neapmuitinamų parduotuvių įstatymo</text:p>
      <text:p text:style-name="P175">projektas Nr.2399</text:p>
      <text:p text:style-name="P176"><text:s text:c="7"/>2. <text:s text:c="2"/>Lietuvos <text:s/>Respublikos <text:s/>pridėtinės <text:s/>vertės <text:s/>mokesčio</text:p>
      <text:p text:style-name="P177">įstatymo <text:s/>25 <text:s/>ir <text:s/>38 <text:s/>straipsnių papildymo <text:s/>įstatymo <text:s/>projektas</text:p>
      <text:p text:style-name="P178">Nr.2400</text:p>
      <text:p text:style-name="P179"><text:s text:c="6"/>3. <text:s/>Lietuvos <text:s/>Respublikos <text:s/>žyminio <text:s/>mokesčio <text:s/>įstatymo <text:s/>3</text:p>
      <text:p text:style-name="P180">straipsnio papildymo įstatymo projektas Nr.2401</text:p>
      <text:p text:style-name="P181"><text:s text:c="6"/>4. <text:s/>Lietuvos <text:s/>Respublikos pinigų <text:s/>įstatymo <text:s/>3 <text:s/>straipsnio</text:p>
      <text:p text:style-name="P182">papildymo įstatymo projektas Nr.2402</text:p>
      <text:p text:style-name="P183"><text:s text:c="7"/>5. <text:s text:c="2"/>Lietuvos <text:s/>Respublikos <text:s/>užsienio <text:s/>valiutos <text:s/>Lietuvos</text:p>
      <text:p text:style-name="P184">Respublikoje <text:s/>įstatymo <text:s/>3 <text:s/>straipsnio <text:s/>pakeitimo <text:s/>ir <text:s/>papildymo</text:p>
      <text:p text:style-name="P185">įstatymo projektas Nr.2403</text:p>
      <text:p text:style-name="P186"><text:s text:c="6"/>6. <text:s/>Lietuvos Respublikos muitinės įstatymo 22 <text:s/>straipsnio</text:p>
      <text:p text:style-name="P187">pakeitimo įstatymo projektas Nr.2404</text:p>
      <text:p text:style-name="P188">(svarstymas)</text:p>
      <text:p text:style-name="P189"/>
      <text:p text:style-name="P190"><text:s text:c="5"/>Kalbėjo Seimo narys J.Listavičius.</text:p>
      <text:p text:style-name="P191"><text:s text:c="7"/>Baigiamąjį <text:s/>žodį <text:s/>pasakė <text:s/>pranešėjas <text:s/>- <text:s/>darbo <text:s text:c="2"/>grupės,</text:p>
      <text:p text:style-name="P192">sudarytos šiems projektams parengti, atstovas A.Pajuodis.</text:p>
      <text:p text:style-name="P193"><text:s text:c="6"/>Dėl balsavimo motyvų kalbėjo Seimo nariai: J.Listavičius,</text:p>
      <text:p text:style-name="P194">A.Endriukaitis.</text:p>
      <text:p text:style-name="P195"/>
      <text:p text:style-name="P196"><text:s text:c="9"/>Užsiregistravo 53 Seimo nariai (12.22 val.).</text:p>
      <text:p text:style-name="P197">N U T A R T A :</text:p>
      <text:p text:style-name="P198"><text:s text:c="2"/><text:s text:c="4"/>Pritarti <text:s/>šiems <text:s/>projektams po svarstymo Seimo <text:s/>posėdyje.</text:p>
      <text:p text:style-name="P199">Balsavo: už - 31, prieš - 1, susilaikė 8.</text:p>
      <text:p text:style-name="P200"/>
      <text:p text:style-name="P201"><text:s text:c="6"/>Dėl Lietuvos Respublikos Seimo rezoliucijos "Dėl padėties</text:p>
      <text:p text:style-name="P202">akcinėje <text:s/>bendrovėje “Mažeikių baldai" projekto <text:s/>kalbėjo <text:s/>Seimo</text:p>
      <text:p text:style-name="P203">nariai: G.Paviržis, J.Beinortas, V.Petrauskas, V.Landsbergis.</text:p>
      <text:p text:style-name="P204"/>
      <text:p text:style-name="P205">N U T A R T A :</text:p>
      <text:p text:style-name="P206"><text:s text:c="7"/>Sudaryti <text:s/>redakcinę <text:s/>grupę <text:s/>Lietuvos <text:s/>Respublikos <text:s/>Seimo</text:p>
      <text:p text:style-name="P207">rezoliucijos <text:s text:c="2"/>"Dėl <text:s/>padėties <text:s/>akcinėje <text:s/>bendrovėje <text:s text:c="2"/>“Mažeikių</text:p>
      <text:p text:style-name="P208">baldai" <text:s/>projektui patobulinti iš Sveikatos, socialinių reikalų</text:p>
      <text:p text:style-name="P209">ir <text:s/>darbo, <text:s/>Biudžeto <text:s/>ir <text:s/>finansų <text:s/>komitetų <text:s/>atstovų <text:s/>bei <text:s/>šios</text:p>
      <text:p text:style-name="P210">rezoliucijos autorių ir pavesti jiems pateikti patobulintą šios</text:p>
      <text:p text:style-name="P211">rezoliucijos <text:s/>projektą šio posėdžio pabaigoje (pritarta <text:s/>bendru</text:p>
      <text:p text:style-name="P212">sutarimu).</text:p>
      <text:p text:style-name="P213"/>
      <text:p text:style-name="P214">12.29 val.</text:p>
      <text:p text:style-name="P215">S V A R S T Y T A :</text:p>
      <text:p text:style-name="P216"><text:s text:c="6"/>Lietuvos <text:s/>Respublikos kelių transporto kodekso <text:s/>projektas</text:p>
      <text:p text:style-name="P217">Nr.2575 (svarstymas)</text:p>
      <text:p text:style-name="P218"><text:s text:c="7"/>Pranešėjas <text:s text:c="2"/>- <text:s text:c="2"/>Susisiekimo <text:s/>ministerijos <text:s text:c="2"/>sekretorius</text:p>
      <text:p text:style-name="P219">R.Gradauskas</text:p>
      <text:p text:style-name="P220"/>
      <text:p text:style-name="P221">N U T A R T A :</text:p>
      <text:p text:style-name="P222"><text:s text:c="6"/>Pritarti <text:s/>šiam projektui po svarstymo Seimo posėdyje <text:s/>(be</text:p>
      <text:p text:style-name="P223">balsavimo).</text:p>
      <text:p text:style-name="P224"/>
      <text:p text:style-name="P225">12.30 val.</text:p>
      <text:p text:style-name="P226">S V A R S T Y T A<text:s/>:</text:p>
      <text:p text:style-name="P227"><text:s text:c="7"/>Lietuvos <text:s/>Respublikos <text:s/>diplomatinės <text:s/>tarnybos <text:s text:c="2"/>įstatymo</text:p>
      <text:p text:style-name="P228">projektas Nr.2638 (pateikimas)</text:p>
      <text:p text:style-name="P229"><text:s text:c="6"/>Pranešėjas <text:s/>- <text:s/>Užsienio reikalų ministerijos <text:s/>sekretorius</text:p>
      <text:p text:style-name="P230">A.Januška</text:p>
      <text:p text:style-name="P231"/>
      <text:p text:style-name="P232"><text:s text:c="7"/>Klausė <text:s text:c="2"/>Seimo <text:s text:c="2"/>nariai: <text:s text:c="2"/>V.Jarmolenka, <text:s text:c="2"/>V.Plečkaitis,</text:p>
      <text:p text:style-name="P233">A.Endriukaitis.</text:p>
      <text:p text:style-name="P234"><text:s text:c="4"/><text:s/>Dėl balsavimo motyvų kalbėjo Seimo narys V.Plečkaitis.</text:p>
      <text:p text:style-name="P235"/>
      <text:p text:style-name="P236">N U T A R T A :</text:p>
      <text:p text:style-name="P237"><text:s text:c="5"/>Pradėti šio projekto svarstymo procedūrą (be balsavimo).</text:p>
      <text:p text:style-name="P238"/>
      <text:p text:style-name="P239"><text:s text:c="7"/>Respublikos <text:s/>Prezidentas <text:s/>siūlė <text:s/>šį <text:s/>projektą <text:s/>svarstyti</text:p>
      <text:p text:style-name="P240">ypatingos skubos tvarka.</text:p>
      <text:p text:style-name="P241"/>
      <text:p text:style-name="P242"><text:s text:c="6"/>Dėl <text:s/>balsavimo motyvų kalbėjo Seimo nariai: A.Bendinskas,</text:p>
      <text:p text:style-name="P243">A.Endriukaitis.</text:p>
      <text:p text:style-name="P244"/>
      <text:p text:style-name="P245"><text:s text:c="10"/>Užsiregistravo 50 Seimo narių (12.47 val.).</text:p>
      <text:p text:style-name="P246"/>
      <text:p text:style-name="P247"><text:s text:c="6"/>Balsuota, <text:s/>ar pritarti Respublikos Prezidento <text:s/>pasiūlymui</text:p>
      <text:p text:style-name="P248">svarstyti <text:s/>šį projektą ypatingos skubos tvarka: už - <text:s/>29. <text:s/>Šiam</text:p>
      <text:p text:style-name="P249">pasiūlymui nepritarta.</text:p>
      <text:p text:style-name="P250"/>
      <text:p text:style-name="P251">N U T A R T A :</text:p>
      <text:p text:style-name="P252"><text:s text:c="5"/>1. Svarstyti šį projektą skubos tvarka.</text:p>
      <text:p text:style-name="P253"><text:s text:c="6"/>2. Paskirti pagrindiniu komitetu šiam projektui svarstyti</text:p>
      <text:p text:style-name="P254">Užsienio reikalų komitetą (be balsavimo).</text:p>
      <text:p text:style-name="P255"/>
      <text:p text:style-name="P256">12.50 val.</text:p>
      <text:p text:style-name="P257">S V A R S T Y T A :</text:p>
      <text:p text:style-name="P258"><text:s text:c="6"/>Lietuvos Respublikos Vyriausybės įstatymo <text:s/>papildymo <text:s/>281</text:p>
      <text:p text:style-name="P259">straipsniu įstatymo projektas Nr.2637 (pateikimas)</text:p>
      <text:p text:style-name="P260"><text:s text:c="6"/>Pranešėjas <text:s/>- <text:s/>Užsienio reikalų ministerijos <text:s/>sekretorius</text:p>
      <text:p text:style-name="P261">A.Januška</text:p>
      <text:p text:style-name="P262"/>
      <text:p text:style-name="P263">N U T A R T A :</text:p>
      <text:p text:style-name="P264"><text:s text:c="7"/>1. <text:s text:c="2"/>Pradėti <text:s text:c="2"/>šio <text:s/>projekto <text:s/>svarstymo <text:s/>procedūrą <text:s text:c="2"/>(be</text:p>
      <text:p text:style-name="P265">balsavimo).</text:p>
      <text:p text:style-name="P266"><text:s text:c="6"/>2. Paskirti pagrindiniu<text:s/>komitetu šiam projektui svarstyti</text:p>
      <text:p text:style-name="P267">Užsienio reikalų komitetą (be balsavimo).</text:p>
      <text:p text:style-name="P268"><text:s text:c="7"/>3. <text:s text:c="2"/>Pavesti <text:s/>Valstybės <text:s/>ir <text:s/>teisės <text:s/>komitetui <text:s/>pateikti</text:p>
      <text:p text:style-name="P269">papildomas išvadas dėl šio projekto (be balsavimo).</text:p>
      <text:p text:style-name="P270"/>
      <text:p text:style-name="P271">12.51 val.</text:p>
      <text:p text:style-name="P272">S V A R S T Y T A :</text:p>
      <text:p text:style-name="P273"><text:s text:c="6"/>Lietuvos Respublikos civilinio kodekso projektas <text:s/>Nr.2648</text:p>
      <text:p text:style-name="P274">(pateikimas)</text:p>
      <text:p text:style-name="P275"><text:s text:c="6"/>Pranešėjas <text:s/>- <text:s/>darbo <text:s/>grupės, <text:s/>sudarytos <text:s/>šiam <text:s/>projektui</text:p>
      <text:p text:style-name="P276">parengti, vadovas V.Mikelėnas.</text:p>
      <text:p text:style-name="P277"/>
      <text:p text:style-name="P278"><text:s text:c="7"/>Klausė <text:s text:c="2"/>Seimo <text:s text:c="2"/>nariai: <text:s text:c="2"/>A.Kubilius, <text:s text:c="2"/>K.Antanavičius,</text:p>
      <text:p text:style-name="P279">A.Endriukaitis.</text:p>
      <text:p text:style-name="P280"><text:s text:c="5"/>Dėl balsavimo motyvų kalbėjo<text:s/>Seimo narė Z.Šličytė.</text:p>
      <text:p text:style-name="P281"/>
      <text:p text:style-name="P282"><text:s text:c="10"/>Užsiregistravo 60 Seimo narių (13.05 val.).</text:p>
      <text:p text:style-name="P283">N U T A R T A :</text:p>
      <text:p text:style-name="P284"><text:s text:c="7"/>1. <text:s text:c="2"/>Pradėti <text:s text:c="2"/>šio <text:s/>projekto <text:s/>svarstymo <text:s/>procedūrą <text:s text:c="2"/>(be</text:p>
      <text:p text:style-name="P285">balsavimo).</text:p>
      <text:p text:style-name="P286"><text:s text:c="6"/>2. Paskirti pagrindiniu komitetu šiam projektui svarstyti</text:p>
      <text:p text:style-name="P287">Valstybės ir teisės komitetą (be balsavimo).</text:p>
      <text:p text:style-name="P288"><text:s text:c="7"/>3. <text:s/>Paskelbti <text:s/>Lietuvos <text:s/>Respublikos <text:s/>civilinio <text:s/>kodekso</text:p>
      <text:p text:style-name="P289">projektą visuomenei svarstyti. Balsavo: už - 42.</text:p>
      <text:p text:style-name="P290"/>
      <text:p text:style-name="P291">13.06 val.</text:p>
      <text:p text:style-name="P292">S V A R S T Y T A :</text:p>
      <text:p text:style-name="P293"><text:s text:c="5"/>1. Lietuvos Respublikos žmogaus kritinių būklių ir mirties</text:p>
      <text:p text:style-name="P294">registravimo įstatymo projektas Nr.2537</text:p>
      <text:p text:style-name="P295"><text:s text:c="6"/>2. <text:s/>Lietuvos <text:s/>Respublikos sveikatos sistemos <text:s/>įstatymo <text:s/>3</text:p>
      <text:p text:style-name="P296">straipsnio pakeitimo įstatymo projektas Nr.2538</text:p>
      <text:p text:style-name="P297"><text:s text:c="6"/>3. <text:s/>Lietuvos <text:s/>Respublikos Seimo <text:s/>nutarimo <text:s/>"Dėl <text:s/>Lietuvos</text:p>
      <text:p text:style-name="P298">Respublikos Seimo nutarimo "Dėl Lietuvos Respublikos <text:s/>sveikatos</text:p>
      <text:p text:style-name="P299">sistemos <text:s text:c="2"/>įstatymo <text:s text:c="2"/>145 <text:s text:c="2"/>straipsnyje <text:s text:c="2"/>nurodytų <text:s text:c="2"/>straipsnių</text:p>
      <text:p text:style-name="P300">įgyvendinimo" <text:s/>II <text:s/>dalies <text:s/>4 <text:s/>punkto <text:s/>14 <text:s/>papunkčio <text:s/>pakeitimo"</text:p>
      <text:p text:style-name="P301">projektas Nr.2539</text:p>
      <text:p text:style-name="P302">(pateikimas)</text:p>
      <text:p text:style-name="P303"><text:s text:c="6"/>Pranešėjas <text:s/>- <text:s/>darbo grupės, sudarytos <text:s/>šiems <text:s/>projektams</text:p>
      <text:p text:style-name="P304">parengti, atstovas P.Šerpytis</text:p>
      <text:p text:style-name="P305"/>
      <text:p text:style-name="P306"><text:s text:c="3"/><text:s text:c="2"/>Klausė Seimo nariai: V.Astrauskas, K.Kuzminskas.</text:p>
      <text:p text:style-name="P307"/>
      <text:p text:style-name="P308">N U T A R T A :</text:p>
      <text:p text:style-name="P309"><text:s text:c="7"/>1. <text:s text:c="2"/>Pradėti <text:s text:c="2"/>šių <text:s/>projektų <text:s/>svarstymo <text:s/>procedūrą <text:s text:c="2"/>(be</text:p>
      <text:p text:style-name="P310">balsavimo).</text:p>
      <text:p text:style-name="P311"><text:s text:c="7"/>2. <text:s text:c="2"/>Paskirti <text:s/>pagrindiniu <text:s/>komitetu <text:s/>šiems <text:s text:c="2"/>projektams</text:p>
      <text:p text:style-name="P312">svarstyti <text:s/>Sveikatos, socialinių reikalų ir darbo komitetą <text:s/>(be</text:p>
      <text:p text:style-name="P313">balsavimo).</text:p>
      <text:p text:style-name="P314"/>
      <text:p text:style-name="P315"><text:s text:c="20"/>Seimo narių pareiškimai</text:p>
      <text:p text:style-name="P316"/>
      <text:p text:style-name="P317"><text:s text:c="6"/>Seimo <text:s/>narys A.Endriukaitis perskaitė pareiškimą Lietuvos</text:p>
      <text:p text:style-name="P318">Respublikos Ministrui Pirmininkui M.Stankevičiui “Dėl <text:s/>Lietuvos</text:p>
      <text:p text:style-name="P319">valstybės saugumo” (pridedamas).</text:p>
      <text:p text:style-name="P320"/>
      <text:p text:style-name="P321">13.13 val.</text:p>
      <text:p text:style-name="P322">S V A R S<text:s/>T Y T A :</text:p>
      <text:p text:style-name="P323"><text:s text:c="6"/>Lietuvos Respublikos kraujo donorystės įstatymo projektas</text:p>
      <text:p text:style-name="P324">Nr.2520(2) (svarstymas)</text:p>
      <text:p text:style-name="P325"/>
      <text:p text:style-name="P326"><text:s text:c="5"/>Kalbėjo Seimo narys K.Kuzminskas.</text:p>
      <text:p text:style-name="P327"/>
      <text:p text:style-name="P328"><text:s text:c="7"/>Baigiamąjį <text:s/>žodį <text:s/>pasakė <text:s/>pranešėjas <text:s/>- <text:s/>darbo <text:s text:c="2"/>grupės,</text:p>
      <text:p text:style-name="P329">sudarytos šiam projektui parengti, atstovas P.Šerpytis.</text:p>
      <text:p text:style-name="P330"/>
      <text:p text:style-name="P331">N U T A R T A :</text:p>
      <text:p text:style-name="P332"><text:s text:c="6"/>Pritarti <text:s/>šiam projektui po svarstymo Seimo posėdyje <text:s/>(be</text:p>
      <text:p text:style-name="P333">balsavimo).</text:p>
      <text:p text:style-name="P334"/>
      <text:p text:style-name="P335"><text:s text:c="5"/>Kalbėjo Seimo narys V.Andriukaitis.</text:p>
      <text:p text:style-name="P336"/>
      <text:p text:style-name="P337">N U T A R T A :</text:p>
      <text:p text:style-name="P338"><text:s text:c="6"/>Pasiūlyti <text:s/>Seimo <text:s/>valdybai įrašyti šio įstatymo <text:s/>projekto</text:p>
      <text:p text:style-name="P339">priėmimą <text:s/>į <text:s/>artimiausio <text:s/>plenarinio<text:s/>posėdžio <text:s/>darbotvarkę <text:s/>(be</text:p>
      <text:p text:style-name="P340">balsavimo).</text:p>
      <text:p text:style-name="P341"/>
      <text:p text:style-name="P342"/>
      <text:p text:style-name="P343"><text:s text:c="27"/>PERTRAUKA</text:p>
      <text:p text:style-name="P344"><text:s text:c="21"/>(13.22 - 13.44 val.)</text:p>
      <text:p text:style-name="P345"/>
      <text:p text:style-name="P346"><text:s text:c="9"/>Posėdžio pirmininkas - Lietuvos Respublikos Seimo</text:p>
      <text:p text:style-name="P347"><text:s text:c="13"/>Pirmininko pavaduotojas J.Bernatonis</text:p>
      <text:p text:style-name="P348"><text:s text:c="25"/><text:s text:c="6"/></text:p>
      <text:p text:style-name="P349"><text:s text:c="5"/>Posėdžio pirmininko sprendimu posėdis pratęsiamas.</text:p>
      <text:p text:style-name="P350"/>
      <text:p text:style-name="P351"/>
      <text:p text:style-name="P352"/>
      <text:p text:style-name="P353">12.45 val.</text:p>
      <text:p text:style-name="P354">S V A R S T Y T A :</text:p>
      <text:p text:style-name="P355"><text:s text:c="6"/>Lietuvos <text:s/>Respublikos <text:s/>Seimo <text:s/>rezoliucijos <text:s/>"Dėl <text:s/>akcinei</text:p>
      <text:p text:style-name="P356">bendrovei <text:s/>“Mažeikių <text:s/>baldai” priskiriamų skolų <text:s/>ir <text:s/>prievolių,</text:p>
      <text:p text:style-name="P357">kylančių <text:s/>iš <text:s/>darbo <text:s/>santykių,<text:s/>nevykdymo" projektas <text:s/>Nr.2659(2)</text:p>
      <text:p text:style-name="P358">(pateikimas, svarstymas ir priėmimas)</text:p>
      <text:p text:style-name="P359"><text:s text:c="5"/>Pranešėjas - Seimo narys J.Beinortas</text:p>
      <text:p text:style-name="P360"/>
      <text:p text:style-name="P361"><text:s text:c="5"/>Klausė ir kalbėjo Seimo nariai: M.Pronckus, E.Kunevičienė,</text:p>
      <text:p text:style-name="P362">V.Landsbergis, <text:s text:c="4"/>R.Ozolas, <text:s text:c="3"/>A.Endriukaitis, <text:s text:c="4"/>P.Miškinis,</text:p>
      <text:p text:style-name="P363">J.Listavičius,<text:s/>A.Stasiškis, A.Sakalas, V.Landsbergis, A.Pocius.</text:p>
      <text:p text:style-name="P364"/>
      <text:p text:style-name="P365"><text:s text:c="7"/>Baigiamąjį <text:s text:c="2"/>žodį <text:s/>pasakė <text:s/>pranešėjas <text:s/>- <text:s text:c="2"/>Seimo <text:s text:c="2"/>narys</text:p>
      <text:p text:style-name="P366">J.Beinortas (pateikė patikslintą šio projekto redakciją).</text:p>
      <text:p text:style-name="P367"/>
      <text:p text:style-name="P368">N U T A R T A :</text:p>
      <text:p text:style-name="P369"><text:s text:c="7"/>Pritarti <text:s/>šios <text:s/>rezoliucijos <text:s/>projekto <text:s/>pateikimui <text:s text:c="2"/>(be</text:p>
      <text:p text:style-name="P370">balsavimo).</text:p>
      <text:p text:style-name="P371"><text:s text:c="31"/></text:p>
      <text:p text:style-name="P372"><text:s text:c="9"/>Užsiregistravo 57 Seimo nariai (14.09 val.).</text:p>
      <text:p text:style-name="P373"/>
      <text:p text:style-name="P374">N U T A R T A :</text:p>
      <text:p text:style-name="P375"><text:s text:c="7"/>Priimti <text:s/>Lietuvos <text:s/>Respublikos <text:s/>Seimo <text:s/>rezoliuciją <text:s/>"Dėl</text:p>
      <text:p text:style-name="P376">akcinei <text:s/>bendrovei <text:s/>“Mažeikių <text:s/>baldai” <text:s/>priskiriamų <text:s/>skolų <text:s text:c="2"/>ir</text:p>
      <text:p text:style-name="P377">prievolių, kylančių iš darbo santykių, nevykdymo". Balsavo: <text:s/>už</text:p>
      <text:p text:style-name="P378">- 54, prieš - 0, susilaikė 1.</text:p>
      <text:p text:style-name="P379"/>
      <text:p text:style-name="P380"/>
      <text:p text:style-name="P381"><text:s text:c="24"/>Posėdis baigtas</text:p>
      <text:p text:style-name="P382"><text:s text:c="25"/>(14.10 val.)</text:p>
      <text:p text:style-name="P383"/>
      <text:p text:style-name="P384"/>
      <text:p text:style-name="P385"/>
      <text:p text:style-name="P386">Lietuvos Respublikos</text:p>
      <text:p text:style-name="P387">Seimo <text:s text:c="3"/>Pirmininkas <text:s text:c="34"/>Česlovas</text:p>
      <text:p text:style-name="P388">Juršėnas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Protokolą rašė T.Juršėnienė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</dc:title>
    <dc:description> </dc:description>
    <dc:subject/>
    <meta:initial-creator>Romas Jurenas</meta:initial-creator>
    <dc:creator>adlibuser</dc:creator>
    <meta:creation-date>2017-05-02T18:05:00Z</meta:creation-date>
    <dc:date>2017-05-02T18:05:00Z</dc:date>
    <meta:template xlink:href="Normal.dotm" xlink:type="simple"/>
    <meta:editing-cycles>2</meta:editing-cycles>
    <meta:editing-duration>PT0S</meta:editing-duration>
    <meta:document-statistic meta:page-count="1" meta:paragraph-count="367" meta:word-count="1758" meta:character-count="13246" meta:row-count="408" meta:non-whitespace-character-count="11855"/>
  </office:meta>
</office:document-meta>
</file>