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F0" style:family="paragraph">
      <style:paragraph-properties fo:break-before="page" fo:text-align="start" fo:margin-left="0.1972in" fo:text-indent="0in">
        <style:tab-stops/>
      </style:paragraph-properties>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5pt" style:font-size-asian="15pt"/>
    </style:style>
    <style:style style:name="T9" style:parent-style-name="DefaultParagraphFont" style:family="text">
      <style:text-properties style:font-name="Times New Roman" fo:font-weight="bold" style:font-weight-asian="bold" style:font-weight-complex="bold" fo:font-size="13pt" style:font-size-asian="13pt"/>
    </style:style>
    <style:style style:name="T10" style:parent-style-name="DefaultParagraphFont" style:family="text">
      <style:text-properties fo:font-style="italic" style:font-style-asian="italic" fo:font-size="11pt" style:font-size-asian="11pt"/>
    </style:style>
    <style:style style:name="T11" style:parent-style-name="DefaultParagraphFont" style:family="text">
      <style:text-properties fo:font-size="11pt" style:font-size-asian="11pt"/>
    </style:style>
    <style:style style:name="T12" style:parent-style-name="DefaultParagraphFont" style:family="text">
      <style:text-properties fo:font-style="italic" style:font-style-asian="italic" fo:font-size="11pt" style:font-size-asian="11pt"/>
    </style:style>
    <style:style style:name="T13" style:parent-style-name="DefaultParagraphFont" style:family="text">
      <style:text-properties style:text-position="super 62.5%"/>
    </style:style>
    <style:style style:name="T14" style:parent-style-name="DefaultParagraphFont" style:family="text">
      <style:text-properties fo:font-style="italic" style:font-style-asian="italic" style:font-style-complex="italic"/>
    </style:style>
    <style:style style:name="T15" style:parent-style-name="DefaultParagraphFont" style:family="text">
      <style:text-properties fo:font-weight="bold" style:font-weight-asian="bold"/>
    </style:style>
    <style:style style:name="T16" style:parent-style-name="DefaultParagraphFont" style:family="text">
      <style:text-properties style:font-weight-complex="bold"/>
    </style:style>
    <style:style style:name="T17" style:parent-style-name="DefaultParagraphFont" style:family="text">
      <style:text-properties fo:font-weight="bold" style:font-weight-asian="bold"/>
    </style:style>
    <style:style style:name="T18" style:parent-style-name="DefaultParagraphFont" style:family="text">
      <style:text-properties fo:font-style="italic" style:font-style-asian="italic"/>
    </style:style>
    <style:style style:name="T19" style:parent-style-name="FootnoteReference" style:family="text">
      <style:text-properties fo:font-style="italic" style:font-style-asian="italic"/>
    </style:style>
    <style:style style:name="T20" style:parent-style-name="DefaultParagraphFont" style:family="text">
      <style:text-properties fo:font-style="italic" style:font-style-asian="italic" style:font-style-complex="italic" fo:font-size="9pt" style:font-size-asian="9pt"/>
    </style:style>
    <style:style style:name="T21" style:parent-style-name="DefaultParagraphFont" style:family="text">
      <style:text-properties fo:font-size="9pt" style:font-size-asian="9p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style="italic" style:font-style-asian="italic"/>
    </style:style>
    <style:style style:name="T24" style:parent-style-name="DefaultParagraphFont" style:family="text">
      <style:text-properties fo:font-weight="bold" style:font-weight-asian="bold"/>
    </style:style>
    <style:style style:name="T25" style:parent-style-name="DefaultParagraphFont" style:family="text">
      <style:text-properties fo:font-style="italic" style:font-style-asian="italic"/>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style="italic" style:font-style-asian="italic"/>
    </style:style>
    <style:style style:name="T29" style:parent-style-name="DefaultParagraphFont" style:family="text">
      <style:text-properties fo:font-weight="bold" style:font-weight-asian="bold"/>
    </style:style>
    <style:style style:name="P30" style:parent-style-name="Roman" style:family="paragraph">
      <style:text-properties style:font-style-complex="italic"/>
    </style:style>
    <style:style style:name="T31" style:parent-style-name="DefaultParagraphFont" style:family="text">
      <style:text-properties fo:font-size="11pt" style:font-size-asian="11pt"/>
    </style:style>
    <style:style style:name="T32" style:parent-style-name="DefaultParagraphFont" style:family="text">
      <style:text-properties style:text-position="super 68.1%"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style="italic" style:font-style-asian="italic" style:font-style-complex="italic"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style:text-position="super 60%"/>
    </style:style>
    <style:style style:name="T37" style:parent-style-name="DefaultParagraphFont" style:family="text">
      <style:text-properties fo:font-style="italic" style:font-style-asian="italic"/>
    </style:style>
    <style:style style:name="T38" style:parent-style-name="DefaultParagraphFont" style:family="text">
      <style:text-properties fo:font-weight="bold" style:font-weight-asian="bold"/>
    </style:style>
    <style:style style:name="T39" style:parent-style-name="DefaultParagraphFont" style:family="text">
      <style:text-properties fo:font-style="italic" style:font-style-asian="italic"/>
    </style:style>
    <style:style style:name="T40" style:parent-style-name="DefaultParagraphFont" style:family="text">
      <style:text-properties fo:font-weight="bold" style:font-weight-asian="bold"/>
    </style:style>
    <style:style style:name="T41" style:parent-style-name="DefaultParagraphFont" style:family="text">
      <style:text-properties style:text-position="super 60%"/>
    </style:style>
    <style:style style:name="T42" style:parent-style-name="DefaultParagraphFont" style:family="text">
      <style:text-properties fo:font-style="italic" style:font-style-asian="italic"/>
    </style:style>
    <style:style style:name="T43" style:parent-style-name="DefaultParagraphFont" style:family="text">
      <style:text-properties fo:font-weight="bold" style:font-weight-asian="bold"/>
    </style:style>
    <style:style style:name="T44" style:parent-style-name="DefaultParagraphFont" style:family="text">
      <style:text-properties fo:font-style="italic" style:font-style-asian="italic"/>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style="italic" style:font-style-asian="italic"/>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style="italic" style:font-style-asian="italic"/>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style="italic" style:font-style-asian="italic"/>
    </style:style>
    <style:style style:name="T56" style:parent-style-name="DefaultParagraphFont" style:family="text">
      <style:text-properties fo:font-weight="bold" style:font-weight-asian="bold"/>
    </style:style>
    <style:style style:name="T57" style:parent-style-name="DefaultParagraphFont" style:family="text">
      <style:text-properties style:text-position="super 62.5%"/>
    </style:style>
    <style:style style:name="T58" style:parent-style-name="DefaultParagraphFont" style:family="text">
      <style:text-properties style:text-position="super 62.5%"/>
    </style:style>
    <style:style style:name="T59" style:parent-style-name="DefaultParagraphFont" style:family="text">
      <style:text-properties fo:font-style="italic" style:font-style-asian="italic" style:font-style-complex="italic"/>
    </style:style>
    <style:style style:name="T60" style:parent-style-name="DefaultParagraphFont" style:family="text">
      <style:text-properties style:text-position="super 60%"/>
    </style:style>
    <style:style style:name="T61" style:parent-style-name="DefaultParagraphFont" style:family="text">
      <style:text-properties style:text-position="super 60%"/>
    </style:style>
    <style:style style:name="T62" style:parent-style-name="DefaultParagraphFont" style:family="text">
      <style:text-properties fo:font-weight="bold" style:font-weight-asian="bold"/>
    </style:style>
    <style:style style:name="T63" style:parent-style-name="DefaultParagraphFont" style:family="text">
      <style:text-properties fo:font-style="italic" style:font-style-asian="italic"/>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style="italic" style:font-style-asian="italic"/>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style="italic" style:font-style-asian="italic"/>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style="italic" style:font-style-asian="italic"/>
    </style:style>
    <style:style style:name="T76" style:parent-style-name="DefaultParagraphFont" style:family="text">
      <style:text-properties fo:font-weight="bold" style:font-weight-asian="bold"/>
    </style:style>
    <style:style style:name="T77" style:parent-style-name="DefaultParagraphFont" style:family="text">
      <style:text-properties fo:font-style="italic" style:font-style-asian="italic"/>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Roman" style:family="paragraph">
      <style:text-properties style:font-style-complex="italic"/>
    </style:style>
    <style:style style:name="T82" style:parent-style-name="DefaultParagraphFont" style:family="text">
      <style:text-properties fo:font-style="italic" style:font-style-asian="italic" style:font-style-complex="italic"/>
    </style:style>
    <style:style style:name="T83" style:parent-style-name="DefaultParagraphFont" style:family="text">
      <style:text-properties fo:font-weight="bold" style:font-weight-asian="bold"/>
    </style:style>
    <style:style style:name="T84" style:parent-style-name="DefaultParagraphFont" style:family="text">
      <style:text-properties fo:font-style="italic" style:font-style-asian="italic"/>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style="italic" style:font-style-asian="italic"/>
    </style:style>
    <style:style style:name="T95" style:parent-style-name="DefaultParagraphFont" style:family="text">
      <style:text-properties fo:font-weight="bold" style:font-weight-asian="bold"/>
    </style:style>
    <style:style style:name="T96" style:parent-style-name="DefaultParagraphFont" style:family="text">
      <style:text-properties fo:font-style="italic" style:font-style-asian="italic"/>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style="italic" style:font-style-asian="italic"/>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style="italic" style:font-style-asian="italic"/>
    </style:style>
    <style:style style:name="T105" style:parent-style-name="DefaultParagraphFont" style:family="text">
      <style:text-properties fo:font-weight="bold" style:font-weight-asian="bold"/>
    </style:style>
    <style:style style:name="T106" style:parent-style-name="DefaultParagraphFont" style:family="text">
      <style:text-properties fo:font-style="italic" style:font-style-asian="italic"/>
    </style:style>
    <style:style style:name="T107" style:parent-style-name="DefaultParagraphFont" style:family="text">
      <style:text-properties fo:font-weight="bold" style:font-weight-asian="bold"/>
    </style:style>
    <style:style style:name="T108" style:parent-style-name="DefaultParagraphFont" style:family="text">
      <style:text-properties fo:font-style="italic" style:font-style-asian="italic"/>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style="italic" style:font-style-asian="italic"/>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style="italic" style:font-style-asian="italic"/>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style="italic" style:font-style-asian="italic"/>
    </style:style>
    <style:style style:name="T120" style:parent-style-name="DefaultParagraphFont" style:family="text">
      <style:text-properties fo:font-weight="bold" style:font-weight-asian="bold"/>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weight="bold" style:font-weight-asian="bold"/>
    </style:style>
    <style:style style:name="T123" style:parent-style-name="DefaultParagraphFont" style:family="text">
      <style:text-properties fo:font-style="italic" style:font-style-asian="italic"/>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style="italic" style:font-style-asian="italic"/>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style="italic" style:font-style-asian="italic"/>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style="italic" style:font-style-asian="italic"/>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style="italic" style:font-style-asian="italic"/>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style="italic" style:font-style-asian="italic"/>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style="italic" style:font-style-asian="italic"/>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style="italic" style:font-style-asian="italic"/>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style="italic" style:font-style-asian="italic"/>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style="italic" style:font-style-asian="italic"/>
    </style:style>
    <style:style style:name="T164" style:parent-style-name="DefaultParagraphFont" style:family="text">
      <style:text-properties fo:font-weight="bold" style:font-weight-asian="bold"/>
    </style:style>
    <style:style style:name="T165" style:parent-style-name="DefaultParagraphFont" style:family="text">
      <style:text-properties fo:font-style="italic" style:font-style-asian="italic" style:font-style-complex="italic"/>
    </style:style>
    <style:style style:name="P166" style:parent-style-name="Roman" style:family="paragraph">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style="italic" style:font-style-asian="italic"/>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style="italic" style:font-style-asian="italic"/>
    </style:style>
    <style:style style:name="T173" style:parent-style-name="DefaultParagraphFont" style:family="text">
      <style:text-properties fo:font-weight="bold" style:font-weight-asian="bold"/>
    </style:style>
    <style:style style:name="T174" style:parent-style-name="DefaultParagraphFont" style:family="text">
      <style:text-properties fo:font-style="italic" style:font-style-asian="italic"/>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style="italic" style:font-style-asian="italic"/>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style="italic" style:font-style-asian="italic"/>
    </style:style>
    <style:style style:name="T181" style:parent-style-name="DefaultParagraphFont" style:family="text">
      <style:text-properties fo:font-style="italic" style:font-style-asian="italic"/>
    </style:style>
    <style:style style:name="T182" style:parent-style-name="DefaultParagraphFont" style:family="text">
      <style:text-properties fo:font-style="italic" style:font-style-asian="italic"/>
    </style:style>
    <style:style style:name="T183" style:parent-style-name="DefaultParagraphFont" style:family="text">
      <style:text-properties fo:font-weight="bold" style:font-weight-asian="bold"/>
    </style:style>
    <style:style style:name="T184" style:parent-style-name="DefaultParagraphFont" style:family="text">
      <style:text-properties fo:font-style="italic" style:font-style-asian="italic"/>
    </style:style>
    <style:style style:name="T185" style:parent-style-name="DefaultParagraphFont" style:family="text">
      <style:text-properties fo:font-weight="bold" style:font-weight-asian="bold"/>
    </style:style>
    <style:style style:name="T186" style:parent-style-name="DefaultParagraphFont" style:family="text">
      <style:text-properties fo:font-style="italic" style:font-style-asian="italic"/>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style="italic" style:font-style-asian="italic"/>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style="italic" style:font-style-asian="italic"/>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style="italic" style:font-style-asian="italic"/>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style="italic" style:font-style-asian="italic"/>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style="italic" style:font-style-asian="italic"/>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style="italic" style:font-style-asian="italic"/>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style="italic" style:font-style-asian="italic"/>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style="italic" style:font-style-asian="italic"/>
    </style:style>
    <style:style style:name="T221" style:parent-style-name="DefaultParagraphFont" style:family="text">
      <style:text-properties fo:font-weight="bold" style:font-weight-asian="bold"/>
    </style:style>
    <style:style style:name="T222" style:parent-style-name="DefaultParagraphFont" style:family="text">
      <style:text-properties fo:font-style="italic" style:font-style-asian="italic"/>
    </style:style>
    <style:style style:name="T223" style:parent-style-name="DefaultParagraphFont" style:family="text">
      <style:text-properties fo:font-weight="bold" style:font-weight-asian="bold"/>
    </style:style>
    <style:style style:name="T224" style:parent-style-name="DefaultParagraphFont" style:family="text">
      <style:text-properties fo:font-style="italic" style:font-style-asian="italic"/>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style="italic" style:font-style-asian="italic"/>
    </style:style>
    <style:style style:name="T229" style:parent-style-name="DefaultParagraphFont" style:family="text">
      <style:text-properties fo:font-weight="bold" style:font-weight-asian="bold"/>
    </style:style>
    <style:style style:name="T230" style:parent-style-name="DefaultParagraphFont" style:family="text">
      <style:text-properties fo:font-style="italic" style:font-style-asian="italic"/>
    </style:style>
    <style:style style:name="T231" style:parent-style-name="DefaultParagraphFont" style:family="text">
      <style:text-properties fo:font-style="italic" style:font-style-asian="italic"/>
    </style:style>
    <style:style style:name="T232" style:parent-style-name="DefaultParagraphFont" style:family="text">
      <style:text-properties fo:font-weight="bold" style:font-weight-asian="bold"/>
    </style:style>
    <style:style style:name="T233" style:parent-style-name="DefaultParagraphFont" style:family="text">
      <style:text-properties fo:font-style="italic" style:font-style-asian="italic"/>
    </style:style>
    <style:style style:name="T234" style:parent-style-name="DefaultParagraphFont" style:family="text">
      <style:text-properties fo:font-style="italic" style:font-style-asian="italic"/>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style="italic" style:font-style-asian="italic"/>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style="italic" style:font-style-asian="italic"/>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style="italic" style:font-style-asian="italic"/>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style="italic" style:font-style-asian="italic"/>
    </style:style>
    <style:style style:name="T247" style:parent-style-name="DefaultParagraphFont" style:family="text">
      <style:text-properties fo:font-style="italic" style:font-style-asian="italic"/>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style="italic" style:font-style-asian="italic"/>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style="italic" style:font-style-asian="italic"/>
    </style:style>
    <style:style style:name="T254" style:parent-style-name="DefaultParagraphFont" style:family="text">
      <style:text-properties fo:font-style="italic" style:font-style-asian="italic"/>
    </style:style>
    <style:style style:name="T255" style:parent-style-name="DefaultParagraphFont" style:family="text">
      <style:text-properties fo:font-weight="bold" style:font-weight-asian="bold"/>
    </style:style>
    <style:style style:name="T256" style:parent-style-name="DefaultParagraphFont" style:family="text">
      <style:text-properties fo:font-style="italic" style:font-style-asian="italic"/>
    </style:style>
    <style:style style:name="T257" style:parent-style-name="DefaultParagraphFont" style:family="text">
      <style:text-properties fo:font-weight="bold" style:font-weight-asian="bold"/>
    </style:style>
    <style:style style:name="T258" style:parent-style-name="DefaultParagraphFont" style:family="text">
      <style:text-properties fo:font-style="italic" style:font-style-asian="italic"/>
    </style:style>
    <style:style style:name="T259" style:parent-style-name="DefaultParagraphFont" style:family="text">
      <style:text-properties fo:font-weight="bold" style:font-weight-asian="bold"/>
    </style:style>
    <style:style style:name="T260" style:parent-style-name="DefaultParagraphFont" style:family="text">
      <style:text-properties fo:font-style="italic" style:font-style-asian="italic"/>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style="italic" style:font-style-asian="italic"/>
    </style:style>
    <style:style style:name="T265" style:parent-style-name="DefaultParagraphFont" style:family="text">
      <style:text-properties fo:font-style="italic" style:font-style-asian="italic"/>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style="italic" style:font-style-asian="italic"/>
    </style:style>
    <style:style style:name="T269" style:parent-style-name="DefaultParagraphFont" style:family="text">
      <style:text-properties fo:font-style="italic" style:font-style-asian="italic"/>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style="italic" style:font-style-asian="italic"/>
    </style:style>
    <style:style style:name="T273" style:parent-style-name="DefaultParagraphFont" style:family="text">
      <style:text-properties fo:font-style="italic" style:font-style-asian="italic"/>
    </style:style>
    <style:style style:name="T274" style:parent-style-name="DefaultParagraphFont" style:family="text">
      <style:text-properties fo:font-weight="bold" style:font-weight-asian="bold"/>
    </style:style>
    <style:style style:name="T275" style:parent-style-name="DefaultParagraphFont" style:family="text">
      <style:text-properties fo:font-style="italic" style:font-style-asian="italic"/>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style>
    <style:style style:name="T279" style:parent-style-name="DefaultParagraphFont" style:family="text">
      <style:text-properties fo:font-style="italic" style:font-style-asian="italic"/>
    </style:style>
    <style:style style:name="T280" style:parent-style-name="DefaultParagraphFont" style:family="text">
      <style:text-properties fo:font-weight="bold" style:font-weight-asian="bold"/>
    </style:style>
    <style:style style:name="T281" style:parent-style-name="DefaultParagraphFont" style:family="text">
      <style:text-properties style:text-position="super 60%"/>
    </style:style>
    <style:style style:name="P282" style:parent-style-name="Roman" style:family="paragraph">
      <style:text-properties fo:font-weight="bold" style:font-weight-asian="bold"/>
    </style:style>
    <style:style style:name="T283" style:parent-style-name="DefaultParagraphFont" style:family="text">
      <style:text-properties style:text-position="super 62.5%"/>
    </style:style>
    <style:style style:name="T284" style:parent-style-name="DefaultParagraphFont" style:family="text">
      <style:text-properties fo:font-style="italic" style:font-style-asian="italic" style:font-style-complex="italic"/>
    </style:style>
    <style:style style:name="P285" style:parent-style-name="Roman" style:family="paragraph">
      <style:text-properties style:font-style-complex="italic"/>
    </style:style>
    <style:style style:name="T286" style:parent-style-name="DefaultParagraphFont" style:family="text">
      <style:text-properties fo:font-weight="bold" style:font-weight-asian="bold"/>
    </style:style>
    <style:style style:name="T287" style:parent-style-name="DefaultParagraphFont" style:family="text">
      <style:text-properties fo:font-style="italic" style:font-style-asian="italic"/>
    </style:style>
    <style:style style:name="T288" style:parent-style-name="DefaultParagraphFont" style:family="text">
      <style:text-properties style:text-position="super 60%"/>
    </style:style>
    <style:style style:name="T289" style:parent-style-name="DefaultParagraphFont" style:family="text">
      <style:text-properties fo:font-weight="bold" style:font-weight-asian="bold"/>
    </style:style>
    <style:style style:name="P290" style:parent-style-name="Roman" style:family="paragraph">
      <style:text-properties style:font-style-complex="italic"/>
    </style:style>
    <style:style style:name="T291" style:parent-style-name="DefaultParagraphFont" style:family="text">
      <style:text-properties style:text-position="super 62.5%"/>
    </style:style>
    <style:style style:name="T292" style:parent-style-name="DefaultParagraphFont" style:family="text">
      <style:text-properties fo:font-style="italic" style:font-style-asian="italic" style:font-style-complex="italic"/>
    </style:style>
    <style:style style:name="T293" style:parent-style-name="DefaultParagraphFont" style:family="text">
      <style:text-properties style:text-position="super 60%"/>
    </style:style>
    <style:style style:name="T294" style:parent-style-name="DefaultParagraphFont" style:family="text">
      <style:text-properties fo:font-weight="bold" style:font-weight-asian="bold"/>
    </style:style>
    <style:style style:name="T295" style:parent-style-name="DefaultParagraphFont" style:family="text">
      <style:text-properties fo:font-style="italic" style:font-style-asian="italic"/>
    </style:style>
    <style:style style:name="T296" style:parent-style-name="DefaultParagraphFont" style:family="text">
      <style:text-properties style:text-position="super 60%"/>
    </style:style>
    <style:style style:name="T297" style:parent-style-name="DefaultParagraphFont" style:family="text">
      <style:text-properties fo:font-weight="bold" style:font-weight-asian="bold"/>
    </style:style>
    <style:style style:name="T298" style:parent-style-name="DefaultParagraphFont" style:family="text">
      <style:text-properties style:text-position="super 62.5%"/>
    </style:style>
    <style:style style:name="T299" style:parent-style-name="DefaultParagraphFont" style:family="text">
      <style:text-properties style:text-position="super 62.5%"/>
    </style:style>
    <style:style style:name="T300" style:parent-style-name="DefaultParagraphFont" style:family="text">
      <style:text-properties fo:font-style="italic" style:font-style-asian="italic" style:font-style-complex="italic"/>
    </style:style>
    <style:style style:name="P301" style:parent-style-name="Roman" style:family="paragraph">
      <style:text-properties style:font-style-complex="italic"/>
    </style:style>
    <style:style style:name="T302" style:parent-style-name="DefaultParagraphFont" style:family="text">
      <style:text-properties style:text-position="super 60%"/>
    </style:style>
    <style:style style:name="T303" style:parent-style-name="DefaultParagraphFont" style:family="text">
      <style:text-properties style:text-position="super 60%"/>
    </style:style>
    <style:style style:name="T304" style:parent-style-name="DefaultParagraphFont" style:family="text">
      <style:text-properties fo:font-weight="bold" style:font-weight-asian="bold"/>
    </style:style>
    <style:style style:name="T305" style:parent-style-name="DefaultParagraphFont" style:family="text">
      <style:text-properties fo:font-style="italic" style:font-style-asian="italic"/>
    </style:style>
    <style:style style:name="T306" style:parent-style-name="DefaultParagraphFont" style:family="text">
      <style:text-properties style:text-position="super 60%"/>
    </style:style>
    <style:style style:name="T307" style:parent-style-name="DefaultParagraphFont" style:family="text">
      <style:text-properties style:text-position="super 60%"/>
    </style:style>
    <style:style style:name="T308" style:parent-style-name="DefaultParagraphFont" style:family="text">
      <style:text-properties fo:font-weight="bold" style:font-weight-asian="bold"/>
    </style:style>
    <style:style style:name="P309" style:parent-style-name="Roman" style:family="paragraph">
      <style:text-properties style:font-style-complex="italic"/>
    </style:style>
    <style:style style:name="T310" style:parent-style-name="DefaultParagraphFont" style:family="text">
      <style:text-properties style:text-position="super 62.5%"/>
    </style:style>
    <style:style style:name="T311" style:parent-style-name="DefaultParagraphFont" style:family="text">
      <style:text-properties style:text-position="super 62.5%"/>
    </style:style>
    <style:style style:name="T312" style:parent-style-name="DefaultParagraphFont" style:family="text">
      <style:text-properties style:text-position="super 62.5%"/>
    </style:style>
    <style:style style:name="T313" style:parent-style-name="DefaultParagraphFont" style:family="text">
      <style:text-properties style:text-position="super 62.5%"/>
    </style:style>
    <style:style style:name="T314" style:parent-style-name="DefaultParagraphFont" style:family="text">
      <style:text-properties style:text-position="super 62.5%"/>
    </style:style>
    <style:style style:name="T315" style:parent-style-name="DefaultParagraphFont" style:family="text">
      <style:text-properties style:text-position="super 62.5%"/>
    </style:style>
    <style:style style:name="T316" style:parent-style-name="DefaultParagraphFont" style:family="text">
      <style:text-properties style:text-position="super 62.5%"/>
    </style:style>
    <style:style style:name="T317" style:parent-style-name="DefaultParagraphFont" style:family="text">
      <style:text-properties fo:font-style="italic" style:font-style-asian="italic" style:font-style-complex="italic"/>
    </style:style>
    <style:style style:name="T318" style:parent-style-name="DefaultParagraphFont" style:family="text">
      <style:text-properties fo:font-weight="bold" style:font-weight-asian="bold"/>
    </style:style>
    <style:style style:name="T319" style:parent-style-name="DefaultParagraphFont" style:family="text">
      <style:text-properties fo:font-style="italic" style:font-style-asian="italic"/>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style:text-position="super 60%"/>
    </style:style>
    <style:style style:name="T328" style:parent-style-name="DefaultParagraphFont" style:family="text">
      <style:text-properties fo:font-weight="bold" style:font-weight-asian="bold"/>
    </style:style>
    <style:style style:name="T329" style:parent-style-name="DefaultParagraphFont" style:family="text">
      <style:text-properties fo:font-style="italic" style:font-style-asian="italic"/>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style="italic" style:font-style-asian="italic"/>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style="italic" style:font-style-asian="italic"/>
    </style:style>
    <style:style style:name="T340" style:parent-style-name="DefaultParagraphFont" style:family="text">
      <style:text-properties fo:font-weight="bold" style:font-weight-asian="bold"/>
    </style:style>
    <style:style style:name="T341" style:parent-style-name="DefaultParagraphFont" style:family="text">
      <style:text-properties fo:font-style="italic" style:font-style-asian="italic"/>
    </style:style>
    <style:style style:name="T342" style:parent-style-name="DefaultParagraphFont" style:family="text">
      <style:text-properties style:text-position="super 62.5%"/>
    </style:style>
    <style:style style:name="T343" style:parent-style-name="DefaultParagraphFont" style:family="text">
      <style:text-properties style:text-position="super 62.5%"/>
    </style:style>
    <style:style style:name="T344" style:parent-style-name="DefaultParagraphFont" style:family="text">
      <style:text-properties style:text-position="super 62.5%"/>
    </style:style>
    <style:style style:name="T345" style:parent-style-name="DefaultParagraphFont" style:family="text">
      <style:text-properties style:text-position="super 62.5%"/>
    </style:style>
    <style:style style:name="T346" style:parent-style-name="DefaultParagraphFont" style:family="text">
      <style:text-properties style:text-position="super 62.5%"/>
    </style:style>
    <style:style style:name="T347" style:parent-style-name="DefaultParagraphFont" style:family="text">
      <style:text-properties style:text-position="super 62.5%"/>
    </style:style>
    <style:style style:name="T348" style:parent-style-name="DefaultParagraphFont" style:family="text">
      <style:text-properties style:text-position="super 62.5%"/>
    </style:style>
    <style:style style:name="T349" style:parent-style-name="DefaultParagraphFont" style:family="text">
      <style:text-properties fo:font-style="italic" style:font-style-asian="italic" style:font-style-complex="italic"/>
    </style:style>
    <style:style style:name="T350" style:parent-style-name="DefaultParagraphFont" style:family="text">
      <style:text-properties fo:font-weight="bold" style:font-weight-asian="bold"/>
    </style:style>
    <style:style style:name="T351" style:parent-style-name="DefaultParagraphFont" style:family="text">
      <style:text-properties fo:font-style="italic" style:font-style-asian="italic"/>
    </style:style>
    <style:style style:name="T352" style:parent-style-name="DefaultParagraphFont" style:family="text">
      <style:text-properties fo:font-style="italic" style:font-style-asian="italic"/>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style="italic" style:font-style-asian="italic"/>
    </style:style>
    <style:style style:name="T356" style:parent-style-name="DefaultParagraphFont" style:family="text">
      <style:text-properties style:text-position="super 60%"/>
    </style:style>
    <style:style style:name="T357" style:parent-style-name="DefaultParagraphFont" style:family="text">
      <style:text-properties style:text-position="super 60%"/>
    </style:style>
    <style:style style:name="T358" style:parent-style-name="DefaultParagraphFont" style:family="text">
      <style:text-properties style:text-position="super 60%"/>
    </style:style>
    <style:style style:name="T359" style:parent-style-name="DefaultParagraphFont" style:family="text">
      <style:text-properties style:text-position="super 60%"/>
    </style:style>
    <style:style style:name="T360" style:parent-style-name="DefaultParagraphFont" style:family="text">
      <style:text-properties style:text-position="super 60%"/>
    </style:style>
    <style:style style:name="T361" style:parent-style-name="DefaultParagraphFont" style:family="text">
      <style:text-properties style:text-position="super 60%"/>
    </style:style>
    <style:style style:name="T362" style:parent-style-name="DefaultParagraphFont" style:family="text">
      <style:text-properties style:text-position="super 60%"/>
    </style:style>
    <style:style style:name="T363" style:parent-style-name="DefaultParagraphFont" style:family="text">
      <style:text-properties fo:font-weight="bold" style:font-weight-asian="bold"/>
    </style:style>
    <style:style style:name="T364" style:parent-style-name="DefaultParagraphFont" style:family="text">
      <style:text-properties style:text-position="super 62.5%"/>
    </style:style>
    <style:style style:name="T365" style:parent-style-name="DefaultParagraphFont" style:family="text">
      <style:text-properties fo:font-style="italic" style:font-style-asian="italic" style:font-style-complex="italic"/>
    </style:style>
    <style:style style:name="T366" style:parent-style-name="DefaultParagraphFont" style:family="text">
      <style:text-properties fo:font-weight="bold" style:font-weight-asian="bold"/>
    </style:style>
    <style:style style:name="T367" style:parent-style-name="DefaultParagraphFont" style:family="text">
      <style:text-properties fo:font-style="italic" style:font-style-asian="italic"/>
    </style:style>
    <style:style style:name="T368" style:parent-style-name="DefaultParagraphFont" style:family="text">
      <style:text-properties fo:font-weight="bold" style:font-weight-asian="bold"/>
    </style:style>
    <style:style style:name="T369" style:parent-style-name="DefaultParagraphFont" style:family="text">
      <style:text-properties fo:font-style="italic" style:font-style-asian="italic"/>
    </style:style>
    <style:style style:name="T370" style:parent-style-name="DefaultParagraphFont" style:family="text">
      <style:text-properties fo:font-style="italic" style:font-style-asian="italic"/>
    </style:style>
    <style:style style:name="T371" style:parent-style-name="DefaultParagraphFont" style:family="text">
      <style:text-properties fo:font-style="italic" style:font-style-asian="italic" style:font-style-complex="italic"/>
    </style:style>
    <style:style style:name="T372" style:parent-style-name="DefaultParagraphFont" style:family="text">
      <style:text-properties fo:font-weight="bold" style:font-weight-asian="bold"/>
    </style:style>
    <style:style style:name="T373" style:parent-style-name="DefaultParagraphFont" style:family="text">
      <style:text-properties fo:font-style="italic" style:font-style-asian="italic"/>
    </style:style>
    <style:style style:name="T374" style:parent-style-name="DefaultParagraphFont" style:family="text">
      <style:text-properties fo:font-style="italic" style:font-style-asian="italic"/>
    </style:style>
    <style:style style:name="T375" style:parent-style-name="DefaultParagraphFont" style:family="text">
      <style:text-properties fo:font-style="italic" style:font-style-asian="italic"/>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style="italic" style:font-style-asian="italic"/>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style="italic" style:font-style-asian="italic"/>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style="italic" style:font-style-asian="italic"/>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style="italic" style:font-style-asian="italic"/>
    </style:style>
    <style:style style:name="T399" style:parent-style-name="DefaultParagraphFont" style:family="text">
      <style:text-properties fo:font-weight="bold" style:font-weight-asian="bold"/>
    </style:style>
    <style:style style:name="T400" style:parent-style-name="DefaultParagraphFont" style:family="text">
      <style:text-properties fo:font-style="italic" style:font-style-asian="italic"/>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style="italic" style:font-style-asian="italic"/>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style="italic" style:font-style-asian="italic"/>
    </style:style>
    <style:style style:name="T407" style:parent-style-name="DefaultParagraphFont" style:family="text">
      <style:text-properties fo:font-style="italic" style:font-style-asian="italic"/>
    </style:style>
    <style:style style:name="T408" style:parent-style-name="DefaultParagraphFont" style:family="text">
      <style:text-properties fo:font-weight="bold" style:font-weight-asian="bold"/>
    </style:style>
    <style:style style:name="T409" style:parent-style-name="DefaultParagraphFont" style:family="text">
      <style:text-properties fo:font-style="italic" style:font-style-asian="italic"/>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style="italic" style:font-style-asian="italic"/>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style="italic" style:font-style-asian="italic"/>
    </style:style>
    <style:style style:name="T417" style:parent-style-name="DefaultParagraphFont" style:family="text">
      <style:text-properties fo:font-style="italic" style:font-style-asian="italic"/>
    </style:style>
    <style:style style:name="T418" style:parent-style-name="DefaultParagraphFont" style:family="text">
      <style:text-properties fo:font-weight="bold" style:font-weight-asian="bold"/>
    </style:style>
    <style:style style:name="T419" style:parent-style-name="DefaultParagraphFont" style:family="text">
      <style:text-properties fo:font-style="italic" style:font-style-asian="italic"/>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style="italic" style:font-style-asian="italic"/>
    </style:style>
    <style:style style:name="T423" style:parent-style-name="DefaultParagraphFont" style:family="text">
      <style:text-properties fo:font-weight="bold" style:font-weight-asian="bold"/>
    </style:style>
    <style:style style:name="T424" style:parent-style-name="DefaultParagraphFont" style:family="text">
      <style:text-properties fo:font-style="italic" style:font-style-asian="italic"/>
    </style:style>
    <style:style style:name="T425" style:parent-style-name="DefaultParagraphFont" style:family="text">
      <style:text-properties fo:font-style="italic" style:font-style-asian="italic"/>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style="italic" style:font-style-asian="italic"/>
    </style:style>
    <style:style style:name="T435" style:parent-style-name="DefaultParagraphFont" style:family="text">
      <style:text-properties fo:font-style="italic" style:font-style-asian="italic"/>
    </style:style>
    <style:style style:name="T436" style:parent-style-name="DefaultParagraphFont" style:family="text">
      <style:text-properties fo:font-weight="bold" style:font-weight-asian="bold"/>
    </style:style>
    <style:style style:name="T437" style:parent-style-name="DefaultParagraphFont" style:family="text">
      <style:text-properties style:font-weight-complex="bold"/>
    </style:style>
    <style:style style:name="T438" style:parent-style-name="DefaultParagraphFont" style:family="text">
      <style:text-properties fo:font-weight="bold" style:font-weight-asian="bold"/>
    </style:style>
    <style:style style:name="T439" style:parent-style-name="DefaultParagraphFont" style:family="text">
      <style:text-properties fo:font-style="italic" style:font-style-asian="italic"/>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style>
    <style:style style:name="T442" style:parent-style-name="DefaultParagraphFont" style:family="text">
      <style:text-properties fo:font-style="italic" style:font-style-asian="italic"/>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style="italic" style:font-style-asian="italic"/>
    </style:style>
    <style:style style:name="T448" style:parent-style-name="DefaultParagraphFont" style:family="text">
      <style:text-properties fo:font-style="italic" style:font-style-asian="italic"/>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style="italic" style:font-style-asian="italic"/>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style="italic" style:font-style-asian="italic"/>
    </style:style>
    <style:style style:name="T455" style:parent-style-name="DefaultParagraphFont" style:family="text">
      <style:text-properties fo:font-weight="bold" style:font-weight-asian="bold"/>
    </style:style>
    <style:style style:name="T456" style:parent-style-name="DefaultParagraphFont" style:family="text">
      <style:text-properties fo:font-style="italic" style:font-style-asian="italic"/>
    </style:style>
    <style:style style:name="T457" style:parent-style-name="DefaultParagraphFont" style:family="text">
      <style:text-properties fo:font-style="italic" style:font-style-asian="italic"/>
    </style:style>
    <style:style style:name="T458" style:parent-style-name="DefaultParagraphFont" style:family="text">
      <style:text-properties fo:font-style="italic" style:font-style-asian="italic"/>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style="italic" style:font-style-asian="italic"/>
    </style:style>
    <style:style style:name="P462" style:parent-style-name="Roman" style:family="paragraph">
      <style:text-properties style:font-style-complex="italic"/>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style="italic" style:font-style-asian="italic"/>
    </style:style>
    <style:style style:name="T470" style:parent-style-name="DefaultParagraphFont" style:family="text">
      <style:text-properties fo:font-weight="bold" style:font-weight-asian="bold"/>
    </style:style>
    <style:style style:name="T471" style:parent-style-name="DefaultParagraphFont" style:family="text">
      <style:text-properties fo:font-style="italic" style:font-style-asian="italic"/>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style="italic" style:font-style-asian="italic"/>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style="italic" style:font-style-asian="italic"/>
    </style:style>
    <style:style style:name="T488" style:parent-style-name="DefaultParagraphFont" style:family="text">
      <style:text-properties fo:font-style="italic" style:font-style-asian="italic"/>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style="italic" style:font-style-asian="italic"/>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style="italic" style:font-style-asian="italic"/>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style="italic" style:font-style-asian="italic"/>
    </style:style>
    <style:style style:name="T509" style:parent-style-name="DefaultParagraphFont" style:family="text">
      <style:text-properties fo:font-style="italic" style:font-style-asian="italic"/>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style="italic" style:font-style-asian="italic"/>
    </style:style>
    <style:style style:name="P513" style:parent-style-name="Roman" style:family="paragraph">
      <style:text-properties fo:font-weight="bold" style:font-weight-asian="bold"/>
    </style:style>
    <style:style style:name="T514" style:parent-style-name="DefaultParagraphFont" style:family="text">
      <style:text-properties style:text-position="super 62.5%"/>
    </style:style>
    <style:style style:name="T515" style:parent-style-name="DefaultParagraphFont" style:family="text">
      <style:text-properties style:text-position="super 62.5%"/>
    </style:style>
    <style:style style:name="T516" style:parent-style-name="DefaultParagraphFont" style:family="text">
      <style:text-properties style:text-position="super 62.5%"/>
    </style:style>
    <style:style style:name="T517" style:parent-style-name="DefaultParagraphFont" style:family="text">
      <style:text-properties fo:font-style="italic" style:font-style-asian="italic" style:font-style-complex="italic"/>
    </style:style>
    <style:style style:name="P518" style:parent-style-name="Roman" style:family="paragraph">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style="italic" style:font-style-asian="italic"/>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style="italic" style:font-style-asian="italic"/>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style="italic" style:font-style-asian="italic"/>
    </style:style>
    <style:style style:name="T538" style:parent-style-name="DefaultParagraphFont" style:family="text">
      <style:text-properties style:text-position="super 60%"/>
    </style:style>
    <style:style style:name="T539" style:parent-style-name="DefaultParagraphFont" style:family="text">
      <style:text-properties style:text-position="super 60%"/>
    </style:style>
    <style:style style:name="T540" style:parent-style-name="DefaultParagraphFont" style:family="text">
      <style:text-properties style:text-position="super 60%"/>
    </style:style>
    <style:style style:name="T541" style:parent-style-name="DefaultParagraphFont" style:family="text">
      <style:text-properties fo:font-weight="bold" style:font-weight-asian="bold"/>
    </style:style>
    <style:style style:name="T542" style:parent-style-name="DefaultParagraphFont" style:family="text">
      <style:text-properties fo:font-style="italic" style:font-style-asian="italic"/>
    </style:style>
    <style:style style:name="T543" style:parent-style-name="DefaultParagraphFont" style:family="text">
      <style:text-properties fo:font-style="italic" style:font-style-asian="italic"/>
    </style:style>
    <style:style style:name="T544" style:parent-style-name="DefaultParagraphFont" style:family="text">
      <style:text-properties fo:font-style="italic" style:font-style-asian="italic"/>
    </style:style>
    <style:style style:name="T545" style:parent-style-name="DefaultParagraphFont" style:family="text">
      <style:text-properties fo:font-style="italic" style:font-style-asian="italic"/>
    </style:style>
    <style:style style:name="P546" style:parent-style-name="Roman" style:family="paragraph">
      <style:text-properties style:font-style-complex="italic"/>
    </style:style>
    <style:style style:name="T547" style:parent-style-name="DefaultParagraphFont" style:family="text">
      <style:text-properties fo:font-style="italic" style:font-style-asian="italic" style:font-style-complex="italic"/>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T552" style:parent-style-name="DefaultParagraphFont" style:family="text">
      <style:text-properties fo:font-style="italic" style:font-style-asian="italic"/>
    </style:style>
    <style:style style:name="T553" style:parent-style-name="DefaultParagraphFont" style:family="text">
      <style:text-properties fo:font-style="italic" style:font-style-asian="italic"/>
    </style:style>
    <style:style style:name="T554" style:parent-style-name="DefaultParagraphFont" style:family="text">
      <style:text-properties style:text-position="super 62.5%"/>
    </style:style>
    <style:style style:name="T555" style:parent-style-name="DefaultParagraphFont" style:family="text">
      <style:text-properties fo:font-style="italic" style:font-style-asian="italic" style:font-style-complex="italic"/>
    </style:style>
    <style:style style:name="P556" style:parent-style-name="Roman" style:family="paragraph">
      <style:text-properties style:font-style-complex="italic"/>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560" style:parent-style-name="DefaultParagraphFont" style:family="text">
      <style:text-properties fo:font-style="italic" style:font-style-asian="italic"/>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style:text-position="super 60%"/>
    </style:style>
    <style:style style:name="P564" style:parent-style-name="Roman" style:family="paragraph">
      <style:text-properties style:font-style-complex="italic"/>
    </style:style>
    <style:style style:name="T565" style:parent-style-name="DefaultParagraphFont" style:family="text">
      <style:text-properties fo:font-style="italic" style:font-style-asian="italic" style:font-style-complex="italic"/>
    </style:style>
    <style:style style:name="T566" style:parent-style-name="DefaultParagraphFont" style:family="text">
      <style:text-properties fo:font-weight="bold" style:font-weight-asian="bold"/>
    </style:style>
    <style:style style:name="T567" style:parent-style-name="DefaultParagraphFont" style:family="text">
      <style:text-properties fo:font-style="italic" style:font-style-asian="italic"/>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fo:font-style="italic" style:font-style-asian="italic"/>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style="italic" style:font-style-asian="italic"/>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586" style:parent-style-name="DefaultParagraphFont" style:family="text">
      <style:text-properties fo:font-style="italic" style:font-style-asian="italic"/>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T589" style:parent-style-name="DefaultParagraphFont" style:family="text">
      <style:text-properties fo:font-style="italic" style:font-style-asian="italic"/>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font-style="italic" style:font-style-asian="italic"/>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style="italic" style:font-style-asian="italic"/>
    </style:style>
    <style:style style:name="T599" style:parent-style-name="DefaultParagraphFont" style:family="text">
      <style:text-properties fo:font-style="italic" style:font-style-asian="italic"/>
    </style:style>
    <style:style style:name="T600" style:parent-style-name="DefaultParagraphFont" style:family="text">
      <style:text-properties fo:font-style="italic" style:font-style-asian="italic"/>
    </style:style>
    <style:style style:name="T601" style:parent-style-name="DefaultParagraphFont" style:family="text">
      <style:text-properties fo:font-style="italic" style:font-style-asian="italic"/>
    </style:style>
    <style:style style:name="T602" style:parent-style-name="DefaultParagraphFont" style:family="text">
      <style:text-properties fo:font-style="italic" style:font-style-asian="italic"/>
    </style:style>
    <style:style style:name="T603" style:parent-style-name="DefaultParagraphFont" style:family="text">
      <style:text-properties fo:font-weight="bold" style:font-weight-asian="bold"/>
    </style:style>
    <style:style style:name="T604" style:parent-style-name="DefaultParagraphFont" style:family="text">
      <style:text-properties fo:font-style="italic" style:font-style-asian="italic"/>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607" style:parent-style-name="DefaultParagraphFont" style:family="text">
      <style:text-properties style:text-position="super 62.5%"/>
    </style:style>
    <style:style style:name="T608" style:parent-style-name="DefaultParagraphFont" style:family="text">
      <style:text-properties fo:font-style="italic" style:font-style-asian="italic" style:font-style-complex="italic"/>
    </style:style>
    <style:style style:name="T609" style:parent-style-name="DefaultParagraphFont" style:family="text">
      <style:text-properties fo:font-weight="bold" style:font-weight-asian="bold"/>
    </style:style>
    <style:style style:name="T610" style:parent-style-name="DefaultParagraphFont" style:family="text">
      <style:text-properties style:text-position="super 60%"/>
    </style:style>
    <style:style style:name="T611" style:parent-style-name="DefaultParagraphFont" style:family="text">
      <style:text-properties fo:font-weight="bold" style:font-weight-asian="bold"/>
    </style:style>
    <style:style style:name="T612" style:parent-style-name="DefaultParagraphFont" style:family="text">
      <style:text-properties fo:font-style="italic" style:font-style-asian="italic"/>
    </style:style>
    <style:style style:name="T613" style:parent-style-name="DefaultParagraphFont" style:family="text">
      <style:text-properties style:text-position="super 60%"/>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T616" style:parent-style-name="DefaultParagraphFont" style:family="text">
      <style:text-properties fo:font-style="italic" style:font-style-asian="italic"/>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T619" style:parent-style-name="DefaultParagraphFont" style:family="text">
      <style:text-properties style:text-position="super 60%"/>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T629" style:parent-style-name="DefaultParagraphFont" style:family="text">
      <style:text-properties fo:font-style="italic" style:font-style-asian="italic"/>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T633" style:parent-style-name="DefaultParagraphFont" style:family="text">
      <style:text-properties fo:font-style="italic" style:font-style-asian="italic"/>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T637" style:parent-style-name="DefaultParagraphFont" style:family="text">
      <style:text-properties fo:font-style="italic" style:font-style-asian="italic"/>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T645" style:parent-style-name="DefaultParagraphFont" style:family="text">
      <style:text-properties fo:font-style="italic" style:font-style-asian="italic"/>
    </style:style>
    <style:style style:name="T646" style:parent-style-name="DefaultParagraphFont" style:family="text">
      <style:text-properties fo:font-weight="bold" style:font-weight-asian="bold"/>
    </style:style>
    <style:style style:name="T647" style:parent-style-name="DefaultParagraphFont" style:family="text">
      <style:text-properties fo:font-style="italic" style:font-style-asian="italic"/>
    </style:style>
    <style:style style:name="T648" style:parent-style-name="DefaultParagraphFont" style:family="text">
      <style:text-properties fo:font-weight="bold" style:font-weight-asian="bold"/>
    </style:style>
    <style:style style:name="T649" style:parent-style-name="DefaultParagraphFont" style:family="text">
      <style:text-properties fo:font-style="italic" style:font-style-asian="italic"/>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T655" style:parent-style-name="DefaultParagraphFont" style:family="text">
      <style:text-properties fo:font-style="italic" style:font-style-asian="italic"/>
    </style:style>
    <style:style style:name="T656" style:parent-style-name="DefaultParagraphFont" style:family="text">
      <style:text-properties fo:font-style="italic" style:font-style-asian="italic"/>
    </style:style>
    <style:style style:name="T657" style:parent-style-name="DefaultParagraphFont" style:family="text">
      <style:text-properties fo:font-style="italic" style:font-style-asian="italic"/>
    </style:style>
    <style:style style:name="T658" style:parent-style-name="DefaultParagraphFont" style:family="text">
      <style:text-properties fo:font-style="italic" style:font-style-asian="italic"/>
    </style:style>
  </office:automatic-styles>
  <office:body>
    <office:text text:use-soft-page-breaks="true">
      <text:p text:style-name="P1"><text:span text:style-name="T7">Trisdešimt ketvirtasis (418) posėdis<text:s/></text:span><text:span text:style-name="T8"><text:line-break/></text:span><text:span text:style-name="T9">2008 m. gegužės 15 d.</text:span></text:p>
      <text:p text:style-name="Roman"/>
      <text:p text:style-name="Roman"><text:span text:style-name="T10">Pirmininkauja Lietuvos Respublikos Seimo Pirmininko pirmasis pavaduotojas A. ČAPLIKAS ir Seimo Pirmininko pavaduotojas A.</text:span><text:span text:style-name="T11"> </text:span><text:span text:style-name="T12">PEKELIŪNAS</text:span></text:p>
      <text:p text:style-name="Roman"/>
      <text:p text:style-name="Roman"/>
      <text:p text:style-name="Roman12"><text:bookmark-start text:name="klausimas1"/>Įmonių bankroto įstatymo 1, 2, 3, 6, 7, 8, 9, 10, 11, 13<text:span text:style-name="T13">1</text:span>, 18, 20, 21, 22, 23, 29, 30, 31, 32, 33, 35, 36 ir 37 straipsnių pakeitimo ir papildymo bei Įstatymo papildymo priedu įstatymo projektas Nr.XP-2850(3*)ES (<text:span text:style-name="T14">svarstymas</text:span>)</text:p>
      <text:p text:style-name="Roman"><text:bookmark-end text:name="klausimas1"/></text:p>
      <text:p text:style-name="Roman"><text:span text:style-name="T15">PIRMININKAS (A.ČAPLIKAS</text:span><text:span text:style-name="T16">,</text:span><text:span text:style-name="T17"><text:s/></text:span><text:span text:style-name="T18">LCSF</text:span><text:span text:style-name="T19"><text:note text:note-class="footnote" text:id="_ftn0"><text:note-citation text:label=""></text:note-citation><text:note-body><text:p text:style-name="Roman"><text:s/><text:span text:style-name="T20">Santrumpų reikšmės:</text:span><text:span text:style-name="T21"><text:s/>DPF – Darbo partijos frakcija; LCSF – Liberalų ir centro sąjungos frakcija; LSDPF – Lietuvos socialdemokratų partijos frakcija; LSF – Liberalų sąjūdžio frakcija; MSG – Mišri Seimo narių grupė; NSF – Naujosios sąjungos (socialliberalų) frakcija; TSF – Tėvynės sąjungos frakcija; TTF – frakcija „Tvarka ir teisingumas“; VLF – Valstiečių liaudininkų frakcija.</text:span></text:p><text:p text:style-name="FootnoteText"/></text:note-body></text:note></text:span><text:span text:style-name="T22">).</text:span><text:s/>Gerbiamieji Seimo nariai, pradedame gegužės 15 d. vakarinį posėdį.</text:p>
      <text:p text:style-name="Roman">Darbotvarkės 2-1 klausimas – Įmonių bankroto įstatymo kai kurių straipsnių pakeitimo ir papildymo bei įstatymo papildymo priedu įstatymo projektas, registracijos Nr.XP-2850. Svarstymas. Ekonomikos komiteto nuomonė – J.Veselka. Prašom. Galima registruotis, kol… (<text:span text:style-name="T23">Balsai salėje</text:span>) Registruojamės.<text:s/></text:p>
      <text:p text:style-name="Roman"><text:span text:style-name="T24">J.VESELKA<text:s/></text:span>(<text:span text:style-name="T25">TTF</text:span>). Gerbiamieji kolegos, Ekonomikos komitetas apsvarstė minėtą įstatymą. Buvo labai daug įvairių pasiūlymų. Daugumai – 90 % buvo pritarta. Ekonomikos komitetas bendru sutarimu siūlo pradėti įstatymo priėmimo procedūrą.<text:s/></text:p>
      <text:p text:style-name="Roman">Dabar šiek tiek keletą žodžių, kodėl tas įstatymas buvo labai laukiamas. Iki šiol, kadangi įstatymas buvo gana nedrausmingas, tai dalis nesąžiningų įmonių vadovų padarė bankrotą ne kaip įmonės gelbėjimo priemonę, o kaip asmeninio pasipelnymo būdą. Bankrutuojančias įmones nuvarydavo iki tol, kad kreditoriniams įsiskolinimams padengti turto likdavo tik apie 10–15 %, visų kreditorinių įsiskolinimų, ir jie iš esmės jokios asmeninės atsakomybės… neatsakydavo. Šis įstatymas labai sukonkretina atsakomybę, paspartina bankroto procedūras, aiškiai apibrėžia ir baudas, ir draudimus tų, kurie netvarkingai ateina į bankroto procedūras. Todėl, manyčiau, šis įstatymas pastatys įmonių vadovus, kurie sąžiningai dirba, į tam tikrą geresnę padėtį, palyginti su tuo, kas buvo iki šiandien, kai įvairūs machinatoriai, palyginti su normaliais atsakingai dirbančiais darbuotojais, turėjo tam tikras privilegijas. Dar kartą norėčiau pasiūlyti pritarti Ekonomikos komiteto bendrai nuomonei, kad po svarstymo pritartumėte labai svarbiam įstatymui. Ačiū.</text:p>
      <text:p text:style-name="Roman"><text:span text:style-name="T26">PIRMININKAS.</text:span><text:s/>Ačiū. Kviečiu į tribūną Biudžeto ir finansų komiteto nuomonę pasakyti poną J.Palionį. Prašom į tribūną. Dėl darbotvarkės klausimo – Įmonių bankroto įstatymo kai kurių straipsnių pakeitimo įstatymo projekto Nr.XP-2850.</text:p>
      <text:p text:style-name="Roman"><text:span text:style-name="T27">J.PALIONIS<text:s/></text:span>(<text:span text:style-name="T28">LSDPF</text:span>). Ačiū, pirmininke. Gerbiamieji kolegos, Biudžeto ir finansų komitetas bendru sutarimu pritarė pateiktam įstatymo projektui ir pasiūlė pagrindiniam komitetui pritarti Vyriausybės pateiktam įstatymo projektui, atsižvelgiant į pastabas ir pasiūlymus, kuriuos pateikė Biudžeto ir finansų komitetas.<text:s/></text:p>
      <text:p text:style-name="Roman"><text:span text:style-name="T29">PIRMININKAS.</text:span><text:s/>Ačiū ponui J.Palioniui. Nekviesiu, pone Juliau, į tribūną, nes pats perskaitysiu. Dėl Teisės departamento išvadų nereikia balsuoti. Dalį įvertinote. Nacionalinio verslo administracijos asociacijos dalį pastabų ir pasiūlymų įvertinote, dėl jų taip pat neturime balsuoti. Buvo pateikta Seimo narių… Lietuvos Respublikos specialiųjų tyrimų tarnybos pastaba – atsižvelgta. Seimo nario pono P.Vilko pasiūlymas buvo pateiktas, bet į jį atsižvelgta, dėl jo pasiūlymo balsuoti nereikia. Buvo pateikti Seimo nario J.Palionio trys pasiūlymai, į juos atsižvelgta, balsuoti neverta, nes bendru sutarimu buvo pritarta. Pono J.Veselkos buvo trys pasiūlymai, jiems yra pritarta. Biudžeto ir finansų komiteto pasiūlymas, kuris yra bendresnio pobūdžio, bet iš esmės jam taip pat yra pritarta. Taigi prieštaravimų nėra.<text:s/></text:p>
      <text:p text:style-name="Roman">Norinčių dalyvauti diskusijoje nėra. Nuomonė už ir nuomonė prieš. Nėra. Balsuojame dėl pritarimo įstatymo projektui po svarstymo. Balsuojame.<text:s/></text:p>
      <text:p text:style-name="Roman">Už – 39, prieš nėra, susilaikiusių nėra. Pritarta įstatymo projektui po svarstymo.</text:p>
      <text:p text:style-name="P30"/>
      <text:p text:style-name="Roman12"><text:bookmark-start text:name="klausimas2"/><text:span text:style-name="T31">Krašto apsaugos sistemos organizavimo ir karo tarnybos įstatymo 2, 5, 12, 18 straipsnių pakeitimo ir papildymo bei Įstatymo papildymo 18</text:span><text:span text:style-name="T32">1</text:span><text:span text:style-name="T33"><text:s/>straipsniu įstatymo projektas Nr.XP-2690(2*). Saugios laivybos įstatymo 1, 2, 6, 8, 33, 42, 43, 44, 44, 47 straipsnių ir septynioliktojo skirsnio pavadinimo pakeitimo įstatymo projektas Nr.XP-2691(2*). Jūros aplinkos apsaugos įstatymo 30, 32, 35, 37, 38, 39, 41, 42 straipsnių pakeitimo ir papildymo bei 33 ir 43 straipsnių pripažinimo netekusiais galios įstatymo projektas Nr.XP-2692(2*) (</text:span><text:span text:style-name="T34">svarstymas</text:span><text:span text:style-name="T35">)</text:span></text:p>
      <text:p text:style-name="Roman"><text:bookmark-end text:name="klausimas2"/></text:p>
      <text:p text:style-name="Roman">Darbotvarkės 2-2a – Krašto apsaugos sistemos organizavimo ir karo tarnybos įstatymo 2, 5, 12, 18 straipsnių pakeitimo ir papildymo bei įstatymo papildymo 18<text:span text:style-name="T36">1</text:span><text:s/>straipsniu įstatymo projektas, registracijos Nr.XP-2690. Svarstymas. Pranešėjas – R.Smetona, Nacionalinio saugumo ir gynybos komiteto nuomonė. Prašom. (<text:span text:style-name="T37">Balsas salėje: „Gal galima visus tris iš karto?“</text:span>) Aš nespėjau įvertinti. Jeigu dėl kitų dviejų įstatymų projektų, jie tarpusavyje yra susiję, nėra gauta nei pasiūlymų, nei pastabų, tai gerai. Tada apie visus tris pakalbėkite.</text:p>
      <text:p text:style-name="Roman"><text:span text:style-name="T38">R.SMETONA<text:s/></text:span>(<text:span text:style-name="T39">TTF</text:span>). Ačiū. Aš pateiksiu komiteto nuomonę dėl visų trijų, tarpusavyje susijusių, įstatymų.<text:s/></text:p>
      <text:p text:style-name="Roman">Šiais įstatymų projektais įtvirtinama nuostata, kad žmonių paieškos ir gelbėjimo bei teršimo incidentų likvidavimo darbus jūroje ir Kuršių mariose organizuoja, koordinuoja ir vykdo Lietuvos kariuomenė. Jos turimos pajėgos ir įgalina kariuomenę ne tik organizuoti ir koordinuoti šių darbų atlikimą, bet ir juos vykdyti.<text:s/></text:p>
      <text:p text:style-name="Roman">Taip pat yra įteisinamas krašto apsaugos sistemos institucijų bendradarbiavimas su užsienio valstybių ir tarptautinių organizacijų institucijomis žmonių paieškos ir gelbėjimo bei teršimo incidentų likvidavimo srityse.<text:s/></text:p>
      <text:p text:style-name="Roman">Yra nustatoma, kad ne jūroje, tai yra kitoje Lietuvos Respublikos teritorijoje, Lietuvos kariuomenė teikia pagalbą, ne pati vykdo, o teikia pagalbą kitoms institucijoms, atsakingoms už darbus jau minėtose srityse. Yra nustatoma, kad šiais įstatymais kariuomenei priskiriamas naujas funkcijas kariuomenė vykdys per karinių jūrų pajėgų jūrų gelbėjimo koordinavimo centrą. Tai daroma atsižvelgiant į 1979 metų tarptautinę Jūrų paieškos ir gelbėjimo konvenciją, ratifikuotą Seimo.<text:s/></text:p>
      <text:p text:style-name="Roman">Be to, yra tikslinamos kai kurios sąvokos, daromi kiti pateikimai, su kuriais Seimo nariai, be abejo, yra gerai susipažinę. Todėl jų ir nekartosiu.<text:s/></text:p>
      <text:p text:style-name="Roman">Nacionalinio saugumo ir gynybos komitetas įvertino ir Seimo teisės departamento pastabas. Kai kurioms argumentuotai ir pagrįstai nepritarė, kai kurioms pritarė, pakeitė įstatymų įsigaliojimo terminą. Vietoj projekte teiktos 2008 m. balandžio 1 d. yra nustatytas įsigaliojimas nuo 2009 m. sausio 1 dienos. Parengtam komiteto antrajam variantui pritarė bendru sutarimu. Kviečiu gerbiamuosius Seimo narius pritarti šiems įstatymų projektams.</text:p>
      <text:p text:style-name="Roman"><text:span text:style-name="T40">PIRMININKAS.</text:span><text:s/>Ačiū ponui Rimantui. Yra teikiami visi trys įstatymų projektai, kaip ir minėjo pranešėjas. Dabar svarstymas. Pirmasis Krašto apsaugos sistemos organizavimo ir karo tarnybos įstatymo 2, 5, 12, 18 straipsnių pakeitimo ir papildymo bei įstatymo papildymo 18<text:span text:style-name="T41">1</text:span><text:s/>straipsniu įstatymo projektas Nr.XP-2690. Pasiūlymų ir pastabų nėra gauta. Teisės departamento išvados yra įvertintos. Norinčių dalyvauti diskusijose nėra. Ar norėtų kas pasakyti nuomonę už arba prieš? Nėra.<text:s/></text:p>
      <text:p text:style-name="Roman">Dėmesio! Minutėlę palaukite. Norinčių kalbėti už ir prieš nėra. Prašom. Užsirašiusių kalbėti nėra, matau. Nėra. Balsuojame dėl pritarimo įstatymo projektui… (<text:span text:style-name="T42">Balsai salėje</text:span>) Atsiprašau, B.Pauža užsirašė. Nuomonė už. Prašom.</text:p>
      <text:p text:style-name="Roman"><text:span text:style-name="T43">B.PAUŽA<text:s/></text:span>(<text:span text:style-name="T44">LSDPF</text:span>). Ačiū, pirmininke. Aš apie visus tris kalbėsiu. Šiais įstatymų projektais siekiama sukurti kuo veiksmingesnę žmonių paieškos ir gelbėjimo sistemą jūroje. Išanalizuota dabar esama padėtis, išnagrinėti nacionaliniai ir tarptautiniai teisės aktai, išanalizuota praktika ir priimtas sprendimas sukurti dar efektyvesnę šią gelbėjimo jūroje sistemą. Atsižvelgiant į šiandieninę situaciją, geriausiai šią sistemą galėtų įgyvendinti Lietuvos kariuomenės karinės jūrų pajėgos, turinčios daugiausia reikiamos technikos ir kitų resursų, kurioms ir pavedamas minėtos sistemos užtikrinimas.<text:s/></text:p>
      <text:p text:style-name="Roman">Šie trys įstatymai ir kiti du pakeitimai labai reikalingi, nes tai susiję su žmonių saugumu. Jie padaryti labai atsakingai, kai kas supaprastinta, panaikintos perteklinės nuostatos ir yra visiems priimtini. Todėl siūlyčiau po svarstymo pritarti šiems įstatymams.<text:s/></text:p>
      <text:p text:style-name="Roman"><text:span text:style-name="T45">PIRMININKAS.</text:span><text:s/>Nuomonė prieš – R.Šukys.</text:p>
      <text:p text:style-name="Roman"><text:span text:style-name="T46">R.ŠUKYS<text:s/></text:span>(<text:span text:style-name="T47">LCSF</text:span>). Gerbiamieji kolegos, iš tiesų ne taip paprastai gimė šis įstatymo projektas dar Vyriausybėje. Tarnybos (vidaus reikalų sistemos, turiu omeny priešgaisrinės apsaugos ir gelbėjimo pajėgas, taip pat ir pasienio tarnybas, ir kariuomenę) labai daug diskutavo dėl funkcijų paskirstymo ir padalijimo. Aš negaliu pritarti šiam įstatymui dėl kelių priežasčių.<text:s/></text:p>
      <text:p text:style-name="Roman">Pirma, kariuomenei sukuriamos naujos funkcijos ir, aišku, tai pareikalaus naujo ir papildomo finansavimo, nors iki šiol tas funkcijas vykdė Vidaus reikalų ministerijos padaliniai. Tam buvo skiriamas finansavimas, buvo techninė bazė ir jinai tebeišlieka. Kariuomenė, aišku, nori įrodyti, kad jinai yra reikalinga, ir tų funkcijų susiras daugiau.<text:s/></text:p>
      <text:p text:style-name="Roman">Matyt, tai dar ne paskutiniai pasiūlymai. Seimo laukia pasiūlymai ir dėl civilinės saugos klausimų perėmimo, vadovavimo ir koordinavimo. Netrukus turbūt Civilinės saugos įstatymą turėsime su panašiomis funkcijomis, perduodamomis kariuomenei. Aš noriu pabrėžti, kad mes, ko gero, einam tuo keliu, kad taikos metu kariuomenė vykdys daug civilinių funkcijų. Ji imsis jų, norės imtis jų vis daugiau, kad įrodytų, kad reikalinga daug aukštų karininkų, kad įrodytų, kad tas finansavimas yra pateisinamas. Koordinuoti, aišku, lengva, bet pagrindinį darbą daryti reikės toms pačioms institucijoms, Vidaus reikalų ministerijos padaliniams, kurie iki šiol jį ir darė.<text:s/></text:p>
      <text:p text:style-name="Roman">Todėl aš susilaikysiu ir nebalsuosiu už šį įstatymą, nes iš esmės jo nuostatos nebuvo ir pačioje Vyriausybėje suderintos. Galima sakyti, buvo prieita prieš vienos nuomonės – kaip kariuomenė norėjo, taip ir buvo padaryta. Aš noriu atkreipti dėmesį, kad kai kurie komitetai, ypač dėl 2b projekto ir 2c projekto… Šiuo atveju labai keista, kad nedalyvavo ir nebuvo paskirtas Teisės ir teisėtvarkos komitetas, kuris kuruoja vidaus reikalų sistemos veiklą. Diskusija būtų buvusi, matyt, platesnė ir būtų galbūt buvę ir kitokių argumentų.</text:p>
      <text:p text:style-name="Roman"><text:span text:style-name="T48">PIRMININKAS.</text:span><text:s/>2 minutės!<text:s/></text:p>
      <text:p text:style-name="Roman"><text:span text:style-name="T49">R.ŠUKYS.</text:span><text:s/>Ačiū.</text:p>
      <text:p text:style-name="Roman"><text:span text:style-name="T50">PIRMININKAS.</text:span><text:s/>Ačiū. Dabar balsuojame dėl pritarimo minėtam įstatymui po svarstymo. Balsuojame.<text:s/></text:p>
      <text:p text:style-name="Roman">Už – 59, prieš nėra, susilaikė 3. Įstatymo projektui pritarta po svarstymo.<text:s/></text:p>
      <text:p text:style-name="Roman">Dabar kviesčiau į tribūną poną A.Endziną, kuris išsakytų Ekonomikos komiteto nuomonę dėl kitų dviejų įstatymo projektų, susijusių tarpusavyje, tada apsispręsime. Ponas R.Smetona kalbėjo apie visus tris teikiamus. Prašau.</text:p>
      <text:p text:style-name="Roman"><text:span text:style-name="T51">A.ENDZINAS<text:s/></text:span>(<text:span text:style-name="T52">LSF</text:span>). Dėkoju, posėdžio pirmininke. Man beliko pristatyti 2b ir 2c klausimus, tai yra Saugios laivybos ir Jūros aplinkos apsaugos įstatymų pataisų įstatymų projektus. Ekonomikos komitetas svarstė šiuos įstatymus. Komiteto išvada – pritarti atsižvelgiant į Teisės departamento pataisas, kurioms komitetas pritarė. Dėkoju.<text:s/></text:p>
      <text:p text:style-name="Roman"><text:span text:style-name="T53">PIRMININKAS.</text:span><text:s/>Ačiū pranešėjui. Buvo pristatyta Ekonomikos komiteto nuomonė dėl Saugios laivybos įstatymo kai kurių straipsnių ir septynioliktojo skirsnio pavadinimo pakeitimo įstatymo projekto Nr.XP-2691. Pasiūlymų, pastabų nėra gauta. Norinčių kalbėti diskusijose nėra, norinčių pasisakyti už ir prieš nėra. Balsuojame dėl pritarimo minėtam įstatymui po svarstymo. Balsuojame.<text:s/></text:p>
      <text:p text:style-name="Roman">Už – 59, prieš ir susilaikiusių nėra. Pritarta po svarstymo.<text:s/></text:p>
      <text:p text:style-name="Roman">Darbotvarkės 2-2c klausimas – Jūros aplinkos apsaugos įstatymo 30, 32, 35, 37, 38, 39, 41, 42 straipsnių pakeitimo ir papildymo bei 33 ir 43 straipsnių pripažinimo netekusiais galios įstatymo projektas Nr.XP-2692. Abu mūsų minėti komitetai pritarė įstatymo projektui. Norinčių dalyvauti diskusijose nėra. Norinčių kalbėti už ir prieš? Nuomonė už – ponas V.Stankevičius.<text:s/></text:p>
      <text:p text:style-name="Roman"><text:span text:style-name="T54">V.STANKEVIČ<text:s/></text:span>(<text:span text:style-name="T55">NSF</text:span>). Ačiū, posėdžio pirmininke. Gerbiamieji kolegos, ponas R.Smetona labai gerai išdėstė visus argumentus, ir aš džiaugiuosi, kad komitetas pritarė šiems projektams. Iš tikrųjų gelbėjimo tarnyba dirbs kur kas veiksmingiau. Noriu užtikrinti, kad karinis laivynas iš tikrųjų pasiruošęs vykdyti šias funkcijas. Siūlau pritarti.<text:s/></text:p>
      <text:p text:style-name="Roman"><text:span text:style-name="T56">PIRMININKAS.</text:span><text:s/>Ačiū. Nuomonės prieš nėra. Pasiūlymų, pastabų, kaip minėjau, nėra gauta. Į dalį iš jų Teisės departamento yra atsižvelgta. Balsuojame dėl pritarimo po svarstymo įstatymo projektui, kurio registracijos Nr.XP-2691.<text:s/></text:p>
      <text:p text:style-name="Roman">Už – 60, prieš nėra, susilaikė 2. Įstatymo projektui pritarta po svarstymo.<text:s/></text:p>
      <text:p text:style-name="Roman">Atsiprašau, minutėlę! Mes taip sparčiai pradėjome dirbti. Dabar pradėsime darbotvarkės klausimus 2-3a ir 2-3b. Ponia Ramune, ar jūs esate pasirengusi? Ar ponas A.Matulas yra salėje? Pasiūlymų ir pastabų nėra gauta, tada mes šituos du klausimus apsvarstome, o vėliau grįžime prie rezervinių klausimų.<text:s/></text:p>
      <text:p text:style-name="Roman"/>
      <text:p text:style-name="Roman12"><text:bookmark-start text:name="klausimas3"/>Narkotinių ir psichotropinių medžiagų pirmtakų (prekursorių) kontrolės įstatymo pakeitimo įstatymo projektas Nr.XP-2047(3*)ES. Administracinių teisės pažeidimų kodekso 44<text:span text:style-name="T57">2</text:span>, 259<text:span text:style-name="T58">1</text:span>, 320 straipsnių pakeitimo ir papildymo įstatymo projektas Nr.XP-2660(2*)ES (<text:span text:style-name="T59">svarstymas</text:span>)</text:p>
      <text:p text:style-name="Roman"><text:bookmark-end text:name="klausimas3"/></text:p>
      <text:p text:style-name="Roman">Darbotvarkės 2-3a, 2-3b klausimai. Jie tarpusavyje susiję. Pirmasis – Narkotinių ir psichotropinių medžiagų pirmtakų (prekursorių) kontrolės įstatymo pakeitimo įstatymo projektas Nr.XP-2047(3)ES. Svarstymo stadija.<text:s/></text:p>
      <text:p text:style-name="Roman">Kviečiu į tribūną poną A.Matulą išreikšti Sveikatos reikalų komiteto nuomonę. Galbūt iškart, pone Antanai, apie abu įstatymo projektus, nes jie tarpusavyje susiję. Ir kitas įstatymo projektas – Administracinių teisės pažeidimų kodekso 44<text:span text:style-name="T60">2</text:span>, 259<text:span text:style-name="T61">1</text:span>, 320 straipsnių pakeitimo ir papildymo įstatymo projektas Nr.XP-2660(2)ES.<text:s/></text:p>
      <text:p text:style-name="Roman">Sveikatos reikalų komiteto nuomonė dėl abiejų įstatymo projektų. Prašom.</text:p>
      <text:p text:style-name="Roman"><text:span text:style-name="T62">A.MATULAS<text:s/></text:span>(<text:span text:style-name="T63">TSF</text:span>). Gerbiamasis posėdžio pirmininke, gerbiamieji kolegos! Seimo Sveikatos reikalų komitetas buvo paskirtas pagrindiniu svarstant pirmąjį įstatymo projektą, kurio registracijos Nr.XP-2047(3)ES, ir pritarė jo patobulintam variantui bendru sutarimu. Institucijų, organizacijų ar Seimo narių siūlymų, dėl kurių reikėtų balsuoti, nėra. Vienam Narkomanijos prevencijos komisijos siūlymui nepritarta, bet jis nėra kaip konkretus pasiūlymas, o tik kaip siūlymas įstatymo projektui apskritai. Todėl siūlyčiau šiam įstatymo projektui pritarti po svarstymo. O dėl lydinčiojo įstatymo projekto, kurio registracijos numeris Nr.XP-2660(2)ES, Sveikatos reikalų komitetas buvo papildomas ir pasiūlė pritarti patobulintam įstatymo variantui, pateikė keletą pasiūlymų ir pritarė bendru sutarimu. Pagrindinis komitetas buvo Teisės ir teisėtvarkos komitetas.</text:p>
      <text:p text:style-name="Roman"><text:span text:style-name="T64">PIRMININKAS.</text:span><text:s/>Ačiū. Dabar kviesčiau į tribūną M.Petrauskienę pasakyti Nacionalinio saugumo ir gynybos komiteto nuomonę dėl įstatymo projekto, kurio registracijos Nr.XP-2047. Nuomonė dėl mano jau prieš tai minėto Narkotinių ir psichotropinių medžiagų įstatymo projekto.<text:s/></text:p>
      <text:p text:style-name="Roman"><text:span text:style-name="T65">M.PETRAUSKIENĖ<text:s/></text:span>(<text:span text:style-name="T66">LSDPF</text:span>). Nacionalinio saugumo ir gynybos komitetas bendru sutarimu pritarė iniciatorių pateiktam pasiūlymui.<text:s/></text:p>
      <text:p text:style-name="Roman"><text:span text:style-name="T67">PIRMININKAS.</text:span><text:s/>Ačiū. Kviečiu į tribūną R.Visockytę, Narkomanijos prevencijos komisijos nuomonė.<text:s/></text:p>
      <text:p text:style-name="Roman"><text:span text:style-name="T68">R.VISOCKYTĖ<text:s/></text:span>(<text:span text:style-name="T69">DPF</text:span>). Narkomanijos prevencijos komisija svarstė šitą įstatymo projektą, pateikė pasiūlymus, į kuriuos pagrindinis komitetas atsižvelgė. Komitetas sudarė darbo grupę, kuri labai padirbėjo, ir dabar įstatymo projektas yra sutvarkytas taip, kad neliks jokių galimybių įstatymui neveikti, ir prekursoriai bus kontroliuojami.<text:s/></text:p>
      <text:p text:style-name="Roman">Aš noriu paklausti, kodėl kartu neina Cheminių medžiagų kontrolės įstatymas? Jis turi būti kaip lydimasis.<text:s/></text:p>
      <text:p text:style-name="Roman"><text:span text:style-name="T70">PIRMININKAS.</text:span><text:s/>Aš galiu kreiptis tik į pagrindinį komitetą.<text:s/></text:p>
      <text:p text:style-name="Roman"><text:span text:style-name="T71">R.VISOCKYTĖ.</text:span><text:s/>Įstatymas eina su dviem lydimaisiais, nes darbo grupė pasiūlė padaryti Cheminių medžiagų kontrolės įstatymo pakeitimų, papildymų. Sveikatos reikalų komitete tam pritarta, pateikimas jau buvo.<text:s/></text:p>
      <text:p text:style-name="Roman"><text:span text:style-name="T72">PIRMININKAS.</text:span><text:s/>Man sunku atsakyti. Reikia kreiptis į pagrindinį – Sveikatos reikalų komitetą. Gal pirmininkas galėtų pasakyti kodėl? Ar čia buvo mūsų klaida, neapsižiūrėjimas, ar yra kokios kitos priežastys? Gal per šoninį mikrofoną, pone Antanai. Prašau.<text:s/></text:p>
      <text:p text:style-name="Roman"><text:span text:style-name="T73">A.MATULAS.</text:span><text:s/>Taip. Mūsų komitetas, atsižvelgdamas į darbo grupės siūlymą, pritarė… t. y. pateikė kaip lydimąjį Cheminių medžiagų įstatymo projektą, bet pagrindinis komitetas lydimajam buvo paskirtas Teisės ir teisėtvarkos komitetas. Kodėl jis šiandien nėra įtraukas į darbotvarkę kaip lydimasis, aš nežinau.<text:s/></text:p>
      <text:p text:style-name="Roman">Beje, atkreipiu dėmesį, kad kitą savaitę yra įtrauktas, į antradienio darbotvarkę, pagrindinis įstatymo projektas, bet lydimojo priėmimas vėl nėra įtrauktas.<text:s/></text:p>
      <text:p text:style-name="Roman"><text:span text:style-name="T74">PIRMININKAS.</text:span><text:s/>Čia iš tikrųjų… Dabar mes žiūrime. Lydintysis įstatymas iš esmės gali būti svarstytinas ir svarstomas, kai J.Pinskus ar V.Žiemelis galės mums pateikti Teisės ir teisėtvarkos komiteto nuomonę. V.Žiemelis. O dėl trečiojo įstatymo projekto šiuo atveju mes neturime išvados, todėl nutarėme svarstyti bent du. (<text:span text:style-name="T75">Balsai salėje</text:span>) Mes galime sulaukti išvados ir nuspręsti, kad reikia įtraukti. Prašau. Teisės ir teisėtvarkos komiteto nuomonė dėl Administracinių teisės pažeidimų kodekso kai kurių straipsnių pakeitimo.<text:s/></text:p>
      <text:p text:style-name="Roman"><text:span text:style-name="T76">V.ŽIEMELIS<text:s/></text:span>(<text:span text:style-name="T77">MSG</text:span>). Dėl projekto Nr.XP-2660. Teisės ir teisėtvarkos komitetas apsvarstė šį įstatymo projektą ir atsižvelgė į Teisės departamento pasiūlymus. Iš esmės atsižvelgta į daugumą. Nepritarta dviem. Komitetas pritarė patobulintam variantui. Visi balsavo bendru sutarimu už.<text:s/></text:p>
      <text:p text:style-name="Roman"><text:span text:style-name="T78">PIRMININKAS.</text:span><text:s/>Ačiū. Sekretoriatas mane informavo, kad jūsų minėtas, ponia Visockyte, įstatymo (ačiū, pone Vidmantai) projektas yra susijęs (čia aš poniai R.Visockytei) su kita pataisa ir bus pateiktas artimiausiame posėdyje, nes vėlgi keičiami to paties įstatymo straipsniai. Todėl buvo sujungti tie du įstatymo straipsniai. Taip mane informavo.<text:s/></text:p>
      <text:p text:style-name="Roman">Įstatymo projektas, registracijos Nr.XP-2047. Norinčių dalyvauti diskusijoje nėra. Kaip minėjau, Seimo narių pasiūlymų ir pastabų nėra gauta. Yra atsižvelgta į daugelį pono Jankausko pasiūlymų, o, kaip minėjo pirmininkas, į vieną deklaratyvų pasiūlymą neatsižvelgta. Ar ponas D.Jankauskas nori pateikti? Jis nėra konkretus, todėl mes negalime jo svarstyti. Šiuo atveju nėra dėl ko, pone Antanai, balsuoti. Pasiūlymas buvo deklaratyvus. Tokiu atveju mes atsižvelgiame į jūsų komiteto nuomonę. Jūs norite kalbėti? Prašau. Mikrofonas įjungtas. Prašau per šoninį mikrofoną.<text:s/></text:p>
      <text:p text:style-name="Roman"><text:span text:style-name="T79">A.MATULAS.</text:span><text:s/>Aš noriu pasakyti, kad tie pasiūlymai registruoti Egidijaus Jankausko, bet ne Seimo nario D.Jankausko, vardu, komiteto patarėjo vardu, tiksliau, jis registravo darbo grupės siūlymus, kuriems mes pritarėme. Taigi dėl jų balsuoti nereikia.<text:s/></text:p>
      <text:p text:style-name="Roman"><text:span text:style-name="T80">PIRMININKAS.</text:span><text:s/>Atsiprašau, aš pažiūrėjau į pavardę – Jankauskas, galvojau, D.Jankausko, iki galo neperskaičiau.<text:s/></text:p>
      <text:p text:style-name="Roman">Ką gi, į dalį pasiūlymų, kuriuos pateikė Specialiųjų tyrimų tarnyba, vėl atsižvelgta, pastabos įvertintos. Norinčių dalyvauti diskusijoje nėra. Norinčių kalbėti už ir prieš yra. Nuomonė už dėl minėto įstatymo – V.Aleknaitė-Abramikienė. Nenorite. Nuomonė už – A.Matulas. Ar norite kalbėti, pone Antanai? Nenori. Norinčių kalbėti nėra. Balsuojame dėl pritarimo įstatymo projektui, registracijos Nr.XP-2047, po svarstymo.<text:s/></text:p>
      <text:p text:style-name="Roman">Kitas darbotvarkės klausimas, dėl kurio reikia dabar baigti apsispręsti, 2-3b – Administracinių teisės pažeidimų kodekso kai kurių straipsnių pakeitimo įstatymas Nr.XP-2660. Norinčių dalyvauti diskusijoje nėra. Minutėlę. Jūs norite kalbėti, ponia Vilija? Nenorite. Norinčių kalbėti nėra. Balsuojame dėl pritarimo įstatymui, registracijos Nr.XP-2660, po svarstymo.<text:s/></text:p>
      <text:p text:style-name="Roman">Už – 66, prieš – 1, susilaikiusių nėra. Įstatymo projektui po svarstymo yra pritarta.<text:s/></text:p>
      <text:p text:style-name="P81"/>
      <text:p text:style-name="Roman12"><text:bookmark-start text:name="klausimas4"/>Gyventojų santaupų atkūrimo įstatymo 3, 5 ir 7 straipsnių pakeitimo įstatymo projektas Nr.XP-2087* (<text:span text:style-name="T82">svarstymas</text:span>)</text:p>
      <text:p text:style-name="Roman"><text:bookmark-end text:name="klausimas4"/></text:p>
      <text:p text:style-name="Roman">Manyčiau, kad dabar galima nagrinėti rezervinius klausimus. Rezervinis 1 klausimas. Pagal darbotvarkę mes labai pasistūmėjome. 16.00 val. suplanuotas kitas klausimas, o šiuo atveju dar yra tik 15.30 valandų. Rezervinis 1 klausimas – Gyventojų santaupų atkūrimo įstatymo 3, 5 ir 7 straipsnių pakeitimo įstatymo projektas Nr.XP-2087. Svarstymas. Pranešėja – Z.Žvikienė, Žmogaus teisių komitetas.<text:s/></text:p>
      <text:p text:style-name="Roman"><text:span text:style-name="T83">Z.ŽVIKIENĖ<text:s/></text:span>(<text:span text:style-name="T84">DPF</text:span>). Gerbiamieji kolegos, Žmogaus teisių komitetas, kaip pagrindinis komitetas, svarstė Lietuvos Respublikos gyventojų santaupų atkūrimo įstatymo 3, 5 ir 7 straipsnių pakeitimo įstatymo projektą. Komitetas dėl šito projekto priėmė sprendimą pritarti pateiktam įstatymo projektui. Balsavimo rezultatai: už – 4, prieš – 1, susilaikė 1.<text:s/></text:p>
      <text:p text:style-name="Roman"><text:span text:style-name="T85">PIRMININKAS.</text:span><text:s/>Ačiū. Gal dėl pataisų kiek vėliau, nes mes dabar kaip tik… Jeigu jūs pabūtumėte tribūnoje, galėtume vėliau svarstyti pataisas. Pataisų yra gauta… Pirmiausia mes turime suteikti žodį pataisų iniciatoriams. Čia yra ponas A.Dumčius. Gerai. Prašau, žodis pranešėjai. Gal nereikės balsuoti, kai paaiškins.<text:s/></text:p>
      <text:p text:style-name="Roman"><text:span text:style-name="T86">Z.ŽVIKIENĖ.</text:span><text:s/>Gerbiamieji kolegos, aš noriu pasakyti, kad su pataisomis buvo taip: iš viso šiam įstatymo projektui buvo pateikti 4 pasiūlymai ir komitetas šiuos pasiūlymus svarstė skirtingu laiku. Pirmam pasiūlymui dėl termino, kurį buvo pateikusi pati įstatymo projekto autorė, komitetas pritarė, tačiau komitete gimė kitas pasiūlymas, kad termino visai nereikia nustatyti. Po to buvo trečias pasiūlymas, kuriame yra Seimo narių A.Dumčiaus ir P.Gražulio pasiūlymas nustatyti terminą iki 2015 m. gruodžio 31 d., ir tai buvo paskutinis komiteto apsisprendimas dėl termino. Dar vienas pasiūlymas buvo Seimo nario J.Juozapaičio. Jis siūlė panaikinti prie Vyriausybės sudarytą komisiją, kad ji ir tirtų pateiktus prašymus piliečių, kurie dėl svarbių priežasčių yra praleidę kreipimosi terminą. Komitetas šiam pasiūlymui nepritarė, nes pritarė pratęsimo terminui iki 2015 metų, nes tai yra logiška. Jeigu Seimas apsispręs ir pratęs terminą dėl kreipimosi iki 2015 metų, reikia, kad Vyriausybėje vis dėlto būtų komisija, kuri galėtų spręsti pareiškėjų prašymus.<text:s/></text:p>
      <text:p text:style-name="Roman"><text:span text:style-name="T87">PIRMININKAS.</text:span><text:s/>Aš dar kartą atsiprašau pranešėjos. Žiūrėkite, dirbkime kiekvienas savo darbą. Yra pirmoji pataisa, pateikta V.Baltraitienės. Ponia Virginija…</text:p>
      <text:p text:style-name="Roman"><text:span text:style-name="T88">Z.ŽVIKIENĖ.</text:span><text:s/>Aš manau, kad atsiims.<text:s/></text:p>
      <text:p text:style-name="Roman"><text:span text:style-name="T89">PIRMININKAS.</text:span><text:s/>Atsiimate. Ponia V.Baltraitienė savo pasiūlymą atsiima. Kitas pasiūlymas pateiktas A.Dumčiaus, G.Šileikio, Z.Žvikienės ir P.Gražulio.</text:p>
      <text:p text:style-name="Roman"><text:span text:style-name="T90">Z.ŽVIKIENĖ.</text:span><text:s/>Mes atsiimame.</text:p>
      <text:p text:style-name="Roman"><text:span text:style-name="T91">PIRMININKAS.</text:span><text:s/>Atsiimate? Siūlymas atsiimtas. Ir dar vienas siūlymas, kurį pateikė P.Gražulis ir A.Dumčius.</text:p>
      <text:p text:style-name="Roman"><text:span text:style-name="T92">Z.ŽVIKIENĖ.</text:span><text:s/>Komitetas šiam pasiūlymui pritarė. A.Dumčiaus ir P.Gražulio pasiūlymui pritarta bendru sutarimu.</text:p>
      <text:p text:style-name="Roman"><text:span text:style-name="T93">PIRMININKAS.</text:span><text:s/>Gerai. Supratau. Tokiu atveju vis tiek reikia formalios procedūros, nes, kaip suprantu, teikiamame įstatymo projekte dar nėra atsižvelgta į pateiktą pasiūlymą. Todėl, jeigu nėra prieštaravimų, ar galime bendru sutarimu pritarti P.Gražulio ir A.Dumčiaus pasiūlymui? Pritarta. (<text:span text:style-name="T94">Balsai salėje</text:span>) Ne. J.Čekuolis sako – ne. Tada teks pradėti procedūrą nuo diskusijų. Kuris iš autorių sakys žodį, ar P.Gražulis, ar ponas A.Dumčius? Ponas A.Dumčius. Žodis autoriui. Prašom.<text:s/></text:p>
      <text:p text:style-name="Roman"><text:span text:style-name="T95">A.DUMČIUS<text:s/></text:span>(<text:span text:style-name="T96">TSF</text:span>). Gerbiamieji kolegos, kodėl norėtųsi, kad pritartumėte šiam terminui. Vienas dalykas, į mūsų priimamuosius kreipiasi žmonės ir mes turime duomenų, kad keliolika tūkstančių 1998 metų datą pražiopsojo, sirgo arba kas nors įvyko ir jie neatgavo tų santaupų. Tada, kai pradėjome siūlyti įvairius terminus, kad reikia atgaivinti tą idėją, 2009 metai buvo per anksti, kiek čia likę, žmonės nespės susitvarkyti įvairių pažymų. O terminas be termino, tai komisijos visą amžių nelaikysime, per ją juk viskas eina iki nukreipiant į „Hansa“ banką. Tai mes siūlome viduriuką – 2015 m. gruodžio 31 diena. Komisijos reikia tam, kad įstatymas būtų įgyvendinamas. Tai tiek. Siūlau balsuoti už.</text:p>
      <text:p text:style-name="Roman"><text:span text:style-name="T97">PIRMININKAS.</text:span><text:s/>Prieš tai prašyčiau pakelti rankas, ar yra 10 Seimo narių, remiančių jog šis pasiūlymas būtų svarstomas. Akivaizdu, yra 10 Seimo narių. Ačiū. Nuomonės už ir prieš. Dabar komiteto nuomonė. Ponia Žvikiene, komiteto nuomonė. Buvo pritarta.<text:s/></text:p>
      <text:p text:style-name="Roman"><text:span text:style-name="T98">Z.ŽVIKIENĖ.</text:span><text:s/>Komitetas bendru sutarimu pritarė A.Dumčiaus ir P.Gražulio pasiūlymui.</text:p>
      <text:p text:style-name="Roman"><text:span text:style-name="T99">PIRMININKAS.</text:span><text:s/>Kas norėtų kalbėti už šią pataisą? Ponas G.Šileikis. Prašom.</text:p>
      <text:p text:style-name="Roman"><text:span text:style-name="T100">G.ŠILEIKIS<text:s/></text:span>(<text:span text:style-name="T101">LSF</text:span>). Gerbiamieji kolegos, tai labai svarbi ir reikalinga pataisa, nes daugelis žmonių kreipiasi ir turbūt ne vienas, priimdamas gyventojus jų rūpimais klausimais, susiduriate su šia problema. Manau, kad labai logiškas ir aiškus siūlymas iki 2015 metų, nes tiems žmonėms, kurie tikrai negalėjo dėl įvairių priežasčių, pradedant liga ir baigiant išvykimu ir panašiai, susitvarkyti visų dokumentų, valstybė tą įsipareigojimą tikrai turėtų įvykdyti. Tai nepareikalautų milžiniškų lėšų, todėl siūlau pritarti šiam pasiūlymui, nes taip mes parodysime dėmesį ir pagarbą žmonėms, kurie tas santaupas galėtų susigrąžinti. Ačiū.</text:p>
      <text:p text:style-name="Roman"><text:span text:style-name="T102">PIRMININKAS.</text:span><text:s/>Nuomonė prieš – J.Lionginas. Prašom.</text:p>
      <text:p text:style-name="Roman"><text:span text:style-name="T103">J.LIONGINAS<text:s/></text:span>(<text:span text:style-name="T104">LSDPF</text:span>). Ačiū, gerbiamasis posėdžio pirmininke. Aš kolegoms norėčiau priminti, kad šis įstatymas tris kartus buvo pratęsiamas. Tris kartus. Praėjo dvylika metų, kai mes grąžiname indėlius. Man Finansų ministerijoje pačiam teko vadovauti komisijai, kuri spręsdavo dėl tų pareiškimų. Patikėkite, kolegos, ar yra nors vienas ar du atvejai, apie juos negirdėjau, pavyzdžiui, į mūsų komitetą nė vienas žmogus nesikreipė. Kai kolega G.Šileikis sako, kad daug, tai nežinau, ką jis įsivaizduoja daug, nes niekad konkrečiai neįvardija. Klausimų, problemų nėra. Komisija dabar egzistuoja ir jeigu iš tikrųjų kas nors dvylika metų sirgo, dabar pasveiko ir atrado knygutę 1989 ar 1993 metų, tai problemos nėra, nes pinigai yra rezervuoti, „Hansa“ banke yra jų likutis, jeigu neklystu yra per 2 mln. litų. Tuos klausimus komisija nagrinėja ir priima vienokį ar kitokį sprendimą. Aš apskritai pasisakau prieš tokio įstatymo priėmimą, nes jis juridiškai nieko nereiškia.</text:p>
      <text:p text:style-name="Roman"><text:span text:style-name="T105">PIRMININKAS.</text:span><text:s/>Dėl minėto pasiūlymo sutarimo nėra, tenka balsuoti. Balsuojantys už remia pateiktą Seimo narių P.Gražulio ir A.Dumčiaus pasiūlymą, balsuojantys prieš ir susilaikę mano kitaip.</text:p>
      <text:p text:style-name="Roman">Už – 32, prieš – 8, susilaikė 24. Lygiosios. Tenka balsuoti iš naujo. Perbalsuojame.</text:p>
      <text:p text:style-name="Roman">Balsuojame iš naujo, nes Seimo narių skaičius lygus. Balsuojame. (<text:span text:style-name="T106">Balsai salėje</text:span>) Dėmesio, gerbiamieji Seimo nariai! Pradedame balsavimą.</text:p>
      <text:p text:style-name="Roman">Už – 37, prieš – 5, susilaikė 23. Pataisai pritarta.<text:s/></text:p>
      <text:p text:style-name="Roman">Paskutinysis pasiūlymas yra Seimo nario J.Juozapaičio. Žodis J.Juozapaičiui. Prašom.</text:p>
      <text:p text:style-name="Roman"><text:span text:style-name="T107">J.JUOZAPAITIS<text:s/></text:span>(<text:span text:style-name="T108">LSDPF</text:span>). Ačiū, posėdžio pirmininke. Aš savo siūlymo neatsiimu, nes jeigu pratęsiame iki 2015 metų, tai dabar negali būti žmonių, kurie prasnaus, visos priežastys panaikinamos. Komisija sprendžia tik tada, kai praeina atkuriamosios sąskaitos pateikimo bankui terminas, teikia pranešimą bankui, kad atkurtų sąskaitą. Sąskaitą atkuria bankas, o ne komisija, jeigu pratęsime terminą. Po termino komisijos reikia kaip ir pagal dabar galiojantį įstatymą – komisija sprendžia, ar išmokėti, ar neišmokėti. Po penkiolikos metų užbaigti komisijos veiklą reikia.</text:p>
      <text:p text:style-name="Roman"><text:span text:style-name="T109">PIRMININKAS.</text:span><text:s/>Ar yra remiančių…</text:p>
      <text:p text:style-name="Roman"><text:span text:style-name="T110">J.JUOZAPAITIS.</text:span><text:s/>7 straipsnį turi…</text:p>
      <text:p text:style-name="Roman"><text:span text:style-name="T111">PIRMININKAS.</text:span><text:s/>Ar yra 10 Seimo narių, remiančių šį pasiūlymą, kurie mano, jog šį pasiūlymą turime svarstyti? Aš nematau dešimties. Tenka balsuoti. Balsuojame, ar bus 10 Seimo narių, remiančių, jog šis pasiūlymas būtų svarstomas. Balsuojantys už mano, jog reikia jį svarstyti. (<text:span text:style-name="T112">Balsai salėje</text:span>)<text:s/></text:p>
      <text:p text:style-name="Roman">Už buvo 26. Akivaizdu, kad daugiau negu dešimt.</text:p>
      <text:p text:style-name="Roman">Dabar komiteto nuomonė.</text:p>
      <text:p text:style-name="Roman"><text:span text:style-name="T113">Z.ŽVIKIENĖ.</text:span><text:s/>Ačiū, posėdžio pirmininke. Gerbiamieji kolegos, yra šiek tiek klaidinama. Kadangi Seimas yra apsisprendęs, kad iki 2015 metų tais atvejais, kai žmonės nustatytu laiku nesikreipia dėl svarbių priežasčių, jie turi teisę (iki 2015 metų) kreiptis į komisiją, kad galėtų atgauti savo santaupas, o komisija pripažintų praleistas priežastis svarbiomis. Pritarus šiai pataisai yra logiška, kad komisijos veikla turi likti, nes pareiškimai turės būti svarstomi ir svarbias ar nesvarbias priežastis komisija turės įvertinti. Todėl komitetas pateiktam siūlymui bendru sutarimu nepritarė.<text:s/></text:p>
      <text:p text:style-name="Roman"><text:span text:style-name="T114">PIRMININKAS.</text:span><text:s/>Dabar nuomonė už ir nuomonė prieš dėl minėto pasiūlymo. Ar norėtų kas nors palaikyti šį pasiūlymą? Ar galėtų kas nors pakelti rankas? Nėra norinčių? Ar norėtų kas pasisakyti prieš? Norinčių nėra.<text:s/></text:p>
      <text:p text:style-name="Roman">Balsuojame dėl J.Juozapaičio pateikto pasiūlymo, kuriam komitetas nepritarė. Balsuojantys už palaiko J.Juozapaitį, balsuojantys prieš palaiko komiteto nuomonę. (<text:span text:style-name="T115">Balsai salėje</text:span>) Už – 15, prieš – 17, susilaikė 35. Pasiūlymui nepritarta. Visi pasiūlymai įvertinti. Dabar dėl viso įstatymo projekto pritarimo po svarstymo nuomonė už, nuomonė prieš. Ponas A.Dumčius – nuomonė už. Dėl viso įstatymo projekto.</text:p>
      <text:p text:style-name="Roman"><text:span text:style-name="T116">A.DUMČIUS.</text:span><text:s/>Dėkui, pirmininke, aš labai trumpai pasakysiu. Komitete lankėsi dar pirminėje svarstymo stadijoje ir komisijos atstovė, ir taip toliau. Tokių žmonių ne tik į mūsų priimamuosius ateina, kurie arba pražiopsojo, arba buvo labai rimtos priežastys, tai yra apie keliolika tūkstančių, kurie jau užregistruoti, kad jiems negrąžinta. Tai nėra dideli pinigai, ir jeigu iki 2015 metų mes nustatome terminą, komisija veikia, aš manau, kad visi normaliai susitvarkys ir nebus priekaištų. Ačiū. Balsuokime už.</text:p>
      <text:p text:style-name="Roman"><text:span text:style-name="T117">PIRMININKAS.</text:span><text:s/>Ar H.Žukauskas norėtų kalbėti prieš? Prašau.</text:p>
      <text:p text:style-name="Roman"><text:span text:style-name="T118">H.ŽUKAUSKAS<text:s/></text:span>(<text:span text:style-name="T119">LCSF</text:span>). Labai ačiū, gerbiamasis posėdžio pirmininke. Aš manau, kad daugelis tų, kurie balsavo už, neįsiklausė į Finansų ir biudžeto komiteto pirmininko J.Liongino žodžius. Yra tokia esmė, kad ir kiek mes pratęsinėtume, ar iki 2015 metų, ar iki 2080 metų, visada bus tokių žmonių, kurie arba miegojo, arba sirgo, arba nesuprato, arba pametė dokumentus, ar dar, ar dar, ar dar. Šalis gyvybinga. Kaip su žemės grąžinimu, niekada nėra galo, nes kažkas kažkur kažką pramiegojo. O galbūt yra ir kitokių dalykų, atsiranda kažkokių priežasčių kaip nors gauti, kažką pasiimti ir kitokiais būdais. Man atrodo, kad vieną kartą (terminai jau buvo kelis kartus pratęsti) reikia imti ir padėti tašką. Aš labai abejoju, kad į kažką tūkstančiai kreipiasi. Aštuoneri metai esu Seimo narys ir į mane šiuo klausimu nesikreipė nė vienas žmogus per aštuonerius metus. Visi puikiai žino, kur reikia kreiptis ir ką reikia daryti. Siūlau balsuoti prieš.<text:s/></text:p>
      <text:p text:style-name="Roman"><text:span text:style-name="T120">PIRMININKAS.</text:span><text:s/>Ką gi, nuskambėjo nuomonė – už, nuomonė – prieš.<text:s/></text:p>
      <text:p text:style-name="Roman">Balsuojame dėl įstatymo projekto, registracijos Nr.XP-2087, pritarimo po svarstymo. Balsavo už 51, prieš – 3, susilaikė 17. Po svarstymo pritarta.<text:s/></text:p>
      <text:p text:style-name="Roman"/>
      <text:p text:style-name="Roman12"><text:bookmark-start text:name="klausimas5"/>Odontologijos praktikos įstatymo 9 straipsnio 2 punkto pripažinimo netekusiu galios įstatymo projektas Nr.XP-2164. Odontologijos rūmų įstatymo 6 straipsnio 4 dalies papildymo įstatymo projektas Nr.XP-2165 (<text:span text:style-name="T121">pateikimas</text:span>)</text:p>
      <text:p text:style-name="Roman"><text:bookmark-end text:name="klausimas5"/></text:p>
      <text:p text:style-name="Roman">Dabar rezervinis 4-a, 4-b, tarpusavyje susiję du įstatymų projektai. Pirmasis – registracijos Nr.XP-2164, Odontologijos praktikos įstatymo 9 straipsnio 2 punkto pripažinimo netekusiu galios ir įstatymo projektas, registracijos Nr.XP-2165 – Odontologijos rūmų įstatymo 6 straipsnio 4 dalies papildymo įstatymo projektas. Pranešėja – ponia M.Petrauskienė. Prašom pateikti abu įstatymų projektus, nes jie yra tarpusavyje susiję.</text:p>
      <text:p text:style-name="Roman"><text:span text:style-name="T122">M.PETRAUSKIENĖ<text:s/></text:span>(<text:span text:style-name="T123">LSDPF</text:span>). Gerbiamasis posėdžio pirmininke, gerbiamieji kolegos. Teikiu jums Odontologijos praktikos įstatymo 9 straipsnio 2 punkto pripažinimo netekusiu galios įstatymo projektą. Taip pat teikiu lydintį Odontologų rūmų įstatymo 6 straipsnio 4 dalies papildymo įstatymo projektą.<text:s/></text:p>
      <text:p text:style-name="Roman">Šių projektų tikslas – tenkinti pareiškėjo Tomo Sidaravičiaus peticijoje pateiktą pasiūlymą panaikinti Lietuvos Respublikos odontologijos praktikos įstatymo 9 straipsnio 2 punktą, skelbiantį, kad odontologas privalo tapti odontologų rūmų nariu. Konstitucijos 35 straipsnio 2 dalyje yra įtvirtinta, kad niekas negali būti verčiamas priklausyti kokiai nors bendrijai, politinei partijai ar asociacijai. Tai konstitucinė garantija, kuri gina asmenį nuo priklausymo kokiam nors susivienijimui prieš jo valią. Asmens laisva valia – pamatinis narystės įvairiose bendrijose, politinėse partijose, asociacijose principas. Šio konstitucinio principo turi būti laikomasi teisės aktuose reglamentuojant visų rūšių susivienijimų steigimą bei veiklą, narystės juose santykius nepaisant to, kokių teisėtų tikslų šie susivienijimai siekia. Kadangi Odontologų rūmų, kaip juridinio asmens, teisinė forma yra asociacija, odontologams neturėtų būti nustatyta prievolė būtinai tapti šios asociacijos nariu.<text:s/></text:p>
      <text:p text:style-name="Roman">Taip pat reikėtų atkreipti dėmesį į tai, kad gali kilti pavojus siekti nustatyti tokį teisinį reguliavimą, kad ir, pavyzdžiui, širdies, akių ligų ir dar kitiems specialistams, kad būtų nustatyta prievolė būtinai būti atitinkamų rūmų nariais ir mokėti nario mokestį. Kai kas čia įžvelgia analogijas su Antstolių rūmais. Negalima lyginti. Antstoliai vykdo jiems valstybės deleguotą funkciją, o odontologai dantistai teikia dantų ir kitų burnos ligų gydymo paslaugas.<text:s/></text:p>
      <text:p text:style-name="Roman">Atsižvelgiant į visa tai, prašyčiau pritarti šiems projektams po pateikimo, o paskui jau spręsti. Komisijai nuolat skambina gydytojai odontologai, klausia, domisi, kada vyks šio projekto pateikimas, jie išreiškia nenorą būti odontologų rūmų nariais. Tuo labiau kad lygiai prieš metus Seimas priėmė protokolinį nutarimą tenkinti šį pasiūlymą, todėl šis pažadas turėtų būti vykdomas. Būkime logiški priimdami sprendimus. Ačiū.</text:p>
      <text:p text:style-name="Roman"><text:span text:style-name="T124">PIRMININKAS.</text:span><text:s/>Ačiū. Klausia V.Čigriejienė.</text:p>
      <text:p text:style-name="Roman"><text:span text:style-name="T125">V.M.ČIGRIEJIENĖ<text:s/></text:span>(<text:span text:style-name="T126">TSF</text:span>). Gerbiamoji pranešėja, jūs labai aiškiai išdėstėte tos pataisos misiją. Dabar sakykite, kaip jums atrodytų, jeigu kiekvienos specialybės gydytojas priklausytų tiems rūmams. Okulistai priklausytų okulistams, ginekologai įsteigtų ginekologų rūmus, kardiologai – kardiologų rūmus, kaip čia atrodytų? Gražiau gyvent būtų, ar kaip, kaip J.Veselka sako? Ačiū.</text:p>
      <text:p text:style-name="Roman"><text:span text:style-name="T127">M.PETRAUSKIENĖ.</text:span><text:s/>Be abejonės, tikrai yra sukuriamas dar vienas biurokratinis aparatas. Odontologų rūmai, pavyzdžiui, kitose šalyse, Vokietijoje ir kitur, atlieka dalį funkcijų, pavyzdžiui, licencijas išduoda… ministerija. Yra asociacijos, kurios organizuoja kvalifikacijos kėlimą, taigi iš tikrųjų jūs esate teisi, tada galima prisigalvoti visokių dalykų ir steigti ir onkologų, ir ginekologų, ir įvairius kitus rūmus ir asociacijas.<text:s/></text:p>
      <text:p text:style-name="Roman"><text:span text:style-name="T128">PIRMININKAS.</text:span><text:s/>Klausia A.Matulas.<text:s/></text:p>
      <text:p text:style-name="Roman"><text:span text:style-name="T129">A.MATULAS<text:s/></text:span>(<text:span text:style-name="T130">TSF</text:span>). Gerbiamoji kolege, jeigu teikiate šitą įstatymo projektą, gal teko išsamiau domėtis, kiek yra tokių visuomeninių organizacijų, asociacijų Lietuvoje ir, pavyzdžiui, Europos Sąjungos šalyse, kuriose narystė yra privaloma?</text:p>
      <text:p text:style-name="Roman"><text:span text:style-name="T131">M.PETRAUSKIENĖ.</text:span><text:s/>Yra labai įvairiai. Pavyzdžiui, Vokietijoje Odontologų asociacijos veiklą kontroliuoja Sveikatos apsaugos ministerija, labai įvairi praktika. Aš galiu pateikti statistiką: Odontologų rūmams Lietuvoje priklauso suapvalinus beveik šeši tūkstančiai narių. Šį sąrašą sudaro ir gydytojai, ir medicinos seserys. Jie moka mokestį ir iš to, kaip jie teigia, jokios naudos nėra. Odontologų rūmuose dirba šeši darbuotojai. Odontologų rūmai išduoda licencijas, ir jeigu tu nesi Odontologų rūmų narys, tu negali gauti licencijos. Be to, Odontologų rūmai organizuoja kvalifikacijos kėlimą ir yra privalu kiekvienam odontologui kartą per penkerius metus kelti kvalifikaciją. Tai yra dideli pinigai, kažkur 20 tūkst. plius 6 tūkst. litų. Tai yra tokia situacija.<text:s/></text:p>
      <text:p text:style-name="Roman"><text:span text:style-name="T132">PIRMININKAS.</text:span><text:s/>Klausia A.Sysas.<text:s/></text:p>
      <text:p text:style-name="Roman"><text:span text:style-name="T133">A.SYSAS<text:s/></text:span>(<text:span text:style-name="T134">LSDPF</text:span>). Ačiū, pirmininke. Gerbiamoji kolege, ar rengdami šias įstatymo pataisas nepasidomėjote, kaip vis dėlto įstatyme atsirado tokia nuostata, kuri prieštarauja Konstitucijai, nes vis tiek šį įstatymą kas nors teikė, kas nors kalbėjo, kas nors agitavo už tai, kad Seimas priimtų tokią nuostatą?<text:s/></text:p>
      <text:p text:style-name="Roman"><text:span text:style-name="T135">M.PETRAUSKIENĖ.</text:span><text:s/>Kas teikė, aš nepasidomėjau, tačiau mes stebėjome. Šių metų sausio 7 dieną Konstitucinis Teismas priėmė nutarimą dėl antstolių veiklos. Kaip žinote, yra Antstolių rūmai. Šiuo nutarimu svarstė ne privalomos narystės Antstolių rūmuose atitiktį Konstitucijai, o tai, ar Konstitucijai neprieštarauja įstatymo nuostata, kad Lietuvos antstolių rūmų veikla finansuojama iš antstolių mokamų įmokų. Dabar Konstitucinis Teismas pažymėjo, kad įstatymų leidėjas pagal Konstituciją turi įgaliojimus įstatymu nustatyti tokį teisinį reguliavimą, kad asmenys, besiverčiantys tam tikra valstybės kontroliuojama profesija, priklausytų tam tikrai asociacijai. Tačiau kartu Konstitucinis Teismas pabrėžė, kad tai nereiškia, kad valstybės kontroliuojama profesija besiverčiantys asmenys negali laisvai vienytis į kitokio pobūdžio asociacijos arba joms nepriklausyti. Toks yra Konstitucinio Teismo išaiškinimas, lyg nuoroda apsispręsti įstatymų leidėjams.<text:s/></text:p>
      <text:p text:style-name="Roman"><text:span text:style-name="T136">PIRMININKAS.</text:span><text:s/>M.Žymantas.<text:s/></text:p>
      <text:p text:style-name="Roman"><text:span text:style-name="T137">M.ŽYMANTAS<text:s/></text:span>(<text:span text:style-name="T138">DPF</text:span>). Mano klausimas būtų toks. Jeigu mes dabar panaikiname privalomą priklausomybę Odontologų rūmams, visi suprantame, kad protingi žmonės išstos. Tada už kokius pinigus Odontologų rūmai atliks veiklą, nes jiems vis tiek reikės organizuoti kursus, vis tiek reikės organizuoti licencijavimą ir visus kitus mokymus ar dar ką nors kita? Ar nebus taip, kad pakils kainos ir kaip nors kitaip ta problema bus sprendžiama? Ar nemanote, kad gal išvis Odontologų rūmų nereikia ir grįžtame prie senojo ministerinio valdymo?</text:p>
      <text:p text:style-name="Roman"><text:span text:style-name="T139">M.PETRAUSKIENĖ.</text:span><text:s/>Manyčiau, jūs visiškai teisus. Toks modelis yra kitose šalyse, čia, kaip mano dauguma odontologų, būtų logiškiau, tų Odontologų rūmų iš viso nereikėtų.</text:p>
      <text:p text:style-name="Roman"><text:span text:style-name="T140">M.ŽYMANTAS.</text:span><text:s/>Gal galėjote ir pasiūlyti kartu?<text:s/></text:p>
      <text:p text:style-name="Roman"><text:span text:style-name="T141">M.PETRAUSKIENĖ.</text:span><text:s/>Galima. Nes tą licencijavimą ir kvalifikacijos kėlimą galėtų perimti ministerija.<text:s/></text:p>
      <text:p text:style-name="Roman"><text:span text:style-name="T142">PIRMININKAS.</text:span><text:s/>Klausia V.Čepas.</text:p>
      <text:p text:style-name="Roman"><text:span text:style-name="T143">V.ČEPAS<text:s/></text:span>(<text:span text:style-name="T144">LSDPF</text:span>). Gerbiamoji pranešėja, manau, kad tokie rūmai, pastatyti profesiniu pamatu, yra reikalingi, nes jeigu mes pasiremtume kiek vėlesne Europos patirtimi, visokiomis pirklių gildijomis, statybininkų ir visokių, jos buvo, jos veikė, jos buvo reikalingos, žmonės per jas spręsdavo daugelį problemų. Nemanau, kad odontologas, kaip vienas asmuo, galėtų išspręsti kai kurias problemas, kurių jis yra nepajėgus išspręsti, tai prieš tai klausęs kolega minėjo. Daugelyje Europos valstybių ir dabar yra, tarkim, kokie nors rūmai ar vadinamosios sąjungos, jos turi tam tikrą reikšmę profesinio pasirinkimo, kvalifikacijos kėlimo ir t. t. Kodėl čia tie odontologai?.. Nejaugi buvo toks didelis mokestis, kad dabar visą šį dalyką reikėtų sugriauti?</text:p>
      <text:p text:style-name="Roman"><text:span text:style-name="T145">M.PETRAUSKIENĖ.</text:span><text:s/>Pirmiausia Odontologų rūmai turi būti reikalingi, toks turi būti pačių odontologų poreikis. Kaip tik jie mano, kad tų rūmų visiškai nereikia, jokios naudos, tiktai mokamas nario mokestis. Žodžiu, jiems patiems nereikalingi. Tada kam kitam, jeigu jiems patiems to nereikia?<text:s/></text:p>
      <text:p text:style-name="Roman"><text:span text:style-name="T146">V.ČEPAS.</text:span><text:s/>Dažniausiai atsiranda vienas rėksnys ir sugadina visą sistemą.<text:s/></text:p>
      <text:p text:style-name="Roman"><text:span text:style-name="T147">PIRMININKAS.</text:span><text:s/>Klausia A.Dumčius.</text:p>
      <text:p text:style-name="Roman"><text:span text:style-name="T148">A.DUMČIUS<text:s/></text:span>(<text:span text:style-name="T149">TSF</text:span>). Dėkui, pirmininke. Aš labai panašiai kaip A.Sysas klausiu, kad vis dėlto pirminis registravimas Odontologų rūmų buvo nelabai teisėtas. Jeigu yra asociacija, į asociaciją laisva valia stoja žmonės, pagal Asociacijų įstatymą taip ir turėtų būti, tačiau, žinoma, pervesta į Odontologų rūmų įstatymą ar kaip čia jis vadinasi, praktikos įstatymą. Man atrodo, kad nebuvo sinchronizuoti tas ir tas ir išėjo toks nesutapimas. Taigi iš tiesų labai reikėtų atkreipti dėmesį į tokių organizacijų registravimo teisėtumą, juo labiau kad Teisingumo ministerija į tai irgi turi atidžiai pažiūrėti. Ačiū.</text:p>
      <text:p text:style-name="Roman"><text:span text:style-name="T150">M.PETRAUSKIENĖ.</text:span><text:s/>Aš visiškai jums pritarčiau.</text:p>
      <text:p text:style-name="Roman"><text:span text:style-name="T151">PIRMININKAS.</text:span><text:s/>Klausia E.Klumbys.</text:p>
      <text:p text:style-name="Roman"><text:span text:style-name="T152">E.KLUMBYS<text:s/></text:span>(<text:span text:style-name="T153">TTF</text:span>). Gerbiamoji pranešėja, aš buvau vienas iš tų, kuris tada, priimant šį įstatymą ir kitus, susijusius su tais rūmų įstatymais, aiškinau, kad yra labai klaidinga nuostata dėl prievartinės dalyvavimo juose tvarkos. Tada Seimas nepaklausė, buvo aiškinama, kad taip turi būti. Dabar sakykite, jūs sakote, kad tai yra asociacija ir yra ji skiriasi nuo Antstolių rūmų, nes nėra numatytų funkcijų. Dėl to nėra prievartinis dalykas, tačiau toks dalykas kaip licencijavimas yra perduota valstybės funkcija Odontologų rūmams. Aš lygiai taip pat sakau, manau, yra antikonstituciška, kad ir Notarų rūmuose, ir Antstolių rūmuose yra privalomas buvimas šiuose rūmuose. Jūs taip nemanote?<text:s/></text:p>
      <text:p text:style-name="Roman"><text:span text:style-name="T154">M.PETRAUSKIENĖ.</text:span><text:s/>Manyčiau taip, kaip Konstitucijos 35 straipsnio sako, kad narystė neturėtų būti privaloma. Tai yra žmogaus, piliečio apsisprendimo teisė.<text:s/></text:p>
      <text:p text:style-name="Roman"><text:span text:style-name="T155">PIRMININKAS.</text:span><text:s/>Ačiū. Visi norintieji paklausė. Ačiū, ponia Milda.<text:s/></text:p>
      <text:p text:style-name="Roman">Dėl dviejų minėtų įstatymų projektų nuomonė už, nuomonė prieš. Nuomonė už – A.Matulas. Prašom.</text:p>
      <text:p text:style-name="Roman"><text:span text:style-name="T156">A.MATULAS.</text:span><text:s/>Gerbiamieji kolegos, kiek žinau, labai azartiškai praėjusiame Seime buvo pritarta šiam įstatymui ir privalomai narystei, todėl siūlyčiau taip azartiškai nepriimti priešingų sprendimų, nes Odontologų rūmai yra atsakingi už kvalifikaciją ir už licencijų išdavimą. Be abejo, privalomos narystės, mano manymu, neturėtų būti. Tuo labiau kad šis savivaldos eksperimentas – Odontologų rūmai – buvo pirmasis Lietuvoje ir iš dalies, manyčiau, nevisiškai pasiteisino, nes nei paslaugų organizavimas, nei kokybė iš esmės nepagerėjo. Tą konstatavo ir Valstybės kontrolė savo audito ataskaitoje, kurią pateikė Sveikatos reikalų komitetui, atrodo, prieš mėnesį. Jie ten ir konstatavo, kad iš esmės, įsteigus Odontologų rūmus, organizacija, paslaugų kokybė ir kvalifikacijos kėlimas nepagerėjo. Vienas faktas, kurį konstatuoja visi odontologai, kad iš tikro atsirado papildomas mokestis, o daugiau niekas labai nepasikeitė. Todėl siūlyčiau po pateikimo šiems įstatymų projektams pritarti, o po to gana ilgai, išsamiai diskutuoti su pačiais rūmais, su rūmų atstovais, su Kauno ir Vilniaus mokslininkais ir kitais suinteresuotais asmenimis ir vis dėlto nepulti taip azartiškai naikinti visų funkcijų, kurias dabar vykdo rūmai, nes iš tikro reikės gana nemažai lėšų, jeigu norėsime vėl tas visas funkcijas perduoti valstybės institucijoms. Siūlau pritarti po pateikimo.</text:p>
      <text:p text:style-name="Roman"><text:span text:style-name="T157">PIRMININKAS.</text:span><text:s/>Antroji nuomonė už, nes yra svarstomi du įstatymų projektai, – J.Dautartas.<text:s/></text:p>
      <text:p text:style-name="Roman"><text:span text:style-name="T158">J.DAUTARTAS<text:s/></text:span>(<text:span text:style-name="T159">TSF</text:span>). Aš norėčiau padėkoti poniai Mildai. Iš tikrųjų čia ne vien odontologų pavyzdys. Yra iš esmės suorganizuoti dalykai, kurie yra savotiškai lobistiniai blogąja ta žodžio prasme. Privaloma narystė rūmuose ir priverstinis seminarų organizavimas yra toks tipiškas mūsų dabartinei bendruomenei, kaip ir į konkurso sąlygas kartais būna įrašoma, tarkim, tokios apyvartinės sumos: paprastiems langams reikia keleto šimtų tūkstančių, įrašoma, kad firmos apyvarta būtinai turi būti šimtas milijonų. Čia panašus atvejis. Todėl aš esu už, bet siūlyčiau įsiklausyti į pono Antano žodžius, nes tokių problemų mes turime ne tiktai Odontologų rūmuose, bet ir kituose dariniuose. Tarkim, Pramonės ir prekybos rūmai, kurie didžiuojasi daugeliu savo aspektų, bet jie patys pripažįsta, kad Vokietijoje ta veikla yra reali, o mūsų Pramonės ir prekybos rūmai dažnai dirba iliustratyviai. Aš irgi pasisakau už.<text:s/></text:p>
      <text:p text:style-name="Roman"><text:span text:style-name="T160">PIRMININKAS.</text:span><text:s/>Klausia M.Žymantas. Atsiprašau, nuomonė prieš.</text:p>
      <text:p text:style-name="Roman"><text:span text:style-name="T161">M.ŽYMANTAS.</text:span><text:s/>Mano nuomonė prieš būtų todėl, kad, atėmus galimybę save finansuoti, nepasiūloma alternatyva. Ministerijos programa ar tam tikrų funkcijų perdavimas ministerijai ir tada lieka tiktai kaip specialybinė organizacija. Dabar nueita paprasčiausiu keliu – atimti galimybę pačiai įstaigai save finansuoti. Todėl aš manau, kad čia yra tiktai tarpinis siūlymas ir galbūt reikėtų truputį plačiau ir rimčiau šią problemą paanalizavus ateiti su kitu pasiūlymu.<text:s/></text:p>
      <text:p text:style-name="Roman"><text:span text:style-name="T162">PIRMININKAS.</text:span><text:s/>Sutarimo nėra. Balsuojame. Balsuojame dėl abiejų turbūt teikiamų įstatymų projektų. Balsuojame, jie tarpusavyje susiję. Pateikimo stadija. Balsuojame.<text:s/></text:p>
      <text:p text:style-name="Roman">Už – 73, prieš – 1, susilaikė 5. Abiem minėtiems įstatymų projektams po pateikimo pritarta. Pagrindinis komitetas – Sveikatos reikalų komitetas abiem įstatymų projektams nagrinėti, papildomų komitetų nėra įrašyta. (<text:span text:style-name="T163">Balsai salėje</text:span>) Kaip? Žmogaus teisių? Žmogaus teisių komitetas abiem minėtiems įstatymų projektams. Siūloma svarstyti birželio 30 dieną. Replika po balsavimo – ponia V.M.Čigriejienė. Prašau.</text:p>
      <text:p text:style-name="Roman"><text:span text:style-name="T164">V.M.ČIGRIEJIENĖ.</text:span><text:s/>Gerbiamieji kolegos, lankydamasi pirminės sveikatos priežiūros įstaigose, aš nesutikau nė vieno odontologo, kuris pritartų Odontologų rūmams. Aš galiu pasakyti, kad dabar universitetinės klinikos turi aibę atskirų klinikų – Akių klinika, Akušerijos ir ginekologijos klinika, Kardiologinė klinika, Kardiochirurginė, kur galima įgyti kvalifikaciją ir ta kvalifikacija bus kur kas aukštesnio lygio negu Odontologijos rūmuose… darbuotojai negali čia to daryti. Suprantate, ir galima universitetams puikiausiai sumokėti, čia aš M.Žymantui atsakau. Yra mokamos grupės, kur galima sumokėti, jeigu ta specialybė yra patraukli ir yra labai daug norinčių. Jokios problemos nėra. Taigi tikrai Odontologijos rūmai, nemanau, kad jie apskritai yra reikalingi. Ačiū.</text:p>
      <text:p text:style-name="Roman"/>
      <text:p text:style-name="Roman12"><text:bookmark-start text:name="klausimas6"/>Seimo nutarimo „Dėl Seimo nutarimo „Dėl Seimo komitetų pirmininkų ir jų pavaduotojų patvirtinimo“ 3 ir 4 straipsnių pakeitimo“ projektas Nr.XP-3088 (<text:span text:style-name="T165">pateikimas ir svarstymas</text:span>)</text:p>
      <text:p text:style-name="P166"><text:bookmark-end text:name="klausimas6"/></text:p>
      <text:p text:style-name="Roman"><text:span text:style-name="T167">PIRMININKAS.</text:span><text:s/>Ačiū visiems kalbėjusiems. Rezervinis 3 klausimas. Kviečiu į tribūną Seimo Pirmininką. Seimo nutarimo „Dėl Seimo nutarimo „Dėl Seimo komitetų pirmininkų ir jų pavaduotojų patvirtinimo“ 3 ir 4 straipsnio pakeitimo“ projektas. Registracijos Nr.XP-3088.</text:p>
      <text:p text:style-name="Roman"><text:span text:style-name="T168">Č.JURŠĖNAS.</text:span><text:s/>Gerbiamasis pirmininke, mielieji kolegos, čia mes turim tą retą atvejį, kai komitete grupė, šiuo atveju atitinkama dauguma, sutaria ir nutaria, kad reikia keisti komiteto vadovybę. Statutas tokį dalyką yra seniai numatęs ir tokių precedentų yra buvę. Aš tik pacituosiu Statuto atitinkamą straipsnį. Tai 46 straipsnio 7 ir 8 dalis. Čia svarbiausia 8 dalis – „komitetas gali perrinkti pirmininką bei jo pavaduotoją ir kitu metu“, o ne tik tada, kai komitetas sudaromas iš naujo arba kadencijos pradžioje. Štai toks atvejis įvyko Audito komitete. Audito komitetas priėmė sprendimą išrinkti komiteto pirmininku Seimo narį A.Skardžių, antru punktu kreipėsi į Seimą dėl naujo komiteto pirmininko patvirtinimo, nes būtent Seimo statutas reikalauja, čia tas pats 46 straipsnio 8 punktas, kad komitetas gali perrinkti, „kartu kreipdamasis į Seimą dėl naujo pirmininko ar jo pavaduotojo patvirtinimo. Jeigu Seimas naujo pirmininko ir jo pavaduotojo nepatvirtina, pirmininku ir jo pavaduotoju lieka iki tol buvęs, o antrą kartą tuo pačiu klausimas komitetas gali kreiptis į Seimą tik kitoje eilinėje sesijoje“. Vadinasi, rugsėjo 10 dieną. Taigi jums teikiamas nutarimo projektas, kurio 1 straipsniu siūloma iš nutarimo „Dėl Seimo komitetų pirmininkų ir jų pavaduotojų patvirtinimo“ 3 straipsnio išbraukti kolegą D.Jankauską, įrašyti A.Skardžių, tai reiškia – patvirtinti Audito komiteto pirmininku Seimo narį A.Skardžių.<text:s/></text:p>
      <text:p text:style-name="Roman">2 straipsnis yra su alternatyva. Jeigu būtų buvę apsispręsta dėl pavaduotojo, tada būtų galima iškart spręsti ir pavaduotojo klausimą, jeigu nesutarsim, tada alternatyva yra 4 straipsnį pripažinti netekusiu galios. Ten, kur kalbama apie pavaduotoją. Taigi štai tokia yra situacija. Komitete susidarė tam tikra kritinė masė ir ta kritinė masė priėmė atitinkamą sprendimą, mums pateikė dokumentus ir šiuo atveju Seimas turi galutinai spręsti.<text:s/></text:p>
      <text:p text:style-name="Roman">Beje, šiandien Seniūnų sueigoje mes keitėmės nuomonėmis dėl to, kas įvyko ir kas dar toliau gali būti, tai vienas iš sprendimų, kurį priėmė Seniūnų sueiga, buvo rekomendacija Tėvynės sąjungos frakcijai užimti Audito komiteto pirmininko pavaduotojo vietą. (<text:span text:style-name="T169">Balsai salėje</text:span>)<text:s/></text:p>
      <text:p text:style-name="Roman"><text:span text:style-name="T170">PIRMININKAS.</text:span><text:s/>Nori klausti penki Seimo nariai. Pirmasis klausia H.Žukauskas.<text:s/></text:p>
      <text:p text:style-name="Roman"><text:span text:style-name="T171">H.ŽUKAUSKAS<text:s/></text:span>(<text:span text:style-name="T172">LCSF</text:span>). Labai ačiū. Gerbiamasis Seimo Pirmininke, šiandien mums yra išdalytos čia tokios susitarimo kopijos, kiek aš suprantu, tarp socialdemokratų ir opozicinės Tėvynės sąjungos frakcijos. Ir pabrauktas 4 punktas, kad, girdi, Audito komitetas priklauso jiems. Sakykite, šis susitarimas galioja ar ne? Jeigu negalioja, tai, aš suprantu, ir 4 punktas negalioja.</text:p>
      <text:p text:style-name="Roman"><text:span text:style-name="T173">Č.JURŠĖNAS.</text:span><text:s/>Matot, kad kolegos konservatoriai mus kažkaip pakeliui pametė. (<text:span text:style-name="T174">Balsai salėje</text:span>) Ką su tuo daryti? Bet ten yra svarbesnis kitas punktas – iki tam tikros datos pateikti Statuto pataisas ir jas priimti. Šitas dalykas nebuvo padarytas.<text:s/></text:p>
      <text:p text:style-name="Roman"><text:span text:style-name="T175">PIRMININKAS.</text:span><text:s/>Atsiprašau. Dabar, matyt, visi Seimo nariai užsiregistravo, nes ten man kažkaip rodė kitą lentelę. Matyt, visi, kurie norėjo klausti, yra užsiregistravę. Ponią V.M.Čigriejienę dar mes įtrauksime į sąrašą, bet klausimui pateikti skirta 10 minučių. Jau šnekame vieną minutę, t. y. 16 valandų 01 minutė. Klausia D.Jankauskas.</text:p>
      <text:p text:style-name="Roman"><text:span text:style-name="T176">D.JANKAUSKAS<text:s/></text:span>(<text:span text:style-name="T177">TSF</text:span>). Dėkoju. Gerbiamasis Pirmininke, turiu klausimą siekdamas tik vieno – kad Seimas laikytųsi įstatymų. Šįryt per Seniūnų sueigą jūs pripažinote, kad prašoma Seniūnų sueigai patvirtinti pasiūlymą dėl komiteto pirmininko pavaduotojo, t. y. iš kurios frakcijos turėtų būti renkamas. Mano klausimas yra toks: ar du jūsų kolegos iš Socialdemokratų frakcijos, inicijavę jau minėtą Seimo Audito komiteto sprendimą, nepažeidė Statuto to paties 46 straipsnio 2 dalies reikalavimo, kuris sako: „Seniūnų sueiga patvirtina pasiūlymus Seimo komitetams, kurių frakcijų atstovus rinkti Seimo komiteto pirmininku ir pavaduotoju.“ Dėkoju.</text:p>
      <text:p text:style-name="Roman"><text:span text:style-name="T178">Č.JURŠĖNAS.</text:span><text:s/>Klausimas labai geras. Prašyčiau skirti normalią situaciją, tradicinę situaciją – kadencijos pradžia, sesijos pradžia, ir revoliucinę situaciją, t. y. sukilimą, kuris įvyksta viename ar kitame komitete. Sukilimai kaip ir revoliucijos nėra reglamentuojamos kokiais nors išankstiniais aprobavimais, kad štai mes rengsime revoliuciją. Taigi ta 8 dalis yra ta specialioji dalis, kai komitete kyla, sakysim, sukilimas, maištas, nepasitenkinimas ir jis yra išreiškiamas atitinkamu sprendimu ir atitinkamos daugumos balsavimu. Pirmas toks atvejis arba precedentas buvo dar Aukščiausiojoje Taryboje, kai buvo sukilimas prieš vieną komiteto pirmininką, ir tas sukilimas baigėsi sėkmingai: buvo patvirtintas naujas Aukščiausiojoje Taryboje (tada vadinosi komisijos) komisijos pirmininkas. Šiuo atveju 2 dalis, mano manymu, nėra būtina.<text:s/></text:p>
      <text:p text:style-name="Roman"><text:span text:style-name="T179">PIRMININKAS.</text:span><text:s/>Aš informuoju Seimo narius, kad kažkaip dvi eilės užsiregistravo – tai, ką jūs matote, ir tai, ką jūs matėte prieš tai. Todėl vienas klausimas bus iš vienos eilės, kitas – iš kitos, jeigu jūs neprieštarausite. (<text:span text:style-name="T180">Balsai salėje</text:span>) Taip įvyko, nors buvo užsiregistravę ir ponas A.Matulas, ir ponas V.Rinkevičius, ir ponia V.Čigriejienė, taip įvyko, dabar yra kita eilė. (<text:span text:style-name="T181">Balsai salėje</text:span>) Gerai.<text:s/></text:p>
      <text:p text:style-name="Roman">Klausia ponas A.Matulas iš kitos eilės. (<text:span text:style-name="T182">Balsai salėje</text:span>) Prieš tai buvusi eilė.<text:s/></text:p>
      <text:p text:style-name="Roman"><text:span text:style-name="T183">A.MATULAS<text:s/></text:span>(<text:span text:style-name="T184">TSF</text:span>). Gerbiamasis pirmininke, kolegos, apsiraminkime. Iš jūsų kalbų, kas toliau gali būti, cituoju jūsų išsakytus prieš tai žodžius, suprantu, kad dar keliems ateis eilė. Ar ne patogiau jums būtų daryti tai vienu metu, ar čia bandoma ieškoti įvairių formų?</text:p>
      <text:p text:style-name="Roman"><text:span text:style-name="T185">Č.JURŠĖNAS.</text:span><text:s/>Štai, jeigu būtų daroma vienu metu, tada būtų planinis veiksmas ir jis turėtų būti aptartas pagal šito mano minėto straipsnio 2 dalį, be abejo. Šiuo atveju čia buvo Seimo narių iniciatyva, kurios aš negaliu reglamentuoti. Kurį galiu reglamentuoti? J.Veselką galiu reglamentuoti? Paklauskite jo. O P.Gražulį? O E.Klumbį? Aš galiu čia daugelį skaičiuoti. (<text:span text:style-name="T186">Balsai salėje</text:span>)<text:s/></text:p>
      <text:p text:style-name="Roman"><text:span text:style-name="T187">PIRMININKAS.</text:span><text:s/>Klausia E.Pupinis.</text:p>
      <text:p text:style-name="Roman"><text:span text:style-name="T188">E.PUPINIS<text:s/></text:span>(<text:span text:style-name="T189">TSF</text:span>). Gerbiamasis Seimo Pirmininke, turbūt jūsų pozicija turėtų suteikti jums galimybę pakomentuoti ir kaip tam tikros asmenybės požiūrį į tokius dalykus, kai buvo jau pradėta tam tikra graži tradicija, kai kontroliuojantys komitetai priklausė opozicinėms frakcijoms. Manau, Lietuvoje klostėsi tam tikra parlamentarizmo tradicija, kai galėtų būti taip, kaip buvo iki šiol, kad ir Audito, ir Etikos ir procedūrų, ir Antikorupcijos komisijos priklausė opozicinėms frakcijoms. Kaip jūs manote? Ar jūs niekada nesiruošiate būti opozicijoje, ar šis veiksmas tam tikrai politinei Lietuvos raidai šiek tiek trukdys?</text:p>
      <text:p text:style-name="Roman"><text:span text:style-name="T190">Č.JURŠĖNAS.</text:span><text:s/>Manau, netrukdys, nes tam tikru laiku aš buvau pradininkas šitų procesų. Seimo statute buvo atsiradę, paskui buvo pakeisti tam tikri svarbūs momentai. Pavyzdžiui, pats pirmasis dar anam, 1992–1996 metų Seime, kad Žmogaus teisių komiteto pirmininkas būtų ne valdančiosios daugumos atstovas. Vėliau atsirado papildomas įrašas, kad Biudžeto ir finansų komitete būtų du pavaduotojai. Kaip žinote, komitetuose yra po vieną pavaduotoją. Kad tas vienas pavaduotojas būtinai būtų iš opozicijos, žinoma, arba pavaduotojas, arba pirmininkas, bet kad vienas būtinai būtų iš opozicijos. Taigi mano principinė nuostata yra tokia.<text:s/></text:p>
      <text:p text:style-name="Roman">Šiuo atveju aš turiu reaguoti į realią situaciją, politinę sanklodą, kuri yra šiame Seime. Aš nesu fabriko direktorius, prašom nepainioti. Aš turiu derinti įvairius interesus ir požiūrius tiek toje frakcijoje, kurios narys formaliai esu, bet negaliu dalyvauti veikloje ir daryti tiesiogiai įtakos, lygiai taip pat valdančiojoje koalicijoje ir su vienais ar kitais opozicinių frakcijų atstovais.</text:p>
      <text:p text:style-name="Roman">Aš įvedžiau taisyklę, kad mes kartą per savaitę, mes, t. y. šiuo atveju frakcijų vadovai arba atstovai, absoliučiai visų frakcijų, ir pačių mažiausių frakcijų atstovai, kartą per savaitę pietaujame. Pranešu, su kefyru arba kava, arba sultimis. Kitų dalykų nebūna, kad čia nekiltų neaiškumų. Žodžiu, posėdžiaujame ir užkandžiaujame turėdami blaivias galvas. Ir dėl kai kurių dalykų sutariame, žinoma, ne dėl visų. Tiek, kiek man teks garbė vadovauti šiam Seimui, šios taisyklės bus laikomasi, t. y. aš ieškosiu kompromisų, bet supraskite mano poziciją. Nėra aiškios daugumos, ir kai yra iniciatyva iš vidaus ir ta iniciatyva realizuojama, man lieka tik patvirtinti, kad tas įvyko.<text:s/></text:p>
      <text:p text:style-name="Roman"><text:span text:style-name="T191">PIRMININKAS.</text:span><text:s/>Klausia V.Rinkevičius.<text:s/></text:p>
      <text:p text:style-name="Roman"><text:span text:style-name="T192">V.RINKEVIČIUS<text:s/></text:span>(<text:span text:style-name="T193">VLF</text:span>). Ačiū. Gerbiamasis Pirmininke, gal būtų galima D.Jankauską iš karto pasiūlyti pateikti komiteto pirmininko pavaduotoju ir šią istoriją baigti rankų paspaudimu seniems vadovams naujai pasikeitus vietom?</text:p>
      <text:p text:style-name="Roman"><text:span text:style-name="T194">Č.JURŠĖNAS.</text:span><text:s/>Aš patvirtinu, gerbiamasis kolega, kad Seniūnų sueigoje tikrai aš garsiai pasakiau, ir niekas neprieštaravo, kad pavaduotojas būtų iš Tėvynės sąjungos frakcijos, juo labiau kad Audito komiteto sprendime, arba, tiksliau, Audito komiteto rašte Seniūnų sueigai, kurį pasirašė D.Jankauskas, yra štai koks pasiūlymas Seniūnų sueigai: „Patvirtinti pasiūlymą Seimo Audito komitetui, kurios frakcijos atstovą rinkti Seimo Audito komiteto pirmininko pavaduotoju“. Taigi Seniūnų sueiga ir pritarė, kad būtų iš Tėvynės sąjungos, arba Konservatorių, frakcijos.</text:p>
      <text:p text:style-name="Roman"><text:span text:style-name="T195">V.RINKEVIČIUS.</text:span><text:s/>Tai, kolegos, tarkit žodį.</text:p>
      <text:p text:style-name="Roman"><text:span text:style-name="T196">Č.JURŠĖNAS.</text:span><text:s/>Bet, žinoma, tai turi atitinkamai padaryti komitetas. Ar jis susirinks dabar, ar susirinks vėliau, čia kitas klausimas. Mes, Seimas, už komitetą negalime spręsti.</text:p>
      <text:p text:style-name="Roman"><text:span text:style-name="T197">PIRMININKAS.</text:span><text:s/>Klausia J.Dautartas.</text:p>
      <text:p text:style-name="Roman"><text:span text:style-name="T198">J.DAUTARTAS<text:s/></text:span>(<text:span text:style-name="T199">TSF</text:span>). Gerbiamasis Pirmininke, žinote, kai dėl jūsų literatūrinės figūros, revoliucijos, kaip suprantu, kaip dabar ji vyksta Kolumbijoje, kaip Če Gevaros palikuonis… Kai dėl Seimo darbo, tai, matyt, šitas žodis yra gana rizikingas. Kaip suprantu, D.Jankauskas tapo šiek tiek nepatogus valdančiajai daugumai, ir mes greitai nusirisime. Panašiai kaip V.Putinas perdavė D.Medvedevui valdžią, taip mes perduosime D.Jankauskui pavaduotojo. Prieš tai noriu pasakyti rimtai, nejuokaudamas, jūsų stiliumi, tarp kitko, aš kalbu.<text:s/></text:p>
      <text:p text:style-name="Roman">Gerbiamasis Česlovai, vis dėlto toks normalus žmogiškas politinis orumas. Gal mes gerbiamojo Donato paprašykime Seimo salėje padaryti ataskaitą, ką jis padarė, kur tos nuodėmės yra, kodėl tie du mano bičiuliai socialdemokratai juo nepatenkinti, jeigu čia neplaninis dalykas. Normaliai išklausyti žmogų pagal demokratinio mūsų lietuviško Seimo tradicijas, ir tada Seimas apsispręs.</text:p>
      <text:p text:style-name="Roman"><text:span text:style-name="T200">Č.JURŠĖNAS.</text:span><text:s/>Gerbiamasis kolega, pirmiausia lyginti su Lotynų Amerika yra per daug rizikinga. Vis dėlto yra skirtingos ir svorio kategorijos, ir mentaliteto kategorijos, tai pirmas punktas. Antras punktas – dėl ataskaitų. Ataskaitos šiuo atveju nėra būtinos, jos galimos ir turint laiko būtų galima išklausyti, bet šiuo atveju įvyko taip, kaip įvyko, ir tai nebuvo būtina.</text:p>
      <text:p text:style-name="Roman"><text:span text:style-name="T201">PIRMININKAS.</text:span><text:s/>10 minučių, skirtų klausimams ir atsakymams, baigėsi. Ačiū Seimo Pirmininkui. (<text:span text:style-name="T202">Balsai salėje: „Pratęskime.“</text:span>)<text:s/></text:p>
      <text:p text:style-name="Roman"><text:span text:style-name="T203">Č.JURŠĖNAS.</text:span><text:s/>Pratęskime.</text:p>
      <text:p text:style-name="Roman"><text:span text:style-name="T204">PIRMININKAS.</text:span><text:s/>Na, 10 minučių. Balsuosime. Jeigu yra abejonių, balsuojame. Yra siūlymas pratęsti klausimus ir siūlymas nutraukti klausimus. Balsuojantys už balsuoja už tai, kad baigtume klausimus, balsuojantys prieš ir susilaikę mano, kad klausimus galima pratęsti. Balsuojame. Balsuojantys už mano, jog reikia nutraukti klausimus.<text:s/></text:p>
      <text:p text:style-name="Roman">Už – 48, prieš – 15, susilaikė 4. Klausimai nutraukiami. Ačiū Seimo Pirmininkui.</text:p>
      <text:p text:style-name="Roman">Dabar mums teks spręsti, ką toliau daryti, kaip mes toliau elgsimės. Gal nutarimo projektą? Dėl vedimo tvarkos. Prašom.</text:p>
      <text:p text:style-name="Roman"><text:span text:style-name="T205">S.PEČELIŪNAS<text:s/></text:span>(<text:span text:style-name="T206">TSF</text:span>). Ačiū, pone pirmininke, ir ačiū, kad ponas Česlovas dar neišeina iš tribūnos. Jau vienas akibrokštas buvo atsitikęs. Mes aiškinomės, kad yra du klausiančiųjų sąrašai. Tuo metu jūs aiškinote Seimui, kaip tas atsitiko. Ir tą klausiančiųjų laiką naudojote pats savo autoritetui sustiprinti. Tai būkite malonus bent vienam ar dviem iš to sąrašo leiskite paklausti savo autoriteto labui. Česlovas šypsosi ir sutinka atsakyti į tuos kelis klausimus.<text:s/></text:p>
      <text:p text:style-name="Roman">Replika. Mielieji kolegos, tie, kurie darėte, kaip čia Česlovas pasakė, perversmą, yra vienas esminis klausimas. Čia sakė apie visokius norus ir nenorus. Aš matau, ponas A.Skardžius turi didelį portfelio norėjimo norą. Yra ir tokių norų, ir tokių tendencijų. Jeigu mes esame sutarę, kad tas komitetas yra opozicijos rankose, tam Česlovas ir neprieštarautų, tai aš taip suprantu, kad ponas A.Skardžius iš savo frakcijos išeina į opoziciją. Jeigu jis tą pasako, nelieka ginčų. Kviečiu į tribūną.</text:p>
      <text:p text:style-name="Roman"><text:span text:style-name="T207">PIRMININKAS.</text:span><text:s/>Gerbiamasis Sauliau, viskas.<text:s/></text:p>
      <text:p text:style-name="Roman"><text:span text:style-name="T208">Č.JURŠĖNAS.</text:span><text:s/>Ačiū.</text:p>
      <text:p text:style-name="Roman"><text:span text:style-name="T209">PIRMININKAS.</text:span><text:s/>Ačiū, Pirmininke. Seimas balsavo, apsisprendė. Ar galima būtų mums nutarimo projektą?.. (<text:span text:style-name="T210">Balsai salėje</text:span>) Nutarimo projekto tekstą būtų galima? Nutarimo projektas jums yra pateiktas. Mums reikia apsispręsti, ar po pateikimo pritariame nutarimo projektui. Nuomonė už ir nuomonė prieš. Tai šiuo atveju vėl vertinkime savo pozicijas. Nuomonė už, nuomonė prieš. Nuomonė už – J.Dautartas. Aš taip supratau ar ne?</text:p>
      <text:p text:style-name="Roman"><text:span text:style-name="T211">J.DAUTARTAS.</text:span><text:s/>Atsiprašau, aš ne į tą eilutę įsirašiau.</text:p>
      <text:p text:style-name="Roman"><text:span text:style-name="T212">PIRMININKAS.</text:span><text:s/>Atsiprašau. Nuomonė už dėl nutarimo projekto – P.Gražulis. Prašau. Nuomonė už.<text:s/></text:p>
      <text:p text:style-name="Roman"><text:span text:style-name="T213">P.GRAŽULIS<text:s/></text:span>(<text:span text:style-name="T214">TTF</text:span>). Gerbiamieji kolegos Seimo nariai, iš tiesų situacija nėra visiškai paprasta. Mes supraskime… Kiek aš turiu informacijos, vis dėlto opozicijos balsais, tai yra Darbo partijos ir „Tvarkos ir teisingumo“ balsais, buvo nulemtas toks komiteto sprendimas dėl komisijos pirmininko pakeitimo. Aš už tai, kad tokių kontroliuojančių komitetų pirmininkų vieta būtų opozicijos rankose, be opozicija – ne vien konservatoriai, yra ir Darbo partija, ir „Tvarka ir teisingumas“, ir kitos partijos. Aš manau, kad geriau būtų, kad pirmininkas būtų iš opozicijos. Ir toks nutarimas… Bet kodėl yra tokia nuomonė, būtų tikrai gerai išklausyti, kodėl komitetas ir opozicijos nariai komitete balsavo už Seimo nario D.Jankausko pakeitimą. Aš manau, kad jeigu būtų nuspręsta pakeisti vien tik valdančiosios daugumos balsais, tada aš suprasčiau, bet šiuo atveju sprendimą lėmė ir du opozicijos balsai. Todėl aš manau, kad šis klausimas yra svarstytinas. Aš pasisakyčiau už tai, kad iš opozicijos būtų kitas Seimo narys. Aš, pavyzdžiui, siūlyčiau R.Ačą. Jis galėtų būti šios komisijos pirmininkas.</text:p>
      <text:p text:style-name="Roman"><text:span text:style-name="T215">PIRMININKAS.</text:span><text:s/>Komiteto.</text:p>
      <text:p text:style-name="Roman"><text:span text:style-name="T216">P.GRAŽULIS.</text:span><text:s/>Šito komiteto.</text:p>
      <text:p text:style-name="Roman"><text:span text:style-name="T217">PIRMININKAS.</text:span><text:s/>Nuomonė prieš – E.Pupinis.<text:s/></text:p>
      <text:p text:style-name="Roman"><text:span text:style-name="T218">E.PUPINIS.</text:span><text:s/>Gerbiamieji kolegos, šioje istorijoje daugiausia stebina tai, kad kai kurios save opozicinėmis vadinančios frakcijos, tai yra „Tvarkos ir teisingumo“ ir Darbo partijos, palaiko daugumą, kuri šiuo metu yra, ir savo rankomis atima iš opozicijos tam tikrą poziciją, kai buvo galima kontroliuoti valdančiąją daugumą. Tačiau žiūrintį į tai, kokie reikalai vyksta Vilniuje, kai yra parduodami postai, galbūt ir nieko nuostabaus. Aš nesakau, kad taip yra, bet vis dėlto yra daug neaiškumų. Ačiū.</text:p>
      <text:p text:style-name="Roman"><text:span text:style-name="T219">PIRMININKAS.</text:span><text:s/>Balsuojame dėl pritarimo nutarimo projektui po pateikimo. Balsuojame.<text:s/></text:p>
      <text:p text:style-name="Roman">Už – 49, prieš – 16, susilaikė 5. Po pateikimo pritarta. Aš kreipiuosi į Seimo Pirmininką: ar galima tikėtis ypatingos skubos tvarkos? Prašau. (<text:span text:style-name="T220">Balsai salėje</text:span>)<text:s/></text:p>
      <text:p text:style-name="Roman"><text:span text:style-name="T221">Č.JURŠĖNAS.</text:span><text:s/>Gerbiamieji kolegos, aš manau, kad jeigu jau pradėjome nagrinėti klausimą, tai turime jį užbaigti. (<text:span text:style-name="T222">Balsai salėje</text:span>) Komitetėtas turi turėti vadovus, ir po to iš karto reikia spręsti pavaduotojo klausimą.</text:p>
      <text:p text:style-name="Roman"><text:span text:style-name="T223">PIRMININKAS.</text:span><text:s/>Gerai, teikimas svarstyti ypatingos skubos tvarka salėje nuskambėjo. Svarstymas… (<text:span text:style-name="T224">Balsai salėje</text:span>) Dėl vedimo tvarkos. Gerai. Tik susigaudykime… Tai yra ypatingos skubos tvarkos teikimas, svarstymo stadija. Dėl vedimo tvarkos. Prašau.</text:p>
      <text:p text:style-name="Roman"><text:span text:style-name="T225">E.PUPINIS.</text:span><text:s/>Gerbiamieji kolegos, manau, pirmininkas, pateikdamas klausimą, ne visai aiškiai apibrėžė, kada galioja, kada negalioja 46 straipsnio 2 dalis. Manyčiau, kad vis dėlto tą turėtų apsvarstyti Etikos ir procedūrų komisija. Kartu norėčiau frakcijos vardu paprašyti pertraukos iki kito posėdžio. Ačiū.</text:p>
      <text:p text:style-name="Roman"><text:span text:style-name="T226">PIRMININKAS.</text:span><text:s/>Na ką gi, teks balsuoti. Ponia V.Čigriejienė.Prašau.</text:p>
      <text:p text:style-name="Roman"><text:span text:style-name="T227">V.M.ČIGRIEJIENĖ<text:s/></text:span>(<text:span text:style-name="T228">TSF</text:span>). Replika po balsavimo. Aš, kaip žmogus ir Seimo narė, niekaip nesuprantu, nes irgi ėjau vadovaujančias gydytojos pareigas, kad neatleistas žmogus galėtų būti taip nulinčiuojamas. Jis turi pateikti ataskaitą. Mes turime priimti tą nutarimą ir parodyti, kas buvo negerai, kokios priežastys privertė. Galbūt ir komitete yra priežasčių, bet civilizuotame pasaulyje niekas šitaip nedaro. Ačiū.</text:p>
      <text:p text:style-name="Roman"><text:span text:style-name="T229">PIRMININKAS.</text:span><text:s/>Dabar mes turime apsispręsti dėl pritarimo teikimui svarstyti ypatingos skubos tvarka. Balsuojame. Iš pradžių mes apsispręsime, ar svarstome ypatingos skubos tvarka. Dar nebuvo apsispręsta. Balsuojame. Balsuojantys už pritaria ypatingos skubos tvarkai, balsuojantys prieš ir susilaikę mano kitaip.</text:p>
      <text:p text:style-name="Roman">Už – 49, prieš – 16, susilaikė 7. Pritarta ypatingos skubos tvarkai.<text:s/></text:p>
      <text:p text:style-name="Roman">Dabar svarstymo stadija. Nuskambėjo prašymas frakcijos vardu daryti pertrauką. Norint, kad šiai pertraukai būtų priarta, reikia surinkti atitinkamą balsų skaičių. Balsuojame. Kas pritaria, kad būtų šio nutarimo svarstymo pertrauka, balsuoja už, kas mano, kad ne, balsuoja prieš arba susilaiko. (<text:span text:style-name="T230">Balsai salėje</text:span>) Pertrauka iki kito posėdžio, aš taip supratau. Patikslinkite savo siūlymą. (<text:span text:style-name="T231">Balsai salėje: „Iki kito posėdžio.“</text:span>) Iki kito posėdžio. Gerai. Balsuojame. Balsuojantys už remia pertrauką iki kito posėdžio, manantys kitaip balsuoja kitaip. Primenu, kad pagal Statutą norma bus skaičiuojama nuo dalyvaujančių.</text:p>
      <text:p text:style-name="Roman">25 – už, prieš – 28, susilaikė 16. Kad būtų padaryta pertrauka, reikalingas vienas penktadalis posėdyje dalyvaujančių Seimo narių. Kad ir kiek skaičiuotume, matyt, balsų užtenka. Daroma pertrauka iki kito posėdžio.<text:s/></text:p>
      <text:p text:style-name="Roman">Replika. Prašau.</text:p>
      <text:p text:style-name="Roman"><text:span text:style-name="T232">A.KUBILIUS<text:s/></text:span>(<text:span text:style-name="T233">TSF</text:span>). Gerbiamieji kolegos, balsavimas dėl pritarimo šiam nutarimui po pateikimo labai aiškiai atskleidžia visą aiškų politinį šios dienos ir ateities peizažą: vienoje pusėje – konservatoriai, kitoje pusėje – visa kita šita nomenklatūra, „atkatų“ partija ir visi kiti. (<text:span text:style-name="T234">Balsai salėje</text:span>) Gerbiamieji, aš sveikinu ir Darbo partiją, ir „Tvarką ir teisingumą“ prisidėjus prie šitos nomenklatūros, kuriai seniai laikas baigti valdyti Lietuvą. Žmonėms pasirinkimas bus labai aiškus. Su tuo ir sveikinu.<text:s/></text:p>
      <text:p text:style-name="Roman">Antras dalykas, aš kreipiuosi į gerbiamąjį Č.Juršėną. Gerbiamasis Česlovai, kreipiuosi į jus, kaip į Socialdemokratų partijos vienintelę viltį. Žiūriu į reitingus ir matau, kad jūs vienintelė viltis šioje partijoje. Gerbiamasis Česlovai, jūs patyręs žmogus ir pats sau atsakykite, ar gerai, kad jūsų partija nesilaiko duotų pažadų bent jau dvasios, pažado, kad šitiems komitetams turi vadovauti opozicija?</text:p>
      <text:p text:style-name="Roman">Gerbiamasis Česlovai, aš suprantu, kad, kai po Seimo rinkimų, rudenį, jūs garantuotai būsite opozicijoje, tai jūs šito sieksite, bet būtų gerai ir šiandieną matyti jūsų veikloje bent šiek tiek pastovumo.<text:s/></text:p>
      <text:p text:style-name="Roman">Paskutinis dalykas. Noriu pasakyti, kad Seniūnų sueigoje nebuvo jokio balsavimo ir mes nepritarėme jokioms mūsų kvotoms, kalbant apie Aplinkos apsaugos komiteto pirmininko pavaduotojo reikalus. Aš noriu pasakyti, kad mes labai rimtai svarstysime, ar mums nepaprašyti kvotos, pavyzdžiui, Teisės ir teisėtvarkos komiteto pirmininko. Labai rimtai apsvarstysime. Linkiu sėkmės.</text:p>
      <text:p text:style-name="Roman"><text:span text:style-name="T235">PIRMININKAS.</text:span><text:s/>K.Daukšys. Prašau.</text:p>
      <text:p text:style-name="Roman"><text:span text:style-name="T236">K.DAUKŠYS<text:s/></text:span>(<text:span text:style-name="T237">DPF</text:span>). Aš taip suprantu, kad ir kiek paršą prausi, jis vis tiek kriuksi. Konservatoriai negali pakalbėti, nepaminėję Darbo partijos.<text:s/></text:p>
      <text:p text:style-name="Roman">Tikrai, gerbiamasis Kubiliau, ačiū už tai, kad jūs suprantate, jog mes esame tokia jėga, be kurios niekas neapsieis šiame Seime. Kažkaip pamiršote, kaip jūs ten su ta, kaip jūs sakėte, nomenklatūra dvejus metus apsikabinę miegojote ir 2K projektą vykdėte.</text:p>
      <text:p text:style-name="Roman"><text:span text:style-name="T238">PIRMININKAS.</text:span><text:s/>Keičiamės replikomis. V.Baltraitienė. Prašau.<text:s/></text:p>
      <text:p text:style-name="Roman"><text:span text:style-name="T239">V.BALTRAITIENĖ<text:s/></text:span>(<text:span text:style-name="T240">DPF</text:span>). Ačiū. Aš irgi labai noriu padėkoti ponui A.Kubiliui, kad jis taip vertina mus ir prisimena tada, kai jiem esame reikalingi, kai ne taip balsuojam, tada keikia. Ir labai dėkojame už tą pateiktą visiems Seimo nariams susitarimą socialdemokratų su konservatoriais. Ačiū. Davėte labai gerą medžiagą, tą susitarimą, mes tikrai nežinojome, ką jūs tariatės. Tai dabar vienas su kitu ir aiškinkitės savo santykius.<text:s/></text:p>
      <text:p text:style-name="Roman"><text:span text:style-name="T241">PIRMININKAS.</text:span><text:s/>Ką gi, A.Skardžius, prašau.</text:p>
      <text:p text:style-name="Roman"><text:span text:style-name="T242">A.SKARDŽIUS<text:s/></text:span>(<text:span text:style-name="T243">VLF</text:span>). Aš noriu padėkoti, aišku, ne konservatoriams, o kolegoms, kurie balsavo už šį projektą. Už pateikimą. O konservatoriams norėčiau priminti, gerbiamieji, jūsų nuostata, kai mano, mano kolegų iniciatyva buvo kuriamas šis komitetas, buvo kategoriškas prieš, o gerbiamajam kolegai, ką tik kalbėjusiam, norėčiau pasakyti, kad tikrai nesivaikau jokių portfelių, ir bendru sutarimu, be balsavimo ponui Donatui Jankauskui, nes buvo toks susitarimas, tiesiog perleidai šį komitetą. To buvo tikimasi ir iš kolegų, nes ta 2K sutartis jau seniai yra nutraukta. Tačiau konservatoriai savo noru turbūt nieko neatiduos, geruoju, todėl aš manau, kad dėsningas buvo šis veiksmas, o daugiau prašyčiau nešmeižti dėl to. Ačiū.</text:p>
      <text:p text:style-name="Roman"><text:span text:style-name="T244">PIRMININKAS.</text:span><text:s/>Aš dabar prašyčiau, kad sutartume – kiek kalbėtojų yra prie šoninių mikrofonų, gal daugiau negrįšime. Žodis A.Sysui. Prašau.</text:p>
      <text:p text:style-name="Roman"><text:span text:style-name="T245">A.SYSAS<text:s/></text:span>(<text:span text:style-name="T246">LSDPF</text:span>). Ačiū. Aš norėjau kreiptis kaip socialdemokratas į konservatorių A.Kubilių, bet matau, kad jis palieka salę. Noriu priminti, kad ne mes pirmi pradėjom dairytis į kitus ir į tą sutartį, kurią čia išdalino, pradėjo į ją žiūrėti visiškai kitaip nei pasirašydami… Bet aš labai norėčiau taip pat Andriui priminti, kad netgi plojote, kai dėl šeimos koncepcijos vaizdelis buvo kitoks, ir susijungimas, ir spalva ekrane buvo kartu su viena partija, su kita partija, su trečia. Tada net plojote. Tai tada buvo gerai, todėl labai teisingai Darbo partija sako: kai jums jie reikalingi, tai jie geri draugai, o kai balsuoja kitaip, tai priešai. (<text:span text:style-name="T247">Triukšmas salėje</text:span>)<text:s/></text:p>
      <text:p text:style-name="Roman"><text:span text:style-name="T248">PIRMININKAS.</text:span><text:s/>Oi! Gerai, susilaikysiu nereplikavęs. Žodis D.Jankauskui.<text:s/></text:p>
      <text:p text:style-name="Roman"><text:span text:style-name="T249">D.JANKAUSKAS<text:s/></text:span>(<text:span text:style-name="T250">TSF</text:span>). Gerbiamieji kolegos, iš tikrųjų ne postai, portfeliai ar kėdės yra svarbu. Jeigu diskusija vyktų dėl principų, tai dar suprasčiau, o dabar tiesiog raginu – baikim peštynes dėl kėdžių ir dirbkime konstruktyvų darbą.</text:p>
      <text:p text:style-name="Roman"><text:span text:style-name="T251">PIRMININKAS.</text:span><text:s/>Ačiū, Donatui už gerą… E.Klumbys, po to ponas R.Ačas ir daugiau nebesikeiskime replikomis. Prašau.</text:p>
      <text:p text:style-name="Roman"><text:span text:style-name="T252">E.KLUMBYS<text:s/></text:span>(<text:span text:style-name="T253">TTF</text:span>). Po demagoginės Seimo vicepirmininko Andriaus kalbos aš noriu pasakyti, kad šitas susitarimas, kuomet D.Jankauskas tapo Audito komiteto pirmininku, nebuvo susitarimas tarp valdančiųjų ir opozicijos. Tai buvo dviejų valdančiosios koalicijos dalių susitarimas ir tuo pagrindu ne tik D.Jankauskas gavo postą, gavo postą A.Kubilius būtent šiuo pagrindu, ir šiuo pagrindu gavo postą, kiek aš pamenu, Seimo Sveikatos reikalų komiteto pirmininko postą A.Matulas. (<text:span text:style-name="T254">Balsai salėje</text:span>) Galbūt dar R.Dagys, nepamenu. Šioje situacijoje mes turime realiai veikiantį tą patį senąjį 2K projektą. Jis realiai dar veikia. Manau, kad nereikia užsiimti demagogija, nekalbėti apie nomenklatūrą dėl to, kad tie patys konservatoriai realiai ir toliau dirba su vadinamąją jų pačių nomenklatūra.<text:s/></text:p>
      <text:p text:style-name="Roman"><text:span text:style-name="T255">PIRMININKAS.</text:span><text:s/>Buvome sutarę, kad žodis R.Ačui, ir daugiau nesikeičiame replikomis. Prašau, žodis R.Ačui. (<text:span text:style-name="T256">Balsas iš salės: „Mes nebuvome sutarę“…</text:span>) Aš klausiau Seimo, niekas neprieštaravo. Prašau.</text:p>
      <text:p text:style-name="Roman"><text:span text:style-name="T257">R.AČAS<text:s/></text:span>(<text:span text:style-name="T258">TTF</text:span>). Aš norėčiau pasakyti tai, kad, atsimenate, kai visi pagrindiniai opozicijos postai buvo atiduoti konservatoriams, opozicija tada prieštaravo ir išsakė daug karčių žodžių ir valdantiesiems, ir konservatoriams, kodėl taip yra, kodėl kitos frakcijos negauna tam tikrų postų. Tada Andrius Kubilius labai arogantiškai pasakė, jeigu sugebate pasiimkite. Gerbiamieji konservatoriai, jeigu sugebate, išlaikykite tą postą.<text:s/></text:p>
      <text:p text:style-name="Roman"><text:span text:style-name="T259">PIRMININKAS.</text:span><text:s/>Gerai, sutariam, paskutiniai du kalbėtojai. Žodis J.Dautartui. (<text:span text:style-name="T260">Balsai salėje</text:span>) Gerai, ir R.Juknevičienė. Trys paskutiniai kalbėtojai ir baigsime. Prašau.</text:p>
      <text:p text:style-name="Roman"><text:span text:style-name="T261">J.DAUTARTAS.</text:span><text:s/>Gerbiamasis posėdžio pirmininke, aš suprantu, kad šitas kompiuteris tikrai jums trukdo matyti.</text:p>
      <text:p text:style-name="Roman"><text:span text:style-name="T262">PIRMININKAS.</text:span><text:s/>Ne, aš viską labai gerai matau.</text:p>
      <text:p text:style-name="Roman"><text:span text:style-name="T263">J.DAUTARTAS.</text:span><text:s/>Jūs turite tokią elegantišką vedimo manierą, tokią tikrai tikrą, kaip pirmasis pavaduotojas tikrai puikią. Tai aš noriu pasakyti kolegoms dėl vadinamųjų plojimų. Žinote, toks Seimas, tokie ir plojimai. Aš noriu pasakyti, kad kaip krepšinio rungtynėse: kai jūs tiksliai pataikote į krepšį, mes plojame, kai jūs nepataikote, mes neplojame. Tai visiškai natūralu. Dabar… (<text:span text:style-name="T264">Balsai salėje</text:span>) Taip, į krepšį, į krepšį, aš nesakau kokį, gerbiamasis Česlovai. Į mūsų krepšį, kai jūs pataikote, mes plojame, o kai nepataikote – neplojame. Tai vienas dalykas.</text:p>
      <text:p text:style-name="Roman">Antras. Čia A.Matulas man pasufleravo, noriu pasakyti, kad čia ne vien mano mintys, kad tikrai, jeigu būtų pasiūlyta, tarkim, kad ir mūsų bičiuliams iš Darbo partijos, štai, Kęstutis taip gražiai žiūri, matyt, tokių ginčų nebūtų.<text:s/></text:p>
      <text:p text:style-name="Roman">O dabar dėl 2K. Gerbiamieji signatarai, mes visą laiką su socialdemokratai ne 2K žaidžiam, mes norėtume pažaisti 2V. Tai tiek. (<text:span text:style-name="T265">Balsai salėje</text:span>)<text:s/></text:p>
      <text:p text:style-name="Roman"><text:span text:style-name="T266">PIRMININKAS.</text:span><text:s/>Ačiū. Žodis P.Gražuliui.<text:s/></text:p>
      <text:p text:style-name="Roman"><text:span text:style-name="T267">P.GRAŽULIS.</text:span><text:s/>Gerbiamieji kolegos, aš manau, kad iš tikrųjų nėra tvarkos. Jeigu yra opozicijos partijos, o tik viena iš opozicinių partijų turi ir Sveikatos reikalų komiteto pirmininką, ir Antikorupcijos komisijos pirmininką, ir Seimo Pirmininko pavaduotoją (teisingai, dar turi liberalų sąjūdis), ir Audito komiteto pirmininką, tai, man atrodo, turėtų būti labai aiškiai apibrėžta ir tarp opozicinių partijų tas, kas priklauso pagal susitarimą konservatorių ir socialdemokratų, turėtų priklausyti ne vienai opozicinei partijai visos tos pareigybės, bet turėtų priklausyti visom opozicinėm partijom. O dabar dėl šitų konservatorių ir socialdemokratų vadinamųjų skyrybų. Jos, man atrodo, yra tiktai tokios viešos, o slaptai vis tiek (mes matome ir užimant postus) jie vienas kitą labai myli ir tikrai labai glaudžiai bendrauja, o kartais, žinote, kaip dabar labai madinga, kartu gyvena, tik nesusiregistravę dėl to, kad gautų geresnes išmokas šeimoms. (<text:span text:style-name="T268">Juokas</text:span>, š<text:span text:style-name="T269">urmulys salėje.</text:span>) Tai čia, matyt, yra tas pats su konservatoriais ir socialdemokratais.<text:s/></text:p>
      <text:p text:style-name="Roman"><text:span text:style-name="T270">PIRMININKAS.</text:span><text:s/>Žodis R.Juknevičienei. Prašau.</text:p>
      <text:p text:style-name="Roman"><text:span text:style-name="T271">R.JUKNEVIČIENĖ<text:s/></text:span>(<text:span text:style-name="T272">TSF</text:span>). Seimo Pirmininkas replikavo į vieną iš klausimų, kad rizikinga mūsų Seimą lyginti su Lotynų Amerika, bet, man atrodo, kad visiškai nerizikinga girdint kalbas ir susinervinimą kai kurių kolegų, ypač P.Gražulio, lyginti su Vilniaus savivaldybe ir su visokiais susitarimais. Tai čia tų susitarimų iš tikrųjų… klausimų neleido paklausti, už kiek buvo sutarta, už kiek tas buvo padaryta, bet aš nežinau, ar kas nors nori girdėti esmę klausimo. Netgi ne tai, kad D.Jankauskas neteko posto, yra svarbiausia. Jeigu Darbo partija iš tiesų būtų kėlusi opozicijos klausimą kokiame nors bendrame susirinkime dėl to, kad jie neužima gana proporcingai postų Seime, ir būtų kėlę klausimą, kad jiems Audito komiteto pirmininko pareigos būtų priimtinos arba kokios nors kitos, tai būtų visiškai suprantama. Bet kai opozicijos atstovai, Darbo partijos ir „Tvarkos ir teisingumo“ atstovai, nuvertę vieną opozicijos atstovą, dėl vienų ar kitų priežasčių balsuoja už valdantįjį, čia yra esmių esmė. Ir kur čia P.Gražulis įžiūri visokius sanguliavimus, tai iš tikrųjų yra jau jo sudėtingo mąstymo didžiausia problema. Socdemai iškėlė klausimą Audito komitete, pone Petrai. Jūs turbūt net neįsigilinęs į esmę. (<text:span text:style-name="T273">Balsai salėje</text:span>)<text:s/></text:p>
      <text:p text:style-name="Roman"><text:span text:style-name="T274">PIRMININKAS.</text:span><text:s/>Kaip tarėmės… du kartus P.Gražulio pavardė paminėta. Petrai, pone Gražuli, gal baigiame. Mūsų laukia dar daug klausimų. Gal nepradėkime! (<text:span text:style-name="T275">Balsai salėje</text:span>) Gerai, trumpai, ne ilgiau kaip pusę minutės.</text:p>
      <text:p text:style-name="Roman"><text:span text:style-name="T276">P.GRAŽULIS.</text:span><text:s/>Gerbiamoji Rasa, aš matau kuriozą, dėl to ir susilaukiau balsuodamas, nes iš tikrųjų šita pareigybė turėtų priklausyti opozicinėms partijoms, tačiau jūs, gerbiamieji konservatoriai, ne tik su šitais socialdemokratais nesusiregistravę gyvenate, bet aš manau, kad jūs matote, kad vienas ten įtariamas, jog norėjo nupirkti jūsų narį… Abudu kalti – tas, kuris pirko, ir tas, kuris pasidavinėjo. O žiūrėkit, socialdemokratai „dasipirko“ ne tarybos narių, bet 20 Seimo narių per visą kadenciją ir čia nieko, viskas gerai. Kaip visada pas mus dvejopų standartų valstybė.</text:p>
      <text:p text:style-name="Roman"><text:span text:style-name="T277">PIRMININKAS.</text:span><text:s/>…sutartų sekundžių baiga. Negi dabar moteriai neduosi? Gerai, gaišinkime… Prašau.</text:p>
      <text:p text:style-name="Roman"><text:span text:style-name="T278">R.VISOCKYTĖ<text:s/></text:span>(<text:span text:style-name="T279">DPF</text:span>). Ačiū. Aš labai retai stoviu prie šio mikrofono. Labai dėkoju šiandien J.Dautartui, kuris pasakė, kad konservatoriai su socdemais norėtų vykdyti projektą 2-v. Šiandien, svarstant Šeimos politikos koncepciją, ir viena, ir kita pusė šaukia, kad jie nėra prieš vienos lyties šeimas. Tai, kiek matau, kažkas vyksta, bet Darbo partija pasisako prieš tai.<text:s/></text:p>
      <text:p text:style-name="Roman"><text:span text:style-name="T280">PIRMININKAS.</text:span><text:s/>Gerai. Viską išsiaiškinome. Darbotvarkės 2-4a, 2-4b, 2-4c, 2-4d, 2-4e ir 2-4f klausimai. Jie tarpusavy yra susiję, visų svarstymo stadijos. Kaip dabar mums paprasčiau padaryti, kad… Jie yra skirtingi. Tam, kad nesusipainiotume, aš kviečiu… Administracinių teisės pažeidimų kodekso papildymo 152<text:span text:style-name="T281">15</text:span><text:s/>straipsniu įstatymo projektas Nr.XP-1652. Svarstymas. Teisės ir teisėtvarkos komiteto poziciją turėtų pateikti ponas J.Pinskus, tačiau aš jo nematau salėje. Ponas V.Volčiokas.<text:s/></text:p>
      <text:p text:style-name="P282"/>
      <text:p text:style-name="Roman12"><text:bookmark-start text:name="klausimas7"/>Administracinių teisės pažeidimų kodekso papildymo 152<text:span text:style-name="T283">15</text:span><text:s/>straipsniu įstatymo projektas Nr.XP-1652(2) (<text:span text:style-name="T284">svarstymas</text:span>)</text:p>
      <text:p text:style-name="P285"><text:bookmark-end text:name="klausimas7"/></text:p>
      <text:p text:style-name="Roman"><text:span text:style-name="T286">V.VOLČIOK<text:s/></text:span>(<text:span text:style-name="T287">LCSF</text:span>). Ačiū, posėdžio pirmininke. Gerbiamieji kolegos, Teisės ir teisėtvarkos komitetas apsvarstė Administracinių teisės pažeidimų kodekso papildymo 152<text:span text:style-name="T288">15</text:span><text:s/>straipsniu įstatymo projektą Nr.XP-1652(2). Komiteto sprendimas – grąžinti įstatymo projektą iniciatoriams tobulinti pagal Lietuvos Respublikos Seimo Kanceliarijos Teisės departamento, Lietuvos Respublikos susisiekimo ministerijos bei Teisės instituto pateiktas pastabas. Balsavimo rezultatai: bendru sutarimu už.<text:s/></text:p>
      <text:p text:style-name="Roman"><text:span text:style-name="T289">PIRMININKAS.</text:span><text:s/>Ačiū ponui V.Volčiokui. Jeigu galima, nutarimo projektą. Seimo narių pasiūlymų ir pastabų nėra gauta. Teisės departamento pastabos yra įvertintos. Norinčių kalbėti už ir prieš nėra. Norinčių dalyvauti diskusijoje irgi nėra. Ar galima bendru sutarimu pritarti įstatymo projektui Nr.XP-1652? Siūlymas balsuoti? Balsuojame dėl įstatymo projekto, registracijos Nr.XP-1652, pritarimui po svarstymo. Balsuojame už. Atsiprašau, grąžinti iniciatoriams tobulinti. Aš tik dabar apsižiūrėjau. Čia tiek įsiaudrinome dėl replikų. Atsiprašau, balsavimą nutraukiame. Vėlgi aš blogai suformulavau. Teisingai. Matote, ką reiškia, kai neskaitai. Teisės ir teisėtvarkos komitetas siūlo grąžinti iniciatoriams tobulinti. Taigi mes dabar balsuojame dėl pritarimo Teisės ir teisėtvarkos komiteto nuomonei, tai yra grąžinti projektą tobulinti. Balsuojame. Grąžinti iniciatoriams tobulinti.<text:s/></text:p>
      <text:p text:style-name="Roman">Už – 36, prieš – 4, susilaikė 4. Projektas grąžintas tobulinti.<text:s/></text:p>
      <text:p text:style-name="P290"/>
      <text:p text:style-name="Roman12"><text:bookmark-start text:name="klausimas8"/>Administracinių teisės pažeidimų kodekso 207<text:span text:style-name="T291">7</text:span><text:s/>straipsnio pakeitimo įstatymo projektas Nr.XP-2118(2*) (<text:span text:style-name="T292">svarstymas</text:span>)</text:p>
      <text:p text:style-name="Roman"><text:bookmark-end text:name="klausimas8"/></text:p>
      <text:p text:style-name="Roman">Darbotvarkės 4b klausimas – Administracinių teisės pažeidimų kodekso 207<text:span text:style-name="T293">7</text:span><text:s/>straipsnio pakeitimo įstatymo projektas Nr.XP-2118. Teisės ir teisėtvarkos komiteto nuomonę mums praneš N.Steiblienė. Prašau. Ponia N.Steiblienė klausia, ar neprieštarautumėte, jeigu 2-4f, tai yra įstatymo projektas… Čia labai daug, susipainiosime.<text:s/></text:p>
      <text:p text:style-name="Roman"><text:span text:style-name="T294">N.STEIBLIENĖ<text:s/></text:span>(<text:span text:style-name="T295">NSF</text:span>). Gerbiamasis posėdžio pirmininke, gerbiamieji kolegos, Teisės ir teisėtvarkos komitetas, balsuodamas dėl Lietuvos Respublikos administracinių teisės pažeidimų kodekso 207<text:span text:style-name="T296">7</text:span><text:s/>straipsnio 3 dalies pakeitimo, pritarė šiam pakeitimui. Už – 5, prieš nėra, susilaikė 3 komiteto nariai. Prašyčiau pritarti po svarstymo.<text:s/></text:p>
      <text:p text:style-name="Roman"><text:span text:style-name="T297">PIRMININKAS.</text:span><text:s/>Norinčių dalyvauti diskusijoje nėra. Pasiūlymų ir pastabų negauta. Nuomonė už ir nuomonė prieš. Nėra norinčių kalbėti. Ar galime bendru sutarimu pritarti teikiamo įstatymo projektui? Negirdžiu prieštaraujančių. Pritarta po svarstymo. Vėl balsuojame? Gerai, balsuojame dėl įstatymo projekto, registracijos Nr.XP-2118, pritarimo po svarstymo.<text:s/></text:p>
      <text:p text:style-name="Roman"/>
      <text:p text:style-name="Roman12"><text:bookmark-start text:name="klausimas9"/>Administracinių teisės pažeidimų kodekso 130, 225<text:span text:style-name="T298">2</text:span><text:s/>ir 266 straipsnių pakeitimo, Kodekso papildymo 119<text:span text:style-name="T299">3</text:span><text:s/>straipsniu įstatymo projektas Nr.XP-2891(2*) (<text:span text:style-name="T300">svarstymas</text:span>)</text:p>
      <text:p text:style-name="P301"><text:bookmark-end text:name="klausimas9"/></text:p>
      <text:p text:style-name="Roman">Už – 37, prieš nėra, susilaikė 2. Pritarta. Ponia Nijolė prašė leisti iš karto jai pateikti darbotvarkės 2-4f klausimą – Administracinių teisės pažeidimų kodekso 130, 225<text:span text:style-name="T302">2</text:span><text:s/>ir 266 straipsnių pakeitimo ir kodekso papildymo 119<text:span text:style-name="T303">3</text:span><text:s/>straipsniu įstatymo projektą Nr.XP-2891. Svarstymas. Teisės ir teisėtvarkos komiteto nuomonė. Prašau.<text:s/></text:p>
      <text:p text:style-name="Roman"><text:span text:style-name="T304">N.STEIBLIENĖ<text:s/></text:span>(<text:span text:style-name="T305">NSF</text:span>). Gerbiamieji kolegos, Teisės ir teisėtvarkos komitetas bendru sutarimu pritarė iniciatorių, tai yra Vyriausybės, pateiktam įstatymo projektui ir siūlo pakeisti Lietuvos Respublikos administracinių teisės pažeidimų kodekso 130, 225<text:span text:style-name="T306">2</text:span><text:s/>ir 266 straipsnius ir kodeksą papildyti 119<text:span text:style-name="T307">3</text:span><text:s/>straipsniu. Prašau pritarti.<text:s/></text:p>
      <text:p text:style-name="Roman"><text:span text:style-name="T308">PIRMININKAS.</text:span><text:s/>Pasiūlymų ir pastabų nėra gauta. Norinčių dalyvauti diskusijoje nėra. Nuomonė už, nuomonė prieš, nėra norinčių kalbėti. Ar galime bendru sutarimu pritarti įstatymo projektui? Prieštaraujančių negirdžiu. Balsuojame. Siūloma balsuoti. Balsuojame dėl įstatymo projekto, registracijos Nr.XP-2891.<text:s/></text:p>
      <text:p text:style-name="Roman">Už – 37, prieš nėra, susilaikė 2. Pritarta.<text:s/></text:p>
      <text:p text:style-name="P309"/>
      <text:p text:style-name="Roman12"><text:bookmark-start text:name="klausimas10"/>Administracinių teisės pažeidimų kodekso 46<text:span text:style-name="T310">1</text:span>, 50<text:span text:style-name="T311">4</text:span>, 50<text:span text:style-name="T312">7</text:span>, 91<text:span text:style-name="T313">8</text:span>, 188<text:span text:style-name="T314">10</text:span>, 188<text:span text:style-name="T315">13</text:span><text:s/>ir 259<text:span text:style-name="T316">1</text:span><text:s/>straipsnių pakeitimo ir papildymo įstatymo projektas Nr.XP-2735(2*) (<text:span text:style-name="T317">svarstymas</text:span>)</text:p>
      <text:p text:style-name="Roman"><text:bookmark-end text:name="klausimas10"/></text:p>
      <text:p text:style-name="Roman">Darbotvarkės 2-4c klausimas – Administracinių teisės pažeidimų kodekso kai kurių straipsnių pakeitimo ir papildymo įstatymo projektas Nr.XP-2735. Svarstymas. Pranešėjas – V.Volčiokas, Teisės ir teisėtvarkos komiteto nuomonė.<text:s/></text:p>
      <text:p text:style-name="Roman"><text:span text:style-name="T318">V.VOLČIOK<text:s/></text:span>(<text:span text:style-name="T319">LCSF</text:span>). Gerbiamasis posėdžio pirmininke, gerbiamieji kolegos, Teisės ir teisėtvarkos komitetas apsvarstė Administracinių teisės pažeidimų kodekso įstatymo projektą Nr.XP-2735. Komiteto sprendimas – pritarti komiteto patobulintam įstatymo projektui. Bendru sutarimu už.<text:s/></text:p>
      <text:p text:style-name="Roman"><text:span text:style-name="T320">PIRMININKAS.</text:span><text:s/>Ką gi, ačiū. Dabar jums teks likti truputį tribūnoje, yra įregistruoti Seimo nario P.Jakučionio pasiūlymai. Tik aš nematau jo salėje. Komitetas, kuriam nepritarė. Aš galėčiau pats. Pranešėjas gal pasakys, arba aš pats galėčiau pasakyti, o pranešėjas vertintų komiteto poziciją. P.Jakučionis siūlo vietoj komiteto teikiamų 500 litų įrašyti 1 tūkst. litų, vietoj 1 tūkst. – 2 tūkst., vietoj 3 tūkst. – 5 tūkst. Taip eina per visus straipsnius, atitinkamai didinamos visos baudų sumos. Štai tokia esmė ir komitetas visur tam nepritarė. Pirmasis pasiūlymas – pakeisti 2 straipsnį nustatant galiojančiais įstatymo 50, 4 straipsnių pakeitimus, ir išdėstoma daug minėtų sumų, apie kurias aš sakiau. Čia pirmasis pasiūlymas. Kokia komiteto pozicija?<text:s/></text:p>
      <text:p text:style-name="Roman"><text:span text:style-name="T321">V.VOLČIOK.</text:span><text:s/>Komitetas šitam pasiūlymui nepritarė.<text:s/></text:p>
      <text:p text:style-name="Roman"><text:span text:style-name="T322">PIRMININKAS.</text:span><text:s/>Nepritarė. Balsavimo skaičius – bendru sutarimu. Visur yra bendru sutarimu pritarti teikiamam įstatymo projektui…<text:s/></text:p>
      <text:p text:style-name="Roman"><text:span text:style-name="T323">V.VOLČIOK.</text:span><text:s/>… pasiūlymų.<text:s/></text:p>
      <text:p text:style-name="Roman"><text:span text:style-name="T324">PIRMININKAS.</text:span><text:s/>Dėl pataisų nėra paminėta, tik pačiame įstatyme pritarta. Ar tektų balsuoti dėl teikiamų pasiūlymų? Ar norėtų kas motyvus išsakyti, kodėl reikia didinti baudas, kodėl ne? Komiteto pozicija. Prašau. Jūs dabar pasakykite.<text:s/></text:p>
      <text:p text:style-name="Roman"><text:span text:style-name="T325">V.VOLČIOK.</text:span><text:s/>Iš tikrųjų pasiūlymai buvo didinti sankciją, kaip matote, nuo 1 iki 2 tūkst., iki 5 tūkst. Gerbiamieji kolegos, turite suprasti, kad nėra tikslinga dvigubai didinti administracinių nuobaudų dydžius už atskirus straipsniuose ir jų dalyse numatytus pažeidimus. Todėl, kad tada bus (…) bendras administracinių nuobaudų dydžio nustatymo proporcingumas. Mes vienoje vietoje iš dalies padidiname, nors siūlymui nepritariame, bet padidiname. Bet čia jau dėl kitos dalies. Šiuo metu minėti dydžiai yra pakankamas pagrindas, kad veiktų tas straipsnis ir būtų kaip prevencija. Nustatytos sankcijos normaliai sudėliotos, nemanau, kad būtinai reikia taip aukštai padidinti. Komiteto nuomone, vis tiek komitete bendru sutarimu buvo pritarta visiems straipsnių pakeitimus.<text:s/></text:p>
      <text:p text:style-name="Roman"><text:span text:style-name="T326">PIRMININKAS.</text:span><text:s/>Šiuo atveju tiek pirmasis, tiek antrasis P.Jakučionio siūlymai yra 2 straipsnio, galiojančio įstatymo 50<text:span text:style-name="T327">4</text:span><text:s/>straipsnio, priešpaskutiniam ir paskutiniam sakiniams. Dabar man sunku paaiškinti. Jeigu mes dabar apsispręsime nepritarti P.Jakučio pasiūlymui, tai atmesime abu pasiūlymus. Jeigu pritariame, tai pritariame abiem pasiūlymams. Tai būtų paprasčiau balsuojant. Nes ir vienu, ir kitu pasiūlymu yra pasiūlyta priešpaskutiniame sakinyje padidinti, o antrajame sakinyje padidinti paskutiniame sakinyje. Šiuo atveju nuomonė prieš – L.Sabutis. Minutėlę.</text:p>
      <text:p text:style-name="Roman"><text:span text:style-name="T328">L.SABUTIS<text:s/></text:span>(<text:span text:style-name="T329">TSF</text:span>). Ačiū. Aš parašiau prieš komiteto sprendimą.<text:s/></text:p>
      <text:p text:style-name="Roman"><text:span text:style-name="T330">PIRMININKAS.</text:span><text:s/>Gerai, mes įvertinsime.</text:p>
      <text:p text:style-name="Roman"><text:span text:style-name="T331">L.SABUTIS.</text:span><text:s/>Palaikau tą siūlymą, kad šiandien iš viso yra didelis skirtumas tarp to, kas buvo prieš penketą metų, kai reikėjo mokėti tam tikrą nuobaudą, todėl tas padidinimas yra visiškai logiškas. Atvirai pasakius, man atrodo, kad ir Teisės ir teisėtvarkos komitetas ateityje turėtų orientuotis į tai, kad sankcijos turėtų griežtėti, o ne mažėti, nes jų reikšmė, sakysime, to paties piniginio vieneto yra visiškai kitokia, negu buvo tuo metu, kai buvo tos normos priimamos. Todėl negalėčiau sutikti su tokia nelogiška komiteto išvada, kviečiu Seimą balsuoti už ir pritarti P.Jakučionio pasiūlymams.</text:p>
      <text:p text:style-name="Roman"><text:span text:style-name="T332">PIRMININKAS.</text:span><text:s/>Gerai. Komiteto pozicija aiški – nepritarti, o L.Sabutis remia pono P.Jakučionio pasiūlymą. Tenka balsuoti. O, pone Juliau, jūs norite paremti pono P.Jakučionio pataisą ar pasakyti nuomonę prieš? Nuomonė už jau nuskambėjo. (<text:span text:style-name="T333">Balsai salėje</text:span>) Tai jūsų pozicija prieš kolegą?<text:s/></text:p>
      <text:p text:style-name="Roman"><text:span text:style-name="T334">V.VOLČIOK.</text:span><text:s/>Ne, ne. Aš noriu pasakyti, kad L.Sabutis išsakė visus motyvus.</text:p>
      <text:p text:style-name="Roman"><text:span text:style-name="T335">PIRMININKAS.</text:span><text:s/>Gerai, ačiū. Balsuojame. Balsuojantys už remia P.Jakučionio pasiūlymus. Du pasiūlymus, kuriuos aš ką tik įvertinau, padedamas komiteto nario, pirmininko pavaduotojo V.Volčioko. Balsuojantys prieš ir susilaikantys mano, kad reikia palaikyti komitetą. Balsuojantys už remia P.Jakučionį, balsuojantys prieš ir susilaikę remia komiteto poziciją.<text:s/></text:p>
      <text:p text:style-name="Roman">Už – 14, prieš – 6, susilaikė 18. Nepritarta dviem pasiūlymams.<text:s/></text:p>
      <text:p text:style-name="Roman">Kiti du pasiūlymai. Gaila, kad nėra P.Jakučionio. Vėlgi jie yra pateikti 4 straipsniui, čia vėl yra baudų didinimas. Vėl tas pats baudų didinimas. Šiuo atveju komiteto nuomonė.<text:s/></text:p>
      <text:p text:style-name="Roman"><text:span text:style-name="T336">V.VOLČIOK.</text:span><text:s/>Komitetas irgi nepritaria šiems pasiūlymams. Argumentai tie patys, kuriuos aš prieš tai ir išsakiau, kad nustatyti pakankami minėti dydžiai. Buvo bendra komiteto nuomonė nepritarti.<text:s/></text:p>
      <text:p text:style-name="Roman"><text:span text:style-name="T337">PIRMININKAS.</text:span><text:s/>Komitetas nepritaria ir kitiems dviem P.Jakučionio pasiūlymams. Ar yra norinčių paremti? Ponas R.Dagys remia poną P.Jakučionį. Prašom. Žodis jums.<text:s/></text:p>
      <text:p text:style-name="Roman"><text:span text:style-name="T338">R.J.DAGYS<text:s/></text:span>(<text:span text:style-name="T339">TSF</text:span>). Gerbiamieji kolegos, mes suvokime, kokiame laike mes esame. Ankstesnės nuobaudos buvo, jos penkeri metai kaip įšaldytos, žiūrėkite, kokia infliacija per tą laiką yra. Dabar mes matome, kad infliacijos dydis atitinkamas. Kol mes priimsime, kol viską padarys, dar ji kils. Tai tas proporcingumo principas vėl pasens ir mes kitų metų pradžioje vėl turėsime visus dalykus peržiūrėti. Nemanau, kad mes turėtume taip elgtis ir sankcijos turėtų būti gana rimtos. Čia nėra kokie nors drastiški pasiūlymai, bet atsižvelkime į ekonominę situaciją, kokia mūsų realybė dabar. Aš siūlau palaikyti P.Jakučionio siūlymus.</text:p>
      <text:p text:style-name="Roman"><text:span text:style-name="T340">PIRMININKAS.</text:span><text:s/>Ką gi, balsuojame. Balsuojantys už balsuoja už P.Jakučionio pasiūlymus, balsuojantys prieš ir susilaikę remia Teisės ir teisėtvarkos komitetą.<text:s/></text:p>
      <text:p text:style-name="Roman">Už – 13, prieš – 6, susilaikė 20. Nepritarta.</text:p>
      <text:p text:style-name="Roman">Norinčių dalyvauti bendroje diskusijoje po svarstymo nėra. Norinčių kalbėti už, prieš teikiamą įstatymo projektą Nr.XP-2735 irgi nematau. Margevičiene, jūs norite kalbėti prieš ar už? Ne, matyt, prieš, tai jūs registravotės norėdami paremti P.Jakučionio pataisą, turbūt taip. Ką gi, nėra. Ar bendru sutarimu galima pritarti įstatymo projektui Nr.XP-2735? (<text:span text:style-name="T341">Balsai salėje</text:span>) Balsuojame. Gerai, balsuojame dėl pritarimo minėtam įstatymo projektui po svarstymo.<text:s/></text:p>
      <text:p text:style-name="Roman">Už – 41, prieš nėra, susilaikė 4. Pritarta po svarstymo.<text:s/></text:p>
      <text:p text:style-name="Roman"/>
      <text:p text:style-name="Roman12"><text:bookmark-start text:name="klausimas11"/>Administracinių teisės pažeidimų kodekso 51<text:span text:style-name="T342">3</text:span>, 224, 234, 237, 241<text:span text:style-name="T343">1</text:span>, 242 ir 259<text:span text:style-name="T344">1</text:span><text:s/>straipsnių pakeitimo ir<text:s/>Kodekso papildymo 51<text:span text:style-name="T345">23</text:span>, 84<text:span text:style-name="T346">2</text:span>, 84<text:span text:style-name="T347">3</text:span><text:s/>ir 84<text:span text:style-name="T348">4</text:span><text:s/>straipsniais įstatymo projektas Nr.XP-2754(2*)ES (<text:span text:style-name="T349">svarstymas</text:span>)</text:p>
      <text:p text:style-name="Roman"><text:bookmark-end text:name="klausimas11"/></text:p>
      <text:p text:style-name="Roman">Kitas darbotvarkės 2-4 klausimas. Jeigu jūs leisite, aš pabaigsiu visus teikiamus Administracinių teisės pažeidimų kodekso pasiūlymus, pakeitimus ir tada spręsime, kaip toliau dirbame. Administracinių teisės pažeidimų kodekso daugelio straipsnių pakeitimo ir papildymo ir kodekso papildymo tam tikrais straipsniais įstatymo projektas Nr.XP-2754. Svarstymo stadija. Teisės ir teisėtvarkos komiteto nuomonę – ponas V.Volčiokas. Tai pagrindinio komiteto nuomonė. Tuoj, minutėlę.<text:s/></text:p>
      <text:p text:style-name="Roman"><text:span text:style-name="T350">V.VOLČIOK<text:s/></text:span>(<text:span text:style-name="T351">LCSF</text:span>)<text:span text:style-name="T352">.</text:span><text:s/>Gerbiamasis posėdžio pirmininke, gerbiamieji kolegos, Teisės ir teisėtvarkos komitetas apsvarstė ATPK tam tikrų straipsnių pakeitimo įstatymo projektą Nr.XP-2754. Komiteto sprendimas – pritarti komiteto patobulintam įstatymo projektui.<text:s/></text:p>
      <text:p text:style-name="Roman"><text:span text:style-name="T353">PIRMININKAS.</text:span><text:s/>Ačiū. Aplinkos apsaugos komiteto nuomonę – ponas B.Bradauskas. Nėra. Prašom, pone Jonai, gal jūs tada? Ponas J.Juozapaitis.</text:p>
      <text:p text:style-name="Roman"><text:span text:style-name="T354">J.JUOZAPAITIS<text:s/></text:span>(<text:span text:style-name="T355">LSDPF</text:span>). Aplinkos apsaugos komitetas svarstė minėtą įstatymo projektą. Komiteto sprendimas – iš esmės pritarti Lietuvos Respublikos administracinių teisės pažeidimų kodekso 51<text:span text:style-name="T356">3</text:span>, 224, 234, 237, 241<text:span text:style-name="T357">1</text:span>, 242, 259<text:span text:style-name="T358">1</text:span><text:s/>straipsnių pakeitimo ir kodekso papildymo 51<text:span text:style-name="T359">23</text:span>, 84<text:span text:style-name="T360">2</text:span>, 84<text:span text:style-name="T361">3</text:span><text:s/>ir 84<text:span text:style-name="T362">4</text:span><text:s/>straipsniais įstatymo projektui Nr.XP-2754 bendru sutarimu už.<text:s/></text:p>
      <text:p text:style-name="Roman"><text:span text:style-name="T363">PIRMININKAS.</text:span><text:s/>Pasiūlymų nėra gauta, norinčių dalyvauti diskusijoje nėra. Norinčių kalbėti dėl balsavimo motyvų nėra. Minutėlę, abu komitetai pritaria teikiamam Administracinių teisės pažeidimų kodeksui. Ar galime bendru sutarimu pritarti darbotvarkės 2-4d klausimui, registracijos Nr.XP-2754? Balsuojame? Gerai, balsuojame dėl pritarimo minėtam įstatymo projektui po svarstymo.<text:s/></text:p>
      <text:p text:style-name="Roman">Ačiū. Už – 42, prieš nėra, susilaikė 1. Pritarta.<text:s/></text:p>
      <text:p text:style-name="Roman"/>
      <text:p text:style-name="Roman12"><text:bookmark-start text:name="klausimas12"/>Administracinių teisės pažeidimų kodekso 26, 130, 224, 225, 259<text:span text:style-name="T364">1</text:span>, 269 ir 320 straipsnių pakeitimo įstatymo projektas Nr.XP-2821(2*) (<text:span text:style-name="T365">svarstymas</text:span>)</text:p>
      <text:p text:style-name="Roman"><text:bookmark-end text:name="klausimas12"/></text:p>
      <text:p text:style-name="Roman">Paskutinysis Administracinių teisės pažeidimų kodekso kai kurių straipsnių pakeitimo įstatymo projektas Nr.XP-2821. Svarstymas. Pranešėjas – V.Volčiokas. Teisės ir teisėtvarkos komiteto nuomonė. Prašom.</text:p>
      <text:p text:style-name="Roman"><text:span text:style-name="T366">V.VOLČIOK<text:s/></text:span>(<text:span text:style-name="T367">LCSF</text:span>). Ačiū. Teisės ir teisėtvarkos komitetas apsvarstė Administracinių teisės pažeidimų kodekso kai kurių straipsnių pakeitimo įstatymo projektą Nr.XP-2821. Komiteto sprendimas – pritarti komiteto patobulintam įstatymo projektui. Dar buvo svarstomas…</text:p>
      <text:p text:style-name="Roman"><text:span text:style-name="T368">PIRMININKAS.</text:span><text:s/>Mes vėliau įvertinsime gautus pasiūlymus. Jeigu leisite, aš iš karto… Buvo pateiktas Seimo narės V.Čigriejienės pasiūlymas ir komitetas jam pritarė, todėl dėl jo balsuoti nereikės. (<text:span text:style-name="T369">Balsai salėje</text:span>) Teisingai, reikia 10 balsų tam, kad būtų galima svarstyti. Aš suprantu, kad komitetui pritarus prieštaravimų nėra ir 10 balsų salėje yra. Visi pritariame. Bendru sutarimu pritariame V.Čigriejienės pasiūlymui, kuriam komitetas pritarė, t. y. 6 straipsnio, 269 straipsnio 7 dalies teikiamiems pakeitimams. Ar galime pritarti bendru sutarimu? Pritarta.<text:s/></text:p>
      <text:p text:style-name="Roman">Kitas pasiūlymas J.Sabatausko. Tai yra dėl 224 straipsnio pakeitimo ir papildymo, išvardijant daug minėtų straipsnių. Aš matau, kad komitetas tam pritarė. Pritariančių 10 žmonių salėje yra. Ar galime bendru sutarimu pritarti Seimo nario J.Sabatausko teikiamam pasiūlymui? Pritarta. Dabar balsuosime dėl pritarimo visam įstatymo projektui po svarstymo. Pataisoms buvo pritarta. (<text:span text:style-name="T370">Balsai salėje</text:span>) Komitetas pritarė ir Seimo klausiau. Gerai. Balsuosime dėl viso teikiamo įstatymo projekto. Gerai. Ponas K.Daukšys siūlo balsuoti dėl J.Sabatausko teikiamų siūlymų, kuriems komitetas pritarė. Balsuojame. Balsuojantys už balsuoja, kad būtų pritarta J.Sabatausko pasiūlymams, kuriems pritaria komitetas, balsuojantys prieš arba susilaikę nepritaria teikiamiems įstatymo pakeitimams.<text:s/></text:p>
      <text:p text:style-name="Roman">Už – 32, prieš – 2, susilaikė 9. J.Sabatausko pasiūlymui pritarta.</text:p>
      <text:p text:style-name="Roman">Dabar balsuojame, ar galime pritarti visam teikiamam įstatymo projektui Nr.XP-2821. Norinčių kalbėti nėra. Pritarta. Pavedame komitetui sujungti Administracinių teisės pažeidimų kodekso kai kurių straipsnių pakeitimus, kad būtų galima nagrinėti kartu. Klausimui 2-4f mes esame pritarę, kai ponia Nijolė stovėjo tribūnoje ir jos prašymu sujungėme jos teikiamus įstatymų projektus.</text:p>
      <text:p text:style-name="Roman">Dabar, jeigu jūs leisite, kviečiu į tribūną poną A.Pekeliūną. Jis turi pirmininkauti nuo 17 val., o jeigu salėje nebus Pirmininko pavaduotojų, jo nebus kam pakeisti, tada jis negalės pateikti rezervinio 8 klausimo. Jeigu jūs neprieštaraujate, ponas Alfredas pateiks šį klausimą ir mes galėsime paskelbti pertrauką, o jeigu mes nutarsime dirbti, tai tokiu atveju aš užleisiu posėdžio pirmininko vietą ponui A.Pekeliūnui ir grįšiu į salę. Bet gali nelikti Seimo Pirmininko pavaduotojų ir…</text:p>
      <text:p text:style-name="Roman"/>
      <text:p text:style-name="Roman12"><text:bookmark-start text:name="klausimas13"/>Darbo kodekso 187 straipsnio pakeitimo ir papildymo įstatymo projektas Nr.XP-2293(2) (<text:span text:style-name="T371">pateikimas</text:span>)</text:p>
      <text:p text:style-name="Roman"><text:bookmark-end text:name="klausimas13"/></text:p>
      <text:p text:style-name="Roman"><text:span text:style-name="T372">A.PEKELIŪNAS<text:s/></text:span>(<text:span text:style-name="T373">VLF</text:span>). Dėkoju posėdžio pirmininkui. Nematau, kad kas nors prieštarautų. Aš labai trumpai. Su šia istorija esame visi susidūrę šioje salėje, kai pirmą kartą buvo pateiktas minimalios algos atlyginimo kriterijaus nustatymas nuo vidutinės algos. Deja, komitetas vėl pasiūlė taisyti ir aš būčiau atsiėmęs matydamas, kad niekada nebus pritarta, nes valdančioji dauguma niekada nenorės tokių dalykų, kad kas nors iš mažumos bandytų įtikti liaudžiai. Šio įstatymo projektas ir yra tas, kad šiandien jį mirk gyvenk, bet reikia grąžinti svarstyti arba bent pateikti.</text:p>
      <text:p text:style-name="Roman">Kodėl? Jūs puikiai žinote, kad per metus laiko naftos kaina pasaulio rinkoje pabrango 100 %. Praeitų metų kovo mėnesį buvo 65 doleriai už vieną barelį, šiandien – 125 doleriai už barelį. Jūs žinote, kiek Lietuvoje dėl mūsų neteisingo politikavimo su Rusija pabrango dujos. Jūs puikiai žinote turėdami nuosavus namus ir nenuosavus, kiek brangiau reikia mokėti už dujų kubinį metrą. Mes puikiai žinome, kaip pasikeitė maisto produktų kainos, puikiai žinome, kiek nuvažiavus į degalinę reikia mokėti už benziną, mes puikiai žinome, kad nuo rudens šilumos kaina daugiabučių butuose kyla 40 %.<text:s/></text:p>
      <text:p text:style-name="Roman">Ką bando galvoti Vyriausybė? Šiandien aš nieko negirdėjau ir nieko nežinau. Yra bandyta pateikti indeksavimo įstatymą. Aš paėmiau jį ir išanalizavau. Jeigu šis įstatymas būtų priimtas Seime, tai nuo kitų metų minimali alga būtų 670 litų. O šiandien mes jau turime 800 litų. Todėl vienintelis, kaip sakoma, skęstančiam žmogui, skurstančiam žmogui išsigelbėjimas būtų minimalios algos susiejimas, sutvarkymas, galima pasakyti, kriterijaus įvedimas, su vidutine alga, tai, ką rekomenduoja Europos Sąjungos darbo chartija, kurią Lietuva yra pasirašiusi. Kas atsitiktų? (<text:span text:style-name="T374">Balsas salėje</text:span>) Mes esame pasirašę, gerbiamasis Sysai. Aš niekaip nesuprantu, kaip Socialinių reikalų ir darbo komiteto pirmininkas visais dalykais, kai norima, kad žmonėms būtų geriau, komiteto pirmininkas visada yra prieš. Man tai niekaip nesuprantama. (<text:span text:style-name="T375">Balsai salėje</text:span>) Mes esame pasirašę tą chartiją ir ten yra aiškiai įvardyta.<text:s/></text:p>
      <text:p text:style-name="Roman">Vieni sako, kad mes labai norime padidinti minimalią algą. Šiandien minimali alga Europoje yra 3000 litų, Lietuvoje yra 800 litų. Maisto produktų ir paslaugų kainos kai kuriose Europos Sąjungos valstybėse, išskyrus kavą ir t. t., yra mažesnės negu Lietuvoje. Kiek mes leisime skriausti žmogų? Jeigu iki rinkimų norime parodyti žmonėms, kad esame geri, tai bent jau sausio mėnesį pagal skaičiavimus jie gautų apie 870 litų, jeigu vidutinė spalio 1 d. bus 1800, tai bus apie 1000 litų. Bet vėl mūsų kai kurie gerbiamieji Biudžeto ir finansų komiteto nariai socialdemokratai sako: iš kokių pinigų? O kur yra problema? Kai nuo 650 perėjome į 800, tai nebuvo problemos, nes tai pasiūlė mūsų koalicijos partneriai, bet ne aš, o dabar, jeigu siūlo kiti, tai neatsiranda. Aš galiu pasakyti, iš kur paimti. Nėra jokios problemos. Sumažinsime biudžete 2009 metų statyboms, sumažinsime dar kai kuriuos dalykus ir tuos 300 mln., aš manau, surasime, bet tai bus nors kokia galimybė žmogui išgyventi. Ačiū už dėmesį.</text:p>
      <text:p text:style-name="Roman"><text:span text:style-name="T376">PIRMININKAS.</text:span><text:s/>Pirmasis klausia A.Sysas.</text:p>
      <text:p text:style-name="Roman"><text:span text:style-name="T377">A.PEKELIŪNAS.</text:span><text:s/>Ką, jūs visi tiek daug norite paklausti?</text:p>
      <text:p text:style-name="Roman"><text:span text:style-name="T378">PIRMININKAS.</text:span><text:s/>Ilgai kalbėjote, pone Pirmininko pavaduotojau, ir prisiprašėte.<text:s/></text:p>
      <text:p text:style-name="Roman"><text:span text:style-name="T379">A.SYSAS<text:s/></text:span>(<text:span text:style-name="T380">LSDPF</text:span>). Ačiū, posėdžio pirmininke.</text:p>
      <text:p text:style-name="Roman"><text:span text:style-name="T381">A.PEKELIŪNAS.</text:span><text:s/>Aš esu nustebęs, maniau, mes čia trumpai viską nagrinėsime.</text:p>
      <text:p text:style-name="Roman"><text:span text:style-name="T382">PIRMININKAS.</text:span><text:s/>Prašom.</text:p>
      <text:p text:style-name="Roman"><text:span text:style-name="T383">A.SYSAS.</text:span><text:s/>Pirmiausia noriu pasakyti, kad nėra jokios Darbo chartijos, kurią Lietuva ratifikavo. Yra socialinė chartija, vartokite teisingus terminus ir tada neįsivelsime į ginčus.</text:p>
      <text:p text:style-name="Roman"><text:span text:style-name="T384">A.PEKELIŪNAS.</text:span><text:s/>Pavadinimas tik.</text:p>
      <text:p text:style-name="Roman"><text:span text:style-name="T385">A.SYSAS.</text:span><text:s/>Aš noriu paklausti. Gerbiamasis kolega, jūs buvote vadovas įmonės, kuri mokėjo tik minimumą. Kas trukdė jums, verslininkui, mokėti dešimt kartų daugiau, gal penkis? Bet tada jūs mokėjote minimumą. Kur čia šuo pakastas? Dabar jūs sąmoningai praregėjote ir nutarėte, kad visi turi gauti didesnius atlyginimus. Ačiū.</text:p>
      <text:p text:style-name="Roman"><text:span text:style-name="T386">A.PEKELIŪNAS.</text:span><text:s/>Gerbiamasis Algirdai Sysai, jūsų žinios vėl neatitinka tikrovės. Kai aš dirbau Krekenavos agrofirmoje, agrofirmos darbuotojų atlyginimai mano pastangomis buvo vieni didžiausių Lietuvoje.(<text:span text:style-name="T387">Balsai salėje</text:span>) Nors kai kurie, paskui pasikeitus savininkams, su tuo nelabai nesutiko. Bet taip buvo. Vokeliuose aš nemokėjau.<text:s/></text:p>
      <text:p text:style-name="Roman"><text:span text:style-name="T388">PIRMININKAS.</text:span><text:s/>Klausia V.Žiemelis.<text:s/></text:p>
      <text:p text:style-name="Roman"><text:span text:style-name="T389">V.ŽIEMELIS<text:s/></text:span>(<text:span text:style-name="T390">MSG</text:span>). Ačiū, gerbiamasis posėdžio pirmininke. Gerbiamasis pranešėjau, aš čia, pažiūrėkite į kairę.</text:p>
      <text:p text:style-name="Roman"><text:span text:style-name="T391">A.PEKELIŪNAS.</text:span><text:s/>Aš žinau.</text:p>
      <text:p text:style-name="Roman"><text:span text:style-name="T392">V.ŽIEMELIS.</text:span><text:s/>Gerbiamasis pranešėjau, nesu ekonomistas, bet normalaus žmogaus akimis žiūrint į šį projektą vis dėlto kyla tiek daug abejonių, kad kartais net pagaugai eina per nugarą. Jūs iš esmės teikiate projektą, kuris gali paralyžiuoti ekonomiką. Patys susimąstykime. Labai lengva padidinti, tačiau kas uždirba pinigus? Jūs pats esate verslininkas ir žinote. O dabar kaip tik yra ekonomikos ne kilimas, o smukimas. Kas bus, jeigu jūsų projektas, neduok Dieve, bus priimtas? Pradės žlugdyti verslininkus. Ką jūs tada pasakysite? Ar jūs galėjote mokėti didesnius atlyginimus? Jūs dirbote tuo metu, kai ekonomika kilo, o dabar ji krenta. Ar jūs turite nors kiek atsakomybės? O ekspertų yra įvairių nuomonių, skaitėme nuomones. Norint ryžtis pateikti tokį projektą, reikia ne vieną mėnesį svarstyti, o gal ir ištisus metus.</text:p>
      <text:p text:style-name="Roman"><text:span text:style-name="T393">A.PEKELIŪNAS.</text:span><text:s/>Ačiū, gerbiamasis Žiemeli. Matyt, jūs atstovaujate tiems oligarchams, kuriems nerūpi darbininkų, tų žmonių, kurie gauna 800 litų, likimas. Todėl ir jūsų klausimas taip suformuluotas. Jums geriau, kad išeitų masės į gatves, pradėtų rudenį streikuoti, pradėtų šokti per langus, nes negali šildytis ir t. t. Tada mes susirinksime ir priimsime sprendimą. Aš noriu užbėgti įvykiams už akių.<text:s/></text:p>
      <text:p text:style-name="Roman"><text:span text:style-name="T394">PIRMININKAS.</text:span><text:s/>Ponas V.Žiemelis nori patikslinti klausimą, bet trumpai. Prašom.<text:s/></text:p>
      <text:p text:style-name="Roman"><text:span text:style-name="T395">V.ŽIEMELIS.</text:span><text:s/>Gerbiamasis pranešėjau, kam aš atstovauju? Aš atstovauju Lietuvos žmonėms, jokiems oligarchams. Negalima sakyti tai, ko nežinote.<text:s/></text:p>
      <text:p text:style-name="Roman"><text:span text:style-name="T396">PIRMININKAS.</text:span><text:s/>Iš tikrųjų būkime korektiški. Klausia J.Veselka.</text:p>
      <text:p text:style-name="Roman"><text:span text:style-name="T397">J.VESELKA<text:s/></text:span>(<text:span text:style-name="T398">TTF</text:span>). Gerbiamasis kolega, šis jūsų projektas man kelia abejonių vienu aspektu: ar mes nepasielgėme kvailai sugriaudami socializmą? Pagal šį projektą žiūrint, jeigu verslininkas turi pinigų ir nenori mokėti darbininkams, ir jam reikia prievarta primesti, kad jis mokėtų normalius atlyginimus, vadinasi, ši sistema, kuri pagrįsta laisvo verslo principais, iš esmės yra ydinga, nes jiems pagrindinis dalykas sukaupti kuo didesnį kapitalą, nemokėti atlyginimo. Todėl šis mūsų įteisinimas iš tikrųjų gali būti į vieną pusę teigiamas. Kas turės pinigų ir yra nesąžiningi, jie turės sumokėti, bet daug įmonių, ypač smulkaus verslo įmonių, kurių pelningumas, pajamingumas yra žemas, iš tikrųjų galima privesti prie bankroto. Ar nereikėtų labiau diferencijuoti šį minimalios algos dydį, nes nustačius kirpyklai ir „Achemai“ po 60 %, kirpyklai galas.<text:s/></text:p>
      <text:p text:style-name="Roman"><text:span text:style-name="T399">A.PEKELIŪNAS.</text:span><text:s/>Labai ačiū. Bet, deja, kai mes svarstėme pirmą kartą ir kai antrą kartą svarstėme, ir kai Trišalė taryba… Trišalė taryba vis dėlto sutiko su tuo, kad diferencijavimas neįmanomas ir jo nereikia. Trišalės tarybos teikimu mes paliekame, ko nebuvo aname. Čia Trišalė taryba turi teisę didinti, bet ne mažiau kaip tam tikru procentu. Dėl procentų, ar 55 %, ar 60 %, aš manyčiau, kad mes galime svarstymo stadijoje ginčytis. Gerbiamasis Juliau ir gerbiamasis Žiemeli, šiandien niekas nekalba apie ekonomiką. Šiandien yra kalbama apie žmogų, ar mes suteikiame dar vienintelę galimybę jam išgyventi, ar nesuteikiame. Jūs puikiai suprantate. Kuo žmogaus kišenėje bus daugiau pinigų, tuo jis daugiau jų išleis, ateis pas darbdavį, nusipirks daugiau kavos ar alaus. (<text:span text:style-name="T400">Balsai salėje</text:span>)<text:s/></text:p>
      <text:p text:style-name="Roman"><text:span text:style-name="T401">PIRMININKAS.</text:span><text:s/>Gerai. Klausia ponia V.Margevičienė.</text:p>
      <text:p text:style-name="Roman"><text:span text:style-name="T402">V.V.MARGEVIČIENĖ<text:s/></text:span>(<text:span text:style-name="T403">TSF</text:span>). Dėkoju. Gerbiamasis pranešėjau, iš tikrųjų labai džiaugiuosi, kad jūs tai suderinote su Trišale taryba, bet aš noriu paklausti. Mūsų kaimynės Latvija ir Estija, gal jūs žinote, kaip jos tvarkosi? Ar jos panašiai nusistačiusios, ar ten yra kitokie rodikliai? Dėkui.</text:p>
      <text:p text:style-name="Roman"><text:span text:style-name="T404">A.PEKELIŪNAS.</text:span><text:s/>Latvijoje ir Estijoje minimali alga irgi yra reguliuojama, bet tokio įstatymo jie neturi priėmę. Pas juos viskas chaotiškai vyksta. Kai mato, kad yra pinigų, Vyriausybė nutaria, padidina. Bet aš noriu atkreipti dėmesį. Čia nėra taip, kad visai masei iš karto padidės atlyginimai. Čia yra tiktai tiems… Kiti sako, kaip tie, kurie nieko nedirba, gaus dabar daugiau? Kasininkė, kuri sėdi visą dieną prie kasos už 800 litų, ar ji nedirba? Aišku, gal ir yra koks darbdavys, kuris moka 800 litų šiaip sau. Pasėdi koks nors darbuotojas ir… nors aš tuo netikiu. Gal dar kur nors valstybės struktūrose taip yra, bet jūs pabandykite išgyventi už 800 litų 2009 m. sausio mėnesį. Aš pažiūrėsiu, kaip pasiseks.</text:p>
      <text:p text:style-name="Roman"><text:span text:style-name="T405">PIRMININKAS.</text:span><text:s/>Klausimams skirtas 10 minučių laikas baigėsi. Ačiū pranešėjui.<text:s/></text:p>
      <text:p text:style-name="Roman">Dabar nuomonė už, nuomonė prieš. Bus dar laiko padiskutuoti. Žiūrėkite, nuomonė už, nuomonė prieš. 10 minučių baigėsi. (<text:span text:style-name="T406">Balsai salėje</text:span>) Tuoj užsiregistruosime. Štai ir viskas.<text:s/></text:p>
      <text:p text:style-name="Roman">Nuomonė už – A.Matulas. (<text:span text:style-name="T407">Balsai salėje</text:span>) Viena nuomonė už, viena prieš.<text:s/></text:p>
      <text:p text:style-name="Roman"><text:span text:style-name="T408">A.MATULAS<text:s/></text:span>(<text:span text:style-name="T409">TSF</text:span>). Jeigu galėčiau, aš savo žodį norėčiau perleisti ponui R.Dagiui.</text:p>
      <text:p text:style-name="Roman"><text:span text:style-name="T410">PIRMININKAS.</text:span><text:s/>Prašom. Nuomonė už – ponas R.Dagys.</text:p>
      <text:p text:style-name="Roman"><text:span text:style-name="T411">R.J.DAGYS<text:s/></text:span>(<text:span text:style-name="T412">TSF</text:span>). Gerbiamieji kolegos, šis klausimas tikrai svarstytinas. Mes matome, kaip kyla atlyginimai vieniems formaliai, dabar privačiose įmonėse dirbančių vidurkis yra didesnis negu valstybės tarnautojų. Jeigu pakalbėsi su darbdaviais, mato tendenciją, kai iš formaliai gana aukštų atlyginimų, pusantro tūkstančio, 1600 litų atlyginimo žmonės išeina dirbti už 800 litų… Tai rodo vieną faktą, kad minimali alga yra aiškiai neproporcinga susidariusiai situacijai. Čia nėra tas įstatymas, kuris mums kokius nors nuostolius davė.<text:s/></text:p>
      <text:p text:style-name="Roman">Tai yra įstatymas, kuris gali padidinti pelną, jeigu mes ištraukiame iš neoficialių mokėjimų. Tiesiog ištraukiame, padidiname kaip tik biudžeto pajamas. Todėl, aišku, kalbėti apie dydį, kaip ten kiek indeksuoti, koks ten dydis, čia yra klausimas, kokį ten dydį padaryti, bet kad jį reikia labai rimtai nagrinėti, žiūrint kitų metų biudžeto problemas, tikrai svarbu. Man atrodo, ta normali diskusija priverstų ir Vyriausybę tą klausimą pasižiūrėti formuojant kitų metų biudžetą, kurio mes dabar pradėsime gauti rodiklius. Aš siūlyčiau pritarti po pateikimo, o paskui svarstyti ir žiūrėti kartu su Finansų ministerija, kitais.</text:p>
      <text:p text:style-name="Roman"><text:span text:style-name="T413">PIRMININKAS.</text:span><text:s/>Nuomonė prieš – A.Sysas.<text:s/></text:p>
      <text:p text:style-name="Roman"><text:span text:style-name="T414">A.SYSAS.</text:span><text:s/>Ačiū, pirmininke. Aš turbūt, kaip ir visi kiti, už tai, kad Lietuvos piliečiai gautų kuo didesnes pajamas, bet kartu mes negalime apgaudinėti rinkėjų tokiais pažadais, kurių mes niekada neįgyvendinsime, nes toks įstatymas turbūt niekada neišvys šviesos. Būkite realistai. Tuo labiau kad A.Kubilius pasakė, kad mes, socialdemokratai, kitoje kadencijoje būsime opozicijoje ir tada vadovaus konservatoriai. Aš manau, nesvarbu, kokia čia partija bus – liberalai, Darbo ar kas. Mes turime suprasti, kad įstatymais negalime sureguliuoti kai kurių ekonominių dalykų.<text:s/></text:p>
      <text:p text:style-name="Roman">Antras labai svarbus dalykas. Yra kalbama tik apie minimalų atlyginimą, bet mes turime matyti visą darbo užmokesčio spektrą, koks šiandien Lietuvoje yra. Mes norime (…) ir specialistų, kurie dirba dešimtis metų ir turi aukštąjį išsilavinimą, turi kvalifikaciją, ir nekvalifikuotų darbininkų, nes mes einame link to. Mes neturime pajėgumų padidinti darbo užmokestį visiems, bet minimumą kelsim. Aš manau, Lietuvoje jau nusistovėjo gana nebloga tendencija dėl minimalaus atlyginimo didinimo. Tai yra profesinių sąjungų, darbdavių ir Vyriausybės vyksta kas mėnesį… Tuo labiau aš tikiuosi, kad mes priimsime ir minimalių išmokų indeksavimo įstatymą, kuriuo yra indeksuojamas ir minimalus darbo užmokestis, ir kitos socialinės išmokos. Taip mes išspręsime būtent tai, apie ką kalbėjo mūsų kolega, apie kainų augimą, benzino ir visų kitų dalykų, bet mes negalime įstatymu nustatyti minimalaus atlyginimo dydžio lygiai taip pat, kaip negalime nustatyti minimalios pensijos dydžio, kurią kai kas irgi teikia Seimui svarstyti. Todėl aš esu prieš. Neapgaudinėkime rinkėjų, nes mes to negalėsime įvykdyti.<text:s/></text:p>
      <text:p text:style-name="Roman"><text:span text:style-name="T415">PIRMININKAS.</text:span><text:s/>Gerai. Balsuojame dėl minėto įstatymo pritarimo po pateikimo. Nuomonė už, nuomonė prieš. Balsuojame!<text:s/></text:p>
      <text:p text:style-name="Roman">Už – 21, prieš – 2, susilaikė 20. Pateikimui nepritarta. (<text:span text:style-name="T416">Balsai salėje</text:span>) Replika. Grąžiname tobulinti ar atmetame? Ar galime bendru sutarimu grąžinti iniciatoriams tobulinti? (<text:span text:style-name="T417">Balsai salėje</text:span>) Galima. Tobuliname.</text:p>
      <text:p text:style-name="Roman">Repliką po balsavimo – J.Čekuolis.<text:s/></text:p>
      <text:p text:style-name="Roman"><text:span text:style-name="T418">J.ČEKUOLIS<text:s/></text:span>(<text:span text:style-name="T419">LCSF</text:span>). Dėkoju. Gerbiamieji kolegos, neturėjau galimybės paklausti, tai bent dabar replikos forma pasakysiu dėl to, ką siūlo kolega Alfredas.<text:s/></text:p>
      <text:p text:style-name="Roman">Dabar mes turime minimalią mėnesinę algą 800 litų. Pagal jo pasiūlymą ji padidėtų iki 1260 arba iki 1300 litų, t. y. iškart 500 litų daugiau. Greta to, kas jau buvo pasakyta klausimo forma, pagalvokime, kas išeitų. Tai gerai ar blogai? Nors labai gerbiu žmones, kurie dirba už minimalią algą, dažniausiai tai vis dėlto yra nelabai kvalifikuoti, kvalifikacijos nereikalaujantys darbai. Mes staiga pagal atlyginimą juos sulygintume su pradedančiu dirbti pedagogu, su pradedančiu dirbti mediku, kurie turėjo baigti aukštąjį, kad už tą darbą gautų atlyginimą…<text:s/></text:p>
      <text:p text:style-name="Roman">Labai teisingai kalbėjo kolega J.Veselka apie diferencijavimą, kaip galimybę skirtingą minimalią algą nustatyti pagal atskirus ūkio sektorius. Aštuoniose Europos Sąjungos valstybėse, įskaitant ir tokias socialistines valstybes kaip Švedija ar Vokietija, taip yra – nėra vienodos minimalios algos. Viename sektoriuje ji tokia, kitame tokia, trečiame tokia. Tai galbūt būtų protingesnis būdas, nes mes tikrai „suplokštintume“ jaunųjų specialistų su aukštuoju išsilavinimu ir nekvalifikuoto darbo pajamas už darbą, ir tai galbūt nebūtų geriausias sprendimas. Dėkoju. Tokia replika.<text:s/></text:p>
      <text:p text:style-name="Roman"><text:span text:style-name="T420">PIRMININKAS.</text:span><text:s/>Ačiū. Dabar ponas A.Pekeliūnas. Prašau.</text:p>
      <text:p text:style-name="Roman"><text:span text:style-name="T421">A.PEKELIŪNAS.</text:span><text:s/>Noriu atsakyti gerbiamajam Jonui. Kam reikia klaidinti Seimą? Praeitų metų vidurkis, pagal kurį vyktų šis procesas, yra 1550 litų. Padauginkime iš maksimumo, iš 60 %. Tai 900 litų nebūtų. (<text:span text:style-name="T422">Balsai salėje</text:span>) Jeigu 2008 m. prognozuojamas 1650 Lt vidutinis atlyginimas, tai 2009 metais minimali alga būtų 920 litų. Kam reikia meluoti? Aš prašau perbalsuoti.</text:p>
      <text:p text:style-name="Roman"><text:span text:style-name="T423">PIRMININKAS.</text:span><text:s/>Perbalsuoti šiaip jau negalit prašyti. (<text:span text:style-name="T424">Balsai salėje</text:span>) Gerbiamieji Seimo nariai, stokite kas nors frakcijos vardu ir paprašykite. Juk aš negaliu… Aš negirdėjau jokių minčių, pasakymų. Prašymas frakcijos vardu perbalsuoti dėl kokių nors motyvų visiškai suprantamas. Viskas. (<text:span text:style-name="T425">Balsai salėje</text:span>) Prašau, pone Dagy.</text:p>
      <text:p text:style-name="Roman"><text:span text:style-name="T426">R.J.DAGYS.</text:span><text:s/>Gerbiamieji kolegos, iš tikrųjų vidutinė alga yra dar didesnė, negu ponas A.Pekeliūnas ką tiktai sakė. Privačiame sektoriuje dar didesnė negu 1600, o daugiau kaip 2 tūkstančiai…</text:p>
      <text:p text:style-name="Roman"><text:span text:style-name="T427">PIRMININKAS.</text:span><text:s/>Pone Rimantai…</text:p>
      <text:p text:style-name="Roman"><text:span text:style-name="T428">R.J.DAGYS.</text:span><text:s/>Atsiprašau, gerbiamasis posėdžio pirmininke, neturėkit manieros nutraukti. Aš frakcijos vardu kalbu dėl motyvų.</text:p>
      <text:p text:style-name="Roman"><text:span text:style-name="T429">PIRMININKAS.</text:span><text:s/>Kokių motyvų? Balsavimas baigtas.</text:p>
      <text:p text:style-name="Roman"><text:span text:style-name="T430">R.J.DAGYS.</text:span><text:s/>Atsiprašau. Jūs paklausėte, aš sakau motyvus dėl to, dėl ko reikia perbalsuoti. Prašom elgtis pagal Statutą ir nevaizduoti, kad posėdžio pirmininkas gali komentuoti kiekvieną pasakymą.</text:p>
      <text:p text:style-name="Roman"><text:span text:style-name="T431">PIRMININKAS.</text:span><text:s/>Aš nekomentuoju. Statute nurodyti atvejai, kada vykdomas perbalsavimas. Jūs prašote pakartoti…</text:p>
      <text:p text:style-name="Roman"><text:span text:style-name="T432">R.J.DAGYS.</text:span><text:s/>Aš siūlau, kadangi iš tikrųjų problema yra opi ir svarbi ir vargu ar dauguma gali sugalvoti kitais metais kitą pajamų šaltinį, pritarti, kad prasidėtų normali diskusija. Kitaip mes nepatvirtinsim kitų metų biudžeto. Kadangi gal ne visi žmonės gerai susiorientavo, būtų sveika pritarti po pateikimo. Galbūt vieno balso persvara nėra tas kriterijus, kuris galėtų viską nuspręsti. Aš frakcijos vardu prašau perbalsuoti.</text:p>
      <text:p text:style-name="Roman"><text:span text:style-name="T433">PIRMININKAS.</text:span><text:s/>Gerai, nors jūsų motyvai dėl reikalavimo perbalsuoti ne visai statutiniai… Pone Dagy, Statute yra aiškiai apibrėžta, kaip prašoma perbalsuoti. Aš nieko nevaizduoju. Šiuo atveju aš sutinku, nenoriu kelti konflikto, balsuojame iš naujo. Buvo vieno balso persvara. Tą reikia ir pasakyti, nedarant čia nieko ir neauklėjant. Balsuojame dėl pritarimo įstatymui po pateikimo.<text:s/></text:p>
      <text:p text:style-name="Roman">Už – 20, prieš – 2, susilaikė 24. Nepritarta įstatymo projektui po pateikimo. (<text:span text:style-name="T434">Balsai salėje</text:span>) Tuoj, minutėlę. Grąžinam iniciatoriams tobulinti. Tinka? Tvarka. Gerai, bendru sutarimu.<text:s/></text:p>
      <text:p text:style-name="Roman">Dabar vėlgi pagal darbotvarkę mes buvome numatę pertrauką. Leiskite pabaigti. Bet aš perleidžiu pirmininkavimą ponui A.Pekeliūnui ir jau tada tarsimės, ar darom 5 min. pertrauką, ar tiesiog dirbame, nes liko nelabai daug įstatymų projektų. (<text:span text:style-name="T435">Balsai salėje</text:span>) Taigi perleidžiu pirmininkavimą ponui A.Pekeliūnui. Darbotvarkė yra padėta. Sėkmės!</text:p>
      <text:p text:style-name="Roman"><text:span text:style-name="T436">PIRMININKAS (A.PEKELIŪNAS</text:span><text:span text:style-name="T437">,</text:span><text:span text:style-name="T438"><text:s/></text:span><text:span text:style-name="T439">VLF</text:span><text:span text:style-name="T440">).</text:span><text:s/>Dėl vedimo tvarkos –gerbiamasis J.Dautartas. Prašau.</text:p>
      <text:p text:style-name="Roman"><text:span text:style-name="T441">J.DAUTARTAS<text:s/></text:span>(<text:span text:style-name="T442">TSF</text:span>). Mes, žinoma, šitas penkias minutes galim dirbti ir be pertraukos, bet mes be pertraukos dirbam 2,5 valandos.<text:s/></text:p>
      <text:p text:style-name="Roman"><text:span text:style-name="T443">PIRMININKAS.</text:span><text:s/>Jūs reikalaujate pertraukos?<text:s/></text:p>
      <text:p text:style-name="Roman"><text:span text:style-name="T444">J.DAUTARTAS.</text:span><text:s/>Aš nežinau, tiesiog reikia taip planuoti laiką, kad tos pertraukos būtų ne išplėšiamos jėga, o būtų natūralios bent jau…<text:s/></text:p>
      <text:p text:style-name="Roman"><text:span text:style-name="T445">PIRMININKAS.</text:span><text:s/>Gerbiamasis S.Pečeliūnas. Prašau.</text:p>
      <text:p text:style-name="Roman"><text:span text:style-name="T446">S.PEČELIŪNAS<text:s/></text:span>(<text:span text:style-name="T447">TSF</text:span>). Ačiū. Mielieji kolegos, aš tikiuosi, kad ponas A.Čaplikas dabar girdės mane, o ne poną A.Sysą, nes aš noriu jam pasakyti, kad jis, būdamas posėdžio pirmininkas, esant tokioms kritinėms situacijoms turėtų Seimui priminti, kas yra parašyta Statute. Ką reiškia klausimo pateikimas? Ką sprendžia Seimas? Seimas nesprendžia turinio. Seimas sprendžia, ar yra toks klausimas, ar mes jį svarstom, ar ne. Kaip mes dėl jo nuspręsim – ar tiek tų tūkstančių litų, ar tiek šimtų litų, ar iš viso nieko nereikia, tai jau bus po to. Dabar mes nusprendėm, kad problema neegzistuoja ir svarstyti nėra ko. Vieno balso persvara. Kai šitai nebuvo paaiškinta ir nebuvo leista laiku paaiškinti, nes per tą laiką netgi pirmininkai pasikeitė, jau prasidėjo kiti klausimai… Tai aš manau, kad yra elgiamasi visiškai nekorektiškai. Kadangi buvo padaryta korektiška ne klaida ar kaip čia pavadinti, ar nekorektiška klaida, aš prašyčiau naujojo posėdžio pirmininko vis dėlto perbalsuoti dėl šio klausimo, ar Seimui yra aktualu svarstyti tokią problemą. Ir tai darau frakcijos vardu. (<text:span text:style-name="T448">Balsai salėje</text:span>) Kad jūs perbalsavote labai greitai, neleisdami pagal Statutą pasakyti pastabų, tai yra jūsų problema. Jeigu jūsų traukinys taip greit važiuoja į bedugnę, tai nesivežkite kartu kitų. Ačiū.</text:p>
      <text:p text:style-name="Roman"><text:span text:style-name="T449">PIRMININKAS.</text:span><text:s/>Dėkoju, bet dabar aš, kaip lyg ir suinteresuotas asmuo, turėčiau nereaguoti. Bet kadangi… Gerbiamasis M.Žymantas irgi turi kokią nors nuomonę? Prašau.</text:p>
      <text:p text:style-name="Roman"><text:span text:style-name="T450">M.ŽYMANTAS<text:s/></text:span>(<text:span text:style-name="T451">DPF</text:span>). Ne, aš siūlau posėdžio pirmininkui nereaguoti, nes buvo diskutuojama ne apie pačią problemą, o apie problemos sprendimo būdą. Mes nusprendėm, kad toks sprendimo būdas netinkamas, ir klausimas baigtas.</text:p>
      <text:p text:style-name="Roman"><text:span text:style-name="T452">PIRMININKAS.</text:span><text:s/>Netinkamas…</text:p>
      <text:p text:style-name="Roman"><text:span text:style-name="T453">M.ŽYMANTAS.</text:span><text:s/>Dirbame toliau. (<text:span text:style-name="T454">Balsai salėje</text:span>)<text:s/></text:p>
      <text:p text:style-name="Roman"><text:span text:style-name="T455">PIRMININKAS.</text:span><text:s/>Gerai. Gerbiamajam S.Pečeliūnui sakau ačiū, bet, matyt, dirbam toliau.<text:s/></text:p>
      <text:p text:style-name="Roman">Tai dabar dėl klausimo, ką pasiūlė J.Dautartas. Ar darom pertrauką, ar ne? (<text:span text:style-name="T456">Balsai salėje</text:span>) Dvi nuomonės. Dvi nuomonės. Vėl pyksit. Tai gal pabalsuojam. Kas už tai, kad būtų daroma pertrauka, balsuoja už, kas nenori, kad būtų pertrauka, balsuoja prieš. (<text:span text:style-name="T457">Balsai salėje</text:span>)<text:s/></text:p>
      <text:p text:style-name="Roman">Už pertrauką – 17, prieš – 19, susilaikė 5. Dirbam be pertraukos. (<text:span text:style-name="T458">Balsai salėje</text:span>) Seimo Pirmininkas gerbiamasis Č.Juršėnas prašo tribūnos atsakyti į Seimo narių raštu pateiktus klausimus. Kol ateina pirmininkas – S.Pečeliūnas. Prašau.</text:p>
      <text:p text:style-name="Roman"><text:span text:style-name="T459">S.PEČELIŪNAS.</text:span><text:s/>Ačiū. Gerbiamasis posėdžio pirmininke, pirmiausia mes turėjom balsuoti. Balsuoti tuo klausimu, kuriuo balsavome, neturėjome teisės. Mes turėjome balsuoti, ar keičiame savo patvirtintą darbotvarkę, kurioje numatyta pertrauka. Pirmas klausimas. Antras klausimas – kada numatyti Seimo Pirmininko atsakymai į klausimus? 16.30 val. planuojamas rezervinis klausimas. Pagrindinė darbotvarkė dar nebaigta. Klausimai, kurie turėjo būti 17 val. svarstomi… Dabar jau yra, atsiprašau, 17.30 val. Tai ne visai tvarkingai mes čia dirbame ir ne visai aišku, už ką, kada ir kaip balsuojame. Statutas lyg ir tampa nelabai reikalingas, viskas daroma kaip kam patogiau. Tai aš kreipiuosi į jus, kaip į posėdžio pirmininką, atkurti statutinę tvarką Seimo posėdžių salėje. Ačiū.<text:s/></text:p>
      <text:p text:style-name="Roman"><text:span text:style-name="T460">PIRMININKAS.</text:span><text:s/>Labai ačiū, gerbiamasis Sauliau. Viską suprantu. Iš tikrųjų neturėčiau to daryti, bet žinau, kokia svarbi ir sunki šiandien yra gerbiamajam Č.Juršėnui diena, turiu omeny rytdieną, manau, visi žinote, kad bus jo ypatinga diena, tai jis labai gražiai paprašė, ir aš norėjau duoti. Bet jeigu jūs jau labai kategoriškai prieš, manyčiau, duokime be balsavimo. (<text:span text:style-name="T461">Balsai salėje</text:span>) Atsiimate… Labai ačiū.</text:p>
      <text:p text:style-name="P462"/>
      <text:p text:style-name="Roman12"><text:bookmark-start text:name="klausimas14"/>Seimo Pirmininko Č. Juršėno atsakymai į Seimo narių raštu pateiktus klausimus</text:p>
      <text:p text:style-name="Roman"><text:bookmark-end text:name="klausimas14"/></text:p>
      <text:p text:style-name="Roman"><text:span text:style-name="T463">Č.JURŠĖNAS.</text:span><text:s/>Ačiū. Gerbiamasis pirmininke, mielieji kolegos, čia tas žanras, kuris yra retai taikomas, ankstesniuose Seimuose jis buvo dažnesnis. Seimo vadovai gaudavo dažniau raštu klausimų ir būdavo dažniau atsakymų, pasiaiškinimų ar informacijų per plenarinius posėdžius. Aš nesakau, kad tai buvo gerai ar blogai, manau, kaip tik gerai, nes tai duoda galimybę paaiškinti platesniam ratui, o ne tik aiškinti Seimo valdyboje, Seniūnų sueigoje ar pasitarime su frakcijų vadovais. Nes kartais su frakcijų vadovais šnekiesi, o paskui su frakcijų nariais aiškiniesi, jie, pasirodo, nežino, apie ką buvo kalbėta ir dėl ko buvo iš principo susitarta.</text:p>
      <text:p text:style-name="Roman">Vadinasi, tiek, kiek jūs į mane kreipsitės, be abejo, per mėnesį arba per trumpesnį laiką aš tikrai pasistengsiu atsakyti, nes mūsų bendras sutarimas yra mūsų sėkmingesnio darbo pamatas. Aš manau, tuo reikia mums vadovautis (ir man, ir jums), tada tikrai mes gana oriai ir gražiai užbaigsime šią Seimo kadenciją.</text:p>
      <text:p text:style-name="Roman">Kolegos J.Veselkos klausimas yra toks šakotas, kaip ir jis pats, tai ir klausimas yra atitinkamas. Tas klausimas yra išdalytas. Kadangi kai kur yra tokių ir ne visai gražių žodžių, tai aš visko neskaitysiu, kas norite, patys galite pasiskaityti. Reikalo esmė yra dėl tų…</text:p>
      <text:p text:style-name="Roman"><text:span text:style-name="T464">PIRMININKAS.</text:span><text:s/>Pirmininke, atsiprašau truputį, bet jis sutiktų, kad jūs jam atsakytumėte raštu, jis man sakė.<text:s/></text:p>
      <text:p text:style-name="Roman"><text:span text:style-name="T465">Č.JURŠĖNAS.</text:span><text:s/>Teisingai. Žodžiu yra geriau, nors raštu irgi būtų galima pateikti. Taigi esmė yra ta, kad tos galimos statybos (štai čia, į dešinę pusę nuo mūsų ir galerija, kuri sujungtų antruosius rūmus su trečiaisiais) yra tie klausimai, kurie seniai aptariami. Dabar jau yra priimti tam tikri sprendimai. Kolega J.Veselka nori tiksliai žinoti. „Prašau pateikti konkrečių Seimo valdybos ir Seimo narių vardus ir pavardes, kuriems reikia galerijos, kurie nori naujo viešbučio. Tegul tauta žino, kas konkrečiai nori prabangiai gyventi ir posėdžiauti.“ Matot! „Ir tie, kurie nori prabangos ir malonumų, tegul to siekia versle ir rinkoje ir tegul sau gyvena auksinėse ir deimantinėse pilyse.“ Matot, kaip gražiai jis apie kai kuriuos Seimo narius rašo. „Tiesa, tegul susimoka nekilnojamojo turto mokestį.“ Geras pasiūlymas. Aš asmeniškai sutinku. „Taigi laukiu atsakymo, kuriame išdrįsite įvardyti valdybos ir Seimo narius.“</text:p>
      <text:p text:style-name="Roman">Aš tikrai išdrįsiu, bet negaliu išvardyti Seimo narių, nes apklausa buvo anoniminė. Negi dabar aš imsiu grafologinę analizę kiekvieno to parašo arba tų kryželių, kurie buvo sudėlioti ir aiškinsiuos, kad šitas atsakė taip, tas atsakė kitaip. Aš galiu tik pasakyti, koks buvo bendras rezultatas.<text:s/></text:p>
      <text:p text:style-name="Roman">Ta apklausa buvo atlikta praėjusių metų gruodžio 4 dieną, siekiant išsiaiškinti parlamentarų nuomonę dėl galimų aprūpinimo patalpomis alternatyvų. Pirma, dėl kompensacijos už buto nuomą (galimi variantai – atsiskaitytinai ir neatsiskaitytinai), antra, aprūpinimo nemokamais būstais pagal Seimo statuto atitinkamą straipsnį. Ir dar kažkas, bet ne toks svarbus.<text:s/></text:p>
      <text:p text:style-name="Roman">Kokie rezultatai. Buvo apklausti 89 Seimo nariai – 63 %. Turint galvoje kiek paprastai mūsų posėdžių salėje dalyvauja, tai čia yra aukštas dalyvavimo apklausoje rezultatas. Atsakymų pasiskirstymas. Už būsto nuomos kompensavimą pasisakė 28 arba, 33 % respondentų. Už aprūpinimą nemokamais būstais – 60 Seimo narių, arba 67,4 % respondentų. Taigi lemianti dauguma arba, kaip sakoma, du ir vienas. Štai čia tas pagrindas veikti, nes ir dauguma apklaustųjų Seimo narių kaip tik šito pageidavo.</text:p>
      <text:p text:style-name="Roman">Dėl valdybos. Valdyba iš tikrųjų nagrinėjo šitą klausimą, ir čia dokumentai nėra slapti. Jie yra internete, jie yra prieinami, mūsų Dokumentų skyriuje viską galima rasti. Taigi šių metų kovo 28 d. buvo svarstytas klausimas – Seimo narių aprūpinimas gyvenamosiomis patalpomis. 21 klausimas pagal eilę. Koks buvo priimtas nutarimas? Pritarti darbo grupės parengtos Seimo narių aprūpinimo gyvenamosiomis patalpomis perspektyvos antrai išvadai ir pavesti Seimo kanceliarijai organizuoti parengiamuosius darbus. Taigi tie visi darbai ir yra tas viešbutis, apie kurį buvo pakankamai rašyta, ir apie ką jūs žinote, apie ką aš asmeniškai ne tiek daug išmanau. Aš tik principą pasakau. Taigi pritarta tokiam variantui.</text:p>
      <text:p text:style-name="Roman">Dar labai svarbus 2 punktas: pritarti, kad projektas būtų įgyvendinamas parduodant Seimui priklausančius viešbučius ir dalį kito turto. Tai yra viešbučiai, kurie yra skersai gatvę, kitoje prospekto pusėje, na, sakysime, galbūt poilsinės ir dar kai kurie objektai. Žinoma, pinigų neužtektų, bet vis tiek jau būtų šis tas.<text:s/></text:p>
      <text:p text:style-name="Roman">Balsavimo rezultatai, ko, matyt, ypač kolega pageidavo. Protokole niekad nerašoma pavardėmis, o rašomi tik skaičiukai: už balsavo 4 Seimo valdybos nariai, susilaikė 3. Kas dalyvavo? Kolegos V.Muntianas, Č.Juršėnas, A.Pekeliūnas, A.Čaplikas, V.Gedvilas, A.Kubilius, G.Steponavičius ir, suprantama, dar savo žodį tarė ir kancleris G.Vilkelis. Tie keturi Seimo valdybos nariai, kiek prisimenu, yra valdančiosios koalicijos atstovai. Tai jūs nesunkiai atskirsite pavardes. Trys susilaikę – opozicijos atstovai. Tiek galėčiau apie šį dalyką pasakyti.<text:s/></text:p>
      <text:p text:style-name="Roman">Kadangi man kažkiek labiau ta galerija rūpi, juo labiau, aš pats gal net prieš 10 metų esu kėlęs šį klausimą, tai noriu pasakyti, kad funkcionalumas viso šito trijų pastatų komplekso būtų didesnis, jeigu čia būtų sujungimas antrųjų rūmų su trečiaisiais. Tada, vadinasi, galima aplinkui vaikščioti į vieną galą, į kitą galą, neišeinant į lauką sušilusiam, sukaitusiam į vėją, į lietų ir t. t. Žinoma, galima vaikščioti aplinkui ir sveika vaikščioti aplinkui, ypač tiems, kurie turi svorio šiek tiek daugiau. Tas yra gerai, bet kai reikia skubėti, tai toks jungiamasis koridorius ar galerija yra naudingas. Štai ta galerija, kuri ir trečiu aukštu, ir ketvirtu aukštu, jungia pirmuosius rūmus su naująja sale. Ar ji nepatogi? Aš manau, ji patogi ir naudinga. Be abejo, jos buvo galima nedaryti, tik palikti per apačią makaluotis – per pagrindinį fojė pakilti, tai būtų daugiau sporto, daugiau būtų sudeginama kalorijų. Bet paliktas ir tas praėjimas, yra ketvirto aukšto praėjimas ir labai patogus trečio aukšto praėjimas plius įstiklinta galerija, vadinasi, dar yra vaizdelis į memorialą ir štai dabar labai gražų pavasarinį Žvėryną.</text:p>
      <text:p text:style-name="Roman">Pirmą kartą ši idėja buvo pradėta konkrečiau analizuoti 2002 metais, kai anų rūmų projektuotojai architektai broliai Nasvyčiai pradėjo konkrečiai imtis štai šitos salės. Tada iškilo idėja, kad būtų ne pro šalį turėti galeriją, arba jungiamąjį koridorių, kuris sujungtų šiuos rūmus. Aš manau, to tikrai reikia, o pinigai tam gali rastis ir iš mūsų turimų lėšų, t. y. vadinamosios investicinės lėšos ir dar panaudojant einamojo remonto lėšas. Štai tiek galiu pasakyti šiuo klausimu.<text:s/></text:p>
      <text:p text:style-name="Roman"><text:span text:style-name="T466">PIRMININKAS.</text:span><text:s/>Labai ačiū.</text:p>
      <text:p text:style-name="Roman"><text:span text:style-name="T467">Č.JURŠĖNAS.</text:span><text:s/>Jeigu galima, aš tada pakeliui pasakyčiau dar dėl vieno dalyko (manęs keli klausinėjo ir atsiranda visokių interpretacijų), tai kortelių klausimo. Gerbiamieji kolegos, dėl elektroninio balsavimo. Problema yra ta, kad arba kai kas užmiršta tas korteles, arba jas pameta. Tada atsiranda… Ne, čia yra dar vienas raštu. Tada atsiranda ta problema, kaip dalyvauti balsavime. Yra galimybė Sekretoriate gauti laikinąją kortelę. Šiuo atveju tvarka, mano supratimu (aš konsultavausi ir su kitais valdybos nariais, ir su kancleriu), galėtų būti griežtesnė. Noriu perskaityti, kad būtų visiškai tikslu. Pasitaiko piktnaudžiavimų ir kol valdyba patvirtins atitinkamą tvarką, kurią ruošia kanceliarijos Informacijos technologijų ir telekomunikacijų departamentas, Sekretoriatas turėtų laikinąsias balsavimo korteles išduoti tik pasirašytinai. Kai Seimo narys paprašo, kad jam yra kokia nors bėda, jis užmiršo ar kas nors atsitiko, jis neturi per ką nors kitą gauti, neturi jam kažkas atnešti, o jis turi pasiimti pats ir pasirašyti. Turi būti vedamas atitinkamas žurnalas, kur būtų aišku, kaip kas atsitiko. Tai tiek. Ačiū, kolegos.</text:p>
      <text:p text:style-name="Roman"><text:span text:style-name="T468">PIRMININKAS.</text:span><text:s/>Dėkojame. Statutas nesako, kad galima toliau klausinėti. Klausimas užduotas raštu, atsakymas ir tuo baigiame.<text:s/></text:p>
      <text:p text:style-name="Roman">Gerbiamieji! Paskui galėsite replikuoti. (<text:span text:style-name="T469">Balsai salėje</text:span>) Dėl vedimo tvarkos. Prašau. Gerbiamasis V.Žiemelis.</text:p>
      <text:p text:style-name="Roman"><text:span text:style-name="T470">V.ŽIEMELIS<text:s/></text:span>(<text:span text:style-name="T471">MSG</text:span>). Ačiū, gerbiamasis posėdžio pirmininke. Gerbiamasis Seimo Pirmininke, užsirašė visiškai nedaug žmonių jūsų paklausti, gal atsakysite, daug yra neaišku? Ačiū.</text:p>
      <text:p text:style-name="Roman"><text:span text:style-name="T472">PIRMININKAS.</text:span><text:s/>Ar Pirmininkas sutinka atsakyti? Tada kviečiu į tribūną. Aš manau, kad mes tik laiką gaišinsime. Kviečiu. Gerbiamasis Česlovas sutinka. Prašau. Klausia gerbiamasis V.Žiemelis. Bet turi teisę ir nesutikti.</text:p>
      <text:p text:style-name="Roman"><text:span text:style-name="T473">Č.JURŠĖNAS.</text:span><text:s/>Ačiū, aš pasiryžęs atsakyti, bet jeigu ko nors nesuprasiu, nepykite.</text:p>
      <text:p text:style-name="Roman"><text:span text:style-name="T474">PIRMININKAS.</text:span><text:s/>Padėsiu.</text:p>
      <text:p text:style-name="Roman"><text:span text:style-name="T475">Č.JURŠĖNAS.</text:span><text:s/>Draugai, kolegos padės, tikiuosi, kad ir kolega V.Muntianas man pagelbės, nes jis labiau išmano, tada mes bendrom jėgom paaiškinsim.</text:p>
      <text:p text:style-name="Roman"><text:span text:style-name="T476">V.ŽIEMELIS.</text:span><text:s/>Ačiū, gerbiamasis posėdžio pirmininke. Gerbiamasis Seimo Pirmininke, žinau jus kaip sąžiningą žmogų ir tarnaujantį pirmiausia darbo žmonėms. Šiuo atveju Seimas rodo prastą pavyzdį. Daug problemų yra mūsų mokyklose, ligoninėse ir taip toliau. O mes visuomenės akyse atrodome kaip norintys ištaigingo gyvenimo. Jūs puikiai pats pasakėte, mes galime pasivaikščioti, o jeigu kam reikia skubėti, planuokime savo darbo laiką. Kam reikalinga ta galerija? Arba dėl butų, dėl viešbučio, atsiprašau, kodėl daryta anoniminė apklausa? Kodėl Seimo nariai negali pareikšti nuomonės viešai? Aš prašau pakartoti viešą apklausą, kad visi žinotų ir jų rinkėjai žinotų…</text:p>
      <text:p text:style-name="Roman"><text:span text:style-name="T477">PIRMININKAS.</text:span><text:s/>Laikas!</text:p>
      <text:p text:style-name="Roman"><text:span text:style-name="T478">V.ŽIEMELIS.</text:span><text:s/>…kokia jų pozicija. Ar jūs tam pasiryžęs?</text:p>
      <text:p text:style-name="Roman"><text:span text:style-name="T479">Č.JURŠĖNAS.</text:span><text:s/>Ačiū. Klausimas visiškai suprantamas artėjančių rinkimų grėsmėj. Labai natūralus klausimas. Dabar noriu visiškai nuoširdžiai pasakyti dėl galerijos, arba jungiamojo koridoriaus. Tai tikrai nėra jokia prabanga, tai tik mums padėtų geriau organizuoti savo darbą ir judėti tarp vienų rūmų į kitus, iš vienų rūmų į kitus, iš posėdžio į posėdį ar kokį nors renginį ir nesijaudinti, kad peršalsi ar kas nors kita atsitiks. Čia tikrai darbo patobulinimui, darbo pagerinimui, o mes su jumis pirmiausia turime užsiimti įstatymais ir tarnavimu žmonėms. O kad tai turėtume gerai daryti, turime turėti atitinkamas sąlygas XXI amžiaus pradžioje kitokioje Lietuvoje.<text:s/></text:p>
      <text:p text:style-name="Roman"><text:span text:style-name="T480">PIRMININKAS.</text:span><text:s/>Tuo labiau kad koridoriui pinigai buvo mūsų visų pritarti. Kadangi visi komitetai svarstydami biudžetą matė šiuos pinigus.</text:p>
      <text:p text:style-name="Roman"><text:span text:style-name="T481">Č.JURŠĖNAS.</text:span><text:s/>Ačiū. Kolega man pagelbėjo.</text:p>
      <text:p text:style-name="Roman"><text:span text:style-name="T482">PIRMININKAS.</text:span><text:s/>J.Veselka. Prašau.</text:p>
      <text:p text:style-name="Roman"><text:span text:style-name="T483">Č.JURŠĖNAS.</text:span><text:s/>Minutėlę! Dėl viešbučio. (<text:span text:style-name="T484">Balsai salėje</text:span>) Dėl anoniminės apklausos, aš manau, kad anoniminė apklausa, kaip ir slaptas balsavimas, yra teisingesnis būdas. Tikrai taip, tada žmogus yra atviresnis ir jo nevaržo kieno nors spaudimas ar nuomonė, ar kitas dalykas.</text:p>
      <text:p text:style-name="Roman"><text:span text:style-name="T485">PIRMININKAS.</text:span><text:s/>Dėkojame. Klausia gerbiamasis J.Veselka. Prašau.</text:p>
      <text:p text:style-name="Roman"><text:span text:style-name="T486">J.VESELKA<text:s/></text:span>(<text:span text:style-name="T487">TTF</text:span>). Gerbiamasis Pirmininke, Seimas yra pati atviriausia valdžios institucija. Kai čia jūs su savo anonimu, labai gerai, šiaip mes atviriausia institucija, aiškiausiai matoma, tauta geriausiai mus kritikuoja, nes čia vyksta ginčai, vyksta diskusijos. Būtų geriau, kad būtų uždara, kaip Vyriausybėje vyksta. Gerbiamasis, gal galėtumėt paaiškinti. Visus įstatymus, visa kita atvirai balsuojame, o kai iškyla klausimas viešbutį perkelti per 300 metrų iš vienos triukšmingos vietos į kitą triukšmingą vietą, tada jau reikia anonimiškumo, nes, girdi, Seimo nariai bijos pasakyti – aš noriu vietoj vienos triukšmingos vietos gyventi kitoje triukšmingoje ir dūmais paskendusioje vietoje. Todėl aš prašau padaryti viešą apklausą, o tie, kurie bijo pasakyti, kad jie nori padėti statybininkams, o per statybas dar ir 10 % gauti… (<text:span text:style-name="T488">Balsai salėje</text:span>) Ne baikite, o taip ir yra, gerbiamasis Dagy! Gerbiamasis Dagy, statybos yra pinigų plovykla. Atleiskite, aš įsivaizduočiau, jeigu jie norėtų viešbučio, tarkime, ten, kur pušynai, o dabar ta pati vieta.<text:s/></text:p>
      <text:p text:style-name="Roman">Antrasis klausimas. Kodėl socdemams vis reikia prabangos? Kodėl devyniolika metų dirbome ir nereikėjo naujo viešbučio? Neseniai pastatėme.</text:p>
      <text:p text:style-name="Roman"><text:span text:style-name="T489">PIRMININKAS.</text:span><text:s/>Gerbiamasis Juliau, baigėsi laikas!</text:p>
      <text:p text:style-name="Roman"><text:span text:style-name="T490">J.VESELKA.</text:span><text:s/>Gerbiamasis, aš žinau, kad čia jūsų iniciatyva, todėl aš ir tyliu, nesakau, kad čia jūs.</text:p>
      <text:p text:style-name="Roman"><text:span text:style-name="T491">PIRMININKAS.</text:span><text:s/>Ne mano iniciatyva.</text:p>
      <text:p text:style-name="Roman"><text:span text:style-name="T492">J.VESELKA.</text:span><text:s/>Todėl prašau atvirai pasakyti, jeigu rinkėjai balsuos už tuos, kurie nori viešbučio, statysime auksinį.</text:p>
      <text:p text:style-name="Roman"><text:span text:style-name="T493">Č.JURŠĖNAS.</text:span><text:s/>Ne apie tai kalba. Gerbiamasis kolega, kai viešbutis buvo pastatytas, aš prisimenu, iš pradžių jis atrodė nuostabus ir geras, nors tų, kurie gyveno virš tunelio, nedžiugino, bet viešbutis naujas, gražus, arti Seimo, tik perėjus skersai gatvę, yra labai malonu ir patogu. O dabar, kai jisai yra jau atitinkamai nunešiotas ir kai yra tam tikrų specialistų tikrinta ir tikrinta, kokios yra sanitarinės, higieninės normos ir kaip jos išlaikomos, tai iš tikro negalima tokiame viešbutyje gyventi. Ir tas, kuris ten turėtų iškilti, tų triukšmų tikrai neturės.</text:p>
      <text:p text:style-name="Roman"><text:span text:style-name="T494">PIRMININKAS.</text:span><text:s/>Klausia gerbiamasis V.Čepas. Prašau.</text:p>
      <text:p text:style-name="Roman"><text:span text:style-name="T495">V.ČEPAS<text:s/></text:span>(<text:span text:style-name="T496">LSDPF</text:span>). Dėkui. Gerbiamasis Pirmininke, žinote seną lietuvišką posakį – kaip šauksi, taip atsišauksi. Man visą laiką kelią juoką, sakykime, tokie anketiniai klausimai, kaip tiriama tolerancija. Sako, ar norėtum gyventi šalia čigonų arba šalia narkomano? Aišku, sveiko proto žmogus sako – ne. Ir jis yra vertinamas kaip netoleruojantis. Tegul tie toleruotojai iš Žvėryno keliasi į čigonų taborą ir gyvena, ir parodo savo toleranciją ne popieriuje, o realiame gyvenime. Deja, taip nėra, kažkodėl labai tolerantiškas, bet kuo toliau nuo čigonų. Lygiai tas pats su ta apklausa, kai duoda Seimo nariui, gyvenančiam virš tunelio, ir klausia, ar nenorėtum gyventi kitur? Kodėl ne? Tai ką, jis kvailas yra, kad kvėpuotų dujomis, kad spuogai kyla ant lūpų, suprantate, stogai, ventiliacijos nėra. Visiškai suprantamas dalykas. Todėl aš sakyčiau, kokį turėtume mes tą viešbutį, ar ten auksu grindys klotos, ar marmuru ir granatu, vis tiek tautai bus blogai. Todėl nestatykime mes tų viešbučių, uždarykime ir šitą, padarykime, kaip daugelyje Europos valstybių yra, duokime dienpinigius ir tie, kurie ateis po mūsų į šitą Seimą, ras butą ir nuomosis, ir baigsis šitie visi tautos piktinimai. Nedarykime tų anketų. Dabar J.Veselka čia terorizuoja, aš nenorėsiu būti silpnaprotis, aš tikrai rašysiu, kad nenoriu gyventi ant tunelio, vadinasi, dabar jis sakys, tai štai, matai, koks jis yra, nebalsuokite už jį, nes jis yra „žmotas“.</text:p>
      <text:p text:style-name="Roman"><text:span text:style-name="T497">PIRMININKAS.</text:span><text:s/>Klauskite, gerbiamasis Čepai.<text:s/></text:p>
      <text:p text:style-name="Roman"><text:span text:style-name="T498">V.ČEPAS.</text:span><text:s/>Aš toks nesu. Kaip jums atrodo, ar nereikėtų atsisakyti, aš kalbu tik apie viešbutį, tos idėjos, kad to viešbučio nereikia, ir duoti Seimo nariams dienpinigius?<text:s/></text:p>
      <text:p text:style-name="Roman"><text:span text:style-name="T499">Č.JURŠĖNAS.</text:span><text:s/>Patikėkite, kadangi aš ne pirmus metus Seime, esu įsitikinęs, kad yra patogiau ir geriau ir darbą organizuoti, ir žmonėmis pasirūpinti, tai yra konkrečiai Seimo nariais ar Seimo narėmis, kai yra viešbutis ir juo labiau po ranka. Taip yra ne vienoje pasaulio šalyje. Ir būtent apklausa buvo rengiama dėl to, ar nori gauti pinigų ir pats nuomotis su visomis iš to kylančiomis pasekmėmis, nes vis tiek yra tam tikrų keblumų rasti tą butą, paskui atkeliauti iš to buto ar nukeliauti ir taip toliau, t. y. klausimas buvo, ar norite gauti atitinkamus pinigus į rankas, ar norite turėti viešbutį. Konstitucija aiškiai pasako, kad Seimo nariu pasirūpina valstybė. Tai čia klausimas buvo, kokia forma. Kaip matote, du prie vieno, tai yra du trečdaliai iš apklaustųjų pasisakė už viešbutį.<text:s/></text:p>
      <text:p text:style-name="Roman"><text:span text:style-name="T500">PIRMININKAS.</text:span><text:s/>Klausia gerbiamasis D.Jankauskas. Prašau.</text:p>
      <text:p text:style-name="Roman"><text:span text:style-name="T501">D.JANKAUSKAS<text:s/></text:span>(<text:span text:style-name="T502">TSF</text:span>). Dėkoju. Gerbiamasis Seimo Pirmininke, man, ko gero, pavyks suformuluoti trumpiausią klausimą. Gerokai prieš tai, kai valdyba sprendė dėl viešbučio statybos, Audito komitete bendru sutarimu, man kolega V.Saulis neleis meluoti, buvo priimtas sprendimas ir komitetas kreipėsi į valdybą su prašymu, jeigu būtų svarstomas viešbučio statybos klausimas, pateikti Audito komitetui informaciją apie ekonominius įvairių alternatyvų pagrindimus. Deja, mes tokio sprendimo negavome. Jūsų nuomone, ar čia buvo tiesiog nepasitikima Audito komitetu, ar tiesiog darbo brokas, jeigu taip galima pasakyti, ir neapsižiūrėjimas? Dėkoju.</text:p>
      <text:p text:style-name="Roman"><text:span text:style-name="T503">Č.JURŠĖNAS.</text:span><text:s/>Sunku man pasakyti, nes aš neprisimenu tokio kreipimosi, o šiaip kolektyviai pasvarstyti tikrai nepakenktų ir Biudžeto ir finansų komitete, ir Audito komitete.<text:s/></text:p>
      <text:p text:style-name="Roman"><text:span text:style-name="T504">PIRMININKAS.</text:span><text:s/>Mano manymu, buvo kreiptasi į kanclerį, o ne į valdybą.</text:p>
      <text:p text:style-name="Roman">Gerbiamasis J.Dagys. Ne. Tai visi klausimai atsakyti. Dėkoju Pirmininkui. Gerbiamasis J.Dagys – dėl vedimo tvarkos.</text:p>
      <text:p text:style-name="Roman"><text:span text:style-name="T505">Č.JURŠĖNAS.</text:span><text:s/>Ačiū.<text:s/></text:p>
      <text:p text:style-name="Roman"><text:span text:style-name="T506">PIRMININKAS.</text:span><text:s/>Prašau.</text:p>
      <text:p text:style-name="Roman"><text:span text:style-name="T507">R.J.DAGYS<text:s/></text:span>(<text:span text:style-name="T508">TSF</text:span>). Dėl vedimo tvarkos. Kadangi mes vis tiek… (<text:span text:style-name="T509">Balsai salėje</text:span>) Gerbiamasis Juliau, kadangi Seimo posėdžių salė nėra mūsų virtuvė ar kas, kur mūsų neformalus pokalbis, mes daug visokių jausmų turime dėl „atkato“ dydžio, viso kito, daug galima pakalbėti, bet jeigu jūs turite konkrečių dalykų, konkrečių faktų, kad kažkam yra žadėti kažkokie 10 %, tai jūs, kaip Seimo narys, tai oficialiai čia pasakęs turite pateikti mums, Antikorupcijos komisijai. Mes tikrai visus tuos dalykus išnagrinėsim, nes visus savo teiginius mes turime pagrįsti. Manau, yra normalus Seimo nario prestižo klausimas pagrįsti visus teiginius. Todėl aš labai prašau pateikti visą turimą informaciją, kad tie žmonės, kurie nesąžiningai elgiasi, neišsisuktų nuo teisingumo.<text:s/></text:p>
      <text:p text:style-name="Roman"><text:span text:style-name="T510">PIRMININKAS.</text:span><text:s/>A.Matulas. Prašom.</text:p>
      <text:p text:style-name="Roman"><text:span text:style-name="T511">A.MATULAS<text:s/></text:span>(<text:span text:style-name="T512">TSF</text:span>). Gerbiamieji kolegos, aš norėčiau… dienpinigiais, matyt, yra labai suinteresuoti Seimo nariai vilniečiai arba šalia Vilniaus gyvenantys žmonės. Konstitucija sako, kad visi Seimo nariai lygūs, todėl, matyt, tuos dienpinigius turėtų gauti panašiai kaip transporto išlaidas visi. Dabar pasižiūrėkite, tie Seimo nariai, kurie važinėja į Plungę, į Klaipėdą, į Biržus, išleidžia visus tuos pinigus, o tie Seimo nariai, kurie gyvena Vilniuje, neišleidžia tų pinigų, netgi atvirkščiai, naudojasi ne vienas transporto autoūkiu kasdien atvažiuodami ir grįždami į darbą. Taigi, man atrodo, ta forma gyventi šalia kartu yra daug pigesnė, dabar galbūt nereikėtų čia užsiimti kažkokiom statybom, tik reikėtų pasirūpinti tikrai sveikesne aplinka tų Seimo narių, kurie gyvena virš to tunelio. Patikėkite, jeigu pradarai langą, per dvi dienas visa palangė padengiama suodžiais. Tai tikrai Seimo vadovybei linkėčiau nuolat domėtis šiais dalykais, ačiū buvusiam Seimo Pirmininkui, jis parūpino kondicionierius, bet kad pakeistų jų filtrus, dabar niekas nesidomi. Dveji metai kondicionieriams ir jie beveik neveikia.<text:s/></text:p>
      <text:p text:style-name="P513"/>
      <text:p text:style-name="Roman12"><text:bookmark-start text:name="klausimas15"/>Politinių partijų įstatymo 4 ir 8 straipsnių pakeitimo įstatymo projektas Nr.XP-806(3*). Susirinkimų įstatymo 8 straipsnio papildymo įstatymo projektas Nr.XP-807(3*). Administracinių teisės pažeidimų kodekso papildymo 188<text:span text:style-name="T514">18</text:span><text:s/>straipsniu ir 225 straipsnio pakeitimo įstatymo projektas Nr.XP-808(3*). Baudžiamojo kodekso papildymo 110<text:span text:style-name="T515">1</text:span><text:s/>ir 122<text:span text:style-name="T516">1</text:span><text:s/>straipsniais įstatymo projektas Nr.XP-2299(2*) (<text:span text:style-name="T517">svarstymas</text:span>)</text:p>
      <text:p text:style-name="P518"><text:bookmark-end text:name="klausimas15"/></text:p>
      <text:p text:style-name="Roman"><text:span text:style-name="T519">PIRMININKAS.</text:span><text:s/>Gerbiamasis Antanas – ne dėl vedimo tvarkos. Pereiname prie darbotvarkės. Yra keturi vienas su kitu susiję klausimai. 2-5a, 2-5b, 2-5c, 2-5d. Šių įstatymų projektų registracijos numeriai: Nr.XP-806, Nr.XP-807, Nr.XP-808, Nr.XP-2299. Jeigu Seimas sutiktų, kviesčiau komitetų atstovus iš karto kalbėti dėl visų šių keturių projektų. Pirmąjį kviečiu Teisės ir teisėtvarkos komiteto, kaip pagrindinio komiteto, narį gerbiamąjį K.Čilinską. Politinių partijų įstatymo projektas, Susirinkimų įstatymo projektas, Administracinių teisės pažeidimų kodekso ir Baudžiamojo kodekso papildymo tam tikrais straipsniais įstatymų projektai. Jeigu galėtumėte visi, komitetams atstovaujantys, tokia tvarka, tai prašom pristatyti. Labai ačiū. Prašau.</text:p>
      <text:p text:style-name="Roman"><text:span text:style-name="T520">K.ČILINSKAS<text:s/></text:span>(<text:span text:style-name="T521">TSF</text:span>). Labai ačiū, gerbiamasis posėdžio pirmininke. Šiaip tie projektai susiję su simbolikos arba daiktų su nacistine, sovietine simbolika naudojimu.<text:s/></text:p>
      <text:p text:style-name="Roman">Pirmasis įstatymas yra Politinių partijų įstatymo 4 ir 8 straipsnių pakeitimo įstatymo projektas, kuriame iš esmės nustatoma, kad politinių partijų simbolikai negali būti naudojamos nacistinės Vokietijos, Sovietų Sąjungos, Lietuvos SSR vėliavos ir herbai, nacistinės Vokietijos, Sovietų Sąjungos, Lietuvos SSR himnai, atsakingų už Lietuvos gyventojų represijas nacionalsocialistų, komunistų partijos vadovų atvaizdai ir SSRS ir Lietuvos vėliavos SSR, herbai, nacistinės svastikos, nacistinės SS ženklas, sovietinis kūjo ir pjautuvo ženklas, sovietinės raudonos penkiakampės žvaigždės ženklo pagrindu sudarytos vėliavos ir ženklai. Iš esmės Teisės ir teisėtvarkos komitetas pritarė tam projektui. Buvo pora pastabų pateikta pačios, man atrodo, teikėjos. Į jas buvo atsižvelgta, Seimo komitetas bendru sutarimu pritarė šiam projektui.</text:p>
      <text:p text:style-name="Roman"><text:span text:style-name="T522">PIRMININKAS.</text:span><text:s/>Dėkoju gerbiamajam K.Čilinskui. Einame toliau. Įstatymų projektai Nr.XP-807, Nr.XP-808 ir Nr.XP-2299. Susirinkimų įstatymo 8 straipsnio papildymo įstatymo projektas Nr.XP-807(3).<text:s/></text:p>
      <text:p text:style-name="Roman"><text:span text:style-name="T523">K.ČILINSKAS.</text:span><text:s/>Dėl Susirinkimų įstatymo…</text:p>
      <text:p text:style-name="Roman"><text:span text:style-name="T524">PIRMININKAS.</text:span><text:s/>Čia svarstymas, ne pateikimas.</text:p>
      <text:p text:style-name="Roman"><text:span text:style-name="T525">K.ČILINSKAS.</text:span><text:s/>…taip pat yra toks komiteto sprendimas – iš esmės pritarti įstatymo projektui ir pasiūlyti pagrindiniam komitetui patobulinti įstatymo projektą. Vietoj žodžių „Sąjunginė Respublika“ įrašome „LTSR“. Žodžiu, redakcinės pastabos, iš esmės projektui pritarta.<text:s/></text:p>
      <text:p text:style-name="Roman"><text:span text:style-name="T526">PIRMININKAS.</text:span><text:s/>Ir projektas Nr.XP-808.<text:s/></text:p>
      <text:p text:style-name="Roman"><text:span text:style-name="T527">K.ČILINSKAS.</text:span><text:s/>Projektui Nr.XP-808 taip pat pritarta bendru sutarimu. Iš esmės jie visi vienodi, todėl taip pat pritarta.</text:p>
      <text:p text:style-name="Roman"><text:span text:style-name="T528">PIRMININKAS.</text:span><text:s/>Ir paskutinis – Baudžiamojo kodekso papildymo įstatymo projektas Nr.XP-2299.</text:p>
      <text:p text:style-name="Roman"><text:span text:style-name="T529">K.ČILINSKAS.</text:span><text:s/>Baudžiamojo kodekso. Čia numatoma baudžiamoji atsakomybė už šios simbolikos naudojimą. Reikia pasakyti, kad čia šitie sprendimai daromi dėl Europos Sąjungos sprendimų. Komitetas irgi pritarė patobulintam projektui. Jis buvo truputį patobulintas, atsižvelgus į pastabas, ir bendru sutarimu buvo pritarta projektui.<text:s/></text:p>
      <text:p text:style-name="Roman"><text:span text:style-name="T530">PIRMININKAS.</text:span><text:s/>Pasiūlymas irgi buvo pritarta, kiek aš matau?</text:p>
      <text:p text:style-name="Roman"><text:span text:style-name="T531">K.ČILINSKAS.</text:span><text:s/>Taip.<text:s/></text:p>
      <text:p text:style-name="Roman"><text:span text:style-name="T532">PIRMININKAS.</text:span><text:s/>Gerai, dėkojame gerbiamajam K.Čilinskui.<text:s/></text:p>
      <text:p text:style-name="Roman">Kviečiu gerbiamąją V.Boreikienę pristatyti Valstybės valdymo ir savivaldybių komiteto, kaip papildomo komiteto, nuomonę dėl šių keturių įstatymų projektų.</text:p>
      <text:p text:style-name="Roman"><text:span text:style-name="T533">V.BOREIKIENĖ<text:s/></text:span>(<text:span text:style-name="T534">LSDPF</text:span>). Gerbiamasis posėdžio pirmininke, mielieji kolegos! Norėčiau pateikti komiteto nuomonę ir sprendimą dėl visų keturių projektų. Komitetas pritarė įstatymų projektams Nr.XP-806, Nr.XP-807, Nr.XP-808 ir Nr.XP-2299 bendru sutarimu ir pasiūlė pagrindiniam komitetui patobulinti įstatymo projektą, atsižvelgiant į Seimo Teisės departamento pastabas, svarstant projektą Nr.XP-808, atsižvelgti ir į Europos Teisės departamento pastabas. Siūlau pritarti įstatymų projektams po svarstymo.<text:s/></text:p>
      <text:p text:style-name="Roman"><text:span text:style-name="T535">PIRMININKAS.</text:span><text:s/>Dėkojame gerbiamajai V.Boreikienei. Aš suprantu, kad gerbiamasis K.Čilinskas pasakė, kad tam buvo pritarta.<text:s/></text:p>
      <text:p text:style-name="Roman">Kviečiu gerbiamąją Z.Žvikienę pareikšti Žmogaus teisių komiteto, kaip papildomo komiteto, nuomonę. Dėl visų keturių, jeigu galima.</text:p>
      <text:p text:style-name="Roman"><text:span text:style-name="T536">Z.ŽVIKIENĖ<text:s/></text:span>(<text:span text:style-name="T537">DPF</text:span>). Gerbiamieji kolegos, Žmogaus teisių komitetas, kaip papildomas komitetas, svarstė Politinių partijų įstatymo 4 ir 8 straipsnių pakeitimo įstatymo projektą ir iš esmės pritarė įstatymo projektui, taip pat pasiūlė pagrindiniam komitetui patobulinti įstatymo projektą, vietoj žodžių „ir jos sąjunginių Respublikų“ įrašyti „LTSR“, konkretizuoti formuluotę „pakeičianti panaši simbolika“. Komitetas sprendimą priėmė bendru sutarimu. Tai pat komitetas, kaip papildomas komitetas, apsvarstė Susirinkimų įstatymo 8 straipsnio papildymo įstatymo projektą Nr.XP-807. Komiteto sprendimas yra iš esmės bendru sutarimu pritarti įstatymo projektui ir pasiūlyti pagrindiniam komitetui jį patobulinti: vietoj žodžių, lygiai tas pats, „iš sąjunginių respublikų“, įrašyti žodžius „LTSR“ ir konkretizuoti formuluotę… pakeičianti panaši simbolika.<text:s/></text:p>
      <text:p text:style-name="Roman">Žmogaus teisių komitetas, kaip papildomas komitetas, apsvarstė Lietuvos Respublikos administracinių teisės pažeidimų kodekso papildymo 188<text:span text:style-name="T538">18</text:span><text:s/>ir 225 straipsnių pakeitimo įstatymo projektą Nr.XP-808. Komiteto sprendimas yra iš esmės pritarti įstatymo projektui ir siūlyti pagrindiniam komitetui tobulinti projektą pagal Seimo kanceliarijos Teisės departamento, Europos Teisės departamento, Teisės instituto, Teisingumo ministerijos pastabas. Balsavimo rezultatai: už – 3, prieš – 2. Sprendimas yra teigiamas. Pritarta.<text:s/></text:p>
      <text:p text:style-name="Roman">Žmogaus teisių komitetas kaip papildomas svarstė Lietuvos Respublikos baudžiamojo kodekso papildymo 110<text:span text:style-name="T539">1<text:s/></text:span>ir 122<text:span text:style-name="T540">1</text:span><text:s/>straipsnio įstatymo projektą Nr.XP-2299 ir iš esmės pritarė įstatymo projektui. Taip pat siūlė pagrindiniam komitetui tobulinti projektą pagal Seimo kanceliarijos Teisės departamento, Teisingumo ministerijos pastabas. Balsavimo rezultatai: už – 3, prieš – 2. Projektui yra pritarta.<text:s/></text:p>
      <text:p text:style-name="Roman"><text:span text:style-name="T541">PIRMININKAS.</text:span><text:s/>Ačiū gerbiamajai Z.Žvikienei. Užsirašęs diskutuoti E.Klumbys. Aš jo nematau. Daugiau nėra norinčių. (<text:span text:style-name="T542">Balsai salėje</text:span>)<text:span text:style-name="T543"><text:s/></text:span>Užsirašiusių aš nemačiau. Ar galime pritarti visiems iš karto, ar kiekvienam atskirai? (<text:span text:style-name="T544">Balsai salėje</text:span>)<text:span text:style-name="T545"><text:s/></text:span>Visiems. Balsuojame? Ar galime balsuoti už visus keturis pristatytus vienu metu? Sutarėme? Pasiruoškite ir balsuojame. Kas pritariate, kad po svarstymo būtų pritarta įstatymų projektams, kurių registracijos Nr.XP-806, Nr.XP-807, Nr.XP-808 ir Nr.XP-2299. Prašau balsuoti dėl pritarimo po svarstymo. Visi komitetai yra pritarę. Pagrindinis yra pataisęs.<text:s/></text:p>
      <text:p text:style-name="Roman">Už – 34, prieš nėra, susilaikė 2. Pritarta po svarstymo.<text:s/></text:p>
      <text:p text:style-name="P546"/>
      <text:p text:style-name="Roman12"><text:bookmark-start text:name="klausimas16"/>Kolektyvinio investavimo subjektų įstatymo 2, 60, 62 straipsnių ir priedo pakeitimo ir papildymo įstatymo projektas Nr.XP-3052ES (<text:span text:style-name="T547">pateikimas</text:span>)</text:p>
      <text:p text:style-name="Roman"><text:bookmark-end text:name="klausimas16"/></text:p>
      <text:p text:style-name="Roman">Darbotvarkės 2-6 klausimas – Kolektyvinio investavimo subjektų įstatymo 2, 60, 62 straipsnių ir priedo pakeitimo ir papildymo įstatymo projektas Nr.XP-3052. Pranešėjas – gerbiamasis finansų ministras Rimantas Šadžius. Pateikimas. Prašau.<text:s/></text:p>
      <text:p text:style-name="Roman"><text:span text:style-name="T548">R.ŠADŽIUS.</text:span><text:s/>Ačiū, gerbiamasis posėdžio pirmininke. Gerbiamieji Seimo nariai, Vyriausybės vardu jums teikiamas Kolektyvinio investavimo subjektų įstatymo pakeitimas. To pakeitimo tikslas – į nacionalinę Lietuvos teisę perkelti dalį Europos Komisijos 2007 m. direktyvos apie kolektyvinio investavimo subjektus. Tikslas – detalizuoti turto rūšis, į kurias gali investuoti suderintieji kolektyvinio investavimo subjektai, t. y. tie subjektai, kurie veikia pagal Europos Sąjungos teisės aktus. Turėtume įgyvendinti Europos Sąjungos teisės aktus savo nacionalinėje teisėje, todėl prašau pritarti.<text:s/></text:p>
      <text:p text:style-name="Roman">Kiek žinau, Seimo Pirmininkas turėjo iniciatyvą dėl šito klausimo svarstymo paskubinimo.<text:s/></text:p>
      <text:p text:style-name="Roman"><text:span text:style-name="T549">PIRMININKAS.</text:span><text:s/>Kol kas mes nieko neturime.<text:s/></text:p>
      <text:p text:style-name="Roman"><text:span text:style-name="T550">R.ŠADŽIUS.</text:span><text:s/>Atsiprašau.<text:s/></text:p>
      <text:p text:style-name="Roman"><text:span text:style-name="T551">PIRMININKAS.</text:span><text:s/>Nematau norinčių paklausti. Aš klausiu Seimo, ar galime bendru sutarimu po pateikimo pritarti? (<text:span text:style-name="T552">Balsai salėje</text:span>)<text:span text:style-name="T553"><text:s/></text:span>Ne. Yra norinčių kalbėti prieš? Balsuoti? Gerai. Pasiruoškite ir balsuojame. Kas už tai, kad būtų pritarta po pateikimo Kolektyvinio investavimo subjektų įstatymo 2, 60, 62 straipsnių ir priedo pakeitimo ir papildymo įstatymo projektui Nr.XP-3052. Balsuojame.<text:s/></text:p>
      <text:p text:style-name="Roman">Užsiregistravo 24 Seimo nariai. Už – 20, prieš nėra, susilaikė 4. Pritarta po pateikimo. Pagrindiniu yra siūlomas – Biudžeto ir finansų komitetas. Papildomu? Nėra pasiūlymų. Siūloma svarstyti birželio 12 dieną.<text:s/></text:p>
      <text:p text:style-name="Roman"/>
      <text:p text:style-name="Roman12"><text:bookmark-start text:name="klausimas17"/>Įmonių finansinės atskaitomybės įstatymo pakeitimo įstatymo projektas Nr.XP-3053ES. Įmonių konsoliduotos finansinės atskaitomybės įstatymo pakeitimo įstatymo projektas Nr.XP-3054ES. Administracinių teisės pažeidimų kodekso 172<text:span text:style-name="T554">2</text:span><text:s/>straipsnio pakeitimo įstatymo projektas Nr.XP-3055 (<text:span text:style-name="T555">pateikimas</text:span>)</text:p>
      <text:p text:style-name="P556"><text:bookmark-end text:name="klausimas17"/></text:p>
      <text:p text:style-name="Roman">Klausimas 2-7, jie vienas su kitu susiję. Gal galite, ministre, iš karto visus tris. Ar Seimas neprieštarautų, kad visus tris? Gerai. 2-7a, 2-7b, 2-7c. Registracijos Nr.XP-3053, Nr.XP-3054, Nr.XP-3055. Visi yra pateikiami. Prašau, ministre.<text:s/></text:p>
      <text:p text:style-name="Roman"><text:span text:style-name="T557">R.ŠADŽIUS.</text:span><text:s/>Tai taip pat eurointegraciniai įstatymai, atitinkamų įstatymų pakeitimai ir jie turėtų įgyvendinti direktyvos 2006/46/EB nuostatas nacionaliniuose teisės aktuose. Būtent, kad administracijos valdymo ir priežiūros organų narių būtų užtikrinta kolektyvinė pareiga užtikrinti metinių finansinių ataskaitų, konsoliduotų finansinių ataskaitų, reikiamais įstatymų nustatytais atvejais ir metinio pranešimo, arba konsoliduoto metinio pranešimo, sudarymą ir skelbimą. Taip pat įmonių, kurių vertybiniais popieriais prekiaujama reguliuojamoje rinkoje metiniame pranešime, arba konsoliduotame metiniame pranešime, įstatymo nustatytais atvejais reikalaujama pateikti papildomą informaciją, kad tai būtų taip pat unifikuota Europos Sąjungos lygmeniu. O ATPK pakeitimai yra teikiami nustatyti baudas už nacionalinių nuostatų, priimtų pagal šią direktyvą, pažeidimus, nes pagal šią direktyvą baudos turi būti efektyvios, proporcingos ir atgrasančios. Todėl siūloma nustatyti šiek tiek padidintas baudas už ataskaitų nepateikimą arba pateikimą ne laiku. Be to, remiantis Lietuvių kalbos komisijos iniciatyva, terminas „finansinė atskaitomybė“, kuris, komisijos nuomone, reiškia procesą, yra pakeistas „finansinė atskaita“. Labai prašyčiau po pateikimo pritarti šitiems visiems trims įstatymų projektams.<text:s/></text:p>
      <text:p text:style-name="Roman"><text:span text:style-name="T558">PIRMININKAS.</text:span><text:s/>Yra norinčių paklausti. Klausia gerbiamasis M.Žymantas. Prašau.<text:s/></text:p>
      <text:p text:style-name="Roman"><text:span text:style-name="T559">M.ŽYMANTAS<text:s/></text:span>(<text:span text:style-name="T560">DPF</text:span>). Gerbiamasis ministre, man kaip daktarui, aišku, nelabai aiškūs visi finansiniai dalykai. Bet iš pirmo žvilgsnio – keičiat iš 10 į 12 mln., iš 5 į 6 mln. ir kodėl didinate šituos skaičius, kad tokioms bendrovėms nereikėtų atlikti viešojo audito. Kur racija?<text:s/></text:p>
      <text:p text:style-name="Roman"><text:span text:style-name="T561">R.ŠADŽIUS.</text:span><text:s/>Racija yra labai paprasta. Europos Teisės aktai užtikrina tam tikras, sakykime, ne lengvatas, gal supaprastinimus, teikiant finansines atskaitas smulkioms ir vidutinėms įmonėms. Nacionaliniuose teisės aktuose nustatomos atitinkamos ribos. Šitos ribos mūsų įstatymuose yra nustatytos, mes manome, kad tos įmonės, kurių pardavimo pajamos siekia tik 10 mln. litų, atsižvelgiant į kainų dinamiką pastaraisiais metais nuo to įstatymo priėmimo, ar turto vertė, tarkim, 5 mln. litų, kad tai yra per mažos ribos, kad mes galėtume, išlaikydami tas pačias įmones, kurios anksčiau teikdavo supaprastintas finansines ataskaitas, padidinti šitas ribas. Tai yra išlaikome supaprastintą tvarką toms pačioms įmonėms, nes jos taip pat vystosi.</text:p>
      <text:p text:style-name="Roman"><text:span text:style-name="T562">PIRMININKAS.</text:span><text:s/>Dėkoju ministrui. Daugiau nėra norinčių paklausti. Klausiu Seimo, ar galime po pateikimo pritarti šiems trims įstatymų projektams? Ačiū. Pritarta. Siūlomi komitetai: dėl Nr.XP-3053 ir Nr.XP-3054 įstatymų projektų kaip pagrindinis – Audito komitetas. Dėl Nr.XP-3055 pagrindiniu siūlomas Teisės ir teisėtvarkos komitetas, o papildomu Audito komitetas. Nėra kitokių nuomonių? Siūloma svarstyti birželio 12 dieną.<text:s/></text:p>
      <text:p text:style-name="Roman">Darbotvarkės 2-8 klausimas – Kooperatinių bendrovių (kooperatyvų) įstatymo 3<text:span text:style-name="T563">1</text:span><text:s/>straipsnio pakeitimo įstatymo projektas Nr.XP-3007. Nėra norinčių jo pristatyti. Nematau.<text:s/></text:p>
      <text:p text:style-name="P564"/>
      <text:p text:style-name="Roman12"><text:bookmark-start text:name="klausimas18"/>Darbuotojų maitinimo įstatymo projektas Nr.XP-1322(2). Pelno mokesčio įstatymo 26 straipsnio papildymo įstatymo projektas Nr.XP-1323(2). Gyventojų pajamų mokesčio įstatymo 17 straipsnio papildymo įstatymo projektas Nr.XP-1324(2). Valstybinio socialinio draudimo įstatymo 8 straipsnio papildymo įstatymo projektas Nr.XP-1325(2) (<text:span text:style-name="T565">pateikimas</text:span>)</text:p>
      <text:p text:style-name="Roman"><text:bookmark-end text:name="klausimas18"/></text:p>
      <text:p text:style-name="Roman">Tada 2-9a – Darbuotojų maitinimo įstatymo projektas Nr.XP-1322. Pranešėjas – A.Sysas. Jie visi susiję? Gerbiamasis A.Sysas.<text:s/></text:p>
      <text:p text:style-name="Roman"><text:span text:style-name="T566">A.SYSAS<text:s/></text:span>(<text:span text:style-name="T567">LSDPF</text:span>). Ačiū, posėdžio pirmininke. Gerbiamieji kolegos…<text:s/></text:p>
      <text:p text:style-name="Roman"><text:span text:style-name="T568">PIRMININKAS.</text:span><text:s/>Aš noriu jūsų paklausti dėl 9a, 9c ir 9d. Ar jūs visus iš karto norite pristatyti?<text:s/></text:p>
      <text:p text:style-name="Roman"><text:span text:style-name="T569">A.SYSAS.</text:span><text:s/>Taip.<text:s/></text:p>
      <text:p text:style-name="Roman"><text:span text:style-name="T570">PIRMININKAS.</text:span><text:s/>Tai dėmesingai klausome. Bus pristatyti keturi įstatymo projektai.</text:p>
      <text:p text:style-name="Roman"><text:span text:style-name="T571">A.SYSAS.</text:span><text:s/>Gerbiamasis pirmininke, gerbiamieji kolegos, aš suprantu, kad jūs ne tik pavargę, bet jau ir alkani, todėl aš kalbėsiu labai trumpai. Noriu priminti, kad buvo parlamento sprendimas tobulinti šį įstatymą, todėl aš pranešu, kad kolegos, kurie teikė šį įstatymą, jie teikė patobulintą įstatymo variantą. Esmė yra tokia. Buvo du didžiausi prieštaravimai, t. y. kad jeigu mes sutiksime, kad atsirastų kuponai, kad už juos būtų galima pirkti prekes. Pagal šį įstatymo variantą už juos galima tik maitintis, ir antra, panaikintas bet koks ribojimas, kas gali dalyvauti šiame versle.<text:s/></text:p>
      <text:p text:style-name="Roman">Įstatymo tikslas, priminsiu trumpai, kad Lietuvoje atsirastų sistema, kaip tai veikia kitose Europos Sąjungos valstybėse, kur darbdaviai, susitarę su darbuotojais… Tai nėra privaloma, nes čia buvo toks mitas, kad iš šaukštelio ar per vamzdelį darbuotojai bus maitinami. Tikrai to nenumatoma, tai yra savanoriškas darbdavio susitarimas su profesine sąjunga naudotis kuponų sistema, maitinti ir už tai gauti tam tikras lengvatas. Darbdaviams tai būtų per pelno mokestį, o darbuotojams – per gyventojų pajamų ir socialinio draudimo. Tai yra šio įstatymo esmė.<text:s/></text:p>
      <text:p text:style-name="Roman">Aš manau, visos išvestinės šio įstatymo pasekmės, pirmiausia tai yra darbdavių požiūris į darbuotojus, maitinimas, manau, turbūt kiekvienam į naudą. Na, ir tai būtų tam tikra tradicija, perimta iš kitų pasaulio šalių, ypač tose įstaigose, organizacijose, kur darbdavys negali suteikti stacionaraus maitinimo, kad galėtų atvežti firmos, kurios tuo užsiima. Pasekmės būtų tokios, kad mes skatintume smulkųjį verslą tuo užsiimti. Būtų kuriamos naujos darbo vietos. Aišku, tam turi pritarti Vyriausybė, tam turi pritarti Seimas, tam turime pritarti mes patys. O dabar galiu atsakyti į klausimus.<text:s/></text:p>
      <text:p text:style-name="Roman"><text:span text:style-name="T572">PIRMININKAS.</text:span><text:s/>Pirmasis nori paklausti gerbiamasis J.Dautartas.<text:s/></text:p>
      <text:p text:style-name="Roman"><text:span text:style-name="T573">J.DAUTARTAS<text:s/></text:span>(<text:span text:style-name="T574">TSF</text:span>). Ačiū, pirmininke. Gerbiamasis pranešėjau, žinoma, viskas lyg ir pozityvu, bet man pati sistema šiek tiek ydinga. Jūs tiek daug pasakėte, ir naujos darbo vietos, ir būtent smulkusis verslas, o ne vidutinis, nors pagal praktiką stambios įmonės labai norėjo pasiimti šitą verslą. Ir mes žinome tragiškų istorijų, garsi Jurbarko maitinimo istorija iš vienos Žemaitijos įmonės. Ar ne geriau būtų žmonėms mokėti geresnius atlyginimus, kad jie patys tą tvarkytųsi? Ir nejaugi tam reikia Seimo? Nejau tikrai reikalingas tam įstatymas?</text:p>
      <text:p text:style-name="Roman"><text:span text:style-name="T575">A.SYSAS.</text:span><text:s/>Aš manau, kad mes šiandien nesvarstytume gal kokios dešimties įstatymų, jeigu būtų galima ir darbdaviai norėtų mokėti didesnį atlyginimą. Mažinome gyventojų pajamų mokestį, priėmėme papildomą maitinimą vaikams ir dar daug įstatymų. Palaukite, čia irgi pinigai, mokesčių mokėtojų pinigai, tai yra ta pati sistema. Aš manau, neišradinėkime dviračio. Aš už tai, kad mokėtų didesnius atlyginimus. Bet jeigu mes kalbame apie socialiai atsakingas įmones, jeigu mes kalbame apie darbuotojo lojalumą darbdaviui ir darbdavio darbuotojui, tai pasaulis nuėjo tokiu keliu. Mes visi būname užsienyje ir kažkodėl nepasidomime, kaip ten yra. Ten yra tokia sistema. Aš sakau, ji ne prievartinė. Sudarykime sąlygas tam. Ir aš manau, mes išgelbėsime ne vieną gyvybę, ypač statybininkų, kurių yra didžiausias traumatizmas ir daugiausia mirtinų atitikimų Lietuvoje, nes jie, nuėję pirkti mišrainės į parduotuvę, pasiima ir „bambalį“, o kartais ir stipresnių gėrimų. Jeigu kas nors atveš karšto maisto į darbo vietą ir jie pavalgys, aš manau, dėl to išlošime mes visi ir tie žmonės. Ir kad verslą nori pasiimti visi, aš suprantu. Tai sudarykime įstatymu sąlygas, kad nebūtų taip, kad kažkas iš kažko atimtų. Aš manau, maistui gaminti, jį pristatyti reikia naujų darbo vietų.<text:s/></text:p>
      <text:p text:style-name="Roman"><text:span text:style-name="T576">PIRMININKAS.</text:span><text:s/>Klausia gerbiamasis B.Pauža. Papildyti, taip? Dar įjunkime J.Dautartui. Prašom.<text:s/></text:p>
      <text:p text:style-name="Roman"><text:span text:style-name="T577">J.DAUTARTAS.</text:span><text:s/>Aš nelabai suprantu. Jūs pasakėte, kad tai yra biudžeto pinigai. Ar netyčia pasakėte?<text:s/></text:p>
      <text:p text:style-name="Roman"><text:span text:style-name="T578">A.SYSAS.</text:span><text:s/>Ne, aš pasakiau, jeigu mes pritarsime įstatymui, ten yra lengvatos. Tie darbdaviai, kurie per kolektyvines sutartis sutars, kad bus maitinimas, jiems bus taikoma pelno mokestinė lengvata.<text:s/></text:p>
      <text:p text:style-name="Roman"><text:span text:style-name="T579">J.DAUTARTAS.</text:span><text:s/>Supratau.</text:p>
      <text:p text:style-name="Roman"><text:span text:style-name="T580">PIRMININKAS.</text:span><text:s/>Gerbiamasis B.Pauža. Prašom.<text:s/></text:p>
      <text:p text:style-name="Roman"><text:span text:style-name="T581">B.PAUŽA<text:s/></text:span>(<text:span text:style-name="T582">LSDPF</text:span>). Labai ačiū. Argumentų pranešėjas, be abejo, suras visada, aš labai suprantu jo iškalbą, aš dėkingas už tai. Tačiau pirmą kartą pristatant įstatymą iškilo labai rimtas klausimas dėl stambių ir smulkių įmonių. Ką jūs pristatote, tai stambios įmonės gal čia ir galėtų pasinaudoti. Tačiau dėl smulkių įmonių, kurios, kaip jūs sakote, balansuoja ant pelno ribos arba jo beveik visai neturi, žinoma, klausimas. Tada visiškai iškreipiame konkurencijos tarp tų įmonių sąlygas. Į šį klausimą jūs aną kartą nesugebėjote atsakyti, gal šį kartą galėsite atsakyti. Ačiū.<text:s/></text:p>
      <text:p text:style-name="Roman"><text:span text:style-name="T583">A.SYSAS.</text:span><text:s/>Labai ačiū už klausimą. Aš manau, jeigu mes naudotumės tokia pat taisykle, tai ir atlyginimai, kurie nustatyti įmonės, yra labai skirtingi. Tai yra verslas. Aš suprantu, kad jau šiandien kai kurios didelės firmos tuo naudojasi, maitina žmones, primoka, dalį kompensuoja ir taip jie gauna tą, nes jos uždirba pelną. Aš manau, kai mes paskatiname, kad kažką gero padaro didelės įmonės, tuo pačiu keliu eina ir mažos. Yra labai daug mažų įmonių, kurios taiko daug daugiau visokių lengvatų savo darbuotojams negu tik maitinimas. Nes tai nedidelis kolektyvas, jie visi kartu padaro gerą darbą, uždirba didelius pinigus ir moka draugiškai pasidalinti. Bet dėl to nebūkime lietuviais: jeigu kam nors bus geriau, tai nedarykime. Aš manau, kad taip neturėtume elgtis.</text:p>
      <text:p text:style-name="Roman"><text:span text:style-name="T584">PIRMININKAS.</text:span><text:s/>Dėkojame gerbiamajam A.Sysui. Matau, yra nuomonių už ir prieš. Nuomonė už – gerbiamasis P.Vilkas. Prašom.<text:s/></text:p>
      <text:p text:style-name="Roman"><text:span text:style-name="T585">P.VILKAS<text:s/></text:span>(<text:span text:style-name="T586">DPF</text:span>). Ačiū, posėdžio pirmininke. Gerbiamieji kolegos, šis pasiūlytas įstatymas, man atrodo, paskatins darbdavius teikti socialinę paramą darbuotojams. Noriu priminti kolegoms, kad pastaruoju metu Lietuvos įmonės naudoja darbuotojų papildomo skatinimo priemones, bet jos yra apmokestinamos. Šiandien siūloma neapmokestinti. Mano nuomone, tai tikrai yra naudinga tiek darbdaviui, tiek ir darbuotojui, todėl siūlau pritarti šiam įstatymo projektui.<text:s/></text:p>
      <text:p text:style-name="Roman"><text:span text:style-name="T587">PIRMININKAS.</text:span><text:s/>Dėkoju. Nuomonė prieš – gerbiamasis M.Žymantas. Prašom.<text:s/></text:p>
      <text:p text:style-name="Roman"><text:span text:style-name="T588">M.ŽYMANTAS<text:s/></text:span>(<text:span text:style-name="T589">DPF</text:span>). Išklausius pristatymą mane vis tiek neapleidžia nuojauta, kad artėjant algų didėjimo metui vietoj algų darbuotojai gaus kuponus. Aš vis dėlto manau, kad jie turėtų gauti algas ir papildomai galbūt ir kuponą. Bet šiandien, aš manau, baigsis tuo, kaip yra. Todėl aš galbūt nebalsuosiu prieš, bet susilaikysiu.<text:s/></text:p>
      <text:p text:style-name="Roman"><text:span text:style-name="T590">PIRMININKAS.</text:span><text:s/>Kadangi nuomonės išsiskyrė, aš klausiu, ar galime už visus keturis balsuoti? Nėra prieštaraujančių? Tada pasiruoškite ir balsuojame. Kas pritariate po pateikimo šiems pateiktiems įstatymo projektams, kurių registracijos Nr.XP-1322, Nr.XP-1323, Nr.XP-1324 ir Nr.XP-1325, prašom balsuoti. Balsuojame.<text:s/></text:p>
      <text:p text:style-name="Roman">Už – 19, prieš – 1 susilaikė 5. Pritarta po pateikimo. Siūlomi pagrindiniai komitetai: Pirmajam – Socialinių reikalų ir darbo komitetas pagrindinis, papildomas – Biudžeto ir finansų komitetas. Antrajam (Nr.XP-1323) pagrindinis yra Biudžeto ir finansų komitetas ir papildomas – Socialinių reikalų ir darbo komitetas. Nr.XP-1324 yra siūlomas Biudžeto ir finansų komitetas pagrindinis, papildomas – Socialinių reikalų ir darbo komitetas. Nr.XP-1325 pagrindinis – Socialinių reikalų ir darbo komitetas, o papildomas – Biudžeto ir finansų komitetas. Yra siūloma svarstyti birželio 30 dieną. Gerbiamasis Sysas – dar repliką po balsavimo.</text:p>
      <text:p text:style-name="Roman"><text:span text:style-name="T591">A.SYSAS.</text:span><text:s/>Pirmininke, dėl komitetų. Mes buvome sutarę vienu metu, kad jeigu eina pagrindinis įstatymas vienam komitetui, tai ir lydintysis kad būtų, nes po to labai skritingai svarsto, o tai yra blogai. Prašyčiau, jeigu reikia, skirti pagrindinį Biudžeto ir finansų komitetą, bet kad būtų vienas komitetas, nes tada darbas yra geresnis. Socialinių reikalų ir darbo komitetas… Bus papildomo komiteto sprendimas, ir Seimo nariai balsuos. Viskas.</text:p>
      <text:p text:style-name="Roman"><text:span text:style-name="T592">PIRMININKAS.</text:span><text:s/>Taip buvo nuspręsta Seniūnų sueigoje. Jūs siūlote kitaip – kad pagrindinis dėl visų būtų Biudžeto ir finansų komitetas. Ar Socialinių reikalų ir darbo komitetas? (<text:span text:style-name="T593">Balsai salėje</text:span>)</text:p>
      <text:p text:style-name="Roman"><text:span text:style-name="T594">A.SYSAS.</text:span><text:s/>Jeigu pritarsite, Socialinių reikalų ir darbo komitetas, nes…</text:p>
      <text:p text:style-name="Roman"><text:span text:style-name="T595">PIRMININKAS.</text:span><text:s/>Visiems?</text:p>
      <text:p text:style-name="Roman"><text:span text:style-name="T596">A.SYSAS.</text:span><text:s/>Taip.</text:p>
      <text:p text:style-name="Roman"><text:span text:style-name="T597">PIRMININKAS.</text:span><text:s/>Ar reikia balsuoti, ar sutinkame? (<text:span text:style-name="T598">Balsai salėje</text:span>) Nereikia balsuoti, sutinkame. Gerai. Tada pagrindinis visiems bus Socialinių reikalų ir darbo komitetas. (<text:span text:style-name="T599">Balsai salėje</text:span>) Buvo pasakyta, kad pagrindinis –Socialinių reikalų ir darbo komitetas. Vadinasi, nesutinkate. Kai klausiu, ar sutinkate, niekas neatsako. Aš suprantu, kad nuomonės išsiskyrė. Tai kaip – dėl kiekvieno einame ar dėl visų keturių? (<text:span text:style-name="T600">Balsai salėje</text:span>) Visiems keturiems. Kas už tai, kad pagrindinis būtų Socialinių reikalų ir darbo komitetas, balsuoja už, kas už tai, kad būtų Biudžeto ir finansų komitetas, balsuoja prieš. Už – Socialinių reikalų ir darbo komitetas, prieš – Biudžeto ir finansų komitetas. Pagrindinis komitetas nagrinėjant šiuos keturis įstatymus.<text:s/></text:p>
      <text:p text:style-name="Roman">Už Socialinių reikalų ir darbo komitetą – 17, už Biudžeto ir finansų komitetą – 5. Pagrindinis visiems lieka Socialinių reikalų ir darbo komitetas. (<text:span text:style-name="T601">Balsai salėje</text:span>)</text:p>
      <text:p text:style-name="Roman">Kur jūs matote, kad lygu? (<text:span text:style-name="T602">Balsai salėje</text:span>) Kur lygu? Net nustebau, galvoju, gal iš tikrųjų kas nors ne taip. Prašom. J.Dautartas.</text:p>
      <text:p text:style-name="Roman"><text:span text:style-name="T603">J.DAUTARTAS<text:s/></text:span>(<text:span text:style-name="T604">TSF</text:span>). Gerbiamasis posėdžio pirmininke, aš bičiuliškai vieną pastabą, tik bičiuliškai. Jūs dažnai sakote „einam prie klausimo“. Na, eiti galima prie gerbiamosios Violetos, bet prie klausimo niekaip nenueisi. Mes kalbame, svarstome.</text:p>
      <text:p text:style-name="Roman"><text:span text:style-name="T605">PIRMININKAS.</text:span><text:s/>Aš sakiau „einam prie klausimo“?</text:p>
      <text:p text:style-name="Roman"><text:span text:style-name="T606">J.DAUTARTAS.</text:span><text:s/>Jūs nuolat taip sakote, nuolat.</text:p>
      <text:p text:style-name="Roman"/>
      <text:p text:style-name="Roman12"><text:bookmark-start text:name="klausimas19"/>Korupcijos prevencijos įstatymo 5, 6, 7, 9 straipsnių pakeitimo ir papildymo 9<text:span text:style-name="T607">1</text:span><text:s/>straipsniu įstatymo projektas Nr.XP-2617 (<text:span text:style-name="T608">pateikimas</text:span>)</text:p>
      <text:p text:style-name="Roman"><text:bookmark-end text:name="klausimas19"/></text:p>
      <text:p text:style-name="Roman"><text:span text:style-name="T609">PIRMININKAS.</text:span><text:s/>Atsiprašau, jeigu taip sakau. Rezervinis 7 darbotvarkės klausimas, prie kurio ne einam, o iš karto svarstome, – Korupcijos prevencijos įstatymo 5, 6, 7, 9 straipsnių pakeitimo ir papildymo 9<text:span text:style-name="T610">1</text:span><text:s/>straipsniu įstatymo projektas Nr.XP-2617. Pateikimas. Pranešėjas – gerbiamasis R.Bašys. Prašom.</text:p>
      <text:p text:style-name="Roman"><text:span text:style-name="T611">R.BAŠYS<text:s/></text:span>(<text:span text:style-name="T612">DPF</text:span>). Lietuvos Respublikos korupcijos prevencijos įstatymo 5, 6, 7, 9 straipsnių pakeitimo ir papildymo 9<text:span text:style-name="T613">1<text:s/></text:span>straipsniu įstatymo projektas parengtas atsižvelgiant į korupcijos prevencijos veiklai kylančias problemas, taikant galiojantį Korupcijos prevencijos įstatymą, bei kai kurių įstatymo nuostatų nepakankamą efektyvumą. Projektas taip pat reglamentuoja jau šiuo metu taikomas procedūras.</text:p>
      <text:p text:style-name="Roman">Svarbu ir tai, kad, įgyvendindama 2007 m. rugpjūčio 13 d. Lietuvos Respublikos Konstitucinio Teismo nutarimą, Lietuvos Respublikos Vyriausybė 2007 m. lapkričio 13 d. nutarimu Nr.1200 pripažino netekusiu galios nutarimo „Dėl informacijos apie asmenį, siekiantį eiti arba einantį pareigas valstybės ar savivaldybės įstaigoje, pateikimo tvarkos“, patvirtintos Lietuvos Respublikos Vyriausybės 2002 m. rugsėjo 19 d. nutarimu Nr.1484 „Dėl informacijos apie asmenį, siekiantį eiti arba einantį pareigas valstybės ar savivaldybės įstaigoje, pateikimo tvarkos patvirtinimo“, IV skyrių Panaikinus šį skyrių, Specialiųjų tyrimų tarnybai kilo teisinių kliūčių renkant informaciją apie asmenį, siekiantį eiti arba einantį pareigas valstybės ar savivaldybės įstaigoje, ir teikiant šią informaciją… sprendimų priėmimas.</text:p>
      <text:p text:style-name="Roman">Projektu Nr.XP-2617 siekiame panaikinti susidariusią teisinę reglamentavimo spragą, nes, priimant sprendimą dėl asmenų skyrimo į pareigas, reikia išsamios informacijos. Mes patys manome, kad kartais ir mums tokios informacijos trūksta, nes, balsuodami dėl kandidatų, turime žinoti daugiau, o ne tik turėti biografiją. Pavyzdžiui, yra sunku apibrėžti teisės aktų nustatytą reikalavimą asmeniui, pretendentui į pareigas, dėl nepriekaištingos reputacijos, todėl bus lengviau pasakyti, ar asmuo yra nepriekaištingos reputacijos, ar nėra.</text:p>
      <text:p text:style-name="Roman">Svarbus projekto tikslas yra tobulinti korupcijos prevencijos sistemą ir jos teisinį reglamentavimą, nes juos taikant kyla sunkumų. Kai kurios nuostatos veikia formaliai ir jas taikant negalima pasiekti maksimalių korupcijos prevencijos rezultatų. Projekto nuostatos skirtos korupcijos apraiškoms mažinti, sudaryti prielaidas efektyvesnei korupcijos prevencijai, plečiant įvairių subjektų teises įgyvendinant prevenciją, kiek galima efektyviau užkardyti galimas korupcijos veikas.</text:p>
      <text:p text:style-name="Roman">Svarbios projekto nuostatos susijusios su tuo, kad už kovą su korupcija yra atsakinga ne tik Specialiųjų tyrimų tarnyba, bet tai yra ir kitų valstybės institucijų pareiga. Todėl siūloma, kad institucijos tam tikrais atvejais turėtų rengti ir savo kovos su korupcija programas.<text:s/></text:p>
      <text:p text:style-name="Roman">Projekto įgyvendinimas daugiausia bus susijęs su Lietuvos Respublikos specialiųjų tyrimų tarnybos įstatymu ir veikla. Jis parengtas kartu su Specialiųjų tyrimų tarnyba.<text:s/></text:p>
      <text:p text:style-name="Roman">Dėl pastabų. Gautos Seimo Teisės departamento pastabos, taip pat pastabas pateikė ir Europos teisės departamentas. Į jas svarstant bus atsižvelgta.</text:p>
      <text:p text:style-name="Roman"><text:span text:style-name="T614">PIRMININKAS.</text:span><text:s/>Dėkojame gerbiamajam pranešėjui. Jūsų nori paklausti… Užsirašęs gerbiamasis J.Veselka. Nematau. Gerbiamasis V.Žiemelis. Prašom.</text:p>
      <text:p text:style-name="Roman"><text:span text:style-name="T615">V.ŽIEMELIS<text:s/></text:span>(<text:span text:style-name="T616">MSG</text:span>). Ačiū, gerbiamasis posėdžio pirmininke. Aš galiu pasinaudoti ir J.Veselkos laiku.</text:p>
      <text:p text:style-name="Roman"><text:span text:style-name="T617">PIRMININKAS.</text:span><text:s/>Prašom.</text:p>
      <text:p text:style-name="Roman"><text:span text:style-name="T618">V.ŽIEMELIS.</text:span><text:s/>Projektas yra labai rimtas. Aš atsiprašau, bet noriu kreiptis į mūsų kompiuterininkus. Aš buvau atsivertęs savo projektą, bet man kažkodėl jį užvertė, aš negaliu jo matyti.</text:p>
      <text:p text:style-name="Roman">Gerbiamasis pranešėjau, šiame įstatymo projekte yra daug rimtų pataisų, tačiau kai kurios vis dėlto kelia labai rimtų abejonių. Kurios? Tarkime, 9<text:span text:style-name="T619">1</text:span><text:s/>straipsnio 2 dalis, kurioje kalbama apie tai, kad, priimant sprendimą dėl asmens tinkamumo pareigoms, priežastis pripažinti asmenį netinkamu gali būti bent vienas iš šių faktorių. Atkreipkite dėmesį, koks faktorius: tikrinamasis asmuo praeityje piktnaudžiavo narkotinėmis, psichotropinėmis, toksinėmis medžiagomis, alkoholiu ar kitomis psichiką veikiančiomis medžiagomis. Pavyzdžiui, jeigu aš, t. y. koks nors asmuo, anksčiau sirgo liga (tai yra liga – alkoholizmas, narkomanija yra liga), jis išsigydė, išgijo, daktaras štai sėdi, tokie žmonės gali išgyti, žinau ne vieną asmenį, žinau vieną verslininką, kuris sirgo šia liga, tai jis dėl buvusios ligos negalės eiti tam tikrų pareigų. Mano požiūriu, vien šis punktas kelia abejonių, ar šis projektas neprieštarauja Konstitucijoje įtvirtintoms žmogaus teisėms.</text:p>
      <text:p text:style-name="Roman"><text:span text:style-name="T620">PIRMININKAS.</text:span><text:s/>Laikas.</text:p>
      <text:p text:style-name="Roman"><text:span text:style-name="T621">V.ŽIEMELIS.</text:span><text:s/>Arba kitas. Aš dar už J.Veselką.</text:p>
      <text:p text:style-name="Roman"><text:span text:style-name="T622">PIRMININKAS.</text:span><text:s/>Prašom.</text:p>
      <text:p text:style-name="Roman"><text:span text:style-name="T623">V.ŽIEMELIS.</text:span><text:s/>Dar kitas momentas, dėl kurio negali eiti pareigų, yra įslaptinta informacija dėl asmens galimo dalyvavimo nusikalstamoje veikoje. Tie, kurie žino, kas yra operatyvinė informacija, žino, kad operatyvinė informacija iš vieno šaltinio yra niekas. Aš galiu jums pasakyti, kad operatyvinė…</text:p>
      <text:p text:style-name="Roman"><text:span text:style-name="T624">PIRMININKAS.</text:span><text:s/>Jau dvi minutės.</text:p>
      <text:p text:style-name="Roman"><text:span text:style-name="T625">V.ŽIEMELIS.</text:span><text:s/>Operatyvinės informacijos šaltiniai galite būti kiekvienas. Apie jus jau ne kartą rašė ne vienas laikraštis ir jūs toje bazėje irgi galite būti. Kaip jūs manote, šis įstatymas iš esmės tobulintinas?<text:s/></text:p>
      <text:p text:style-name="Roman"><text:span text:style-name="T626">R.BAŠYS.</text:span><text:s/>Aš su jumis sutinku, kad jis gali būti tobulinamas, bet jau šiuo metu yra kai kurie įstatymai pritaikyti kai kurioms pareigybėms, kai, pavyzdžiui, jeigu žmogus buvo teistas, jis negali eiti tų pareigų. Aišku, kas susiję su narkotikais ar alkoholiu, jeigu jis visiškai išsigydęs, galima svarstyti šį klausimą.<text:s/></text:p>
      <text:p text:style-name="Roman"><text:span text:style-name="T627">PIRMININKAS.</text:span><text:s/>Viskas, jau išsišnekėjote, vieni kitus aiškiai supratote. Gerbiamasis A.Dumčius. Prašom, profesoriau.</text:p>
      <text:p text:style-name="Roman"><text:span text:style-name="T628">A.DUMČIUS<text:s/></text:span>(<text:span text:style-name="T629">TSF</text:span>). Dėkui, gerbiamasis pirmininke. Gerbiamasis Rimantai, aš jus, kaip Nacionalinio saugumo ir gynybos komiteto narį, noriu paklausti galbūt nelabai susijusio klausimo su teikimu, bet po to, kai aš paklausiau A.Valantino to, ką aš dabar paklausiu, jis visiškai nepakankamai atsakė ir aš visai nepatekintas. Kalbu apie išviešinimą tų įslaptintų duomenų ir asmens duomenų, kurie patenka į žiniasklaidą net iš pačios prokuratūros srities ir kitų mūsų institucijų galbūt. Aš daugiau aną liečiu. Taigi klausimas jums. Jūsų nuomone, kada galų gale baigsis ta netvarka ir neteisinės valstybės įvaizdis? Kaip gali ikiteisminiai tyrimai patekti į žiniasklaidą? Grįžtu, kai aš paklausiau pono A.Valantino, jis buvo bejėgis, jis nieko neatsakė. Paskėsčiojo rankomis ir tuo baigėsi. Ačiū.</text:p>
      <text:p text:style-name="Roman"><text:span text:style-name="T630">R.BAŠYS.</text:span><text:s/>Atsiprašau, bet su šiuo mano teikiamu projektu turbūt čia nėra susiję, tačiau šimtu procentų jums pritariu ir aš lygiai tokios pat nuomonės, kad to, kas šiuo metu vyksta, rimtoje demokratinėje valstybėje neturėtų būti. Galų gale turėtų atsakyti tie vadovai, kurie vadovauja šioms institucijoms, iš kurių išeina ši informacija.<text:s/></text:p>
      <text:p text:style-name="Roman"><text:span text:style-name="T631">PIRMININKAS.</text:span><text:s/>Dėkojame. Klausia gerbiamasis J.Dautartas.<text:s/></text:p>
      <text:p text:style-name="Roman"><text:span text:style-name="T632">J.DAUTARTAS<text:s/></text:span>(<text:span text:style-name="T633">TSF</text:span>). Gerbiamasis pranešėjau, aš suprantu, kad jūs perskaitėte aiškinamąjį raštą, ir suprantu, dėl ko jis inicijuotas, bet aš mažai suprantu… iš principo rašto turinys keliais žodžiais. Man atrodo, tai, kad būtų palengvintas operatyvinis darbas ir specialiosioms tarnyboms būtų suteikta papildomų galimybių. Iš tikrųjų tai yra labai rimtas klausimas, nes iš esmės dėl daugelio aspektų jūs žinote, kad mes tampame savotiška policine valstybe. Ar jums, kaip klausimo teikėjui, nekelia tam tikrų saugiklių, kurie apsaugotų mus, kaip piliečius, kad mes į tas visas įskaitas įrašyti, nė kiek tuo neabejojame, bet kalbama ne tik apie mus, o ir apie kitus, ir informacijos nutekėjimą… Pagaliau kad ir garsi buvusio Seimo Pirmininko istorija dėl tų 2 tūkstančių. Niekas net ir nebando išsiaiškinti, kokiu būdu ta informacija pateko pas žurnalistus.<text:s/></text:p>
      <text:p text:style-name="Roman"><text:span text:style-name="T634">R.BAŠYS.</text:span><text:s/>Galų gale jūs manęs dabar pradėjote klausinėti kaip vyriausiojo prokuroro. Aišku, aš su jumis sutinku, bet vis dėlto korupcija, turbūt jūs patys suprantate, mūsų šalyje labai įsigalėjusi, svarbiausia, ji nemažėja, o turbūt atvirkščiai, dar labiau šaknijasi. Todėl mes negalime ramiai žiūrėti. Aišku, reikia kovoti visokiom įmanomom priemonėm. Vienas iš tų mūsų pasiūlymų – Korupcijos prevencijos įstatymo pakeitimas, kuris, mano manymu, pagerintų kovą su korupcija.<text:s/></text:p>
      <text:p text:style-name="Roman"><text:span text:style-name="T635">PIRMININKAS.</text:span><text:s/>Dėkojame. Klausia gerbiamasis M.Žymantas. Prašom.</text:p>
      <text:p text:style-name="Roman"><text:span text:style-name="T636">M.ŽYMANTAS<text:s/></text:span>(<text:span text:style-name="T637">DPF</text:span>). Klausimą norėčiau pradėti istorija, kuri buvo mano jau kaip Seimo nario praktikoje, kai žmogus, kurio ligos istorijoje 1980 metais daktaras lyg ir nekaltai padarė įrašą, o ta liga nebuvo jau tokia stebuklinga, šiais laikais negavo leidimo iš specialiųjų tarnybų. Nei psichiatrų paneigimai, nei teismo sprendimai specialiųjų tarnybų neprivertė išduoti leidimą tam žmogui, kad jis galėtų dirbti tam tikrose situacijose. Čia iš gyvenimiškos patirties. Mano klausimas būtų toks. Jūs 4 punkte rašote: „Valstybės ar savivaldybės įstaigos veiklos sritis priskiriama prie sričių, kuriose egzistuoja (anksčiau buvo didelė korupcija, dabar išbraukiate žodį „didelė“, paliekate tik korupcijos) korupcijos pasireiškimo tikimybė, jeigu atitinka vieną ar kelis iš šių kriterijų. Ten dar porą pridedate. Jūs manote, kad nebėra didelės korupcijos ar manote, kad tiek galite išsiplėsti ir turėti galimybę tiek viską sukontroliuoti, nes žodis „didelė“ turėdavo šiokį tokį mastą? Ar dabar einate į vieną pusę, ar į kitą pusę?</text:p>
      <text:p text:style-name="Roman"><text:span text:style-name="T638">R.BAŠYS.</text:span><text:s/>Aš labai gerbiu jus, bet iš karto matau, kad čia klausimas gydytojo. Kažkaip gydytojai jau nemano, kad jeigu jam į kišenę įdeda 100 ar 200 litų, kad čia yra korupcija. Aš noriu pasakyti, kad korupcija negali būti nei didelė, nei maža. Korupcija yra korupcija. Tokia yra mano nuostata. Aišku, aš neseniai netgi diskutavau su STT direktoriumi. Jis taip pat dėl to, kas susiję su gydytojais, nuleidęs rankas. Apskritai mūsų valstybėje su korupcija medicinoje tikrai yra blogai.</text:p>
      <text:p text:style-name="Roman"><text:span text:style-name="T639">M.ŽYMANTAS.</text:span><text:s/>Mano buvo ne toks klausimas. Ar turėsite pajėgumų visą šią struktūrą užsukti ir įgyvendinti, nes lyg ir sumažinote kriterijų?</text:p>
      <text:p text:style-name="Roman"><text:span text:style-name="T640">R.BAŠYS.</text:span><text:s/>Pajėgumų mes turėsime, tiktai reikia dirbti. Tie pajėgumai savaime parodys. Jeigu tikrai pasirodys rezultatai, pamatysime, kad… Jeigu pradėsime dirbti, tai ir bus aiškūs rezultatai. Svarbiausia, reikia pradėti dirbti.<text:s/></text:p>
      <text:p text:style-name="Roman"><text:span text:style-name="T641">PIRMININKAS.</text:span><text:s/>Dėkojame pranešėjui R.Bašiui.<text:s/></text:p>
      <text:p text:style-name="Roman"><text:span text:style-name="T642">R.BAŠYS.</text:span><text:s/>Ačiū.</text:p>
      <text:p text:style-name="Roman"><text:span text:style-name="T643">PIRMININKAS.</text:span><text:s/>Matau, kad nuomonės išsiskyrė. Nuomonės už nematau. Nuomonė prieš – gerbiamasis J.Čekuolis.<text:s/></text:p>
      <text:p text:style-name="Roman"><text:span text:style-name="T644">J.ČEKUOLIS<text:s/></text:span>(<text:span text:style-name="T645">LCSF</text:span>). Dėkoju. Gerbiamieji kolegos, manau, kad galime nagrinėti šį klausimą. Pirmiausia siūlyčiau, kad jeigu po pateikimo būtų pritarta, būtinai Žmogaus teisių komitetas turi būti kaip papildomas, o gal netgi ir pagrindinis, nes čia yra kalbama ne apie nacionalinį saugumą pirmiausia ir antikorupcines priemones, bet, mano vertinimu, čia pirmiausia yra kalbama apie žmogaus duomenis, informaciją apie žmogaus sveikatą ir tos informacijos perteikimą kitam asmeniui, tai yra galimam jo būsimam vadovui ar panašiai. Čia turbūt yra teikiamo projekto esmė. Mano siūlymas būtų, kad Žmogaus teisių komitetas nagrinėtų kaip pagrindinis. Abejonių yra, pavyzdžiui, dėl to, ką kolega V.Žiemelis savo klausime suformulavo. Mes visi sutarėme, kad informacija apie asmens sveikatą, mūsų su jumis sveikatą, pasirašome, kai einame pas gydytoją, jeigu nenorime, kad ji būtų skelbiama ir viešinama… Dabar čia, pasirodo, specialiosios tarnybos ne tik surinks savo domėn tas žinias, bet dar jas ir privalės pateikti kitiems asmenims svarstyti, ar žmogus tinkamas užimti vienas ar kitas pareigas. Kur garantijos, kad ši informacija nebus paskleista ir elementariausiai nenutekės? Kyla daug tokių abejonių. Gal mes galime ir gerbdami pateikėjus ir tuos, kurie rašė projektą, bendru sutarimu ir pritarti, bet Žmogaus teisių komitetą siūlyčiau padaryti pagrindiniu. Dėkoju.<text:s/></text:p>
      <text:p text:style-name="Roman"><text:span text:style-name="T646">PIRMININKAS.</text:span><text:s/>Dėkoju, bet jūs užsirašėte kalbėti prieš. Gerai. Aš taip suprantu, kad nebus bendro sutarimo dėl pritarimo? Ar galime bendru sutarimu? (<text:span text:style-name="T647">Balsai salėje</text:span>) Ne. Yra reikalaujančių balsuoti. Prašom registruotis ir iš karto balsuojame. Kas už tai, kad būtų pritarta po pateikimo Korupcijos įstatymo atitinkamų straipsnių pakeitimo ir papildymo įstatymo projektui, registracijos Nr.XP-2617? Balsuojame! Balsuojame kaip kas norime.<text:s/></text:p>
      <text:p text:style-name="Roman">Balsavo 20 Seimo narių, už – 12, prieš nėra, susilaikė 8. Pritarta po pateikimo. Yra siūlomi komitetai. Gerbiamasis J.Čekuolis pasiūlė, kad pagrindinis būtų Žmogaus teisių komitetas. Seniūnų sueiga pasiūlė Nacionalinio saugumo komitetą pagrindiniu. Gerbiamasis V.Žiemelis kažką pasiūlys. Prašau.</text:p>
      <text:p text:style-name="Roman"><text:span text:style-name="T648">V.ŽIEMELIS.</text:span><text:s/>Aš siūlau kompromisinį variantą. Nacionalinio saugumo komiteto nereikėtų, nes jis pats rengia ir nebus objektyvus. Žmogaus teisių komitetui jeigu patikėsim, tai neliks to įstatymo, atvirai pasakius. Teisės ir teisėtvarkos komitetui reikėtų… (<text:span text:style-name="T649">Balsai salėje</text:span>)<text:s/></text:p>
      <text:p text:style-name="Roman"><text:span text:style-name="T650">PIRMININKAS.</text:span><text:s/>Gerbiamasis R.Bašys – dar viena nuomonė. Prašau.</text:p>
      <text:p text:style-name="Roman"><text:span text:style-name="T651">R.BAŠYS.</text:span><text:s/>Aš siūlyčiau, kad Nacionalinio saugumo ir gynybos komitetas būtų įtrauktas, nes šiuo metu šalyje yra tokia korupcija, kad plauna šalies nacionalinio saugumo pamatus. Taigi čia yra labai rimtas dalykas.</text:p>
      <text:p text:style-name="Roman"><text:span text:style-name="T652">PIRMININKAS.</text:span><text:s/>Kaip pagrindinis, ar jūs sutinkate, kad tai būtų kaip papildomas?</text:p>
      <text:p text:style-name="Roman"><text:span text:style-name="T653">R.BAŠYS.</text:span><text:s/>Aš siūlau kaip pagrindinį.</text:p>
      <text:p text:style-name="Roman"><text:span text:style-name="T654">PIRMININKAS.</text:span><text:s/>Tai ką darom? Yra trys nuomonės. Gal J.Čekuolis atsiima Žmogaus teisių kaip pagrindinį? Sutinkat su Teisės ir teisėtvarkos, taip? Ačiū. Yra dvi nuomonės: pagrindinis, viena nuomonė, Nacionalinio saugumo ir gynybos komitetas arba Teisės ir teisėtvarkos komitetas… (<text:span text:style-name="T655">Balsai salėje</text:span>) Jūs pasiūlėte, taip. Tada pasiruoškite balsuoti. Kas už tai, kad būtų Teisės ir teisėtvarkos komitetas kaip pagrindinis, balsuojate už, o kas už tai, kad būtų Nacionalinio saugumo komitetas, balsuojate prieš. Ir tas daug darbo turi, ir tas daug darbo turi. (<text:span text:style-name="T656">Balsai salėje</text:span>) O tas bus papildomas. (<text:span text:style-name="T657">Balsai salėje</text:span>) Ir tas, kuris praloš, aš taip suprantu, irgi bus kaip papildomas.<text:s/></text:p>
      <text:p text:style-name="Roman">Už Teisės ir teisėtvarkos komitetą – 13, o už Nacionalinio saugumo komitetą – 5. Pagrindinis bus Teisės ir teisėtvarkos, o papildomi bus Nacionalinio saugumo ir Žmogaus teisių komitetai.</text:p>
      <text:p text:style-name="Roman">Visi šios darbotvarkės klausimai yra išnagrinėti. Aš turėčiau atsiprašyti gerbiamojo V.Žiemelio. Aš norėčiau jūsų atsiprašyti. Aš, pasirodo, sau dabar sudėliojau žodžius, aš norėjau pasakyti „kaip oligarchas“, o pasakiau „oligarchu“. Tikrai atsiprašau. Ar dar reikia registruotis? (<text:span text:style-name="T658">Balsai salėje</text:span>) Registruojamės. Prašau registruotis. Ne prieš būti oligarchu… Registruojamės. Kitas mūsų posėdis vyks kitą antradienį. Ar 10, ar 11 valandą? Man atrodo, valdyba dar nesvarstė, tai, ko gero, bus arba 10, arba 11 valandą.<text:s/></text:p>
      <text:p text:style-name="Roman">Užsiregistravo 18 Seimo narių. Skelbiu Lietuvos Respublikos Seimo gegužės 15 d. plenarinį posėdį baigtą.<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9pt" style:font-size-asian="9pt"/>
    </style:style>
    <style:style style:name="P5" style:parent-style-name="Footer"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1</text:page-number></text:span></text:p></draw:text-box></draw:frame></text:p>
      </style:header>
      <style:footer>
        <text:p text:style-name="P5"><draw:frame draw:style-name="F6" text:anchor-type="paragraph" svg:y="0.0006in" draw:z-index="0"><draw:text-box fo:min-height="0in" fo:min-width="0in"><text:p text:style-name="Footer"><text:span text:style-name="PageNumber"><text:page-number text:fixed="false">2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7T22:14:00Z</meta:creation-date>
    <dc:date>2017-04-07T22:14:00Z</dc:date>
    <meta:print-date>1999-09-10T12:13:00Z</meta:print-date>
    <meta:template xlink:href="Normal.dotm" xlink:type="simple"/>
    <meta:editing-cycles>2</meta:editing-cycles>
    <meta:editing-duration>PT0S</meta:editing-duration>
    <meta:document-statistic meta:page-count="1" meta:paragraph-count="620" meta:word-count="21777" meta:character-count="162060" meta:row-count="1904" meta:non-whitespace-character-count="140903"/>
  </office:meta>
</office:document-meta>
</file>