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style:font-weight-complex="bold"/>
    </style:style>
    <style:style style:name="T25" style:parent-style-name="DefaultParagraphFont" style:family="text">
      <style:text-properties style:font-name-complex="Arial" style:font-weight-complex="bold" style:text-position="super 62.5%"/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fo:color="#000000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style-complex="italic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tyle="italic" style:font-style-asian="italic"/>
    </style:style>
    <style:style style:name="T3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7" style:parent-style-name="Normal" style:family="paragraph">
      <style:text-properties fo:font-size="10pt" style:font-size-asian="10pt"/>
    </style:style>
    <style:style style:name="P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text-properties fo:font-size="10pt" style:font-size-asian="10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6" style:parent-style-name="Normal" style:family="paragraph">
      <style:text-properties fo:font-size="16pt" style:font-size-asian="16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style:text-position="super 62.5%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style:font-weight-complex="bold" style:font-style-complex="italic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 style:font-weight-complex="bold" style:font-style-complex="italic" fo:color="#000000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 style:font-weight-complex="bold" style:font-style-complex="italic" fo:color="#000000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weight-complex="bold" fo:font-style="italic" style:font-style-asian="italic"/>
    </style:style>
    <style:style style:name="T6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68" style:parent-style-name="DefaultParagraphFont" style:family="text">
      <style:text-properties style:font-name-complex="Arial" fo:font-size="10pt" style:font-size-asian="10pt"/>
    </style:style>
    <style:style style:name="T69" style:parent-style-name="DefaultParagraphFont" style:family="text">
      <style:text-properties style:font-name-complex="Arial" fo:font-size="10pt" style:font-size-asian="10pt"/>
    </style:style>
    <style:style style:name="T70" style:parent-style-name="DefaultParagraphFont" style:family="text">
      <style:text-properties style:font-name-complex="Arial" style:font-style-complex="italic" fo:font-size="10pt" style:font-size-asian="10pt"/>
    </style:style>
    <style:style style:name="T71" style:parent-style-name="DefaultParagraphFont" style:family="text">
      <style:text-properties style:font-name-complex="Arial"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name-complex="Arial" style:font-weight-complex="bold" style:font-style-complex="italic" fo:color="#000000"/>
    </style:style>
    <style:style style:name="T76" style:parent-style-name="DefaultParagraphFont" style:family="text">
      <style:text-properties style:font-name-complex="Arial" style:font-weight-complex="bold" style:font-style-complex="italic" fo:color="#000000"/>
    </style:style>
    <style:style style:name="P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name-complex="Arial" style:font-weight-complex="bold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-complex="Arial" style:font-weight-complex="bold" style:font-style-complex="italic" fo:color="#000000"/>
    </style:style>
    <style:style style:name="T89" style:parent-style-name="DefaultParagraphFont" style:family="text">
      <style:text-properties style:font-name-complex="Arial" style:font-weight-complex="bold" style:font-style-complex="italic" fo:color="#000000"/>
    </style:style>
    <style:style style:name="P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-complex="Arial" style:font-weight-complex="bold" style:font-style-complex="italic" fo:color="#000000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complex="Arial" style:font-weight-complex="bold" style:font-style-complex="italic" fo:color="#000000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fo:font-size="18pt" style:font-size-asian="18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style:font-weight-complex="bold" style:font-style-complex="italic" fo:color="#000000"/>
    </style:style>
    <style:style style:name="T111" style:parent-style-name="DefaultParagraphFont" style:family="text">
      <style:text-properties style:font-name-complex="Arial" fo:color="#000000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style:text-position="super 62.5%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style:text-position="super 62.5%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 style:font-weight-complex="bold" style:font-style-complex="italic" fo:color="#000000"/>
    </style:style>
    <style:style style:name="T121" style:parent-style-name="DefaultParagraphFont" style:family="text">
      <style:text-properties style:font-name-complex="Arial" fo:color="#000000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tyle="italic" style:font-style-asian="italic"/>
    </style:style>
    <style:style style:name="T12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style:font-name-complex="Arial" style:font-weight-complex="bold" style:font-style-complex="italic" fo:color="#000000"/>
    </style:style>
    <style:style style:name="T130" style:parent-style-name="DefaultParagraphFont" style:family="text">
      <style:text-properties style:font-name-complex="Arial" style:font-weight-complex="bold" style:font-style-complex="italic" fo:color="#000000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 style:font-weight-complex="bold" style:font-style-complex="italic" fo:color="#000000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P137" style:parent-style-name="Normal" style:family="paragraph">
      <style:text-properties style:font-name-complex="Arial" fo:font-size="8pt" style:font-size-asian="8pt"/>
    </style:style>
    <style:style style:name="P138" style:parent-style-name="Normal" style:family="paragraph">
      <style:text-properties style:font-name-complex="Arial" fo:color="#000000"/>
    </style:style>
    <style:style style:name="P139" style:parent-style-name="Normal" style:family="paragraph">
      <style:text-properties style:font-name-complex="Arial" fo:color="#000000" fo:font-size="8pt" style:font-size-asian="8pt"/>
    </style:style>
    <style:style style:name="P140" style:parent-style-name="Header" style:family="paragraph">
      <style:paragraph-properties fo:text-indent="0.5in">
        <style:tab-stops/>
      </style:paragraph-properties>
    </style:style>
    <style:style style:name="T141" style:parent-style-name="DefaultParagraphFont" style:family="text">
      <style:text-properties style:font-name-complex="Arial" style:font-weight-complex="bold" style:font-style-complex="italic" fo:color="#000000"/>
    </style:style>
    <style:style style:name="P142" style:parent-style-name="Normal" style:family="paragraph">
      <style:text-properties fo:font-size="8pt" style:font-size-asian="8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-complex="Arial" style:font-weight-complex="bold" style:font-style-complex="italic" fo:color="#000000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8" style:parent-style-name="Normal" style:family="paragraph">
      <style:paragraph-properties fo:text-indent="0.5in"/>
      <style:text-properties fo:font-size="16pt" style:font-size-asian="16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 style:font-weight-complex="bold" style:font-style-complex="italic" fo:color="#000000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7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2" style:parent-style-name="Normal" style:family="paragraph">
      <style:paragraph-properties fo:text-indent="0.5in"/>
    </style:style>
    <style:style style:name="P203" style:parent-style-name="Header" style:family="paragraph">
      <style:paragraph-properties>
        <style:tab-stops/>
      </style:paragraph-properties>
    </style:style>
    <style:style style:name="P204" style:parent-style-name="Header" style:family="paragraph">
      <style:paragraph-properties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 style:font-weight-complex="bold" style:font-style-complex="italic" fo:color="#000000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 style:font-weight-complex="bold" style:font-style-complex="italic" fo:color="#000000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style:font-name-complex="Arial" fo:font-size="10pt" style:font-size-asian="10pt"/>
    </style:style>
    <style:style style:name="T224" style:parent-style-name="DefaultParagraphFont" style:family="text">
      <style:text-properties style:font-name-complex="Arial" fo:font-size="10pt" style:font-size-asian="10pt"/>
    </style:style>
    <style:style style:name="P22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Header" style:family="paragraph">
      <style:paragraph-properties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 style:font-style-complex="italic" fo:color="#000000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weight-complex="bold" fo:font-style="italic" style:font-style-asian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62" style:parent-style-name="DefaultParagraphFont" style:family="text">
      <style:text-properties style:font-style-complex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font-style-complex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fo:color="#000000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text-properties fo:color="#000000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text-properties fo:font-size="16pt" style:font-size-asian="16pt"/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style:text-position="super 62.5%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fo:color="#000000"/>
    </style:style>
    <style:style style:name="T291" style:parent-style-name="DefaultParagraphFont" style:family="text">
      <style:text-properties style:font-name-complex="Arial" style:font-weight-complex="bold" style:font-style-complex="italic" fo:color="#000000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fo:font-style="italic" style:font-style-asian="italic"/>
    </style:style>
    <style:style style:name="T29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0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306" style:parent-style-name="Header" style:family="paragraph">
      <style:paragraph-properties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style:font-name-complex="Arial" fo:color="#000000" style:text-position="super 62.5%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font-style="italic" style:font-style-asian="italic"/>
    </style:style>
    <style:style style:name="T31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8" style:parent-style-name="Header" style:family="paragraph">
      <style:paragraph-properties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5" style:parent-style-name="DefaultParagraphFont" style:family="text">
      <style:text-properties fo:font-size="8pt" style:font-size-asian="8pt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fo:color="#000000" style:text-position="super 62.5%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style:font-name-complex="Arial" fo:color="#000000" style:text-position="super 62.5%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style:font-name-complex="Arial" style:font-weight-complex="bold" style:font-style-complex="italic" fo:color="#000000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style-complex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tyle="italic" style:font-style-asian="italic"/>
    </style:style>
    <style:style style:name="T339" style:parent-style-name="DefaultParagraphFont" style:family="text">
      <style:text-properties style:font-weight-complex="bold" fo:font-style="italic" style:font-style-asian="italic"/>
    </style:style>
    <style:style style:name="T34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41" style:parent-style-name="Header" style:family="paragraph">
      <style:paragraph-properties>
        <style:tab-stops/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7" style:parent-style-name="DefaultParagraphFont" style:family="text">
      <style:text-properties fo:font-size="8pt" style:font-size-asian="8pt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fo:color="#000000" style:text-position="super 62.5%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 fo:color="#000000" style:text-position="super 62.5%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 fo:color="#000000" style:text-position="super 62.5%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 fo:color="#000000" style:text-position="super 62.5%"/>
    </style:style>
    <style:style style:name="T357" style:parent-style-name="DefaultParagraphFont" style:family="text">
      <style:text-properties style:font-name-complex="Arial" fo:color="#000000"/>
    </style:style>
    <style:style style:name="T358" style:parent-style-name="DefaultParagraphFont" style:family="text">
      <style:text-properties style:font-name-complex="Arial" fo:color="#000000" style:text-position="super 62.5%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fo:color="#000000" style:text-position="super 62.5%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style:font-name-complex="Arial" fo:color="#000000" style:text-position="super 62.5%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 style:font-weight-complex="bold" style:font-style-complex="italic" fo:color="#000000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style-complex="italic" fo:font-size="10pt" style:font-size-asian="10pt"/>
    </style:style>
    <style:style style:name="T368" style:parent-style-name="DefaultParagraphFont" style:family="text">
      <style:text-properties style:font-style-complex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font-style="italic" style:font-style-asian="italic"/>
    </style:style>
    <style:style style:name="T37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73" style:parent-style-name="Header" style:family="paragraph">
      <style:paragraph-properties>
        <style:tab-stops/>
      </style:paragraph-properties>
    </style:style>
    <style:style style:name="P37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1" style:parent-style-name="Header" style:family="paragraph">
      <style:paragraph-properties>
        <style:tab-stops/>
      </style:paragraph-properties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3" style:parent-style-name="Header" style:family="paragraph">
      <style:paragraph-properties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complex="Arial" fo:color="#000000"/>
    </style:style>
    <style:style style:name="T397" style:parent-style-name="DefaultParagraphFont" style:family="text">
      <style:text-properties style:font-name-complex="Arial" fo:color="#000000" style:text-position="super 62.5%"/>
    </style:style>
    <style:style style:name="T398" style:parent-style-name="DefaultParagraphFont" style:family="text">
      <style:text-properties style:font-name-complex="Arial" fo:color="#000000"/>
    </style:style>
    <style:style style:name="T399" style:parent-style-name="DefaultParagraphFont" style:family="text">
      <style:text-properties style:font-name-complex="Arial" fo:color="#000000" style:text-position="super 62.5%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style:font-name-complex="Arial" fo:color="#000000" style:text-position="super 62.5%"/>
    </style:style>
    <style:style style:name="T402" style:parent-style-name="DefaultParagraphFont" style:family="text">
      <style:text-properties style:font-name-complex="Arial" fo:color="#000000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 fo:color="#000000" style:text-position="super 62.5%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style:font-name-complex="Arial" fo:color="#000000" style:text-position="super 62.5%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style:font-name-complex="Arial" fo:color="#000000" style:text-position="super 62.5%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 fo:color="#000000" style:text-position="super 62.5%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style:font-name-complex="Arial" style:font-weight-complex="bold" style:font-style-complex="italic" fo:color="#000000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style-complex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tyle="italic" style:font-style-asian="italic"/>
    </style:style>
    <style:style style:name="T41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20" style:parent-style-name="Normal" style:family="paragraph">
      <style:text-properties fo:font-size="10pt" style:font-size-asian="10pt"/>
    </style:style>
    <style:style style:name="P421" style:parent-style-name="Header" style:family="paragraph">
      <style:paragraph-properties>
        <style:tab-stops/>
      </style:paragraph-properties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fo:font-size="16pt" style:font-size-asian="16pt"/>
    </style:style>
    <style:style style:name="T430" style:parent-style-name="DefaultParagraphFont" style:family="text">
      <style:text-properties fo:font-size="8pt" style:font-size-asian="8pt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 style:text-position="super 62.5%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 fo:color="#000000"/>
    </style:style>
    <style:style style:name="T436" style:parent-style-name="DefaultParagraphFont" style:family="text">
      <style:text-properties style:font-name-complex="Arial" style:font-weight-complex="bold" style:font-style-complex="italic" fo:color="#000000"/>
    </style:style>
    <style:style style:name="T437" style:parent-style-name="DefaultParagraphFont" style:family="text">
      <style:text-properties style:font-name-complex="Arial" fo:color="#000000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tyle="italic" style:font-style-asian="italic"/>
    </style:style>
    <style:style style:name="T44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42" style:parent-style-name="Header" style:family="paragraph">
      <style:paragraph-properties>
        <style:tab-stops/>
      </style:paragraph-properties>
    </style:style>
    <style:style style:name="P44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text-properties fo:font-size="8pt" style:font-size-asian="8pt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57" style:parent-style-name="Header" style:family="paragraph">
      <style:paragraph-properties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style:font-name-complex="Arial"/>
    </style:style>
    <style:style style:name="T462" style:parent-style-name="DefaultParagraphFont" style:family="text">
      <style:text-properties style:font-name-complex="Arial" fo:font-style="italic" style:font-style-asian="italic" style:font-style-complex="italic"/>
    </style:style>
    <style:style style:name="P463" style:parent-style-name="Normal" style:family="paragraph">
      <style:text-properties fo:font-size="18pt" style:font-size-asian="18pt"/>
    </style:style>
    <style:style style:name="T464" style:parent-style-name="DefaultParagraphFont" style:family="text">
      <style:text-properties fo:font-size="8pt" style:font-size-asian="8pt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name-complex="Arial"/>
    </style:style>
    <style:style style:name="T467" style:parent-style-name="DefaultParagraphFont" style:family="text">
      <style:text-properties style:font-name-complex="Arial"/>
    </style:style>
    <style:style style:name="T468" style:parent-style-name="DefaultParagraphFont" style:family="text">
      <style:text-properties style:font-name-complex="Arial" fo:color="#000000"/>
    </style:style>
    <style:style style:name="T469" style:parent-style-name="DefaultParagraphFont" style:family="text">
      <style:text-properties style:font-name-complex="Arial" style:font-weight-complex="bold" style:font-style-complex="italic" fo:color="#000000"/>
    </style:style>
    <style:style style:name="T470" style:parent-style-name="DefaultParagraphFont" style:family="text">
      <style:text-properties style:font-name-complex="Arial" fo:color="#000000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style:font-style-complex="italic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8" style:parent-style-name="DefaultParagraphFont" style:family="text">
      <style:text-properties style:font-name-complex="Arial" style:font-style-complex="italic"/>
    </style:style>
    <style:style style:name="T479" style:parent-style-name="DefaultParagraphFont" style:family="text">
      <style:text-properties style:font-style-complex="italic"/>
    </style:style>
    <style:style style:name="P480" style:parent-style-name="Normal" style:family="paragraph">
      <style:text-properties fo:font-size="8pt" style:font-size-asian="8pt"/>
    </style:style>
    <style:style style:name="P481" style:parent-style-name="Normal" style:family="paragraph">
      <style:text-properties fo:font-size="8pt" style:font-size-asian="8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name-complex="Arial" style:font-weight-complex="bold" style:font-style-complex="italic" fo:color="#000000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BodyTextIndent2" style:family="paragraph">
      <style:paragraph-properties fo:text-indent="0in"/>
    </style:style>
    <style:style style:name="P492" style:parent-style-name="BodyTextIndent2" style:family="paragraph">
      <style:paragraph-properties fo:text-indent="0in"/>
      <style:text-properties fo:font-weight="normal" style:font-weight-asian="normal" style:font-weight-complex="normal" fo:color="#000000"/>
    </style:style>
    <style:style style:name="P493" style:parent-style-name="BodyTextIndent2" style:family="paragraph">
      <style:paragraph-properties fo:text-indent="0in"/>
      <style:text-properties fo:font-weight="normal" style:font-weight-asian="normal" style:font-weight-complex="normal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8" style:parent-style-name="BodyTextIndent2" style:family="paragraph">
      <style:paragraph-properties fo:text-indent="0in"/>
      <style:text-properties fo:font-weight="normal" style:font-weight-asian="normal" style:font-weight-complex="normal"/>
    </style:style>
    <style:style style:name="P499" style:parent-style-name="BodyTextIndent2" style:family="paragraph">
      <style:paragraph-properties fo:text-indent="0in"/>
      <style:text-properties fo:font-weight="normal" style:font-weight-asian="normal" style:font-weight-complex="normal" fo:color="#000000"/>
    </style:style>
    <style:style style:name="P500" style:parent-style-name="BodyTextIndent2" style:family="paragraph">
      <style:paragraph-properties fo:text-indent="0in"/>
      <style:text-properties fo:font-weight="normal" style:font-weight-asian="normal" style:font-weight-complex="normal"/>
    </style:style>
    <style:style style:name="P501" style:parent-style-name="Header" style:family="paragraph">
      <style:paragraph-properties>
        <style:tab-stops/>
      </style:paragraph-properties>
    </style:style>
    <style:style style:name="P502" style:parent-style-name="Header" style:family="paragraph">
      <style:paragraph-properties fo:text-align="center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P504" style:parent-style-name="Header" style:family="paragraph">
      <style:paragraph-properties fo:text-align="center">
        <style:tab-stops/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 style:font-style-complex="italic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Header" style:family="paragraph">
      <style:paragraph-properties fo:text-align="center">
        <style:tab-stops/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style:font-style-complex="italic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fo:font-size="16pt" style:font-size-asian="16pt"/>
    </style:style>
    <style:style style:name="T515" style:parent-style-name="DefaultParagraphFont" style:family="text">
      <style:text-properties fo:font-size="8pt" style:font-size-asian="8pt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style:font-name-complex="Arial" fo:color="#000000"/>
    </style:style>
    <style:style style:name="T519" style:parent-style-name="DefaultParagraphFont" style:family="text">
      <style:text-properties style:font-name-complex="Arial" style:font-weight-complex="bold" style:font-style-complex="italic" fo:color="#000000"/>
    </style:style>
    <style:style style:name="T520" style:parent-style-name="DefaultParagraphFont" style:family="text">
      <style:text-properties style:font-name-complex="Arial" fo:color="#000000"/>
    </style:style>
    <style:style style:name="T521" style:parent-style-name="DefaultParagraphFont" style:family="text">
      <style:text-properties style:font-name-complex="Arial"/>
    </style:style>
    <style:style style:name="T522" style:parent-style-name="DefaultParagraphFont" style:family="text">
      <style:text-properties style:font-name-complex="Arial" fo:color="#000000"/>
    </style:style>
    <style:style style:name="T523" style:parent-style-name="DefaultParagraphFont" style:family="text">
      <style:text-properties style:font-name-complex="Arial" style:font-weight-complex="bold" style:font-style-complex="italic" fo:color="#000000"/>
    </style:style>
    <style:style style:name="T524" style:parent-style-name="DefaultParagraphFont" style:family="text">
      <style:text-properties style:font-name-complex="Arial" fo:color="#000000"/>
    </style:style>
    <style:style style:name="T525" style:parent-style-name="DefaultParagraphFont" style:family="text">
      <style:text-properties style:font-name-complex="Arial"/>
    </style:style>
    <style:style style:name="T526" style:parent-style-name="DefaultParagraphFont" style:family="text">
      <style:text-properties style:font-name-complex="Arial" style:text-position="super 62.5%"/>
    </style:style>
    <style:style style:name="T527" style:parent-style-name="DefaultParagraphFont" style:family="text">
      <style:text-properties style:font-name-complex="Arial"/>
    </style:style>
    <style:style style:name="T528" style:parent-style-name="DefaultParagraphFont" style:family="text">
      <style:text-properties style:font-name-complex="Arial"/>
    </style:style>
    <style:style style:name="T529" style:parent-style-name="DefaultParagraphFont" style:family="text">
      <style:text-properties style:font-name-complex="Arial" fo:color="#000000"/>
    </style:style>
    <style:style style:name="T530" style:parent-style-name="DefaultParagraphFont" style:family="text">
      <style:text-properties style:font-name-complex="Arial" style:font-weight-complex="bold" style:font-style-complex="italic" fo:color="#000000"/>
    </style:style>
    <style:style style:name="T531" style:parent-style-name="DefaultParagraphFont" style:family="text">
      <style:text-properties style:font-name-complex="Arial" fo:color="#000000"/>
    </style:style>
    <style:style style:name="T532" style:parent-style-name="DefaultParagraphFont" style:family="text">
      <style:text-properties style:font-name-complex="Arial" style:font-weight-complex="bold" fo:color="#000000"/>
    </style:style>
    <style:style style:name="T533" style:parent-style-name="DefaultParagraphFont" style:family="text">
      <style:text-properties style:font-name-complex="Arial" style:font-weight-complex="bold" fo:color="#000000" style:text-position="super 62.5%"/>
    </style:style>
    <style:style style:name="T534" style:parent-style-name="DefaultParagraphFont" style:family="text">
      <style:text-properties style:font-name-complex="Arial" style:font-weight-complex="bold" fo:color="#000000"/>
    </style:style>
    <style:style style:name="T535" style:parent-style-name="DefaultParagraphFont" style:family="text">
      <style:text-properties style:font-name-complex="Arial" style:font-weight-complex="bold" fo:color="#000000" style:text-position="super 62.5%"/>
    </style:style>
    <style:style style:name="T536" style:parent-style-name="DefaultParagraphFont" style:family="text">
      <style:text-properties style:font-name-complex="Arial" style:font-weight-complex="bold" fo:color="#000000"/>
    </style:style>
    <style:style style:name="T537" style:parent-style-name="DefaultParagraphFont" style:family="text">
      <style:text-properties style:font-name-complex="Arial" style:font-weight-complex="bold" style:font-style-complex="italic" fo:color="#000000"/>
    </style:style>
    <style:style style:name="T538" style:parent-style-name="DefaultParagraphFont" style:family="text">
      <style:text-properties style:font-name-complex="Arial" style:font-weight-complex="bold" fo:color="#000000"/>
    </style:style>
    <style:style style:name="T539" style:parent-style-name="DefaultParagraphFont" style:family="text">
      <style:text-properties style:font-weight-complex="bold" fo:font-style="italic" style:font-style-asian="italic"/>
    </style:style>
    <style:style style:name="T54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41" style:parent-style-name="DefaultParagraphFont" style:family="text">
      <style:text-properties style:font-name-complex="Arial" fo:font-size="10pt" style:font-size-asian="10pt"/>
    </style:style>
    <style:style style:name="P542" style:parent-style-name="Header" style:family="paragraph">
      <style:paragraph-properties>
        <style:tab-stops/>
      </style:paragraph-properties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50" style:parent-style-name="Normal" style:family="paragraph">
      <style:text-properties fo:font-size="18pt" style:font-size-asian="18pt"/>
    </style:style>
    <style:style style:name="T551" style:parent-style-name="DefaultParagraphFont" style:family="text">
      <style:text-properties fo:font-size="8pt" style:font-size-asian="8pt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style:font-name-complex="Arial" fo:color="#000000"/>
    </style:style>
    <style:style style:name="T554" style:parent-style-name="DefaultParagraphFont" style:family="text">
      <style:text-properties style:font-name-complex="Arial" fo:color="#000000"/>
    </style:style>
    <style:style style:name="T555" style:parent-style-name="DefaultParagraphFont" style:family="text">
      <style:text-properties style:font-name-complex="Arial" style:font-weight-complex="bold" style:font-style-complex="italic" fo:color="#000000"/>
    </style:style>
    <style:style style:name="T556" style:parent-style-name="DefaultParagraphFont" style:family="text">
      <style:text-properties style:font-name-complex="Arial" fo:color="#000000"/>
    </style:style>
    <style:style style:name="T557" style:parent-style-name="DefaultParagraphFont" style:family="text">
      <style:text-properties style:font-name-complex="Arial" fo:font-style="italic" style:font-style-asian="italic" fo:color="#000000"/>
    </style:style>
    <style:style style:name="T558" style:parent-style-name="DefaultParagraphFont" style:family="text">
      <style:text-properties style:font-name-complex="Arial" fo:color="#000000"/>
    </style:style>
    <style:style style:name="T559" style:parent-style-name="DefaultParagraphFont" style:family="text">
      <style:text-properties style:font-name-complex="Arial" style:font-style-complex="italic" fo:color="#000000"/>
    </style:style>
    <style:style style:name="P560" style:parent-style-name="Normal" style:family="paragraph">
      <style:text-properties style:font-name-complex="Arial" fo:color="#000000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text-properties fo:font-size="18pt" style:font-size-asian="18pt"/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name-complex="Arial" fo:color="#000000"/>
    </style:style>
    <style:style style:name="T573" style:parent-style-name="DefaultParagraphFont" style:family="text">
      <style:text-properties style:font-name-complex="Arial" style:font-weight-complex="bold" style:font-style-complex="italic" fo:color="#000000"/>
    </style:style>
    <style:style style:name="T574" style:parent-style-name="DefaultParagraphFont" style:family="text">
      <style:text-properties style:font-name-complex="Arial" fo:color="#000000"/>
    </style:style>
    <style:style style:name="T575" style:parent-style-name="DefaultParagraphFont" style:family="text">
      <style:text-properties style:font-name-complex="Arial"/>
    </style:style>
    <style:style style:name="T576" style:parent-style-name="DefaultParagraphFont" style:family="text">
      <style:text-properties style:font-name-complex="Arial" fo:color="#000000"/>
    </style:style>
    <style:style style:name="T577" style:parent-style-name="DefaultParagraphFont" style:family="text">
      <style:text-properties style:font-name-complex="Arial" fo:color="#000000"/>
    </style:style>
    <style:style style:name="T578" style:parent-style-name="DefaultParagraphFont" style:family="text">
      <style:text-properties style:font-name-complex="Arial" style:font-weight-complex="bold" style:font-style-complex="italic" fo:color="#000000"/>
    </style:style>
    <style:style style:name="T579" style:parent-style-name="DefaultParagraphFont" style:family="text">
      <style:text-properties style:font-name-complex="Arial" fo:color="#000000"/>
    </style:style>
    <style:style style:name="T580" style:parent-style-name="DefaultParagraphFont" style:family="text">
      <style:text-properties style:font-name-complex="Arial" fo:color="#000000"/>
    </style:style>
    <style:style style:name="T581" style:parent-style-name="DefaultParagraphFont" style:family="text">
      <style:text-properties style:font-name-complex="Arial" fo:color="#000000" style:text-position="super 62.5%"/>
    </style:style>
    <style:style style:name="T582" style:parent-style-name="DefaultParagraphFont" style:family="text">
      <style:text-properties style:font-name-complex="Arial" fo:color="#000000"/>
    </style:style>
    <style:style style:name="T583" style:parent-style-name="DefaultParagraphFont" style:family="text">
      <style:text-properties style:font-name-complex="Arial" style:font-weight-complex="bold" style:font-style-complex="italic" fo:color="#000000"/>
    </style:style>
    <style:style style:name="T584" style:parent-style-name="DefaultParagraphFont" style:family="text">
      <style:text-properties style:font-name-complex="Arial" fo:color="#000000"/>
    </style:style>
    <style:style style:name="T585" style:parent-style-name="DefaultParagraphFont" style:family="text">
      <style:text-properties style:font-name-complex="Arial" fo:font-style="italic" style:font-style-asian="italic" fo:color="#000000"/>
    </style:style>
    <style:style style:name="T586" style:parent-style-name="DefaultParagraphFont" style:family="text">
      <style:text-properties style:font-name-complex="Arial" fo:color="#000000"/>
    </style:style>
    <style:style style:name="T587" style:parent-style-name="DefaultParagraphFont" style:family="text">
      <style:text-properties style:font-name-complex="Arial" style:font-style-complex="italic" fo:color="#000000"/>
    </style:style>
    <style:style style:name="P588" style:parent-style-name="Normal" style:family="paragraph">
      <style:text-properties style:font-name-complex="Arial" fo:color="#000000"/>
    </style:style>
    <style:style style:name="P589" style:parent-style-name="Normal" style:family="paragraph">
      <style:text-properties style:font-name-complex="Arial" fo:color="#000000"/>
    </style:style>
    <style:style style:name="P590" style:parent-style-name="Normal" style:family="paragraph">
      <style:text-properties style:font-name-complex="Arial" fo:color="#000000"/>
    </style:style>
    <style:style style:name="P591" style:parent-style-name="Normal" style:family="paragraph">
      <style:text-properties fo:font-weight="bold" style:font-weight-asian="bold" style:font-weight-complex="bold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font-style="italic" style:font-style-asian="italic" style:font-style-complex="italic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name-complex="Arial" style:font-weight-complex="bold" style:font-style-complex="italic" fo:color="#000000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fo:font-style="italic" style:font-style-asian="italic" style:font-style-complex="italic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fo:font-style="italic" style:font-style-asian="italic" style:font-style-complex="italic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tyle="italic" style:font-style-asian="italic" style:font-style-complex="italic"/>
    </style:style>
    <style:style style:name="T605" style:parent-style-name="DefaultParagraphFont" style:family="text">
      <style:text-properties style:font-weight-complex="bold" fo:font-style="italic" style:font-style-asian="italic" style:font-style-complex="italic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tyle="italic" style:font-style-asian="italic" style:font-style-complex="italic"/>
    </style:style>
    <style:style style:name="T608" style:parent-style-name="DefaultParagraphFont" style:family="text">
      <style:text-properties style:font-name-complex="Arial"/>
    </style:style>
    <style:style style:name="T609" style:parent-style-name="DefaultParagraphFont" style:family="text">
      <style:text-properties style:font-name-complex="Arial" style:text-position="super 62.5%"/>
    </style:style>
    <style:style style:name="T610" style:parent-style-name="DefaultParagraphFont" style:family="text">
      <style:text-properties style:font-name-complex="Arial"/>
    </style:style>
    <style:style style:name="T611" style:parent-style-name="DefaultParagraphFont" style:family="text">
      <style:text-properties style:font-name-complex="Arial" fo:color="#000000"/>
    </style:style>
    <style:style style:name="T612" style:parent-style-name="DefaultParagraphFont" style:family="text">
      <style:text-properties style:font-name-complex="Arial" fo:color="#000000"/>
    </style:style>
    <style:style style:name="T613" style:parent-style-name="DefaultParagraphFont" style:family="text">
      <style:text-properties style:font-name-complex="Arial" style:font-weight-complex="bold" style:font-style-complex="italic" fo:color="#000000"/>
    </style:style>
    <style:style style:name="T614" style:parent-style-name="DefaultParagraphFont" style:family="text">
      <style:text-properties style:font-name-complex="Arial" fo:color="#000000"/>
    </style:style>
    <style:style style:name="T615" style:parent-style-name="DefaultParagraphFont" style:family="text">
      <style:text-properties fo:font-size="8pt" style:font-size-asian="8pt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style:font-name-complex="Arial" style:font-weight-complex="bold" fo:color="#000000"/>
    </style:style>
    <style:style style:name="T618" style:parent-style-name="DefaultParagraphFont" style:family="text">
      <style:text-properties style:font-name-complex="Arial" style:font-weight-complex="bold" style:font-style-complex="italic" fo:color="#000000"/>
    </style:style>
    <style:style style:name="T619" style:parent-style-name="DefaultParagraphFont" style:family="text">
      <style:text-properties style:font-name-complex="Arial" style:font-weight-complex="bold" fo:color="#000000"/>
    </style:style>
    <style:style style:name="T620" style:parent-style-name="DefaultParagraphFont" style:family="text">
      <style:text-properties style:font-name-complex="Arial" fo:color="#000000"/>
    </style:style>
    <style:style style:name="T621" style:parent-style-name="DefaultParagraphFont" style:family="text">
      <style:text-properties style:font-name-complex="Arial" fo:color="#000000"/>
    </style:style>
    <style:style style:name="T622" style:parent-style-name="DefaultParagraphFont" style:family="text">
      <style:text-properties style:font-name-complex="Arial" style:font-weight-complex="bold" fo:color="#000000"/>
    </style:style>
    <style:style style:name="T623" style:parent-style-name="DefaultParagraphFont" style:family="text">
      <style:text-properties style:font-name-complex="Arial" fo:color="#000000"/>
    </style:style>
    <style:style style:name="T624" style:parent-style-name="DefaultParagraphFont" style:family="text">
      <style:text-properties style:font-name-complex="Arial" fo:color="#000000"/>
    </style:style>
    <style:style style:name="T625" style:parent-style-name="DefaultParagraphFont" style:family="text">
      <style:text-properties style:font-name-complex="Arial" fo:color="#000000"/>
    </style:style>
    <style:style style:name="T626" style:parent-style-name="DefaultParagraphFont" style:family="text">
      <style:text-properties style:font-name-complex="Arial" style:font-weight-complex="bold" fo:color="#000000"/>
    </style:style>
    <style:style style:name="T627" style:parent-style-name="DefaultParagraphFont" style:family="text">
      <style:text-properties style:font-name-complex="Arial" fo:color="#000000"/>
    </style:style>
    <style:style style:name="T628" style:parent-style-name="DefaultParagraphFont" style:family="text">
      <style:text-properties style:font-name-complex="Arial" fo:color="#000000"/>
    </style:style>
    <style:style style:name="T629" style:parent-style-name="DefaultParagraphFont" style:family="text">
      <style:text-properties style:font-name-complex="Arial" style:font-weight-complex="bold" fo:color="#000000"/>
    </style:style>
    <style:style style:name="T630" style:parent-style-name="DefaultParagraphFont" style:family="text">
      <style:text-properties style:font-name-complex="Arial" fo:color="#000000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style:font-name-complex="Arial" fo:font-size="10pt" style:font-size-asian="10pt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tyle="italic" style:font-style-asian="italic" style:font-style-complex="italic"/>
    </style:style>
    <style:style style:name="T636" style:parent-style-name="DefaultParagraphFont" style:family="text">
      <style:text-properties style:font-weight-complex="bold" fo:font-style="italic" style:font-style-asian="italic" style:font-style-complex="italic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3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641" style:parent-style-name="Normal" style:family="paragraph">
      <style:text-properties style:font-weight-complex="bold"/>
    </style:style>
    <style:style style:name="P642" style:parent-style-name="Normal" style:family="paragraph">
      <style:text-properties style:font-weight-complex="bold"/>
    </style:style>
    <style:style style:name="P643" style:parent-style-name="Normal" style:family="paragraph">
      <style:text-properties style:font-weight-complex="bold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48" style:parent-style-name="Normal" style:family="paragraph">
      <style:text-properties style:font-weight-complex="bold"/>
    </style:style>
    <style:style style:name="P64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text-properties style:font-weight-complex="bold"/>
    </style:style>
    <style:style style:name="P653" style:parent-style-name="Normal" style:family="paragraph">
      <style:text-properties style:font-weight-complex="bold"/>
    </style:style>
    <style:style style:name="P654" style:parent-style-name="Normal" style:family="paragraph">
      <style:text-properties fo:font-size="14pt" style:font-size-asian="14pt"/>
    </style:style>
    <style:style style:name="T655" style:parent-style-name="DefaultParagraphFont" style:family="text">
      <style:text-properties fo:font-size="8pt" style:font-size-asian="8pt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style:font-name-complex="Arial" style:text-position="super 62.5%"/>
    </style:style>
    <style:style style:name="T659" style:parent-style-name="DefaultParagraphFont" style:family="text">
      <style:text-properties style:font-name-complex="Arial"/>
    </style:style>
    <style:style style:name="T660" style:parent-style-name="DefaultParagraphFont" style:family="text">
      <style:text-properties style:font-name-complex="Arial" fo:color="#000000"/>
    </style:style>
    <style:style style:name="T661" style:parent-style-name="DefaultParagraphFont" style:family="text">
      <style:text-properties style:font-name-complex="Arial" style:font-weight-complex="bold" style:font-style-complex="italic" fo:color="#000000"/>
    </style:style>
    <style:style style:name="T662" style:parent-style-name="DefaultParagraphFont" style:family="text">
      <style:text-properties style:font-name-complex="Arial" fo:color="#000000"/>
    </style:style>
    <style:style style:name="T663" style:parent-style-name="DefaultParagraphFont" style:family="text">
      <style:text-properties style:font-name-complex="Arial" fo:color="#000000" fo:font-size="10pt" style:font-size-asian="10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5" style:parent-style-name="DefaultParagraphFont" style:family="text">
      <style:text-properties style:font-name-complex="Arial" style:font-weight-complex="bold" style:font-style-complex="italic" fo:color="#000000"/>
    </style:style>
    <style:style style:name="T676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677" style:parent-style-name="DefaultParagraphFont" style:family="text">
      <style:text-properties style:font-name-complex="Arial" style:font-weight-complex="bold" style:font-style-complex="italic" fo:color="#000000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P6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86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5-15 <text:s/><text:span text:style-name="T14">Nr. 34(418)</text:span></text:p>
      <text:p text:style-name="P15">Vilnius</text:p>
      <text:p text:style-name="P16"/>
      <text:p text:style-name="P17">Posėdžio pirmininkas – Seimo Pirmininko pirmasis pavaduotojas A. Čaplikas.</text:p>
      <text:p text:style-name="Normal"/>
      <text:p text:style-name="P18">Užsiregistravo 24 Seimo nariai<text:s/><text:span text:style-name="T19">(15.02 val.)</text:span></text:p>
      <text:p text:style-name="P20"/>
      <text:p text:style-name="Normal"><text:span text:style-name="T21"><text:s text:c="2"/></text:span><text:span text:style-name="T22"><text:s text:c="14"/>15.02 val.</text:span></text:p>
      <text:p text:style-name="Normal"><text:tab/><text:span text:style-name="T23">SVARSTYTA.</text:span><text:s/><text:span text:style-name="T24">Įmonių bankroto įstatymo 1, 2, 3, 6, 7, 8, 9, 10, 11, 13</text:span><text:span text:style-name="T25">1</text:span><text:span text:style-name="T26">, 18, 20, 21, 22, 23, 29, 30, 31, 32, 33, 35, 36 ir 37 straipsnių pakeitimo ir papildymo bei Įstatymo papildymo priedu<text:s/></text:span><text:span text:style-name="T27">įstatymo projektas<text:s/></text:span><text:span text:style-name="T28">Nr.XP-2</text:span><text:span text:style-name="T29">850(3*)ES</text:span><text:s/><text:span text:style-name="T30">(teikėj</text:span><text:span text:style-name="T31">ai - LRV/</text:span><text:span text:style-name="T32">ūkio ministras V. Navickas</text:span><text:span text:style-name="T33">)</text:span><text:span text:style-name="T34"><text:s/></text:span><text:span text:style-name="T35">(svarstymas)</text:span><text:span text:style-name="T36"><text:s/></text:span></text:p>
      <text:p text:style-name="P37"/>
      <text:p text:style-name="P38"><text:tab/>Pagrindinio – Ekonomikos komiteto išvadą pateikė šio komiteto atstovas J. Veselka.</text:p>
      <text:p text:style-name="P39">Papildomo – Biudžeto ir finansų komiteto išvadą pateikė šio komiteto atstovas J. Palionis.</text:p>
      <text:p text:style-name="P40"/>
      <text:p text:style-name="Normal"><text:tab/><text:span text:style-name="T41">NUTARTA.</text:span><text:s/>Pritarti pagrindinio komiteto patobulintam projektui po svarstymo Seimo posėdyje.<text:s/><text:span text:style-name="T42">Balsavimo rezultatai: už - 39, prieš - 0, susilaikė 0</text:span>.<text:s/><text:span text:style-name="T43">(Užsiregistravo 39 Seimo nariai (</text:span><text:span text:style-name="T44">15.06 val.</text:span><text:span text:style-name="T45">)</text:span></text:p>
      <text:p text:style-name="P46"/>
      <text:p text:style-name="Normal"><text:span text:style-name="T47"><text:s text:c="16"/>15.07 val.</text:span></text:p>
      <text:p text:style-name="Normal"><text:tab/><text:span text:style-name="T48">SVARSTYTA:</text:span></text:p>
      <text:p text:style-name="P49">1.<text:s/><text:span text:style-name="T50">Krašto apsaugos sistemos organizavimo ir karo tar</text:span><text:span text:style-name="T51">nybos įstatymo 2, 5, 12, 18 straipsnių pakeitimo ir papildymo bei Įstatymo papildymo 18</text:span><text:span text:style-name="T52">1</text:span><text:span text:style-name="T53"><text:s/>straipsniu<text:s/></text:span><text:span text:style-name="T54">įstatymo projektas<text:s/></text:span><text:span text:style-name="T55">Nr.XP-</text:span><text:span text:style-name="T56">2690(2*)</text:span><text:s/></text:p>
      <text:p text:style-name="Normal"><text:tab/>2.<text:s/><text:span text:style-name="T57">Saugios laivybos įstatymo 1, 2, 6, 8, 33, 42, 43, 44, 44, 47 straipsnių ir septynioliktojo skirsnio pavadinimo pakeit</text:span><text:span text:style-name="T58">imo<text:s/></text:span><text:span text:style-name="T59">įstatymo projektas<text:s/></text:span><text:span text:style-name="T60">Nr.XP-</text:span><text:span text:style-name="T61">2691(2*)</text:span></text:p>
      <text:p text:style-name="Normal"><text:tab/>3.<text:s/><text:span text:style-name="T62">Jūros aplinkos apsaugos įstatymo 30, 32, 35, 37, 38, 39, 41, 42 straipsnių pakeitimo ir papildymo bei 33 ir 43 straipsnių pripažinimo netekusiais galios<text:s/></text:span><text:span text:style-name="T63">įstatymo projektas<text:s/></text:span><text:span text:style-name="T64">Nr.XP-</text:span><text:span text:style-name="T65">2692(2*)</text:span></text:p>
      <text:p text:style-name="Normal"><text:span text:style-name="T66">(svarstymas)</text:span><text:span text:style-name="T67"><text:s/></text:span><text:span text:style-name="T68">(teikėjai – LR</text:span><text:span text:style-name="T69">V/</text:span><text:span text:style-name="T70">krašto apsaugos ministras J. Olekas</text:span><text:span text:style-name="T71">)</text:span></text:p>
      <text:p text:style-name="P72"/>
      <text:p text:style-name="P73"><text:tab/>Pagrindinio – Nacionalinio saugumo ir gynybos komiteto išvadas dėl projektų<text:s/><text:span text:style-name="T74">Nr.XP-</text:span>2690(2*),<text:s/><text:span text:style-name="T75">Nr.XP-</text:span>2691(2*) ir<text:s/><text:span text:style-name="T76">Nr.XP-</text:span>2692(2*) pateikė šio komiteto atstovas R. Smetona.</text:p>
      <text:p text:style-name="P77"/>
      <text:p text:style-name="P78"><text:tab/>Dėl balsavimo motyvų kalbėjo Seimo nariai: B. Pauža, R. Šukys.</text:p>
      <text:p text:style-name="P79"/>
      <text:p text:style-name="Normal"><text:tab/><text:span text:style-name="T80">NUTARTA.</text:span><text:tab/>Pritarti pagrindinio komiteto patobulintam projektui<text:s/><text:span text:style-name="T81">Nr.XP-</text:span>2690(2*) po svarstymo Seimo posėdyje.<text:s/><text:span text:style-name="T82">Balsavimo rezultatai: už - 59, prieš - 0, susilaikė 3</text:span>.<text:s/><text:span text:style-name="T83">(Užsiregistravo 62 Seimo nariai (</text:span><text:span text:style-name="T84">15.14 val.</text:span><text:span text:style-name="T85">)</text:span></text:p>
      <text:p text:style-name="P86"/>
      <text:p text:style-name="P87">Papildomo – Ekonomikos komiteto išvadą dėl projektų<text:s/><text:span text:style-name="T88">Nr.XP-</text:span>2691(2*) ir<text:s/><text:span text:style-name="T89">Nr.XP-</text:span>2692(2*) pateikė šio komiteto atstovas A. Endzinas.</text:p>
      <text:p text:style-name="P90"/>
      <text:p text:style-name="Normal"><text:tab/><text:span text:style-name="T91">NUTARTA.</text:span><text:s/><text:tab/>Pritarti pagrindinio komiteto patobulintam projektui<text:s/><text:span text:style-name="T92">Nr.XP-</text:span>2691(2*) po svarstymo Seimo posėdyje.<text:s/><text:span text:style-name="T93">Balsavimo rezultatai: už - 59, prieš - 0, susilai</text:span><text:span text:style-name="T94">kė 0</text:span>.<text:s/><text:span text:style-name="T95">(Užsiregistravo 60 Seimo narių<text:s/></text:span><text:span text:style-name="T96">(15.16 val.)</text:span></text:p>
      <text:p text:style-name="P97"><text:tab/></text:p>
      <text:p text:style-name="Normal"><text:tab/>Dėl balsavimo motyvų kalbėjo Seimo narys V. Stankevič.</text:p>
      <text:p text:style-name="Normal"/>
      <text:p text:style-name="Normal"><text:tab/><text:span text:style-name="T98">NUTARTA.</text:span><text:tab/>Pritarti pagrindinio komiteto patobulintam projektui<text:s/><text:span text:style-name="T99">Nr.XP-</text:span>2692(2*) po svarstymo Seimo posėdyje.<text:s/><text:span text:style-name="T100">Balsavimo rezultatai: už - 60, prieš - 0</text:span><text:span text:style-name="T101">, susilaikė 2</text:span>.<text:s/><text:span text:style-name="T102">(Užsiregistravo 63 Seimo nariai<text:s/></text:span><text:span text:style-name="T103">(15.18 val.)</text:span></text:p>
      <text:p text:style-name="P104"/>
      <text:p text:style-name="Normal"><text:span text:style-name="T105"><text:s text:c="16"/>15.19 val.</text:span></text:p>
      <text:p text:style-name="Normal"><text:tab/><text:span text:style-name="T106">SVARSTYTA:</text:span></text:p>
      <text:p text:style-name="P107">1.<text:s/><text:span text:style-name="T108">Narkotinių ir psichotropinių medžiagų pirmtakų (prekursorių) kontrolės įstatymo pakeitimo<text:s/></text:span><text:span text:style-name="T109">įstatymo projektas<text:s/></text:span><text:span text:style-name="T110">Nr.XP-</text:span><text:span text:style-name="T111">2047(3*)ES</text:span></text:p>
      <text:p text:style-name="P112">2.<text:s/><text:span text:style-name="T113">Administracinių teisės p</text:span><text:span text:style-name="T114">ažeidimų kodekso 44</text:span><text:span text:style-name="T115">2</text:span><text:span text:style-name="T116">, 259</text:span><text:span text:style-name="T117">1</text:span><text:span text:style-name="T118">, 320 straipsnių pakeitimo ir papildymo<text:s/></text:span><text:span text:style-name="T119">įstatymo projektas<text:s/></text:span><text:span text:style-name="T120">Nr.XP-</text:span><text:span text:style-name="T121">2660(2*)ES</text:span></text:p>
      <text:p text:style-name="Normal"><text:span text:style-name="T122"><text:s/></text:span><text:span text:style-name="T123">(svarstymas)</text:span><text:span text:style-name="T124"><text:s/></text:span><text:span text:style-name="T125">(teikėjai - LRV/</text:span><text:span text:style-name="T126">sveikatos apsaugos ministras R. Turčinskas</text:span><text:span text:style-name="T127">)</text:span></text:p>
      <text:p text:style-name="Normal"/>
      <text:p text:style-name="P128"><text:tab/>Sveikatos reikalų komiteto išvadas dėl projektų<text:s/><text:span text:style-name="T129">Nr.XP-</text:span>2047(2*)ES ir<text:s/><text:span text:style-name="T130">Nr.XP-</text:span>2660(2*)ES <text:s/>pateikė šio komiteto pirmininkas A. Matulas.</text:p>
      <text:p text:style-name="P131">Nacionalinio saugumo ir gynybos komiteto išvadą dėl projekto 2047(3*) pateikė šio komiteto atstovė M. Petrauskienė.</text:p>
      <text:p text:style-name="P132"><text:span text:style-name="T133">Narkomanijos prevencijos komisijos išvadą dėl projekto<text:s/></text:span><text:span text:style-name="T134">Nr.XP-</text:span><text:span text:style-name="T135">2047(3*)ES pateikė šios ko</text:span><text:span text:style-name="T136">misijos pirmininkė R. Visockytė.</text:span></text:p>
      <text:p text:style-name="P137"/>
      <text:p text:style-name="P138"><text:s text:c="11"/>Dėl posėdžio vedimo tvarkos kalbėjo Sveikatos reikalų komiteto pirmininkas A. Matulas.<text:s/></text:p>
      <text:p text:style-name="P139"/>
      <text:p text:style-name="P140">Teisės ir teisėtvarkos komiteto išvadą dėl projekto<text:s/><text:span text:style-name="T141">Nr.XP-</text:span>2660(2*)ES pateikė šio komiteto atstovas V. Žiemelis.</text:p>
      <text:p text:style-name="P142"/>
      <text:p text:style-name="Normal"><text:span text:style-name="T143"><text:s text:c="9"/></text:span><text:span text:style-name="T144"><text:s text:c="2"/>Dėl posėdžio vedimo tvarkos kalbėjo Sveikatos reikalų komiteto pirmininkas <text:s/></text:span>A. Matulas.</text:p>
      <text:p text:style-name="Normal"/>
      <text:p text:style-name="Normal"><text:tab/><text:span text:style-name="T145">NUTARTA</text:span></text:p>
      <text:p text:style-name="P146">1. Pritarti pagrindinio komiteto patobulintam projektui<text:s/><text:span text:style-name="T147">Nr.XP-</text:span>2047(3*)ES po svarstymo Seimo posėdyje.<text:s/><text:span text:style-name="T148">Balsavimo rezultatai: už - 62, prieš - 0, susilaikė 0</text:span>.<text:s/><text:span text:style-name="T149">(Užsiregistravo 64 Seimo nariai (</text:span><text:span text:style-name="T150">15.27 val.</text:span><text:span text:style-name="T151">)</text:span></text:p>
      <text:p text:style-name="P152">2. Pritarti pagrindinio komiteto patobulintam projektui<text:s/><text:span text:style-name="T153">Nr.XP-</text:span>2660(2*)ES po svarstymo Seimo posėdyje.<text:s/><text:span text:style-name="T154">Balsavimo rezultatai: už - 66, prieš - 1, susilaikė 0</text:span>.<text:s/><text:span text:style-name="T155">(Užsiregistravo 68 Seimo nariai (</text:span><text:span text:style-name="T156">15.28 val.</text:span><text:span text:style-name="T157">)</text:span></text:p>
      <text:p text:style-name="P158"/>
      <text:p text:style-name="P159"><text:span text:style-name="T160">15.29 v</text:span><text:span text:style-name="T161">al.</text:span></text:p>
      <text:p text:style-name="Normal"><text:tab/><text:span text:style-name="T162">SVARSTYTA.</text:span><text:s/><text:span text:style-name="T163">Gyventojų santaupų atkūrimo įstatymo 3, 5 ir 7 straipsnių pakeitimo įstatymo projektas<text:s/></text:span><text:span text:style-name="T164">Nr.XP-</text:span><text:span text:style-name="T165">2087*</text:span><text:s/><text:span text:style-name="T166">(teikėjos - V. Baltraitienė, E. Karpickienė)</text:span><text:span text:style-name="T167"><text:s/></text:span><text:span text:style-name="T168">(svarstymas)</text:span><text:span text:style-name="T169"><text:s/></text:span></text:p>
      <text:p text:style-name="Normal"/>
      <text:p text:style-name="P170"><text:tab/>Pagrindinio – Žmogaus teisių komiteto išvadą pateikė šio komiteto atstovė Z. Žvikienė.<text:s/></text:p>
      <text:p text:style-name="P171"/>
      <text:soft-page-break/>
      <text:h text:style-name="P172" text:outline-level="2">Projekto Nr.XP-2087* pataisų svarstymas</text:h>
      <text:p text:style-name="P173">Pranešėja – pagrindinio komiteto atstovė Z. Žvikienė</text:p>
      <text:p text:style-name="Normal"/>
      <text:p text:style-name="Normal"><text:tab/>Pranešėja informavo, kad A. Dumčiaus ir P. Gražulio pataisai dėl datos pagrindinis komitetas pritarė, o kiti pataisų teikėjai atsiėmė pataisas.</text:p>
      <text:p text:style-name="Normal"/>
      <text:p text:style-name="P174">Dėl A. Dumčiaus ir P. Gražulio pataisos, kuriai pritarė pagrindinis komitetas, kalbėjo Seimo narys A. Dumčius.</text:p>
      <text:p text:style-name="P175">Siūlymui svarstyti šią pataisą pritarta bendru sutarimu.</text:p>
      <text:p text:style-name="P176"/>
      <text:p text:style-name="P177">Dėl balsavimo motyvų dėl šios pataisos kalbėjo Seimo nariai: G. Šileikis, J. Lionginas.</text:p>
      <text:p text:style-name="P178"/>
      <text:p text:style-name="P179">Balsuota dėl A. Dumčiaus ir P. Gražulio pataisos: už - 32, prieš - 8, susilaikė 24. Sprendimas nepriimtas.<text:s/><text:span text:style-name="T180">(Užsiregistravo 67 Seimo nariai (</text:span><text:span text:style-name="T181">15.37 val.</text:span><text:span text:style-name="T182">)</text:span></text:p>
      <text:p text:style-name="P183"/>
      <text:p text:style-name="Normal"><text:tab/>Posėdžio pirmininkas paskelbė pakartotinį balsavimą.</text:p>
      <text:p text:style-name="P184"/>
      <text:p text:style-name="P185">Pakartotinai balsuota dėl A. Dumčiaus ir P. Gražulio<text:s/>pataisos: už - 37, prieš - 5, susilaikė 23.<text:s/><text:span text:style-name="T186">Priimta</text:span>.<text:s/><text:span text:style-name="T187">(Užsiregistravo 66 Seimo nariai (</text:span><text:span text:style-name="T188">15.38 val.</text:span><text:span text:style-name="T189">)</text:span></text:p>
      <text:p text:style-name="P190"/>
      <text:p text:style-name="P191">Dėl J. Juozapaičio pataisos kalbėjo Seimo narys J. Juozapaitis.</text:p>
      <text:p text:style-name="P192">Balsuota, ar pritarti siūlymui svarstyti J. Juozapaičio pataisą: už - 26. Pritarta.<text:s/><text:span text:style-name="T193">(Užsiregi</text:span><text:span text:style-name="T194">stravo 38 Seimo nariai (</text:span><text:span text:style-name="T195">15.40 val.</text:span><text:span text:style-name="T196">)</text:span></text:p>
      <text:p text:style-name="P197"/>
      <text:p text:style-name="P198">Balsuota dėl J. Juozapaičio pataisos: už - 15, prieš - 17, susilaikė 35. Nepriimta.<text:s/><text:span text:style-name="T199">(Užsiregistravo 71 Seimo narys (</text:span><text:span text:style-name="T200">15.41 val.</text:span><text:span text:style-name="T201">)</text:span></text:p>
      <text:p text:style-name="P202"/>
      <text:p text:style-name="P203"><text:tab/>Dėl balsavimo motyvų kalbėjo Seimo nariai: A. Dumčius, H. Žukauskas.</text:p>
      <text:p text:style-name="P204"/>
      <text:p text:style-name="Normal"><text:tab/><text:span text:style-name="T205">NUTARTA.</text:span><text:tab/>Pritarti<text:s/>pagrindinio komiteto patobulintam projektui su posėdžio metu priimta pataisa po svarstymo Seimo posėdyje.<text:s/><text:span text:style-name="T206">Balsavimo rezultatai: už - 51, prieš - 3, susilaikė 17</text:span>.<text:s/><text:span text:style-name="T207">(Užsiregistravo 76 Seimo nariai (</text:span><text:span text:style-name="T208">15.44 val.</text:span><text:span text:style-name="T209">)</text:span></text:p>
      <text:p text:style-name="P210"/>
      <text:p text:style-name="Normal"><text:span text:style-name="T211"><text:s text:c="16"/>15.46 val.</text:span></text:p>
      <text:p text:style-name="Normal"><text:tab/><text:span text:style-name="T212">SVARSTYTA:</text:span></text:p>
      <text:p text:style-name="Normal"><text:tab/>1.<text:s/><text:span text:style-name="T213">Odont</text:span><text:span text:style-name="T214">ologijos praktikos įstatymo 9 straipsnio 2 punkto pripažinimo netekusiu galios<text:s/></text:span><text:span text:style-name="T215">įstatymo projektas<text:s/></text:span><text:span text:style-name="T216">Nr.XP-</text:span><text:span text:style-name="T217">2164</text:span></text:p>
      <text:p text:style-name="Normal"><text:tab/>2.<text:s/><text:span text:style-name="T218">Odontologijos rūmų įstatymo 6 straipsnio 4 dalies papildymo<text:s/></text:span><text:span text:style-name="T219">įstatymo projektas<text:s/></text:span><text:span text:style-name="T220">Nr.XP-</text:span><text:span text:style-name="T221">2165</text:span></text:p>
      <text:p text:style-name="Normal"><text:span text:style-name="T222">(pateikimas)</text:span><text:s/><text:span text:style-name="T223">(teikėjai – M. Petrauskienė/Peticijų kom</text:span><text:span text:style-name="T224">isija)</text:span></text:p>
      <text:p text:style-name="Normal"><text:tab/>Pranešėja – Peticijų komisijos pirmininkė M. Petrauskienė</text:p>
      <text:p text:style-name="Normal"/>
      <text:p text:style-name="Normal"><text:tab/>Klausė Seimo nariai: V. M. Čigriejienė, A. Matulas, A. Sysas, M. Žymantas, V. Čepas, A. Dumčius, E. Klumbys.</text:p>
      <text:p text:style-name="Normal"><text:tab/>Dėl balsavimo motyvų kalbėjo Seimo nariai: A. Matulas, J. Dautartas, M. Žymantas.</text:p>
      <text:p text:style-name="Normal"/>
      <text:p text:style-name="P225">NUTARTA:</text:p>
      <text:p text:style-name="Normal"><text:tab/>1. Pritarti šiems projektams po pateikimo ir pradėti jų svarstymo procedūrą.<text:s/><text:span text:style-name="T226">Balsavimo rezultatai: už - 73, prieš - 1, susilaikė 5</text:span>.<text:s/><text:span text:style-name="T227">(Užsiregistravo 79 Seimo nariai (</text:span><text:span text:style-name="T228">16.02 val.</text:span><text:span text:style-name="T229">)</text:span></text:p>
      <text:p text:style-name="Normal"><text:tab/>2. Paskirti pagrindiniu komitetu šiems projektams svarstyti Sveikatos reikalų komitetą.<text:s/><text:span text:style-name="T230">Balsavimo rezultatai: pritarta bendru sutarimu.</text:span></text:p>
      <text:p text:style-name="Normal"><text:tab/>3. Paskirti papildomu komitetu šiems projektams svarstyti Žmogaus teisių komitetą.<text:s/><text:span text:style-name="T231">Balsavimo rezultatai: pritarta bendru sutarimu.</text:span></text:p>
      <text:p text:style-name="Normal"><text:tab/>4. Paskirti šių projektų preliminarią svarstymo Seimo posėdyje datą – 2008-06-30.<text:s/><text:span text:style-name="T232">Balsavimo rezultatai: pritarta bendru sutarimu.</text:span></text:p>
      <text:p text:style-name="P233"/>
      <text:p text:style-name="Normal"><text:s text:c="11"/>Replikavo Seimo narė V. M. Čigriejienė.</text:p>
      <text:p text:style-name="Normal"/>
      <text:p text:style-name="Normal"><text:span text:style-name="T234"><text:s text:c="16"/>16.05 val.</text:span></text:p>
      <text:p text:style-name="Normal"><text:tab/><text:span text:style-name="T235">SVARSTYTA.</text:span><text:s/><text:span text:style-name="T236">Seimo nutarimo<text:s/></text:span><text:span text:style-name="T237">„D</text:span><text:span text:style-name="T238">ėl Seimo nutarimo<text:s/></text:span><text:span text:style-name="T239">„</text:span><text:span text:style-name="T240">Dėl Seimo komitetų pirmininkų ir jų pavaduotojų<text:s/></text:span><text:span text:style-name="T241">patvirtinimo</text:span><text:span text:style-name="T242">“</text:span><text:span text:style-name="T243"><text:s/>3 ir 4 straipsnių pakeitimo</text:span><text:span text:style-name="T244">“</text:span><text:span text:style-name="T245"><text:s/>projektas<text:s/></text:span><text:span text:style-name="T246">Nr.XP-</text:span><text:span text:style-name="T247">3088</text:span><text:s/><text:span text:style-name="T248">(pateikimas ir svarstymas)</text:span></text:p>
      <text:p text:style-name="Normal"><text:tab/>Pranešėjas – Seimo Pirmininkas<text:s/><text:span text:style-name="T249">Č. Juršėnas</text:span></text:p>
      <text:p text:style-name="Normal"/>
      <text:p text:style-name="Normal"><text:tab/>Klausė Seimo nariai: H. Žukauskas, D. Jankauskas, A. Matulas, E. Pupinis, V. Rinkevičius, J. Dautartas.</text:p>
      <text:p text:style-name="Normal"/>
      <text:p text:style-name="Normal"><text:tab/>Balsuota dėl<text:s/>siūlymo nutraukti klausimų pateikimą: už - 48, prieš - 15, susilaikė 4.<text:s/><text:span text:style-name="T250">Pritarta</text:span>.<text:s/><text:span text:style-name="T251">(Užsiregistravo 68 Seimo nariai (</text:span><text:span text:style-name="T252">16.19 val.</text:span><text:span text:style-name="T253">)</text:span></text:p>
      <text:p text:style-name="Normal"/>
      <text:p text:style-name="P254"><text:s text:c="11"/>Dėl posėdžio vedimo tvarkos kalbėjo Seimo narys S. Pečeliūnas.</text:p>
      <text:p text:style-name="Normal"><text:tab/>Dėl balsavimo motyvų kalbėjo Seimo nariai: P. Gražulis, <text:s/>E. Pupinis.</text:p>
      <text:p text:style-name="Normal"/>
      <text:p text:style-name="P255">NUTARTA.<text:s/><text:span text:style-name="T256">Pritarti šiam projektui po pateikimo.<text:s/></text:span><text:span text:style-name="T257">Balsavimo rezultatai: už - 49, prieš - 16, susilaikė 5</text:span><text:span text:style-name="T258">.<text:s/></text:span><text:span text:style-name="T259">(Užsiregistravo 71 Seimo narys (</text:span><text:span text:style-name="T260">16.24 val.</text:span><text:span text:style-name="T261">)</text:span></text:p>
      <text:p text:style-name="Normal"/>
      <text:p text:style-name="Normal"><text:tab/>Seimo Pirmininkas<text:s/><text:span text:style-name="T262">Č. Juršėnas</text:span><text:s/>pasiūlė šį projektą svarstyti ypatingos skubos tvarka.</text:p>
      <text:p text:style-name="Normal"/>
      <text:p text:style-name="P263"><text:span text:style-name="T264">Dėl<text:s/></text:span><text:span text:style-name="T265">posėdžio vedimo tvarkos kalbėjo Seimo narys<text:s/></text:span>E. Pupinis<text:span text:style-name="T266"><text:s/>(</text:span><text:span text:style-name="T267">Tėvynės sąjungos frakcij</text:span><text:span text:style-name="T268">os vardu prašė daryti pertrauką iki kito posėdžio).</text:span></text:p>
      <text:p text:style-name="P269"/>
      <text:p text:style-name="P270"><text:s text:c="11"/>Replikavo Seimo narė V. M. Čigriejienė.</text:p>
      <text:p text:style-name="P271"/>
      <text:p text:style-name="Normal"><text:tab/>NUTARTA. Svarstyti šį projektą ypatingos skubos tvarka.<text:s/><text:span text:style-name="T272">Balsavimo rezu</text:span><text:span text:style-name="T273">ltatai: už - 49, prieš - 16, susilaikė 7</text:span>.<text:s/><text:span text:style-name="T274">(Užsiregistravo 74 Seimo nariai (16.26 val.)</text:span></text:p>
      <text:p text:style-name="P275"/>
      <text:p text:style-name="P276">Balsuota dėl opozicinės<text:s/><text:span text:style-name="T277">Tėvynės sąjungos<text:s/></text:span>frakcijos siūlymo daryti pertrauką iki kito posėdžio: už - 25. Pritarta.<text:s/><text:span text:style-name="T278">(Užsiregistravo 69 Seimo narys<text:s/></text:span><text:span text:style-name="T279">(16.28 val.)</text:span></text:p>
      <text:p text:style-name="P280"/>
      <text:p text:style-name="Normal"><text:tab/><text:span text:style-name="T281">NUTARTA.</text:span><text:s/><text:span text:style-name="T282">Daryti svarstymo pertrauką</text:span><text:s/>iki kito posėdžio.</text:p>
      <text:p text:style-name="Normal"/>
      <text:p text:style-name="Normal"><text:s text:c="11"/>Replikavo Seimo nariai: A. Kubilius, K. Daukšys, V. Baltraitienė, A. Skardžius, A. Sysas, D. Jankauskas, E. Klumbys, R. Ačas, J. Dautartas, P. Gražulis, R. Juknevičienė, R. Visockytė.</text:p>
      <text:p text:style-name="P283"/>
      <text:p text:style-name="Normal"><text:span text:style-name="T284"><text:s text:c="12"/></text:span><text:span text:style-name="T285"><text:s text:c="4"/>16.42 val.</text:span></text:p>
      <text:p text:style-name="Normal"><text:tab/><text:span text:style-name="T286">SVARSTYTA.</text:span><text:s/><text:span text:style-name="T287">Administracinių teisės pažeidimų kodekso papildymo 152</text:span><text:span text:style-name="T288">15</text:span><text:span text:style-name="T289"><text:s/>straipsniu<text:s/></text:span><text:span text:style-name="T290">įstatymo projektas<text:s/></text:span><text:span text:style-name="T291">Nr.XP-</text:span><text:span text:style-name="T292">1652(2)</text:span><text:s/><text:span text:style-name="T293">(teikėjai – A. Paulauskas/29 Seimo nariai)</text:span><text:span text:style-name="T294"><text:s/></text:span><text:span text:style-name="T295">(svarstymas)</text:span><text:span text:style-name="T296"><text:s/></text:span></text:p>
      <text:p text:style-name="Normal"/>
      <text:p text:style-name="P297">Pagrindinio – Teisės ir teisėtvarkos komiteto vardu kalbėjo šio komiteto pirmininko pavaduotojas V. Volčiok (pagrindinis komitetas siūlo grąžinti šį projektą iniciatoriams tobulinti).</text:p>
      <text:p text:style-name="Normal"/>
      <text:p text:style-name="Normal"><text:tab/><text:span text:style-name="T298">NUTARTA.</text:span><text:tab/><text:span text:style-name="T299">Grąžinti projektą Nr.XP-1652(2) iniciatoriams tobulinti.<text:s/></text:span><text:span text:style-name="T300">Balsavimo rezultatai: už - 36, prieš - 4, susilaikė 4</text:span><text:span text:style-name="T301">.<text:s/></text:span><text:span text:style-name="T302">(Užsiregistravo 44<text:s/></text:span><text:span text:style-name="T303">Seimo nariai (</text:span><text:span text:style-name="T304">16.44 val.</text:span><text:span text:style-name="T305">)</text:span></text:p>
      <text:p text:style-name="P306"><text:s/></text:p>
      <text:p text:style-name="Normal"><text:span text:style-name="T307"><text:s text:c="16"/>16.45 val.</text:span></text:p>
      <text:p text:style-name="Normal"><text:tab/><text:span text:style-name="T308">SVARSTYTA.</text:span><text:s/><text:span text:style-name="T309">Administracinių teisės pažeidimų kodekso 207</text:span><text:span text:style-name="T310">7</text:span><text:span text:style-name="T311"><text:s/>straipsnio pakeitimo įstatymo projektas<text:s/></text:span><text:span text:style-name="T312">Nr.XP-</text:span><text:span text:style-name="T313">2118(2*)</text:span><text:s/><text:span text:style-name="T314">(teikėjai - V. M. Čigriejienė/29 Seimo nariai)</text:span><text:span text:style-name="T315"><text:s/></text:span><text:span text:style-name="T316">(svarstymas)</text:span><text:span text:style-name="T317"><text:s/></text:span></text:p>
      <text:p text:style-name="Normal"/>
      <text:p text:style-name="P318"><text:tab/>Pagrindinio – Teisės ir teisėtvarkos komiteto išvadą pateikė šio komiteto atstovė N. Steiblienė.</text:p>
      <text:p text:style-name="Normal"/>
      <text:p text:style-name="Normal"><text:tab/><text:span text:style-name="T319">NUTARTA.</text:span><text:tab/>Pritarti pagrindinio komiteto patobulintam projektui po svarstymo Seimo posėdyje.<text:s/><text:span text:style-name="T320">Balsavimo rezultatai: už - 37, prieš - 0, susilaikė 2</text:span>.<text:s/><text:span text:style-name="T321">(Užsiregistravo 39 Seimo nariai (</text:span><text:span text:style-name="T322">16.</text:span><text:span text:style-name="T323">46 val.</text:span><text:span text:style-name="T324">)</text:span></text:p>
      <text:p text:style-name="Normal"/>
      <text:p text:style-name="Normal"><text:span text:style-name="T325"><text:s text:c="16"/>16.48 val.</text:span></text:p>
      <text:p text:style-name="Normal"><text:tab/><text:span text:style-name="T326">SVARSTYTA.</text:span><text:s/><text:span text:style-name="T327">Administracinių teisės pažeidimų kodekso 130, 225</text:span><text:span text:style-name="T328">2</text:span><text:span text:style-name="T329"><text:s/>ir 266 straipsnių pakeitimo, Kodekso papildymo 119</text:span><text:span text:style-name="T330">3</text:span><text:span text:style-name="T331"><text:s/>straipsniu įstatymo projektas<text:s/></text:span><text:span text:style-name="T332">Nr.XP-</text:span><text:span text:style-name="T333">2891(2*)</text:span><text:s/><text:span text:style-name="T334">(teikėjai - LRV/</text:span><text:span text:style-name="T335">vidaus reikalų ministras R. Čiupaila</text:span><text:span text:style-name="T336">)</text:span><text:span text:style-name="T337"><text:s/></text:span><text:span text:style-name="T338">(svar</text:span><text:span text:style-name="T339">stymas)</text:span><text:span text:style-name="T340"><text:s/></text:span></text:p>
      <text:p text:style-name="Normal"/>
      <text:p text:style-name="P341"><text:tab/>Pagrindinio – Teisės ir teisėtvarkos komiteto išvadą pateikė šio komiteto atstovė N. Steiblienė.</text:p>
      <text:p text:style-name="Normal"/>
      <text:p text:style-name="Normal"><text:tab/><text:span text:style-name="T342">NUTARTA.</text:span><text:tab/>Pritarti pagrindinio komiteto patobulintam projektui po svarstymo Seimo posėdyje.<text:s/><text:span text:style-name="T343">Balsavimo rezultatai: už - 37, prieš - 0, susilaikė 2</text:span>.<text:s/><text:span text:style-name="T344">(Užsiregistravo 40 Seimo narių (</text:span><text:span text:style-name="T345">16.48 val.</text:span><text:span text:style-name="T346">)</text:span></text:p>
      <text:p text:style-name="Normal"/>
      <text:p text:style-name="Normal"><text:span text:style-name="T347"><text:s text:c="16"/>16.49 val.</text:span></text:p>
      <text:p text:style-name="Normal"><text:tab/><text:span text:style-name="T348">SVARSTYTA.</text:span><text:s/><text:span text:style-name="T349">Administracinių teisės pažeidimų kodekso 46</text:span><text:span text:style-name="T350">1</text:span><text:span text:style-name="T351">, 50</text:span><text:span text:style-name="T352">4</text:span><text:span text:style-name="T353">, 50</text:span><text:span text:style-name="T354">7</text:span><text:span text:style-name="T355">, 91</text:span><text:span text:style-name="T356">8</text:span><text:span text:style-name="T357">, 188</text:span><text:span text:style-name="T358">10</text:span><text:span text:style-name="T359">, 188</text:span><text:span text:style-name="T360">13</text:span><text:span text:style-name="T361"><text:s/>ir 259</text:span><text:span text:style-name="T362">1</text:span><text:span text:style-name="T363"><text:s/>straipsnių pakeitimo ir papildymo įstatymo projektas<text:s/></text:span><text:span text:style-name="T364">Nr.XP-</text:span><text:span text:style-name="T365">2735(2*)</text:span><text:s/><text:span text:style-name="T366">(teikėjai - LRV/</text:span><text:span text:style-name="T367">teisin</text:span><text:span text:style-name="T368">gumo ministras P. Baguška</text:span><text:span text:style-name="T369">)</text:span><text:span text:style-name="T370"><text:s/></text:span><text:span text:style-name="T371">(svarstymas)</text:span><text:span text:style-name="T372"><text:s/></text:span></text:p>
      <text:p text:style-name="Normal"/>
      <text:p text:style-name="P373"><text:tab/>Pagrindinio – Teisės ir teisėtvarkos komiteto išvadą pateikė šio komiteto pirmininko pavaduotojas V. Volčiok.</text:p>
      <text:p text:style-name="Normal"/>
      <text:h text:style-name="P374" text:outline-level="2">Projekto Nr.XP-2735(2*) pataisų svarstymas</text:h>
      <text:p text:style-name="P375">Pranešėjas – pagrindinio komiteto pirmininko pavaduotojas V. Volčiok</text:p>
      <text:p text:style-name="Normal"/>
      <text:p text:style-name="P376">Dėl 2 straipsnio P. Jakučionio pataisų kalbėjo Seimo narys L. Sabutis.</text:p>
      <text:p text:style-name="P377">Balsuota dėl 2 straipsnio P. Jakučionio pataisų: už - 14, prieš - 6, susilaikė 18. Nepriimtos.<text:s/><text:span text:style-name="T378">(Užsiregistravo 40 Seimo narių (</text:span><text:span text:style-name="T379">16.54 val.</text:span><text:span text:style-name="T380">)</text:span></text:p>
      <text:p text:style-name="P381"/>
      <text:p text:style-name="P382">Dėl 4 straipsnio P. Jakučionio pataisų kalbėjo Seimo narys<text:s/><text:span text:style-name="T383">R. J. Dagys</text:span>.</text:p>
      <text:p text:style-name="P384">Balsuota dėl 4 straipsnio P. Jakučionio pataisų: už - 13, prieš - 6, susilaikė 20. Nepriimtos.<text:s/><text:span text:style-name="T385">(Užsiregistravo 40 Seimo narių (</text:span><text:span text:style-name="T386">16.56 val.</text:span><text:span text:style-name="T387">)</text:span></text:p>
      <text:p text:style-name="Normal"/>
      <text:p text:style-name="Normal"><text:tab/><text:span text:style-name="T388">NUTARTA.</text:span><text:tab/>Pritarti pagrindinio komiteto patobulintam projektui po svarstymo Seimo posėdyje.<text:s/><text:span text:style-name="T389">Balsavimo rezultatai: už - 41, prieš - 0, susilaikė 4</text:span>.<text:s/><text:span text:style-name="T390">(Užsiregistravo 45 Seimo nariai (</text:span><text:span text:style-name="T391">16.58 val.</text:span><text:span text:style-name="T392">)</text:span></text:p>
      <text:p text:style-name="P393"/>
      <text:p text:style-name="Normal"><text:span text:style-name="T394"><text:s text:c="16"/>16.58 val.</text:span></text:p>
      <text:p text:style-name="Normal"><text:tab/><text:span text:style-name="T395">SVARSTYTA.</text:span><text:s/><text:span text:style-name="T396">Administracinių teisės pažeidimų kodekso <text:s/>51</text:span><text:span text:style-name="T397">3</text:span><text:span text:style-name="T398">, 224, 234, <text:s/>237, 241</text:span><text:span text:style-name="T399">1</text:span><text:span text:style-name="T400">, 242 ir 259</text:span><text:span text:style-name="T401">1</text:span><text:span text:style-name="T402"><text:s/>straipsnių pakeitimo<text:s/></text:span><text:span text:style-name="T403">ir Kodekso papildymo 51</text:span><text:span text:style-name="T404">23</text:span><text:span text:style-name="T405">, 84</text:span><text:span text:style-name="T406">2</text:span><text:span text:style-name="T407">, 84</text:span><text:span text:style-name="T408">3</text:span><text:span text:style-name="T409"><text:s/>ir 84</text:span><text:span text:style-name="T410">4</text:span><text:span text:style-name="T411"><text:s/>straipsniais įstatymo projektas<text:s/></text:span><text:span text:style-name="T412">Nr.XP-</text:span><text:span text:style-name="T413">2754(2*)ES</text:span><text:s/><text:span text:style-name="T414">(teikėjai - LRV/</text:span><text:span text:style-name="T415">aplinkos ministras A. Paulauskas</text:span><text:span text:style-name="T416">)</text:span><text:span text:style-name="T417"><text:s/></text:span><text:span text:style-name="T418">(svarstymas)</text:span><text:span text:style-name="T419"><text:s/></text:span></text:p>
      <text:p text:style-name="P420"/>
      <text:p text:style-name="P421"><text:tab/>Pagrindinio – Teisės ir teisėtvarkos komiteto išvadą pateikė šio komiteto pirmininko pavaduotojas<text:s/>V. Volčiok.</text:p>
      <text:p text:style-name="P422">Papildomo – Aplinkos apsaugos komiteto išvadą pateikė šio komiteto atstovas J. Juozapaitis.</text:p>
      <text:p text:style-name="P423"/>
      <text:p text:style-name="Normal"><text:tab/><text:span text:style-name="T424">NUTARTA.</text:span><text:tab/>Pritarti pagrindinio komiteto patobulintam projektui po svarstymo Seimo posėdyje.<text:s/><text:span text:style-name="T425">Balsavimo rezultatai: už - 42, prieš - 0, susilaikė 1</text:span>.<text:s/><text:span text:style-name="T426">(Užs</text:span><text:span text:style-name="T427">iregistravo 44 Seimo nariai<text:s/></text:span><text:span text:style-name="T428">(17.00 val.)</text:span></text:p>
      <text:p text:style-name="P429"/>
      <text:p text:style-name="Normal"><text:span text:style-name="T430"><text:s text:c="16"/>17.01 val.</text:span></text:p>
      <text:p text:style-name="Normal"><text:tab/><text:span text:style-name="T431">SVARSTYTA.</text:span><text:s/><text:span text:style-name="T432">Administracinių teisės pažeidimų kodekso 26, 130, 224, 225, 259</text:span><text:span text:style-name="T433">1</text:span><text:span text:style-name="T434">, 269 ir 320 straipsnių pakeitimo<text:s/></text:span><text:span text:style-name="T435">įstatymo projektas<text:s/></text:span><text:span text:style-name="T436">Nr.XP-</text:span><text:span text:style-name="T437">2821(2*)</text:span><text:s/><text:span text:style-name="T438">(teikėjai – J.Sabatauskas/33 Seimo nariai)</text:span><text:span text:style-name="T439"><text:s/></text:span><text:span text:style-name="T440">(svarstymas)</text:span><text:span text:style-name="T441"><text:s/></text:span></text:p>
      <text:p text:style-name="Normal"/>
      <text:p text:style-name="P442"><text:tab/>Pagrindinio – Teisės ir teisėtvarkos komiteto išvadą pateikė šio komiteto pirmininko pavaduotojas V. Volčiok.</text:p>
      <text:p text:style-name="Normal"/>
      <text:h text:style-name="P443" text:outline-level="2">Projekto Nr.XP-2821(2*) pataisų svarstymas</text:h>
      <text:p text:style-name="P444">Pranešėjas – pagrindinio komiteto pirmininko pavaduotojas V. Volčiok</text:p>
      <text:p text:style-name="P445"/>
      <text:p text:style-name="P446">Siūlymui svarstyti V. M. Čigriejienės pataisą pritarta.</text:p>
      <text:p text:style-name="P447">V. M. Čigriejienės pataisa<text:s/><text:span text:style-name="T448">priimta</text:span><text:s/>bendru sutarimu.<text:s/></text:p>
      <text:p text:style-name="P449"/>
      <text:p text:style-name="P450">Siūlymui svarstyti J. Sabatausko pataisas pritarta.</text:p>
      <text:p text:style-name="P451">Balsuota dėl J. Sabatausko pataisų: už - 32, prieš - 2, susilaikė 9.<text:s/><text:span text:style-name="T452">Priimtos</text:span>.<text:s/><text:span text:style-name="T453">(Užsiregistravo 44 Seimo nariai</text:span><text:span text:style-name="T454"><text:s/>(</text:span><text:span text:style-name="T455">17.03 val.</text:span><text:span text:style-name="T456">)</text:span></text:p>
      <text:p text:style-name="P457"/>
      <text:p text:style-name="Normal"><text:tab/><text:span text:style-name="T458">NUTARTA:</text:span></text:p>
      <text:p text:style-name="P459">1. Pritarti pagrindinio komiteto patobulintam projektui su posėdžio metu priimtomis pataisomis po svarstymo Seimo posėdyje.<text:s/><text:span text:style-name="T460">Balsavimo rezultatai: pritarta bendru sutarimu.</text:span></text:p>
      <text:p text:style-name="Normal"><text:tab/>2. Pavesti pagrindiniam – Teisės ir teisėtvarkos komitetui<text:s/>sujungti <text:s/><text:span text:style-name="T461">Administracinių teisės pažeidimų kodekso pataisų projektus, kuriems buvo pritarta po svarstymo Seimo posėdyje, ir priėmimui pateikti bendrą projektą.<text:s/></text:span><text:span text:style-name="T462">Balsavimo rezultatai: pritarta bendru sutarimu.</text:span></text:p>
      <text:p text:style-name="P463"/>
      <text:p text:style-name="Normal"><text:span text:style-name="T464"><text:s text:c="16"/>17.06 val.</text:span></text:p>
      <text:p text:style-name="Normal"><text:tab/><text:span text:style-name="T465">SVARSTYTA.</text:span><text:s/><text:span text:style-name="T466">Darbo k</text:span><text:span text:style-name="T467">odekso 187 straipsnio pakeitimo ir papildymo<text:s/></text:span><text:span text:style-name="T468">įstatymo projektas<text:s/></text:span><text:span text:style-name="T469">Nr.XP-</text:span><text:span text:style-name="T470">2293(2)</text:span><text:s/><text:span text:style-name="T471">(teikėjas – A. Pekeliūnas/30 Seimo narių)</text:span><text:s/><text:span text:style-name="T472">(pateikimas)</text:span></text:p>
      <text:p text:style-name="Normal"><text:tab/>Pranešėjas – Seimo Pirmininko pavaduotojas A. Pekeliūnas</text:p>
      <text:p text:style-name="Normal"/>
      <text:p text:style-name="Normal"><text:tab/>Klausė Seimo nariai: A. Sysas, V. Žiemelis, J. Veselka, V. V. Margevičienė.</text:p>
      <text:p text:style-name="Normal"><text:tab/>Dėl balsavimo motyvų kalbėjo Seimo nariai:<text:s/><text:span text:style-name="T473">R. J. Dagys</text:span>, A. Sysas.</text:p>
      <text:p text:style-name="Normal"/>
      <text:p text:style-name="P474">Balsuota, ar pritarti šiam projektui po pateikimo: už - 21, prieš - 2, susilaikė 20. Sprendimas nepriimtas.<text:s/><text:span text:style-name="T475">(Užsiregistravo 44 Seimo nariai (</text:span><text:span text:style-name="T476">17.20 val.</text:span><text:span text:style-name="T477">)</text:span></text:p>
      <text:p text:style-name="Normal"/>
      <text:p text:style-name="Normal"><text:s text:c="11"/>Replikavo<text:s/>Seimo nariai: J. Čekuolis, A. Pekeliūnas (<text:span text:style-name="T478">Valstiečių liaudininkų frakcijos vardu siūlė pakartoti balsavimą)</text:span>,<text:s/><text:span text:style-name="T479">R. J. Dagys (Tėvynės sąjungos frakcijos vardu prašė pakartoti balsavimą)</text:span>.</text:p>
      <text:p text:style-name="P480"/>
      <text:p text:style-name="Normal"><text:s/><text:tab/>Posėdžio pirmininkas paskelbė pakartotinį balsavimą.</text:p>
      <text:p text:style-name="P481"/>
      <text:p text:style-name="P482">Pakartotinai balsuota, ar pritarti šiam projektui po pateikimo: už - 20, prieš - 2, susilaikė 24.<text:s/><text:span text:style-name="T483">Nepritarta.</text:span><text:s/><text:span text:style-name="T484">(Užsiregistravo 47 Seimo nariai (</text:span><text:span text:style-name="T485">17.25 val.</text:span><text:span text:style-name="T486">)</text:span></text:p>
      <text:p text:style-name="Normal"/>
      <text:p text:style-name="Normal"><text:s text:c="11"/><text:span text:style-name="T487">NUTARTA.<text:s/></text:span>Grąžinti projektą<text:s/><text:span text:style-name="T488">Nr.XP-2293(2)</text:span><text:s/>iniciatoriams tobulinti.<text:s/><text:span text:style-name="T489">Balsavimo rezultatai: pritarta bendru s</text:span><text:span text:style-name="T490">utarimu.</text:span></text:p>
      <text:p text:style-name="Normal"/>
      <text:p text:style-name="BodyTextIndent2">Toliau posėdžiui pirmininkavo Seimo Pirmininko pavaduotojas A. Pekeliūnas.</text:p>
      <text:p text:style-name="P491"/>
      <text:p text:style-name="P492"><text:s text:c="11"/>Dėl posėdžio vedimo tvarkos kalbėjo Seimo nariai: J. Dautartas, S. Pečeliūnas, M. Žymantas.</text:p>
      <text:p text:style-name="P493"/>
      <text:p text:style-name="Normal"><text:tab/>Balsuota dėl siūlymo daryti posėdžio pertrauką: už - 17, prieš -<text:s/>19, susilaikė 5.<text:s/><text:span text:style-name="T494">Nepritarta</text:span>.<text:s/><text:span text:style-name="T495">(Užsiregistravo 42 Seimo nariai (</text:span><text:span text:style-name="T496">17.29 val.</text:span><text:span text:style-name="T497">)</text:span></text:p>
      <text:p text:style-name="P498"/>
      <text:p text:style-name="P499"><text:s text:c="11"/>Dėl posėdžio vedimo tvarkos kalbėjo Seimo narys S. Pečeliūnas.</text:p>
      <text:p text:style-name="P500"/>
      <text:p text:style-name="P501"/>
      <text:p text:style-name="P502"><text:span text:style-name="T503">17.31 val.</text:span></text:p>
      <text:p text:style-name="P504"><text:span text:style-name="T505">Seimo Pirmininko<text:s/></text:span><text:span text:style-name="T506">Č. Juršėno</text:span><text:span text:style-name="T507"><text:s/>atsakymai į Seimo narių raštu pateiktus klausimus</text:span></text:p>
      <text:p text:style-name="P508"/>
      <text:p text:style-name="Normal"><text:span text:style-name="T509"><text:s text:c="11"/>Dėl<text:s/></text:span><text:span text:style-name="T510">posėdžio vedimo tvarkos kalbėjo Seimo narys<text:s/></text:span>V. Žiemelis.</text:p>
      <text:p text:style-name="Normal"/>
      <text:p text:style-name="Normal"><text:tab/>Klausė Seimo nariai: V. Žiemelis, J. Veselka, V. Čepas, D. Jankauskas.</text:p>
      <text:p text:style-name="Normal"/>
      <text:p text:style-name="Normal"><text:span text:style-name="T511"><text:s text:c="11"/>Dėl posėdžio vedimo tvarkos kalbėjo Seimo nariai:<text:s/></text:span><text:span text:style-name="T512">R. J. Dagys</text:span><text:span text:style-name="T513">, A. Matulas.</text:span></text:p>
      <text:p text:style-name="P514"/>
      <text:p text:style-name="Normal"><text:span text:style-name="T515"><text:s text:c="16"/>17.56 val.</text:span></text:p>
      <text:p text:style-name="Normal"><text:tab/><text:span text:style-name="T516">SVARSTYTA:</text:span></text:p>
      <text:p text:style-name="Normal"><text:tab/>1.<text:s/><text:span text:style-name="T517">Politinių partijų įstatymo 4 ir 8 straipsnių pakeitimo<text:s/></text:span><text:span text:style-name="T518">įstatymo projektas<text:s/></text:span><text:span text:style-name="T519">Nr.XP-</text:span><text:span text:style-name="T520">806(3*)</text:span></text:p>
      <text:p text:style-name="Normal"><text:tab/>2.<text:s/><text:span text:style-name="T521">Susirinkimų įstatymo 8 straipsnio papildymo<text:s/></text:span><text:span text:style-name="T522">įstatymo projektas<text:s/></text:span><text:span text:style-name="T523">Nr.XP-</text:span><text:span text:style-name="T524">807(3*)</text:span></text:p>
      <text:p text:style-name="Normal"><text:tab/>3.<text:s/><text:span text:style-name="T525">Administracinių teisės pažeidimų kodekso papildymo 188</text:span><text:span text:style-name="T526">18</text:span><text:span text:style-name="T527"><text:s/>straipsniu ir 225 str</text:span><text:span text:style-name="T528">aipsnio pakeitimo<text:s/></text:span><text:span text:style-name="T529">įstatymo projektas<text:s/></text:span><text:span text:style-name="T530">Nr.XP-</text:span><text:span text:style-name="T531">808(3*)</text:span></text:p>
      <text:p text:style-name="Normal"><text:tab/>4.<text:s/><text:span text:style-name="T532">Baudžiamojo kodekso papildymo 110</text:span><text:span text:style-name="T533">1</text:span><text:span text:style-name="T534"><text:s/>ir 122</text:span><text:span text:style-name="T535">1</text:span><text:span text:style-name="T536"><text:s/>straipsniais įstatymo projektas<text:s/></text:span><text:span text:style-name="T537">Nr.XP-</text:span><text:span text:style-name="T538">2299(2*)</text:span></text:p>
      <text:p text:style-name="Normal"><text:span text:style-name="T539">(svarstymas)</text:span><text:span text:style-name="T540"><text:s/></text:span><text:s/><text:span text:style-name="T541">(teikėja – V. Aleknaitė-Abramikienė)</text:span></text:p>
      <text:p text:style-name="Normal"/>
      <text:p text:style-name="P542"><text:tab/>Pagrindinio – Teisės ir teisėtvarkos komiteto išvadą pateikė šio komiteto atstovas K. Čilinskas.</text:p>
      <text:p text:style-name="P543">Papildomų komitetų išvadas pateikė: V. Boreikienė (Valstybės valdymo ir savivaldybių komiteto vardu), Z. Žvikienė (Žmogaus teisių komiteto vardu).</text:p>
      <text:p text:style-name="Normal"><text:s/></text:p>
      <text:p text:style-name="Normal"/>
      <text:p text:style-name="P544"><text:span text:style-name="T545">NUTARTA.</text:span><text:tab/>Pritarti šiems pagrindinio komiteto patobulintiems projektams po svarstymo Seimo posėdyje.<text:s/><text:span text:style-name="T546">Balsavimo rezultatai: už - 34, prieš - 0, susilaikė 2</text:span>.<text:s/><text:span text:style-name="T547">(Užsiregistravo 36 Seimo nariai (</text:span><text:span text:style-name="T548">18.03 val.</text:span><text:span text:style-name="T549">)</text:span></text:p>
      <text:p text:style-name="P550"/>
      <text:p text:style-name="Normal"><text:span text:style-name="T551"><text:s text:c="16"/>18.04 val.</text:span></text:p>
      <text:p text:style-name="Normal"><text:tab/><text:span text:style-name="T552">SVARSTYTA.</text:span><text:s/><text:span text:style-name="T553">Kolektyvinio investavimo subjektų įstatymo 2, 60, 62 straipsnių ir priedo pakeitimo</text:span><text:span text:style-name="T554"><text:s/>ir papildymo įstatymo projektas<text:s/></text:span><text:span text:style-name="T555">Nr.XP-</text:span><text:span text:style-name="T556">3052ES<text:s/></text:span><text:span text:style-name="T557">(pateikimas)</text:span></text:p>
      <text:p text:style-name="Normal"><text:span text:style-name="T558"><text:tab/>Pranešėjas –<text:s/></text:span><text:span text:style-name="T559">finansų ministras R. Šadžius</text:span></text:p>
      <text:p text:style-name="P560"/>
      <text:p text:style-name="Normal"><text:s text:c="11"/><text:span text:style-name="T561">NUTARTA:</text:span></text:p>
      <text:p text:style-name="Normal"><text:tab/>1. Pritarti šiam projektui po pateikimo ir pradėti jo svarstymo procedūrą.<text:s/><text:span text:style-name="T562">Balsavimo rezultatai: už - 20, prieš - 0, susilaikė 4</text:span>.<text:s/><text:span text:style-name="T563">(U</text:span><text:span text:style-name="T564">žsiregistravo 25 Seimo nariai (</text:span><text:span text:style-name="T565">18.06 val.</text:span><text:span text:style-name="T566">)</text:span></text:p>
      <text:p text:style-name="Normal"><text:tab/>2. Paskirti pagrindiniu komitetu šiam projektui svarstyti Biudžeto ir finansų komitetą.<text:s/><text:span text:style-name="T567">Balsavimo rezultatai: pritarta bendru sutarimu.<text:s/></text:span></text:p>
      <text:p text:style-name="Normal"><text:tab/>3. Paskirti šio projekto preliminarią svarstymo Seimo posėdyje datą – 2008-06-12.<text:s/><text:span text:style-name="T568">Balsavimo rezultatai: pritarta bendru sutarimu.</text:span></text:p>
      <text:p text:style-name="P569"/>
      <text:p text:style-name="Normal"><text:span text:style-name="T570"><text:s text:c="16"/>18.07 val.</text:span></text:p>
      <text:p text:style-name="Normal"><text:tab/><text:span text:style-name="T571">SVARSTYTA:</text:span></text:p>
      <text:p text:style-name="Normal"><text:tab/>1.<text:s/><text:span text:style-name="T572">Įmonių finansinės atskaitomybės įstatymo pakeitimo įstatymo projektas<text:s/></text:span><text:span text:style-name="T573">Nr.XP-</text:span><text:span text:style-name="T574">3053ES</text:span></text:p>
      <text:p text:style-name="Normal"><text:tab/>2.<text:s/><text:span text:style-name="T575">Įmonių konsoliduotos finansinės atskaitomybės įstatymo pakeitimo<text:s/></text:span><text:span text:style-name="T576">įsta</text:span><text:span text:style-name="T577">tymo projektas<text:s/></text:span><text:span text:style-name="T578">Nr.XP-</text:span><text:span text:style-name="T579">3054ES</text:span></text:p>
      <text:p text:style-name="Normal"><text:span text:style-name="T580"><text:tab/>3. Administracinių teisės pažeidimų kodekso 172</text:span><text:span text:style-name="T581">2</text:span><text:span text:style-name="T582"><text:s/>straipsnio pakeitimo įstatymo projektas<text:s/></text:span><text:span text:style-name="T583">Nr.XP-</text:span><text:span text:style-name="T584">3055</text:span></text:p>
      <text:p text:style-name="Normal"><text:span text:style-name="T585">(pateikimas)</text:span></text:p>
      <text:p text:style-name="Normal"><text:span text:style-name="T586"><text:tab/>Pranešėjas –<text:s/></text:span><text:span text:style-name="T587">finansų ministras R. Šadžius</text:span></text:p>
      <text:p text:style-name="P588"/>
      <text:p text:style-name="P589"><text:tab/>Klausė Seimo narys M. Žymantas.</text:p>
      <text:p text:style-name="P590"/>
      <text:p text:style-name="P591"><text:tab/>NUTARTA:</text:p>
      <text:p text:style-name="P592"><text:span text:style-name="T593">1. Pritarti šiems projekta</text:span><text:span text:style-name="T594">ms po pateikimo ir pradėti jų svarstymo procedūrą.<text:s/></text:span><text:span text:style-name="T595">Balsavimo rezultatai: pritarta bendru sutarimu.</text:span></text:p>
      <text:p text:style-name="Normal"><text:span text:style-name="T596"><text:tab/>2. Paskirti pagrindiniu komitetu projektams Nr.XP-3053ES ir<text:s/></text:span><text:span text:style-name="T597">Nr.XP-</text:span><text:span text:style-name="T598">3054ES <text:s/>svarstyti Audito komitetą.<text:s/></text:span><text:span text:style-name="T599">Balsavimo rezultatai: pritarta bendru sutarimu.</text:span></text:p>
      <text:p text:style-name="Normal"><text:span text:style-name="T600"><text:tab/>3. Pas</text:span><text:span text:style-name="T601">kirti pagrindiniu komitetu projektui Nr.XP-3055 svarstyti Teisės ir teisėtvarkos komitetą.<text:s/></text:span><text:span text:style-name="T602">Balsavimo rezultatai: pritarta bendru sutarimu.</text:span></text:p>
      <text:p text:style-name="Normal"><text:span text:style-name="T603"><text:tab/>4. Paskirti papildomu komitetu projektui Nr.XP-3055 svarstyti Audito komitetą.<text:s/></text:span><text:span text:style-name="T604">Balsavimo rezultatai: pritarta bendru</text:span><text:span text:style-name="T605"><text:s/>sutarimu.</text:span></text:p>
      <text:p text:style-name="Normal"><text:span text:style-name="T606"><text:tab/>5. Paskirti šių projektų preliminarią svarstymo Seimo posėdyje datą – 2008-06-12.<text:s/></text:span><text:span text:style-name="T607">Balsavimo rezultatai: pritarta bendru sutarimu.</text:span></text:p>
      <text:p text:style-name="Normal"/>
      <text:p text:style-name="Normal"><text:tab/>Posėdžio pirmininkas pranešė, kad<text:s/><text:span text:style-name="T608">Kooperatinių bendrovių (kooperatyvų) įstatymo 3</text:span><text:span text:style-name="T609">1</text:span><text:span text:style-name="T610"><text:s/>straipsnio pakeitimo<text:s/></text:span><text:span text:style-name="T611">įstatymo</text:span><text:span text:style-name="T612"><text:s/>projekto<text:s/></text:span><text:span text:style-name="T613">Nr.XP-</text:span><text:span text:style-name="T614">3007</text:span><text:s/>pateikimas atidedamas, nes nėra pranešėjo.</text:p>
      <text:p text:style-name="Normal"/>
      <text:p text:style-name="Normal"><text:span text:style-name="T615"><text:s text:c="16"/>18.12 val.</text:span></text:p>
      <text:p text:style-name="Normal"><text:tab/><text:span text:style-name="T616">SVARSTYTA:</text:span></text:p>
      <text:p text:style-name="Normal"><text:tab/>1.<text:s/><text:span text:style-name="T617">Darbuotojų maitinimo įstatymo projektas<text:s/></text:span><text:span text:style-name="T618">Nr.XP-</text:span><text:span text:style-name="T619">1322</text:span><text:span text:style-name="T620">(2)</text:span></text:p>
      <text:p text:style-name="Normal"><text:tab/>2.<text:s/><text:span text:style-name="T621">Pelno mokesčio įstatymo 26 straipsnio papildymo įstatymo projektas<text:s/></text:span><text:span text:style-name="T622">Nr.XP-</text:span><text:span text:style-name="T623">1323(2)</text:span></text:p>
      <text:p text:style-name="Normal"><text:tab/>3.<text:s/><text:span text:style-name="T624">Gyven</text:span><text:span text:style-name="T625">tojų pajamų mokesčio įstatymo 17 straipsnio papildymo įstatymo projektas<text:s/></text:span><text:span text:style-name="T626">Nr.XP-</text:span><text:span text:style-name="T627">1324(2)</text:span></text:p>
      <text:p text:style-name="Normal"><text:tab/>4.<text:s/><text:span text:style-name="T628">Valstybinio socialinio draudimo įstatymo 8 straipsnio papildymo įstatymo projektas<text:s/></text:span><text:span text:style-name="T629">Nr.XP-</text:span><text:span text:style-name="T630">1325(2)</text:span></text:p>
      <text:p text:style-name="Normal"><text:span text:style-name="T631">(pateikimas)</text:span><text:s/><text:span text:style-name="T632">(teikėjai – A. Sysas, P. Vilkas, J. Zinkevičiūtė)</text:span></text:p>
      <text:p text:style-name="Normal"><text:tab/>Pranešėjas – Seimo narys A. Sysas<text:s/></text:p>
      <text:p text:style-name="Normal"/>
      <text:p text:style-name="Normal"><text:tab/>Klausė Seimo nariai: J. Dautartas, B. Pauža.</text:p>
      <text:p text:style-name="Normal"><text:tab/>Dėl balsavimo motyvų kalbėjo Seimo nariai: P. Vilkas, M. Žymantas.</text:p>
      <text:p text:style-name="Normal"/>
      <text:p text:style-name="P633">NUTARTA.<text:span text:style-name="T634"><text:s/>Pritarti šiems projektams po pateikimo ir pradėti jų svarstymo procedūrą.<text:s/></text:span><text:span text:style-name="T635">Balsavimo rezultatai: už -</text:span><text:span text:style-name="T636"><text:s/>19, prieš - 1, susilaikė 5</text:span><text:span text:style-name="T637">.<text:s/></text:span><text:span text:style-name="T638">(Užsiregistravo 25 Seimo nariai (</text:span><text:span text:style-name="T639">18.20 val.</text:span><text:span text:style-name="T640">)</text:span></text:p>
      <text:p text:style-name="P641"/>
      <text:p text:style-name="P642"><text:tab/>Dėl pagrindinio komiteto kalbėjo Seimo narys A. Sysas.</text:p>
      <text:p text:style-name="P643"/>
      <text:p text:style-name="P644">Alternatyvus balsavimas dėl pagrindinio komiteto: už Socialinių reikalų ir darbo komitetą balsavo 17, už Biudžeto ir finansų<text:s/>komitetą – 5. Pritarta pirmam siūlymui.<text:s/><text:span text:style-name="T645">(Užsiregistravo 22 Seimo nariai (</text:span><text:span text:style-name="T646">18.22 val.</text:span><text:span text:style-name="T647">)</text:span></text:p>
      <text:p text:style-name="P648"/>
      <text:p text:style-name="P649">NUTARTA:</text:p>
      <text:p text:style-name="Normal"><text:tab/>1. Paskirti pagrindiniu komitetu šiems projektams svarstyti Socialinių reikalų ir darbo komitetą.<text:s/></text:p>
      <text:p text:style-name="Normal"><text:tab/>2. Paskirti papildomu komitetu šiems projektams svarstyti Biudžeto ir finansų komitetą.<text:s/><text:span text:style-name="T650">Balsavimo rezultatai: pritarta bendru sutarimu.</text:span></text:p>
      <text:p text:style-name="Normal"><text:tab/>3. Paskirti šių projektų preliminarią svarstymo Seimo posėdyje datą – 2008-06-30.<text:s/><text:span text:style-name="T651">Balsavimo rezultatai: pritarta bendru sutarimu.</text:span></text:p>
      <text:p text:style-name="P652"/>
      <text:p text:style-name="P653"><text:s text:c="11"/>Replikavo Seimo narys J. Dautartas.</text:p>
      <text:p text:style-name="P654"/>
      <text:p text:style-name="Normal"><text:span text:style-name="T655"><text:s text:c="16"/>18.24 val.</text:span></text:p>
      <text:p text:style-name="Normal"><text:tab/><text:span text:style-name="T656">SVARSTYTA.</text:span><text:s/><text:span text:style-name="T657">Korupcijos prevencijos įstatymo 5, 6, 7, 9 straipsnių pakeitimo ir papildymo 9</text:span><text:span text:style-name="T658">1</text:span><text:span text:style-name="T659"><text:s/>straipsniu<text:s/></text:span><text:span text:style-name="T660">įstatymo projektas<text:s/></text:span><text:span text:style-name="T661">Nr.XP-</text:span><text:span text:style-name="T662">2617<text:s/></text:span><text:span text:style-name="T663">(teikėjai – R. Bašys, A. Matulevičius, A. Kašėta, R. Kšanienė, R. Smetona, R.Juknevičienė)</text:span><text:s/><text:span text:style-name="T664">(pat</text:span><text:span text:style-name="T665">eikimas)</text:span></text:p>
      <text:p text:style-name="Normal"><text:tab/>Pranešėjas – Seimo narys R. Bašys<text:s/></text:p>
      <text:p text:style-name="Normal"/>
      <text:p text:style-name="Normal"><text:tab/>Klausė Seimo nariai: V. Žiemelis, A. Dumčius, J. Dautartas, M. Žymantas.</text:p>
      <text:p text:style-name="Normal"><text:tab/>Dėl balsavimo motyvų kalbėjo Seimo narys J. Čekuolis.</text:p>
      <text:p text:style-name="Normal"/>
      <text:p text:style-name="Normal"><text:s text:c="11"/><text:span text:style-name="T666">NUTARTA.<text:s/></text:span>Pritarti šiam projektui po pateikimo ir pradėti jo svarstymo<text:s/>procedūrą.<text:s/><text:span text:style-name="T667">Balsavimo rezultatai: už - 12, prieš - 0, susilaikė 8</text:span>.<text:s/><text:span text:style-name="T668">(Užsiregistravo 20 Seimo narių (</text:span><text:span text:style-name="T669">18.41 val.</text:span><text:span text:style-name="T670">)</text:span></text:p>
      <text:p text:style-name="Normal"/>
      <text:p text:style-name="Normal"><text:tab/>Dėl pagrindinio komiteto kalbėjo Seimo nariai: V. Žiemelis, R. Bašys.</text:p>
      <text:p text:style-name="Normal"/>
      <text:p text:style-name="P671">Alternatyvus balsavimas dėl pagrindinio komiteto: už Teisės ir teisėtvarkos komitetą balsavo 13, už Nacionalinio saugumo ir gynybos komitetą – 5. Pritarta pirmajam siūlymui.<text:s/><text:span text:style-name="T672">(Užsiregistravo 18 Seimo narių (</text:span><text:span text:style-name="T673">18.43 val.</text:span><text:span text:style-name="T674">)</text:span></text:p>
      <text:p text:style-name="Normal"><text:s/></text:p>
      <text:p text:style-name="Normal"><text:span text:style-name="T675"><text:tab/></text:span><text:span text:style-name="T676">NUTARTA.</text:span><text:span text:style-name="T677"><text:tab/></text:span></text:p>
      <text:p text:style-name="Normal"><text:tab/>1. Paskirti pagrindiniu komitetu šiam projektui svarstyti Teisės ir teisėtvarkos komitetą.<text:s/></text:p>
      <text:p text:style-name="Normal"><text:tab/>2.<text:s/>Paskirti papildomais komitetais šiam projektui svarstyti Nacionalinio saugumo ir gynybos bei Žmogaus teisių komitetus.<text:s/><text:span text:style-name="T678">Balsavimo rezultatai: pritarta bendru sutarimu.<text:s/></text:span></text:p>
      <text:p text:style-name="Normal"><text:tab/>3. Paskirti šio projekto preliminarią svarstymo Seimo posėdyje datą – 2008-06-30.<text:s/><text:span text:style-name="T679">Balsa</text:span><text:span text:style-name="T680">vimo rezultatai: pritarta bendru sutarimu.</text:span></text:p>
      <text:p text:style-name="Normal"/>
      <text:p text:style-name="P681">Užsiregistravo 18 Seimo narių<text:s/><text:span text:style-name="T682">(18.44 val.)</text:span></text:p>
      <text:p text:style-name="Normal"/>
      <text:p text:style-name="Normal"/>
      <text:p text:style-name="P683">Posėdis baigtas</text:p>
      <text:p text:style-name="P684"><text:s/>(18.45 val.)</text:p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<text:s/><text:tab/><text:s text:c="37"/>Algis Čaplik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"/><text:s text:c="45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85">Protokolą rašė <text:s text:c="81"/>Tatjana Juršėnienė</text:p>
      <text:p text:style-name="Normal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AutoCorrect" style:display-name="AutoCorrect" style:family="paragraph">
      <style:text-properties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2:14:00Z</meta:creation-date>
    <dc:date>2017-04-07T22:14:00Z</dc:date>
    <meta:print-date>2008-05-15T15:49:00Z</meta:print-date>
    <meta:template xlink:href="PROTOKOL.DOT" xlink:type="simple"/>
    <meta:editing-cycles>2</meta:editing-cycles>
    <meta:editing-duration>PT0S</meta:editing-duration>
    <meta:document-statistic meta:page-count="3" meta:paragraph-count="441" meta:word-count="3127" meta:character-count="20761" meta:row-count="1291" meta:non-whitespace-character-count="18075"/>
  </office:meta>
</office:document-meta>
</file>