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" style:parent-style-name="Normal" style:family="paragraph">
      <style:text-properties fo:font-size="18pt" style:font-size-asian="18pt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font-size="16pt" style:font-size-asian="16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style:font-weight-complex="bold" style:font-style-complex="italic" fo:color="#000000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weight-complex="bold"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 fo:font-weight="bold" style:font-weight-asian="bold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color="#000000"/>
    </style:style>
    <style:style style:name="P5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text-properties fo:font-size="18pt" style:font-size-asian="18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style:font-weight-complex="bold" style:font-style-complex="italic" fo:color="#000000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weight-complex="bold" fo:font-style="italic" style:font-style-asian="italic"/>
    </style:style>
    <style:style style:name="P74" style:parent-style-name="Header" style:family="paragraph">
      <style:paragraph-properties>
        <style:tab-stops/>
      </style:paragraph-properties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name-complex="Arial" style:font-weight-complex="bold" style:font-style-complex="italic" fo:color="#000000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style:font-name-complex="Arial" fo:color="#000000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name="Arial" style:font-name-complex="Arial" fo:color="#000000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8pt" style:font-size-asian="18pt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 style:font-weight-complex="bold" style:font-style-complex="italic" fo:color="#000000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T109" style:parent-style-name="DefaultParagraphFont" style:family="text">
      <style:text-properties style:font-name-complex="Arial" style:font-style-complex="italic" fo:font-size="10pt" style:font-size-asian="10pt"/>
    </style:style>
    <style:style style:name="T110" style:parent-style-name="DefaultParagraphFont" style:family="text">
      <style:text-properties style:font-name-complex="Arial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fo:font-style="italic" style:font-style-asian="italic" fo:font-size="11pt" style:font-size-asian="11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Header" style:family="paragraph">
      <style:paragraph-properties>
        <style:tab-stops/>
      </style:paragraph-properties>
      <style:text-properties style:font-style-complex="italic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name-complex="Arial" style:font-weight-complex="bold" fo:color="#000000"/>
    </style:style>
    <style:style style:name="T129" style:parent-style-name="DefaultParagraphFont" style:family="text">
      <style:text-properties style:font-name-complex="Arial" style:font-weight-complex="bold" fo:color="#000000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4" style:parent-style-name="Normal" style:family="paragraph">
      <style:text-properties fo:font-size="18pt" style:font-size-asian="1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fo:color="#000000"/>
    </style:style>
    <style:style style:name="T140" style:parent-style-name="DefaultParagraphFont" style:family="text">
      <style:text-properties style:font-name-complex="Arial" style:font-weight-complex="bold" style:font-style-complex="italic" fo:color="#000000"/>
    </style:style>
    <style:style style:name="T141" style:parent-style-name="DefaultParagraphFont" style:family="text">
      <style:text-properties style:font-name-complex="Arial" fo:color="#000000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style-complex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tyle="italic" style:font-style-asian="italic"/>
    </style:style>
    <style:style style:name="T14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48" style:parent-style-name="Header" style:family="paragraph">
      <style:paragraph-properties>
        <style:tab-stops/>
      </style:paragraph-properties>
    </style:style>
    <style:style style:name="P149" style:parent-style-name="Normal" style:family="paragraph">
      <style:paragraph-properties fo:text-indent="0.5in"/>
    </style:style>
    <style:style style:name="P15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Header" style:family="paragraph">
      <style:paragraph-properties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2" style:parent-style-name="Normal" style:family="paragraph">
      <style:text-properties fo:font-size="18pt" style:font-size-asian="18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style:font-weight-complex="bold" style:font-style-complex="italic" fo:color="#000000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/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weight-complex="bold" fo:font-style="italic" style:font-style-asian="italic" style:font-style-complex="italic"/>
    </style:style>
    <style:style style:name="P190" style:parent-style-name="Normal" style:family="paragraph">
      <style:text-properties fo:font-size="18pt" style:font-size-asian="18pt"/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style:font-name-complex="Arial" fo:color="#000000" fo:font-size="10pt" style:font-size-asian="10pt"/>
    </style:style>
    <style:style style:name="T198" style:parent-style-name="DefaultParagraphFont" style:family="text">
      <style:text-properties style:font-name-complex="Arial" fo:color="#000000" fo:font-size="10pt" style:font-size-asian="10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text-properties fo:font-size="16pt" style:font-size-asian="16pt"/>
    </style:style>
    <style:style style:name="P208" style:parent-style-name="Normal" style:family="paragraph">
      <style:text-properties fo:font-size="8pt" style:font-size-asian="8pt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 style:font-weight-complex="bold" style:font-style-complex="italic" fo:color="#000000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text-properties fo:font-size="18pt" style:font-size-asian="1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style:font-weight-complex="bold" style:font-style-complex="italic" fo:color="#000000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fo:color="#000000" fo:font-size="10pt" style:font-size-asian="10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text-properties fo:font-size="18pt" style:font-size-asian="1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style:font-name-complex="Arial" fo:color="#000000" fo:font-size="10pt" style:font-size-asian="10pt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Normal" style:family="paragraph">
      <style:text-properties fo:font-size="18pt" style:font-size-asian="18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style:font-name-complex="Arial" style:font-weight-complex="bold"/>
    </style:style>
    <style:style style:name="T254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text-properties fo:font-size="16pt" style:font-size-asian="16pt"/>
    </style:style>
    <style:style style:name="P257" style:parent-style-name="Normal" style:family="paragraph">
      <style:text-properties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fo:font-style="italic" style:font-style-asian="italic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name-complex="Arial" style:font-weight-complex="bold" style:font-style-complex="italic" fo:color="#000000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9" style:parent-style-name="Normal" style:family="paragraph">
      <style:text-properties fo:font-size="20pt" style:font-size-asian="20pt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style:font-name-complex="Arial" fo:color="#000000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text-properties fo:font-size="20pt" style:font-size-asian="20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style:font-style-complex="italic" fo:color="#000000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style:font-name-complex="Arial" style:font-weight-complex="bold"/>
    </style:style>
    <style:style style:name="T314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text-properties fo:font-size="18pt" style:font-size-asian="18pt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653in" svg:height="0.7680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5-08 <text:s/><text:span text:style-name="T14">Nr. 30(414)</text:span></text:p>
      <text:p text:style-name="P15">Vilnius</text:p>
      <text:p text:style-name="P16"/>
      <text:p text:style-name="P17">Posėdžio pirmininkas – Seimo Pirmininko pavaduotojas A. Kubilius.</text:p>
      <text:p text:style-name="Normal"><text:s text:c="11"/></text:p>
      <text:p text:style-name="P18">Užsiregistravo 28 Seimo nariai<text:s/><text:span text:style-name="T19">(15.04 val.)</text:span></text:p>
      <text:p text:style-name="Normal"/>
      <text:p text:style-name="Normal"><text:s text:c="3"/><text:tab/><text:span text:style-name="T20">15.04 val.</text:span></text:p>
      <text:p text:style-name="Normal"><text:tab/><text:span text:style-name="T21">SVARSTYTA.</text:span><text:s/>Savaitės (nuo 2008-05-12) – 2008 m. gegužės 13 d. (antradienio) ir 15 d. (ketvirtadienio) plenarinių posėdžių darbotvarkių projektai</text:p>
      <text:p text:style-name="Normal"><text:tab/>Pranešėjas – Seimo Pirmininko pirmasis pavaduotojas A. Čaplikas</text:p>
      <text:p text:style-name="Normal"/>
      <text:p text:style-name="Normal"><text:tab/>Klausė Seimo nariai: E. Klumbys, V. Aleknaitė-Abramikienė, K. Glaveckas, R. Ačas, J. Lionginas, J. Veselka, P. Gražulis.<text:s/></text:p>
      <text:p text:style-name="Normal"><text:s/></text:p>
      <text:p text:style-name="Normal"><text:tab/><text:span text:style-name="T22">NUTARTA.</text:span><text:span text:style-name="T23"><text:s/></text:span><text:span text:style-name="T24">Patvirtinti preliminarias savaitės (nuo 2008-05-12) – 2008 m. gegužės 13 d. (antradienio) ir 15</text:span><text:s/>d. (ketvirtadienio) plenarinių posėdžių darbotvarkes.<text:s/><text:span text:style-name="T25">B</text:span><text:span text:style-name="T26">alsavimo rezultatai: už - 64, prieš - 0, susilaikė 4 .<text:s/></text:span><text:span text:style-name="T27">(Užsiregistravo 68 Seimo nariai (</text:span><text:span text:style-name="T28">15.20 val.</text:span><text:span text:style-name="T29">)</text:span></text:p>
      <text:p text:style-name="P30"/>
      <text:p text:style-name="P31"><text:s text:c="11"/>Dėl posėdžio vedimo tvarkos kalbėjo Seimo narys E. Klumbys.</text:p>
      <text:p text:style-name="P32"/>
      <text:p text:style-name="Normal"><text:span text:style-name="T33"><text:s text:c="16"/>15.21 val.</text:span></text:p>
      <text:p text:style-name="Normal"><text:tab/><text:span text:style-name="T34">SVARSTYTA.</text:span><text:s/><text:span text:style-name="T35">Seimo nutarimo „</text:span><text:span text:style-name="T36">Dėl Lietuvos nacionalinio ra</text:span><text:span text:style-name="T37">dijo ir televizijos tarybos 2005 metų veiklos ataskaitos</text:span><text:span text:style-name="T38">“</text:span><text:span text:style-name="T39"><text:s/></text:span><text:span text:style-name="T40">projektas<text:s/></text:span><text:span text:style-name="T41">Nr.XP-</text:span><text:span text:style-name="T42">2957(2*)</text:span><text:s/><text:span text:style-name="T43">(svarstymo tęsinys)</text:span></text:p>
      <text:p text:style-name="Normal"/>
      <text:p text:style-name="P44"><text:span text:style-name="T45">NUTARTA.</text:span><text:span text:style-name="T46"><text:tab/></text:span><text:span text:style-name="T47">Priimti tokį Seimo protokolinį nutarimą:</text:span></text:p>
      <text:p text:style-name="Normal"><text:span text:style-name="T48"><text:tab/>Vadovaudamasis Seimo statuto 153 straipsnio 3 punktu, Seimas suformuluoja<text:s/></text:span><text:span text:style-name="T49">Seimo nutarimo „</text:span><text:span text:style-name="T50">Dėl Lietuvo</text:span><text:span text:style-name="T51">s nacionalinio radijo ir televizijos tarybos 2005 metų veiklos ataskaitos</text:span><text:span text:style-name="T52">“ tokią pagrindinę nuostatą, kurią pagrindinis – Švietimo, mokslo ir kultūros komitetas turi pataisyti, pakeisti nutarimo projekto 1 straipsnį ir jį išdėstyti taip:</text:span></text:p>
      <text:p text:style-name="P53"><text:span text:style-name="T54">„Nepritarti<text:s/></text:span><text:span text:style-name="T55">LRT ta</text:span><text:span text:style-name="T56">rybos 2005 metų veiklos ataskaitai.</text:span><text:span text:style-name="T57">“</text:span><text:span text:style-name="T58"><text:s/></text:span></text:p>
      <text:p text:style-name="Normal"><text:span text:style-name="T59"><text:s text:c="2"/></text:span><text:span text:style-name="T60"><text:tab/></text:span><text:span text:style-name="T61">Balsavimo rezultatai: pritarta bendru sutarimu.</text:span></text:p>
      <text:p text:style-name="P62"/>
      <text:p text:style-name="P63"><text:span text:style-name="T64">15.23 val.</text:span></text:p>
      <text:p text:style-name="Normal"><text:tab/><text:span text:style-name="T65">SVARSTYTA.</text:span><text:s/><text:span text:style-name="T66">Seimo nutarimo „</text:span><text:span text:style-name="T67">Dėl Lietuvos nacionalinio radijo ir televizijos tarybos 2006 metų veiklos ataskaitos</text:span><text:span text:style-name="T68">“</text:span><text:span text:style-name="T69"><text:s/></text:span><text:span text:style-name="T70">projektas<text:s/></text:span><text:span text:style-name="T71">Nr.XP-</text:span><text:span text:style-name="T72">2831(3*)</text:span><text:s/><text:span text:style-name="T73">(svarstymas)</text:span></text:p>
      <text:p text:style-name="Normal"/>
      <text:p text:style-name="P74"><text:tab/>Pagrindinio – Švietimo, mokslo ir kultūros komiteto išvadą pateikė šio komiteto pirmininkas V. Domarkas.</text:p>
      <text:soft-page-break/>
      <text:p text:style-name="P75">Papildomo – Informacinės visuomenės plėtros komiteto išvadą pateikė šio komiteto pirmininkas R. Remeika.</text:p>
      <text:p text:style-name="Normal"><text:tab/>Diskusijoje kalbėjo Seimo nariai: R. Smetona,<text:s/>K. Daukšys, E. Klumbys.</text:p>
      <text:p text:style-name="Normal"/>
      <text:p text:style-name="P76">Balsuota, ar pritarti šiam projektui po svarstymo: už - 35, prieš - 17, susilaikė 26.<text:span text:style-name="T77"><text:s/></text:span><text:span text:style-name="T78">Nepritarta</text:span>.<text:s/><text:span text:style-name="T79">(Užsiregistravo 79 Seimo nariai (</text:span><text:span text:style-name="T80">15.30 val.</text:span><text:span text:style-name="T81">)</text:span></text:p>
      <text:p text:style-name="Normal"/>
      <text:p text:style-name="Normal"><text:s text:c="11"/><text:span text:style-name="T82">NUTARTA.<text:s/></text:span>Grąžinti projektą<text:s/><text:span text:style-name="T83">Nr.XP-</text:span>2831(3*) pagrindiniam – Švietimo, mokslo ir<text:s/>kultūros komitetui patobulinti bei priimti tokį Seimo protokolinį <text:s/>nutarimą:</text:p>
      <text:p text:style-name="Normal"><text:tab/><text:span text:style-name="T84">Vadovaudamasis Seimo statuto 153 straipsnio 3 punktu, Seimas suformuluoja<text:s/></text:span><text:span text:style-name="T85">Seimo nutarimo „</text:span><text:span text:style-name="T86">Dėl Lietuvos nacionalinio radijo ir televizijos tarybos 2006 metų veiklos ataskaitos</text:span><text:span text:style-name="T87">“ t</text:span><text:span text:style-name="T88">okią pagrindinę nuostatą, kurią pagrindinis – Švietimo, mokslo ir kultūros komitetas turi pataisyti, pakeisti nutarimo projekto 1 straipsnį ir jį išdėstyti taip:</text:span></text:p>
      <text:p text:style-name="P89"><text:span text:style-name="T90">„Nepritarti<text:s/></text:span><text:span text:style-name="T91">LRT tarybos 2006 metų veiklos ataskaitai.</text:span><text:span text:style-name="T92">“</text:span><text:span text:style-name="T93"><text:s/></text:span></text:p>
      <text:p text:style-name="P94"><text:s/><text:span text:style-name="T95">Balsavimo rezultatai: už - 69, prieš<text:s/></text:span><text:span text:style-name="T96">- 8, susilaikė 4</text:span>.<text:s/><text:span text:style-name="T97">(Užsiregistravo 82 Seimo nariai (</text:span><text:span text:style-name="T98">15.31 val.</text:span><text:span text:style-name="T99">)</text:span></text:p>
      <text:p text:style-name="P100"/>
      <text:p text:style-name="Normal"><text:s text:c="11"/>Replikavo Seimo nariai: V. Domarkas, S. Pečeliūnas.</text:p>
      <text:p text:style-name="P101"/>
      <text:p text:style-name="Normal"><text:span text:style-name="T102"><text:s text:c="16"/>15.33 val.</text:span></text:p>
      <text:p text:style-name="Normal"><text:tab/><text:span text:style-name="T103">SVARSTYTA.</text:span><text:s/><text:span text:style-name="T104">Seimo nutarimo „Dėl Nacionalinių transliuotojų informacinės sklaidos per sienas skatinimo</text:span><text:span text:style-name="T105"><text:s/>programos patvirtinimo“ projektas<text:s/></text:span><text:span text:style-name="T106">Nr.XP-</text:span><text:span text:style-name="T107">2843(2*)</text:span><text:s/><text:span text:style-name="T108">(teikėjai – LRV/</text:span><text:span text:style-name="T109">kultūros ministras J. Jučas</text:span><text:span text:style-name="T110">)</text:span><text:s/><text:span text:style-name="T111">(svarstymas ir<text:s/></text:span><text:span text:style-name="T112">priėmimas)</text:span><text:span text:style-name="T113"><text:s/></text:span><text:span text:style-name="T114">(taikoma skubos tvarka)</text:span></text:p>
      <text:p text:style-name="Normal"/>
      <text:p text:style-name="P115">Pagrindinio – Švietimo, mokslo ir kultūros komiteto išvadą pateikė šio komiteto atstovė A. Pitrėnienė.</text:p>
      <text:p text:style-name="P116">Papildomų komitetų išvadas pateikė: J. Palionis (Biudžeto ir finansų komiteto vardu), R. Remeika (Informacinės visuomenės plėtros komiteto vardu).</text:p>
      <text:p text:style-name="P117"/>
      <text:p text:style-name="P118">Dėl P. Jakučionio pataisų kalbėjo Seimo narys P. Jakučionis (pritarė pagrindinio komiteto redakcijai).</text:p>
      <text:p text:style-name="P119"/>
      <text:p text:style-name="Normal"><text:tab/>NUTARTA.<text:s/><text:span text:style-name="T120">P</text:span><text:span text:style-name="T121">ritarti šiam projektui po svarstymo</text:span><text:span text:style-name="T122"><text:s/></text:span>Seimo posėdyje.<text:s/><text:span text:style-name="T123">Balsavimo rezultatai: pritarta bendru sutarimu.</text:span></text:p>
      <text:p text:style-name="P124"/>
      <text:p text:style-name="BodyText2"><text:tab/>Posėdžio pirmininko pasiūlymui pradėti priėmimo procedūrą pritarta bendru sutarimu.<text:s/></text:p>
      <text:p text:style-name="P125"/>
      <text:p text:style-name="Normal"><text:span text:style-name="T126"><text:s text:c="11"/>NUTARTA.</text:span><text:span text:style-name="T127"><text:tab/>Priimti<text:s/></text:span><text:span text:style-name="T128">Seimo nutarimą „Dėl Nacionalinių transli</text:span><text:span text:style-name="T129">uotojų informacinės sklaidos per sienas skatinimo programos patvirtinimo“</text:span>.<text:s/><text:span text:style-name="T130">Balsavimo rezultatai: už - 75, prieš - 0, susilaikė<text:s/></text:span><text:s/>0.<text:s/><text:span text:style-name="T131">(Užsiregistravo 75 Seimo nariai (15.38</text:span><text:span text:style-name="T132"><text:s/>val.</text:span><text:span text:style-name="T133">)</text:span></text:p>
      <text:p text:style-name="P134"/>
      <text:p text:style-name="Normal"><text:span text:style-name="T135"><text:s text:c="16"/>15.39 val.</text:span></text:p>
      <text:p text:style-name="Normal"><text:tab/><text:span text:style-name="T136">SVARSTYTA.</text:span><text:s/><text:span text:style-name="T137">Socialinės paramos mokiniams įstatymo pa</text:span><text:span text:style-name="T138">keitimo<text:s/></text:span><text:span text:style-name="T139">įstatymo projektas<text:s/></text:span><text:span text:style-name="T140">Nr.XP-</text:span><text:span text:style-name="T141">2779(3*)</text:span><text:s/><text:span text:style-name="T142">(teikėjai - LRV/</text:span><text:span text:style-name="T143">socialinės apsaugos ir darbo ministrė V. Blinkevičiūtė</text:span><text:span text:style-name="T144">)</text:span><text:span text:style-name="T145"><text:s/></text:span><text:span text:style-name="T146">(svarstymas)</text:span><text:span text:style-name="T147"><text:s/></text:span></text:p>
      <text:p text:style-name="Normal"/>
      <text:p text:style-name="P148"><text:tab/>Pagrindinio – Socialinių reikalų ir darbo komiteto išvadą pateikė šio komiteto pirmininkas A. Sysas.</text:p>
      <text:p text:style-name="P149">Papildomų komitetų išvadas pateikė: L. Počikovska (Biudžeto ir finansų komiteto vardu), V. Simulik (Švietimo, mokslo ir kultūros komiteto vardu).<text:s/></text:p>
      <text:p text:style-name="Normal"/>
      <text:h text:style-name="P150" text:outline-level="2">Projekto Nr.XP-2779(3*) pataisų svarstymas</text:h>
      <text:p text:style-name="P151">Pranešėjas – pagrindinio komiteto pirmininkas A. Sysas</text:p>
      <text:p text:style-name="Normal"/>
      <text:p text:style-name="P152">Dėl P. Jakučionio pataisos kalbėjo<text:s/>Seimo narys P. Jakučionis.</text:p>
      <text:p text:style-name="P153">Balsuota dėl P. Jakučionio pataisos: už - 32, prieš - 6, susilaikė 19.<text:s/><text:span text:style-name="T154">Priimta</text:span>.<text:s/><text:span text:style-name="T155">(Užsiregistravo 59 Seimo nariai (</text:span><text:span text:style-name="T156">15.48 val.</text:span><text:span text:style-name="T157">)</text:span></text:p>
      <text:p text:style-name="P158"/>
      <text:p text:style-name="P159">Dėl E. Pupinio pataisų kalbėjo Seimo narys E. Pupinis,<text:s/></text:p>
      <text:p text:style-name="P160">Balsuota dėl E. Pupinio pataisų: už - 24, prieš - 6, susilaikė 28. Nepriimtos.<text:s/><text:span text:style-name="T161">(Užsiregistravo 59 Seimo nariai (</text:span><text:span text:style-name="T162">15.53 val.</text:span><text:span text:style-name="T163">)</text:span></text:p>
      <text:p text:style-name="P164"/>
      <text:p text:style-name="P165"><text:tab/>Dėl balsavimo motyvų kalbėjo Seimo narė V. V. Margevičienė.</text:p>
      <text:p text:style-name="P166"/>
      <text:p text:style-name="Normal"><text:tab/><text:span text:style-name="T167">NUTARTA.</text:span><text:tab/>Pritarti pagrindinio komiteto patobulintam projektui su posėdžio metu priimta pataisa po svarstymo Seimo<text:s/>posėdyje.<text:s/><text:span text:style-name="T168">Balsavimo rezultatai: už - 68, prieš - 0, susilaikė 1</text:span>.<text:s/><text:span text:style-name="T169">(Užsiregistravo 69 Seimo nariai (</text:span><text:span text:style-name="T170">15.56 val.</text:span><text:span text:style-name="T171">)</text:span></text:p>
      <text:p text:style-name="P172"/>
      <text:p text:style-name="Normal"><text:span text:style-name="T173"><text:s text:c="16"/>15.57 val.</text:span></text:p>
      <text:p text:style-name="Normal"><text:tab/><text:span text:style-name="T174">SVARSTYTA.</text:span><text:s/><text:span text:style-name="T175">Socialinės paramos mokiniams įstatymo 5 straipsnio pakeitimo ir papildymo<text:s/></text:span><text:span text:style-name="T176">įstatymo projektas<text:s/></text:span><text:span text:style-name="T177">Nr.XP-</text:span><text:span text:style-name="T178">2380</text:span><text:s/><text:span text:style-name="T179">(t</text:span><text:span text:style-name="T180">eikėjai – R. Baškienė, V. Domarkas, V. V. Margevičienė/37 Seimo nariai)</text:span><text:s/><text:span text:style-name="T181">(svarstymas)</text:span><text:span text:style-name="T182"><text:s/></text:span></text:p>
      <text:p text:style-name="Normal"/>
      <text:p text:style-name="Normal"><text:tab/>Pagrindinio – Socialinių reikalų ir darbo komiteto išvadą pateikė šio komiteto atstovė I. Degutienė (pagrindinis komitetas siūlo atmesti šį projektą).</text:p>
      <text:p text:style-name="Normal"/>
      <text:p text:style-name="Normal"><text:tab/><text:span text:style-name="T183">NUTARTA.</text:span><text:s/><text:span text:style-name="T184">Atmest</text:span><text:span text:style-name="T185">i</text:span><text:span text:style-name="T186"><text:s/></text:span><text:span text:style-name="T187">projektą Nr.XP-2380.</text:span><text:span text:style-name="T188"><text:s/></text:span><text:span text:style-name="T189">Balsavimo rezultatai: pritarta bendru sutarimu.</text:span></text:p>
      <text:p text:style-name="P190"/>
      <text:p text:style-name="Normal"><text:s/><text:span text:style-name="T191"><text:s text:c="15"/>15.59 val.</text:span></text:p>
      <text:p text:style-name="Normal"><text:tab/><text:span text:style-name="T192">SVARSTYTA.</text:span><text:s/><text:span text:style-name="T193">Aukštojo mokslo įstatymo 25 straipsnio pakeitimo<text:s/></text:span><text:span text:style-name="T194">įstatymo projektas<text:s/></text:span><text:span text:style-name="T195">Nr.XP-</text:span><text:span text:style-name="T196">2334<text:s/></text:span><text:span text:style-name="T197">(teikėjai – V. Simulik, E. Žakaris, A. Pitrėnienė, E. Masiulis, V.</text:span><text:span text:style-name="T198"> Domarkas, J. Dautartas, A. Baranauskas/31 Seimo narys)</text:span><text:s/><text:span text:style-name="T199">(pateikimas)</text:span></text:p>
      <text:p text:style-name="Normal"><text:tab/>Pranešėjas – Seimo narys V. Simulik<text:s/></text:p>
      <text:p text:style-name="Normal"/>
      <text:p text:style-name="Normal"><text:tab/>Klausė Seimo nariai: A. Dumčius, E. Pupinis, R. Kupčinskas, I. Degutienė, V. Vertelienė.</text:p>
      <text:p text:style-name="Normal"><text:tab/>Dėl balsavimo motyvų kalbėjo Seimo nariai: A. Matulas, V. Mazuronis.</text:p>
      <text:p text:style-name="Normal"/>
      <text:p text:style-name="Normal"><text:s text:c="11"/><text:span text:style-name="T200">NUTARTA:</text:span></text:p>
      <text:p text:style-name="Normal"><text:tab/>1. Pritarti šiam projektui po pateikimo ir pradėti jo svarstymo procedūrą.<text:s/><text:span text:style-name="T201">Balsavimo rezultatai: už - 29, prieš - 4, susilaikė 20</text:span>.<text:s/><text:span text:style-name="T202">(Užsiregistravo 56 Seimo nariai (</text:span><text:span text:style-name="T203">16.05 val.</text:span><text:span text:style-name="T204">)</text:span></text:p>
      <text:p text:style-name="Normal"><text:tab/>2. Paskirti pagrindiniu komitetu šiam projektui svarstyti Švietimo, mokslo ir kultūros komitetą.<text:s/><text:span text:style-name="T205">Balsavimo rezultatai: pritarta bendru sutarimu.<text:s/></text:span></text:p>
      <text:p text:style-name="Normal"><text:tab/>3. Paskirti šio projekto preliminarią svarstymo Seimo posėdyje datą – 2008-06-30.<text:s/><text:span text:style-name="T206">Balsavimo rezultatai: pritarta bendru sutarimu.</text:span></text:p>
      <text:p text:style-name="P207"/>
      <text:p text:style-name="P208"/>
      <text:p text:style-name="Normal"><text:span text:style-name="T209"><text:s text:c="16"/>16.07<text:s/></text:span><text:span text:style-name="T210">val.</text:span></text:p>
      <text:p text:style-name="Normal"><text:tab/><text:span text:style-name="T211">SVARSTYTA.</text:span><text:s/><text:span text:style-name="T212">Aukštojo mokslo įstatymo 31 straipsnių pakeitimo<text:s/></text:span><text:span text:style-name="T213">įstatymo projektas<text:s/></text:span><text:span text:style-name="T214">Nr.XP-</text:span><text:span text:style-name="T215">2872</text:span><text:s/><text:span text:style-name="T216">(pateikimas)</text:span></text:p>
      <text:p text:style-name="Normal"><text:tab/>Pranešėjas – Seimo narys A. Sysas</text:p>
      <text:p text:style-name="Normal"/>
      <text:p text:style-name="Normal"><text:tab/>Klausė Seimo nariai: B. Pauža, V. Simulik, A. Matulevičius.</text:p>
      <text:p text:style-name="Normal"/>
      <text:p text:style-name="Normal"><text:s text:c="11"/><text:span text:style-name="T217">NUTARTA:</text:span></text:p>
      <text:p text:style-name="Normal"><text:tab/>1. Pritarti šiam projektui po pateikimo ir pradėti jo svarstymo procedūrą.<text:s/><text:span text:style-name="T218">Balsavimo rezultatai: pritarta bendru sutarimu.<text:s/></text:span></text:p>
      <text:p text:style-name="Normal"><text:tab/>2. Paskirti pagrindiniu komitetu šiam projektui svarstyti Švietimo, mokslo ir kultūros komitetą.<text:s/><text:span text:style-name="T219">Balsavimo rezultatai: pritarta bendru sutarimu.<text:s/></text:span></text:p>
      <text:p text:style-name="Normal"><text:tab/>3. Paskirti<text:s/>šio projekto preliminarią svarstymo Seimo posėdyje datą – 2008-06-30.<text:s/><text:span text:style-name="T220">Balsavimo rezultatai: pritarta bendru sutarimu.</text:span></text:p>
      <text:p text:style-name="P221"/>
      <text:p text:style-name="Normal"><text:span text:style-name="T222"><text:s text:c="16"/>16.13 val.</text:span></text:p>
      <text:p text:style-name="Normal"><text:tab/><text:span text:style-name="T223">SVARSTYTA.</text:span><text:s/><text:span text:style-name="T224">Aukštojo mokslo įstatymo 22, 23, 47, 56, 58, 59, 60 ir 61 straipsnių pakeitimo<text:s/></text:span><text:span text:style-name="T225">įstatymo projektas<text:s/></text:span><text:span text:style-name="T226">Nr.XP-</text:span><text:span text:style-name="T227">2983<text:s/></text:span><text:span text:style-name="T228">(teikėjai – V. Domarkas, M. A. Pavilionienė, O. Valiukevičiūtė, J. Dautartas, V. Gedvilas, S. Pabedinskas, A. Pitrėnienė, A. Baranauskas, D. Teišerskytė, P. Jakučionis, E. Žakaris)</text:span><text:s/><text:span text:style-name="T229">(pateikimas)</text:span></text:p>
      <text:p text:style-name="Normal"><text:tab/>Pranešėjas – Seimo narys A. Baranauskas</text:p>
      <text:p text:style-name="Normal"/>
      <text:p text:style-name="Normal"><text:s text:c="2"/><text:tab/>Klausė<text:s/>Seimo narys P. Gražulis.</text:p>
      <text:p text:style-name="Normal"/>
      <text:p text:style-name="Normal"><text:s text:c="11"/><text:span text:style-name="T230">NUTARTA:</text:span></text:p>
      <text:p text:style-name="Normal"><text:tab/>1. Pritarti šiam projektui po pateikimo ir pradėti jo svarstymo procedūrą.<text:s/><text:span text:style-name="T231">Balsavimo rezultatai: pritarta bendru sutarimu.<text:s/></text:span></text:p>
      <text:p text:style-name="Normal"><text:tab/>2. Paskirti pagrindiniu komitetu šiam projektui svarstyti Švietimo, mokslo ir kultūros komitetą.<text:s/><text:span text:style-name="T232">Balsavimo rezultatai: pritarta bendru sutarimu.<text:s/></text:span></text:p>
      <text:p text:style-name="Normal"><text:tab/>3. Paskirti šio projekto preliminarią svarstymo Seimo posėdyje datą – 2008-06-03.<text:s/><text:span text:style-name="T233">Balsavimo rezultatai: pritarta bendru sutarimu.</text:span></text:p>
      <text:p text:style-name="P234"/>
      <text:p text:style-name="Normal"><text:span text:style-name="T235"><text:s text:c="16"/>16.17 val.</text:span></text:p>
      <text:p text:style-name="Normal"><text:tab/><text:span text:style-name="T236">SVARSTYTA.</text:span><text:s/><text:span text:style-name="T237">Piniginės socialinės p</text:span><text:span text:style-name="T238">aramos nepasiturinčioms šeimoms ir vieniems gyvenantiems asmenims įstatymo 15 straipsnio papildymo<text:s/></text:span><text:span text:style-name="T239">įstatymo projektas<text:s/></text:span><text:span text:style-name="T240">Nr.XP-</text:span><text:span text:style-name="T241">2923<text:s/></text:span><text:span text:style-name="T242">(teikėjos – L. Mogenienė, L. Počikovska, R. Baškienė)</text:span><text:span text:style-name="T243"><text:s/></text:span><text:s/><text:span text:style-name="T244">(pateikimas)</text:span></text:p>
      <text:p text:style-name="Normal"><text:tab/>Pranešėja – Seimo narė L. Mogenienė</text:p>
      <text:p text:style-name="Normal"/>
      <text:p text:style-name="Normal"><text:tab/>Klausė Seimo nariai:<text:s/>A. Dumčius, O.Valiukevičiūtė, P. Auštrevičius, R. Baškienė, V. Baltraitienė, D. Bekintienė.</text:p>
      <text:p text:style-name="Normal"><text:tab/>Dėl balsavimo motyvų kalbėjo Seimo nariai: A. Sysas, A. Skardžius.</text:p>
      <text:p text:style-name="P245"/>
      <text:p text:style-name="Normal"><text:s text:c="11"/><text:span text:style-name="T246">NUTARTA:</text:span></text:p>
      <text:p text:style-name="Normal"><text:tab/>1. Pritarti šiam projektui po pateikimo ir pradėti jo svarstymo procedūrą.<text:s/><text:span text:style-name="T247">Balsavimo rezultatai: už - 59, prieš - 0, susilaikė 1</text:span>.<text:s/><text:span text:style-name="T248">(Užsiregistravo 60 Seimo narių (</text:span><text:span text:style-name="T249">16.32 val.</text:span><text:span text:style-name="T250">)</text:span></text:p>
      <text:p text:style-name="Normal"><text:tab/>2. Paskirti pagrindiniu komitetu šiam projektui svarstyti Socialinių reikalų ir darbo komitetą.<text:s/><text:span text:style-name="T251">Balsavimo rezultatai: pritarta bendru sutarimu.<text:s/></text:span></text:p>
      <text:p text:style-name="Normal"><text:tab/>3. Paskirti papildomu komitetu šiam projektui svarstyti Biudžeto ir finansų komitetą.<text:s/><text:span text:style-name="T252">Balsavimo rezultatai: pritarta bendru sutarimu.<text:s/></text:span></text:p>
      <text:p text:style-name="Normal"><text:span text:style-name="T253"><text:tab/>4. Pavesti Šeimos ir vaiko reikalų komisijai apsvarstyti šį projektą.<text:s/></text:span><text:span text:style-name="T254">Balsavimo rezultatai: pritarta bendru sutarimu.</text:span></text:p>
      <text:p text:style-name="Normal"><text:tab/>5. Paskirti šio projekto preliminarią svarstymo Seimo posėdyje datą – 2008-06-30.<text:s/><text:span text:style-name="T255">Balsavimo rezultatai: pritarta bendru sutarimu.</text:span></text:p>
      <text:p text:style-name="P256"/>
      <text:p text:style-name="P257"/>
      <text:p text:style-name="Normal"><text:span text:style-name="T258"><text:s text:c="16"/>16.33 val.</text:span></text:p>
      <text:p text:style-name="Normal"><text:tab/><text:span text:style-name="T259">SVARSTYTA.</text:span><text:s/><text:span text:style-name="T260">Seimo nutarimo<text:s/></text:span><text:span text:style-name="T261">„Dėl valstybės pripažinimo suteikimo Septintosios dienos adventistų bažnyčiai“<text:s/></text:span><text:span text:style-name="T262">projektas<text:s/></text:span><text:span text:style-name="T263">Nr.XP-</text:span><text:span text:style-name="T264">1461</text:span><text:s/><text:span text:style-name="T265">(pateikimas)</text:span></text:p>
      <text:p text:style-name="Normal"><text:tab/>Pranešėjas – Žmogaus teisių komiteto atstovas A. Salamakinas</text:p>
      <text:p text:style-name="Normal"/>
      <text:p text:style-name="Normal"><text:tab/>Klausė Seimo narys P. Auštrevičius.</text:p>
      <text:p text:style-name="Normal"><text:tab/>Dėl balsavimo motyvų kalbėjo Seimo nariai: L. Graužinienė, H. Žukauskas.</text:p>
      <text:p text:style-name="Normal"/>
      <text:p text:style-name="P266">Balsuota, ar pritarti šiam projektui po pateikimo: už - 21, prieš - 4, susilaikė 26.<text:span text:style-name="T267"><text:s/></text:span><text:span text:style-name="T268">Nepritarta</text:span>.<text:s/><text:span text:style-name="T269">(Užsiregistravo 52 Seimo nariai (</text:span><text:span text:style-name="T270">16.37 val.</text:span><text:span text:style-name="T271">)</text:span></text:p>
      <text:p text:style-name="Normal"/>
      <text:p text:style-name="Normal"><text:s text:c="11"/>Replikavo Seimo narys A. Salamakinas.</text:p>
      <text:p text:style-name="Normal"/>
      <text:p text:style-name="Normal"><text:s text:c="11"/><text:span text:style-name="T272">NUTARTA.<text:s/></text:span>Grąžinti projektą<text:s/><text:span text:style-name="T273">Nr.XP-1461</text:span><text:s/>iniciatoriams tobulinti.<text:s/><text:span text:style-name="T274">Balsavimo rezultatai: už - 30, prieš</text:span><text:span text:style-name="T275"><text:s/>- 4, susilaikė 14</text:span>.<text:s/><text:span text:style-name="T276">(Užsiregistravo 50 Seimo narių (</text:span><text:span text:style-name="T277">16.39 val.</text:span><text:span text:style-name="T278">)</text:span></text:p>
      <text:p text:style-name="Normal"/>
      <text:p text:style-name="Normal"><text:s text:c="11"/>Replikavo Seimo narė V. Aleknaitė-Abramikienė.</text:p>
      <text:p text:style-name="P279"/>
      <text:p text:style-name="Normal"><text:span text:style-name="T280"><text:s text:c="16"/>16.40 val.</text:span></text:p>
      <text:p text:style-name="Normal"><text:tab/><text:span text:style-name="T281">SVARSTYTA.</text:span><text:s/><text:span text:style-name="T282">Gyventojų registro įstatymo 9 straipsnio pakeitimo<text:s/></text:span><text:span text:style-name="T283">įstatymo projektas<text:s/></text:span><text:span text:style-name="T284">Nr.XP-</text:span><text:span text:style-name="T285">3032</text:span><text:s/><text:span text:style-name="T286">(pateikimas)</text:span></text:p>
      <text:p text:style-name="Normal"><text:tab/>Pranešėjas –<text:s/><text:span text:style-name="T287">užsienio reikalų viceministras J. Neverovič</text:span></text:p>
      <text:p text:style-name="Normal"/>
      <text:p text:style-name="Normal"><text:tab/>Klausė Seimo nariai: P. Auštrevičius, J. Sabatauskas.</text:p>
      <text:p text:style-name="Normal"><text:tab/>Dėl balsavimo motyvų kalbėjo Seimo nariai: H. Žukauskas, L. Sabutis.</text:p>
      <text:p text:style-name="Normal"/>
      <text:p text:style-name="Normal"><text:s text:c="11"/><text:span text:style-name="T288">NUTARTA:</text:span></text:p>
      <text:p text:style-name="Normal"><text:tab/>1. Pritarti šiam projektui po pateikimo ir pradėti jo svarstymo procedūrą.<text:s/><text:span text:style-name="T289">Balsavimo rezultatai: už - 40, prieš - 1, susilaikė 3</text:span>.<text:s/><text:span text:style-name="T290">(Užsiregistravo 44 Seimo nariai (</text:span><text:span text:style-name="T291">16.49 val.</text:span><text:span text:style-name="T292">)</text:span></text:p>
      <text:p text:style-name="Normal"><text:tab/>2. Paskirti pagrindiniu komitetu šiam projektui svarstyti Žmogaus teisių komitetą.<text:s/><text:span text:style-name="T293">Balsavimo rezultatai: pritarta bendru sutarimu</text:span><text:span text:style-name="T294">.<text:s/></text:span></text:p>
      <text:p text:style-name="Normal"><text:tab/>3. Paskirti šio projekto preliminarią svarstymo Seimo posėdyje datą – 2008-06-30.<text:s/><text:span text:style-name="T295">Balsavimo rezultatai: pritarta bendru sutarimu.</text:span></text:p>
      <text:p text:style-name="P296"/>
      <text:p text:style-name="Normal"><text:s/><text:tab/><text:span text:style-name="T297"><text:s/>16.51 val.</text:span></text:p>
      <text:p text:style-name="Normal"><text:tab/><text:span text:style-name="T298">SVARSTYTA.</text:span><text:s/><text:span text:style-name="T299">Piniginės socialinės paramos nepasiturinčioms šeimoms ir vieniems gyvenantiems asmenims įstatym</text:span><text:span text:style-name="T300">o 15 ir 22 straipsnių papildymo<text:s/></text:span><text:span text:style-name="T301">įstatymo projektas<text:s/></text:span><text:span text:style-name="T302">Nr.XP-</text:span><text:span text:style-name="T303">3060</text:span><text:s/><text:span text:style-name="T304">(pateikimas)</text:span></text:p>
      <text:p text:style-name="Normal"><text:tab/>Pranešėjas –<text:s/><text:span text:style-name="T305">socialinės apsaugos ir darbo viceministras P. V. Žiūkas</text:span></text:p>
      <text:p text:style-name="Normal"/>
      <text:p text:style-name="Normal"><text:tab/>Klausė Seimo nariai: E. Pupinis, L. Graužinienė, P. Auštrevičius.</text:p>
      <text:p text:style-name="Normal"><text:tab/>Dėl balsavimo motyvų kalbėjo Seimo nariai:<text:s/>S. Bucevičius, L. Graužinienė.</text:p>
      <text:p text:style-name="Normal"/>
      <text:p text:style-name="Normal"><text:s text:c="11"/><text:span text:style-name="T306">NUTARTA:</text:span></text:p>
      <text:p text:style-name="Normal"><text:tab/>1. Pritarti šiam projektui po pateikimo ir pradėti jo svarstymo procedūrą.<text:s/><text:span text:style-name="T307">Balsavimo rezultatai: už - 22, prieš - 7, susilaikė 12</text:span>.<text:s/><text:span text:style-name="T308">(Užsiregistravo 42 Seimo nariai (</text:span><text:span text:style-name="T309">17.00 val.</text:span><text:span text:style-name="T310">)</text:span></text:p>
      <text:p text:style-name="Normal"><text:tab/>2. Paskirti pagrindiniu komitetu šiam projektui svarstyti Socialinių reikalų ir darbo komitetą.<text:s/><text:span text:style-name="T311">Balsavimo rezultatai: pritarta bendru sutarimu.<text:s/></text:span></text:p>
      <text:p text:style-name="Normal"><text:tab/>3. Paskirti papildomu komitetu šiam projektui svarstyti Biudžeto ir finansų komitetą.<text:s/><text:span text:style-name="T312">Balsavimo rezultatai: pritarta bendru sutarimu.<text:s/></text:span></text:p>
      <text:p text:style-name="Normal"><text:span text:style-name="T313"><text:tab/>4. Pavesti Šeimos ir vaiko reikalų komisijai apsvarstyti šį projektą.<text:s/></text:span><text:span text:style-name="T314">Balsavimo rezultatai: pritarta bendru sutarimu.</text:span></text:p>
      <text:p text:style-name="Normal"><text:tab/>5. Paskirti šio projekto preliminarią svarstymo Seimo posėdyje datą – 2008-06-30.<text:s/><text:span text:style-name="T315">Balsavimo rezultatai: pritarta bendru sutarimu.</text:span></text:p>
      <text:p text:style-name="P316"/>
      <text:p text:style-name="Normal"><text:s text:c="5"/><text:s text:c="6"/>Kalbėjo Seimo narės: I. Degutienė (kreipėsi į<text:s/><text:span text:style-name="T317">Etikos ir procedūrų komisij</text:span>ą), L. Mogenienė.</text:p>
      <text:p text:style-name="Normal"/>
      <text:p text:style-name="P318">Užsiregistravo 35 Seimo nariai<text:s/><text:span text:style-name="T319">(17.05 val.)</text:span></text:p>
      <text:p text:style-name="Normal"/>
      <text:p text:style-name="Normal"/>
      <text:p text:style-name="P320">Posėdis baigtas</text:p>
      <text:p text:style-name="P321"><text:s/>(17.06 val.)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46"/><text:s text:c="10"/>Andrius Kubil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2">Protokolą rašė <text:s text:c="81"/>Tatjana Juršėnienė</text:p>
      <text:p text:style-name="Normal"/>
      <text:p text:style-name="Normal"><text:s text:c="3"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DokParasas" style:display-name="DokParasas" style:family="paragraph" style:parent-style-name="Normal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21:00Z</meta:creation-date>
    <dc:date>2017-04-07T21:21:00Z</dc:date>
    <meta:print-date>2008-05-08T15:55:00Z</meta:print-date>
    <meta:template xlink:href="PROTOKOL.DOT" xlink:type="simple"/>
    <meta:editing-cycles>2</meta:editing-cycles>
    <meta:editing-duration>PT0S</meta:editing-duration>
    <meta:document-statistic meta:page-count="3" meta:paragraph-count="146" meta:word-count="1383" meta:character-count="12318" meta:row-count="226" meta:non-whitespace-character-count="11081"/>
  </office:meta>
</office:document-meta>
</file>