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3</text:p>
      <text:p text:style-name="P2"/>
      <text:p text:style-name="P3"><text:s text:c="31"/></text:p>
      <text:p text:style-name="P4"><text:s text:c="18"/>LIETUVOS RESPUBLIKOS SEIMAS</text:p>
      <text:p text:style-name="P5"><text:s text:c="26"/>PROTOKOLAS</text:p>
      <text:p text:style-name="P6"><text:s text:c="22"/>Rudens (IX) sesija</text:p>
      <text:p text:style-name="P7"><text:s text:c="14"/>1996 m. spalio 22 d. (antradienis)</text:p>
      <text:p text:style-name="P8"><text:s text:c="17"/>Vakarinis plenarinis posėdis</text:p>
      <text:p text:style-name="P9"><text:s text:c="2"/><text:s text:c="24"/>Nr.18(626)</text:p>
      <text:p text:style-name="P10"><text:s text:c="16"/>(Posėdžio pradžia - 15.00 val.)</text:p>
      <text:p text:style-name="P11"><text:s text:c="31"/></text:p>
      <text:p text:style-name="P12"><text:s text:c="9"/>Posėdžio pirmininkas - Lietuvos Respublikos Seimo</text:p>
      <text:p text:style-name="P13"><text:s text:c="13"/>Pirmininko pavaduotojas J.Bernatonis</text:p>
      <text:p text:style-name="P14"><text:s text:c="31"/></text:p>
      <text:p text:style-name="P15"><text:s text:c="9"/>Užsiregistravo 25 Seimo nariai (15.00 val.).</text:p>
      <text:p text:style-name="P16"><text:s text:c="31"/></text:p>
      <text:p text:style-name="P17">15.00 val.</text:p>
      <text:p text:style-name="P18">S V A R S T Y T A :</text:p>
      <text:p text:style-name="P19"><text:s text:c="7"/>Lietuvos <text:s/>Respublikos <text:s/>žemės <text:s/>ūkio <text:s/>ekonominių <text:s/>santykių</text:p>
      <text:p text:style-name="P20">valstybinio <text:s text:c="2"/>reguliavimo <text:s/>įstatymo <text:s/>2, <text:s/>4, <text:s/>8, <text:s/>9 <text:s text:c="2"/>straipsnių</text:p>
      <text:p text:style-name="P21">pakeitimo ir papildymo įstatymo projektas Nr.2555 (pateikimas)</text:p>
      <text:p text:style-name="P22"><text:s text:c="7"/>Pranešėjas <text:s text:c="2"/>- <text:s text:c="2"/>Žemės <text:s/>ūkio <text:s/>ministerijos <text:s text:c="2"/>sekretorius</text:p>
      <text:p text:style-name="P23">V.Poliūnas</text:p>
      <text:p text:style-name="P24"/>
      <text:p text:style-name="P25"><text:s text:c="5"/>Klausė Seimo nariai: J.Listavičius, V.Lapė, P.Miškinis.</text:p>
      <text:p text:style-name="P26"/>
      <text:p text:style-name="P27"><text:s text:c="5"/>Vyriausybė pasiūlė šį projektą svarstyt skubos tvarka.</text:p>
      <text:p text:style-name="P28"/>
      <text:p text:style-name="P29"><text:s text:c="5"/><text:s text:c="2"/>Dėl <text:s/>balsavimo <text:s/>motyvų <text:s/>kalbėjo <text:s/>Seimo <text:s/>nariai: <text:s/>V.Lapė,</text:p>
      <text:p text:style-name="P30">A.Ražauskas.</text:p>
      <text:p text:style-name="P31"/>
      <text:p text:style-name="P32"><text:s text:c="9"/>Užsiregistravo 54 Seimo nariai (15.13 val.).</text:p>
      <text:p text:style-name="P33"/>
      <text:p text:style-name="P34">N U T A R T A :</text:p>
      <text:p text:style-name="P35"><text:s text:c="5"/>1. Svarstyti šį projektą skubos tvarka: už - 29.</text:p>
      <text:p text:style-name="P36"><text:s text:c="6"/>2. Paskirti pagrindiniu komitetu šiam projektui svarstyti</text:p>
      <text:p text:style-name="P37">Agrarinį komitetą (be balsavimo).</text:p>
      <text:p text:style-name="P38"><text:s text:c="6"/>3. <text:s/>Paskirti <text:s/>šio projekto svarstymą Seimo <text:s/>posėdyje <text:s/>šią</text:p>
      <text:p text:style-name="P39">sesiją (be balsavimo).</text:p>
      <text:p text:style-name="P40"/>
      <text:p text:style-name="P41"/>
      <text:p text:style-name="P42">15.14 val.</text:p>
      <text:p text:style-name="P43">S V A R S T Y T A :</text:p>
      <text:p text:style-name="P44"><text:s text:c="6"/>Lietuvos Respublikos sveikatos draudimo įstatymo 16 ir 18</text:p>
      <text:p text:style-name="P45">straipsnių pakeitimo įstatymo projektas Nr.2649 (pateikimas)</text:p>
      <text:p text:style-name="P46"><text:s text:c="5"/>Pranešėjas - Finansų ministerijos sekretorius E.Žilevičius</text:p>
      <text:p text:style-name="P47"/>
      <text:p text:style-name="P48"><text:s text:c="5"/>Klausė Seimo narys J.Listavičius.</text:p>
      <text:p text:style-name="P49"/>
      <text:p text:style-name="P50">N U T A R T A :</text:p>
      <text:p text:style-name="P51"><text:s text:c="5"/>1. Svarstyti šį projektą skubos tvarka (be balsavimo).</text:p>
      <text:p text:style-name="P52"><text:s text:c="6"/>2. Paskirti pagrindiniu komitetu šiam projektui svarstyti</text:p>
      <text:p text:style-name="P53">Sveikatos, <text:s text:c="2"/>socialinių <text:s text:c="2"/>reikalų <text:s/>ir <text:s text:c="2"/>darbo <text:s text:c="3"/>komitetą <text:s text:c="2"/>(be</text:p>
      <text:p text:style-name="P54">balsavimo).</text:p>
      <text:p text:style-name="P55"><text:s text:c="6"/>3. <text:s/>Paskirti <text:s/>šio projekto svarstymą Seimo <text:s/>posėdyje <text:s/>šią</text:p>
      <text:p text:style-name="P56">sesiją (be balsavimo).</text:p>
      <text:p text:style-name="P57"/>
      <text:p text:style-name="P58">15.18 val.</text:p>
      <text:p text:style-name="P59">S V A R S T Y T A :</text:p>
      <text:p text:style-name="P60"><text:s text:c="7"/>Lietuvos <text:s text:c="2"/>Respublikos <text:s/>Seimo <text:s/>nutarimo <text:s/>"Dėl <text:s text:c="2"/>Lietuvos</text:p>
      <text:p text:style-name="P61">Respublikos <text:s/>1995 <text:s/>m. <text:s/>valstybės biudžeto įvykdymo <text:s/>apyskaitos"</text:p>
      <text:p text:style-name="P62">projektas Nr.2265 (svarstymas)</text:p>
      <text:p text:style-name="P63"><text:s text:c="5"/>Pranešėjai - Finansų ministerijos sekretorius V.Uziela</text:p>
      <text:p text:style-name="P64"><text:s text:c="28"/>Valstybės <text:s text:c="2"/>kontrolės <text:s/>departamento</text:p>
      <text:p text:style-name="P65">atstovas A.Katkus</text:p>
      <text:p text:style-name="P66"/>
      <text:p text:style-name="P67"><text:s text:c="5"/>Kalbėjo Seimo narys J.Listavičius.</text:p>
      <text:p text:style-name="P68"/>
      <text:p text:style-name="P69"><text:s text:c="5"/>Dėl balsavimo motyvų kalbėjo Seimo narys A.Endriukaitis.</text:p>
      <text:p text:style-name="P70"/>
      <text:p text:style-name="P71"><text:s text:c="9"/>Užsiregistravo 57 Seimo nariai (15.31 val.).</text:p>
      <text:p text:style-name="P72"/>
      <text:p text:style-name="P73">N U T A R T A :</text:p>
      <text:p text:style-name="P74"><text:s text:c="6"/>Pritarti <text:s/>šiam <text:s/>projektui <text:s/>po svarstymo <text:s/>Seimo <text:s/>posėdyje.</text:p>
      <text:p text:style-name="P75">Balsavo: už -<text:s/>30, prieš - 6, susilaikė 8.</text:p>
      <text:p text:style-name="P76"/>
      <text:p text:style-name="P77">15.33 val.</text:p>
      <text:p text:style-name="P78">S V A R S T Y T A :</text:p>
      <text:p text:style-name="P79"><text:s text:c="6"/>Lietuvos <text:s/>Respublikos <text:s/>1996 metų <text:s/>valstybės <text:s/>biudžeto <text:s/>ir</text:p>
      <text:p text:style-name="P80">atskaitymų <text:s/>į <text:s/>savivaldybių biudžetus <text:s/>normatyvų <text:s/>bei <text:s/>dotacijų</text:p>
      <text:p text:style-name="P81">patvirtinimo įstatymo pakeitimo ir papildymo įstatymo projektas</text:p>
      <text:p text:style-name="P82">Nr.2604(2) (svarstymas)</text:p>
      <text:p text:style-name="P83"><text:s text:c="5"/>Pranešėjas - Seimo narys V.Saulis</text:p>
      <text:p text:style-name="P84"/>
      <text:p text:style-name="P85"><text:s text:c="6"/>Dėl balsavimo motyvų kalbėjo Seimo nariai: J.Listavičius,</text:p>
      <text:p text:style-name="P86">V.Liutikas, V.Pranevičius.</text:p>
      <text:p text:style-name="P87"/>
      <text:p text:style-name="P88">N U T A R T A :</text:p>
      <text:p text:style-name="P89"><text:s text:c="7"/>Pritarti <text:s/>šiam <text:s/>projektui po svarstymo <text:s/>Seimo <text:s/>posėdyje.</text:p>
      <text:p text:style-name="P90">Balsavo: už - 18, prieš<text:s/>- 1, susilaikė 10.</text:p>
      <text:p text:style-name="P91"/>
      <text:p text:style-name="P92">15.35 val.</text:p>
      <text:p text:style-name="P93">S V A R S T Y T A :</text:p>
      <text:p text:style-name="P94"><text:s text:c="6"/>Lietuvos <text:s/>Respublikos visuomenės informavimo įstatymo <text:s/>17</text:p>
      <text:p text:style-name="P95">straipsnio pakeitimo įstatymo projektas Nr.2636 (pateikimas)</text:p>
      <text:p text:style-name="P96"><text:s text:c="5"/>Pranešėjas - Seimo narys B.Genzelis</text:p>
      <text:p text:style-name="P97"/>
      <text:p text:style-name="P98"><text:s text:c="7"/>Klausė <text:s text:c="2"/>Seimo <text:s text:c="2"/>nariai: <text:s/>E.Kunevičienė, <text:s/>J.Listavičius,</text:p>
      <text:p text:style-name="P99">G.Jurkūnaitė, A.Pocius, A.Endriukaitis, A.Bajoras.</text:p>
      <text:p text:style-name="P100"/>
      <text:p text:style-name="P101"><text:s text:c="5"/>Kalbėjo Seimo narys A.Patackas.</text:p>
      <text:p text:style-name="P102"/>
      <text:p text:style-name="P103"><text:s text:c="5"/>Dėl balsavimo motyvų kalbėjo Seimo narys A.Raškinis.</text:p>
      <text:p text:style-name="P104"/>
      <text:p text:style-name="P105">N U T A R T A :</text:p>
      <text:p text:style-name="P106"><text:s text:c="7"/>1. <text:s text:c="2"/>Pradėti <text:s text:c="2"/>šio <text:s/>projekto <text:s/>svarstymo <text:s/>procedūrą <text:s text:c="2"/>(be</text:p>
      <text:p text:style-name="P107">balsavimo).</text:p>
      <text:p text:style-name="P108"><text:s text:c="6"/>2. Paskirti pagrindiniu komitetu šiam projektui svarstyti</text:p>
      <text:p text:style-name="P109">Švietimo, mokslo ir kultūros komitetą (be balsavimo).</text:p>
      <text:p text:style-name="P110"><text:s text:c="7"/>3. <text:s text:c="2"/>Pavesti <text:s/>Biudžeto <text:s/>ir <text:s/>finansų <text:s/>komitetui <text:s/>pateikti</text:p>
      <text:p text:style-name="P111">papildomas išvadas dėl šio projekto (be balsavimo).</text:p>
      <text:p text:style-name="P112"/>
      <text:p text:style-name="P113">15.49 val.</text:p>
      <text:p text:style-name="P114">S V A R S T Y T A :</text:p>
      <text:p text:style-name="P115"><text:s text:c="5"/>Lietuvos Respublikos žemės reformos įstatymo 10 straipsnio</text:p>
      <text:p text:style-name="P116">pakeitimo ir papildymo įstatymo projektas Nr.2572 (svarstymas)</text:p>
      <text:p text:style-name="P117"/>
      <text:p text:style-name="P118">N U T A R T A :</text:p>
      <text:p text:style-name="P119"><text:s text:c="5"/>1. Pritarti šiam projektui po svarstymo Seimo posėdyje (be</text:p>
      <text:p text:style-name="P120">balsavimo).</text:p>
      <text:p text:style-name="P121"/>
      <text:p text:style-name="P122"><text:s text:c="6"/>Seimo Pirmininkas pasiūlė šį projektą svarstyti ypatingos</text:p>
      <text:p text:style-name="P123">skubos tvarka.</text:p>
      <text:p text:style-name="P124"/>
      <text:p text:style-name="P125"><text:s text:c="5"/>Dėl balsavimo motyvų kalbėjo Seimo narys J.Beinortas.</text:p>
      <text:p text:style-name="P126"/>
      <text:p text:style-name="P127"><text:s text:c="5"/>2. Svarstyti šį projektą skubos tvarka (be balsavimo).</text:p>
      <text:p text:style-name="P128"/>
      <text:p text:style-name="P129"/>
      <text:p text:style-name="P130"><text:s text:c="5"/>Buvo suteiktas žodis <text:s/>Lietuvos Respublikos vaistų įstatymo</text:p>
      <text:p text:style-name="P131">projekto Nr.2571(2)</text:p>
      <text:p text:style-name="P132"><text:s text:c="2"/>pranešėjui <text:s/>- <text:s/>Sveikatos <text:s/>apsaugos <text:s/>ministerijos <text:s/>sekretoriui</text:p>
      <text:p text:style-name="P133">V.Budnikui.</text:p>
      <text:p text:style-name="P134"><text:s text:c="7"/>Dėl <text:s text:c="2"/>posėdžio <text:s/>vedimo <text:s/>tvarkos <text:s/>kalbėjo <text:s text:c="2"/>Seimo <text:s text:c="2"/>narys</text:p>
      <text:p text:style-name="P135">K.Kuzminskas.</text:p>
      <text:p text:style-name="P136"/>
      <text:p text:style-name="P137"/>
      <text:p text:style-name="P138"><text:s text:c="20"/>Seimo nario pareiškimai</text:p>
      <text:p text:style-name="P139"/>
      <text:p text:style-name="P140"><text:s text:c="8"/>Seimo <text:s text:c="2"/>narys <text:s text:c="2"/>A.Endriukaitis<text:s/><text:s text:c="2"/>perskaitė <text:s text:c="2"/>pareiškimą</text:p>
      <text:p text:style-name="P141">Respublikos <text:s text:c="3"/>Prezidentui <text:s text:c="2"/>“Kraujas <text:s text:c="3"/>pagal <text:s text:c="3"/>taisykles...”</text:p>
      <text:p text:style-name="P142">(pridedamas).</text:p>
      <text:p text:style-name="P143"/>
      <text:p text:style-name="P144"><text:s text:c="6"/>Posėdžio pirmininkas informavo, kad 1996 m. spalio 23 <text:s/>d.</text:p>
      <text:p text:style-name="P145">įvyks neeilinis plenarinis posėdis. Posėdžio pradžia 10.00 val.</text:p>
      <text:p text:style-name="P146"/>
      <text:p text:style-name="P147"/>
      <text:p text:style-name="P148"/>
      <text:p text:style-name="P149"><text:s text:c="21"/><text:s text:c="3"/>Posėdis baigtas</text:p>
      <text:p text:style-name="P150"><text:s text:c="25"/>(16.00 val.)</text:p>
      <text:p text:style-name="P151"><text:s text:c="31"/></text:p>
      <text:p text:style-name="P152"><text:s text:c="31"/></text:p>
      <text:p text:style-name="P153">Lietuvos Respublikos</text:p>
      <text:p text:style-name="P154">Seimo <text:s text:c="3"/>Pirmininkas <text:s text:c="34"/>Česlovas</text:p>
      <text:p text:style-name="P155">Juršėnas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Protokolą rašė G.Belickienė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dc:description> </dc:description>
    <dc:subject/>
    <meta:initial-creator>Romas Jurenas</meta:initial-creator>
    <dc:creator>adlibuser</dc:creator>
    <meta:creation-date>2017-05-02T18:05:00Z</meta:creation-date>
    <dc:date>2017-05-02T18:05:00Z</dc:date>
    <meta:template xlink:href="Normal.dotm" xlink:type="simple"/>
    <meta:editing-cycles>2</meta:editing-cycles>
    <meta:editing-duration>PT0S</meta:editing-duration>
    <meta:document-statistic meta:page-count="1" meta:paragraph-count="138" meta:word-count="629" meta:character-count="4979" meta:row-count="187" meta:non-whitespace-character-count="4488"/>
  </office:meta>
</office:document-meta>
</file>