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style:font-style-complex="italic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weight-complex="bold" fo:font-style="italic" style:font-style-asian="italic"/>
    </style:style>
    <style:style style:name="T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 style:font-style-complex="italic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" style:parent-style-name="Header" style:family="paragraph">
      <style:paragraph-properties>
        <style:tab-stops/>
      </style:paragraph-properties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name-complex="Arial" style:font-weight-complex="bold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 style:font-weight-complex="bold" style:font-style-complex="italic" fo:color="#000000"/>
    </style:style>
    <style:style style:name="T76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77" style:parent-style-name="DefaultParagraphFont" style:family="text">
      <style:text-properties style:font-name-complex="Arial" style:font-weight-complex="bold" style:font-style-complex="italic" fo:color="#000000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 fo:font-style="italic" style:font-style-asian="italic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name-complex="Arial" style:font-weight-complex="bold" fo:color="#000000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/>
    </style:style>
    <style:style style:name="T89" style:parent-style-name="DefaultParagraphFont" style:family="text">
      <style:text-properties style:font-name-complex="Arial" style:font-weight-complex="bold" fo:color="#000000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tyle-complex="italic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style:font-style-complex="italic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style:font-weight-complex="bold" style:font-style-complex="italic" fo:color="#000000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fo:font-size="10pt" style:font-size-asian="10pt"/>
    </style:style>
    <style:style style:name="T118" style:parent-style-name="DefaultParagraphFont" style:family="text">
      <style:text-properties style:font-name-complex="Arial" style:font-style-complex="italic"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text-properties fo:font-size="9pt" style:font-size-asian="9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name-complex="Arial" style:font-weight-complex="bold"/>
    </style:style>
    <style:style style:name="T132" style:parent-style-name="DefaultParagraphFont" style:family="text">
      <style:text-properties style:font-name-complex="Arial" style:font-weight-complex="bold" fo:color="#000000"/>
    </style:style>
    <style:style style:name="T133" style:parent-style-name="DefaultParagraphFont" style:family="text">
      <style:text-properties style:font-name-complex="Arial" style:font-weight-complex="bold"/>
    </style:style>
    <style:style style:name="T134" style:parent-style-name="DefaultParagraphFont" style:family="text">
      <style:text-properties style:font-name-complex="Arial" style:font-weight-complex="bold" fo:color="#000000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 fo:color="#000000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4" style:parent-style-name="Normal" style:family="paragraph">
      <style:text-properties fo:font-size="18pt" style:font-size-asian="1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 style:font-weight-complex="bold" style:font-style-complex="italic" fo:color="#000000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font-size="10pt" style:font-size-asian="10pt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style:font-weight-complex="bold" style:font-style-complex="italic" fo:color="#000000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 fo:color="#000000" fo:font-size="10pt" style:font-size-asian="10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 style:font-weight-complex="bold" style:font-style-complex="italic" fo:color="#000000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complex="Arial" fo:font-size="10pt" style:font-size-asian="10pt"/>
    </style:style>
    <style:style style:name="T192" style:parent-style-name="DefaultParagraphFont" style:family="text">
      <style:text-properties style:font-name-complex="Arial" fo:font-size="10pt" style:font-size-asian="10pt"/>
    </style:style>
    <style:style style:name="T193" style:parent-style-name="DefaultParagraphFont" style:family="text">
      <style:text-properties fo:font-style="italic" style:font-style-asian="italic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9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199" style:parent-style-name="Normal" style:family="paragraph">
      <style:text-properties fo:font-size="8pt" style:font-size-asian="8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style-complex="italic"/>
    </style:style>
    <style:style style:name="P202" style:parent-style-name="Normal" style:family="paragraph">
      <style:text-properties fo:font-size="8pt" style:font-size-asian="8p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text-properties fo:font-size="18pt" style:font-size-asian="18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style:font-weight-complex="bold" style:font-style-complex="italic" fo:color="#000000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fo:color="#000000" fo:font-size="10pt" style:font-size-asian="10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style:font-name-complex="Arial" style:font-weight-complex="bold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text-properties fo:font-size="18pt" style:font-size-asian="1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text-properties fo:font-size="18pt" style:font-size-asian="18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 fo:color="#000000" style:text-position="super 62.5%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T27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name-complex="Arial" style:font-weight-complex="bold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6" style:parent-style-name="Normal" style:family="paragraph">
      <style:text-properties fo:font-size="16pt" style:font-size-asian="16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color="#000000"/>
    </style:style>
    <style:style style:name="T291" style:parent-style-name="DefaultParagraphFont" style:family="text">
      <style:text-properties style:font-name-complex="Arial" style:font-weight-complex="bold" style:font-style-complex="italic" fo:color="#000000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fo:font-style="italic" style:font-style-asian="italic"/>
    </style:style>
    <style:style style:name="T296" style:parent-style-name="DefaultParagraphFont" style:family="text">
      <style:text-properties style:font-weight-complex="bold" fo:font-style="italic" style:font-style-asian="italic"/>
    </style:style>
    <style:style style:name="T29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text-properties fo:font-size="18pt" style:font-size-asian="18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 style:font-weight-complex="bold" fo:color="#000000"/>
    </style:style>
    <style:style style:name="T308" style:parent-style-name="DefaultParagraphFont" style:family="text">
      <style:text-properties style:font-name-complex="Arial" fo:color="#000000"/>
    </style:style>
    <style:style style:name="T309" style:parent-style-name="DefaultParagraphFont" style:family="text">
      <style:text-properties style:font-name-complex="Arial" fo:color="#000000" fo:font-size="10pt" style:font-size-asian="10pt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style-complex="italic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text-properties fo:font-size="18pt" style:font-size-asian="18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style-complex="italic"/>
    </style:style>
    <style:style style:name="P334" style:parent-style-name="Normal" style:family="paragraph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text-properties fo:font-size="18pt" style:font-size-asian="18pt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style:font-weight-complex="bold" style:font-style-complex="italic" fo:color="#000000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weight-complex="bold" fo:font-style="italic" style:font-style-asian="italic"/>
    </style:style>
    <style:style style:name="T3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weight-complex="bold" fo:font-style="italic" style:font-style-asian="italic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tyle-complex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style:font-name-complex="Arial" style:font-weight-complex="bold"/>
    </style:style>
    <style:style style:name="T370" style:parent-style-name="DefaultParagraphFont" style:family="text">
      <style:text-properties style:font-name-complex="Arial" style:font-weight-complex="bold" fo:color="#000000"/>
    </style:style>
    <style:style style:name="T371" style:parent-style-name="DefaultParagraphFont" style:family="text">
      <style:text-properties style:font-name-complex="Arial" style:font-weight-complex="bold"/>
    </style:style>
    <style:style style:name="T372" style:parent-style-name="DefaultParagraphFont" style:family="text">
      <style:text-properties style:font-name-complex="Arial" style:font-weight-complex="bold" fo:color="#000000"/>
    </style:style>
    <style:style style:name="T373" style:parent-style-name="DefaultParagraphFont" style:family="text">
      <style:text-properties style:font-name-complex="Arial" style:font-weight-complex="bold"/>
    </style:style>
    <style:style style:name="T374" style:parent-style-name="DefaultParagraphFont" style:family="text">
      <style:text-properties style:font-name-complex="Arial" style:font-weight-complex="bold" fo:color="#000000"/>
    </style:style>
    <style:style style:name="T375" style:parent-style-name="DefaultParagraphFont" style:family="text">
      <style:text-properties style:font-name-complex="Arial" style:font-weight-complex="bold"/>
    </style:style>
    <style:style style:name="T376" style:parent-style-name="DefaultParagraphFont" style:family="text">
      <style:text-properties style:font-name-complex="Arial" style:font-weight-complex="bold"/>
    </style:style>
    <style:style style:name="T377" style:parent-style-name="DefaultParagraphFont" style:family="text">
      <style:text-properties style:font-name-complex="Arial" style:font-weight-complex="bold" fo:color="#000000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font-size="18pt" style:font-size-asian="1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/>
    </style:style>
    <style:style style:name="T390" style:parent-style-name="DefaultParagraphFont" style:family="text">
      <style:text-properties style:font-name-complex="Arial" fo:color="#000000"/>
    </style:style>
    <style:style style:name="T391" style:parent-style-name="DefaultParagraphFont" style:family="text">
      <style:text-properties style:font-name-complex="Arial"/>
    </style:style>
    <style:style style:name="T392" style:parent-style-name="DefaultParagraphFont" style:family="text">
      <style:text-properties style:font-name-complex="Arial" fo:color="#000000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 fo:color="#000000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style:font-name-complex="Arial" style:font-style-complex="italic" fo:color="#000000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weight-complex="bold" fo:font-style="italic" style:font-style-asian="italic"/>
    </style:style>
    <style:style style:name="T3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weight-complex="bold" fo:font-style="italic" style:font-style-asian="italic"/>
    </style:style>
    <style:style style:name="T401" style:parent-style-name="DefaultParagraphFont" style:family="text">
      <style:text-properties style:font-style-complex="italic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tyle="italic" style:font-style-asian="italic" style:font-style-complex="italic"/>
    </style:style>
    <style:style style:name="P407" style:parent-style-name="Header" style:family="paragraph">
      <style:paragraph-properties>
        <style:tab-stops/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name-complex="Arial" style:font-weight-complex="bold"/>
    </style:style>
    <style:style style:name="T411" style:parent-style-name="DefaultParagraphFont" style:family="text">
      <style:text-properties style:font-name-complex="Arial" style:font-weight-complex="bold" fo:color="#000000"/>
    </style:style>
    <style:style style:name="T412" style:parent-style-name="DefaultParagraphFont" style:family="text">
      <style:text-properties style:font-name-complex="Arial" style:font-weight-complex="bold"/>
    </style:style>
    <style:style style:name="T413" style:parent-style-name="DefaultParagraphFont" style:family="text">
      <style:text-properties style:font-name-complex="Arial" style:font-weight-complex="bold" fo:color="#000000"/>
    </style:style>
    <style:style style:name="T414" style:parent-style-name="DefaultParagraphFont" style:family="text">
      <style:text-properties style:font-name-complex="Arial" style:font-weight-complex="bold"/>
    </style:style>
    <style:style style:name="T415" style:parent-style-name="DefaultParagraphFont" style:family="text">
      <style:text-properties style:font-name-complex="Arial" style:font-weight-complex="bold"/>
    </style:style>
    <style:style style:name="T416" style:parent-style-name="DefaultParagraphFont" style:family="text">
      <style:text-properties style:font-name-complex="Arial" style:font-weight-complex="bold" fo:color="#000000"/>
    </style:style>
    <style:style style:name="T417" style:parent-style-name="DefaultParagraphFont" style:family="text">
      <style:text-properties style:font-name-complex="Arial" style:font-weight-complex="bold"/>
    </style:style>
    <style:style style:name="T418" style:parent-style-name="DefaultParagraphFont" style:family="text">
      <style:text-properties style:font-name-complex="Arial" style:font-weight-complex="bold" fo:color="#000000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42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 fo:color="#000000"/>
    </style:style>
    <style:style style:name="T431" style:parent-style-name="DefaultParagraphFont" style:family="text">
      <style:text-properties style:font-name-complex="Arial" style:font-weight-complex="bold" style:font-style-complex="italic" fo:color="#000000"/>
    </style:style>
    <style:style style:name="T432" style:parent-style-name="DefaultParagraphFont" style:family="text">
      <style:text-properties style:font-name-complex="Arial" fo:color="#000000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tyle="italic" style:font-style-asian="italic"/>
    </style:style>
    <style:style style:name="T43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text-properties fo:font-size="16pt" style:font-size-asian="16pt"/>
    </style:style>
    <style:style style:name="T442" style:parent-style-name="DefaultParagraphFont" style:family="text">
      <style:text-properties fo:font-size="8pt" style:font-size-asian="8pt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 style:font-weight-complex="bold" style:font-style-complex="italic" fo:color="#000000"/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 fo:color="#000000" fo:font-size="10pt" style:font-size-asian="10pt"/>
    </style:style>
    <style:style style:name="T450" style:parent-style-name="DefaultParagraphFont" style:family="text">
      <style:text-properties fo:font-style="italic" style:font-style-asian="italic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name-complex="Arial" style:font-weight-complex="bold" style:font-style-complex="italic" fo:color="#000000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text-properties fo:font-size="18pt" style:font-size-asian="18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size="8pt" style:font-size-asian="8pt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 fo:color="#000000"/>
    </style:style>
    <style:style style:name="T467" style:parent-style-name="DefaultParagraphFont" style:family="text">
      <style:text-properties style:font-name-complex="Arial" style:font-weight-complex="bold" style:font-style-complex="italic" fo:color="#000000"/>
    </style:style>
    <style:style style:name="T468" style:parent-style-name="DefaultParagraphFont" style:family="text">
      <style:text-properties style:font-name-complex="Arial" fo:color="#000000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text-properties fo:font-size="18pt" style:font-size-asian="18pt"/>
    </style:style>
    <style:style style:name="T479" style:parent-style-name="DefaultParagraphFont" style:family="text">
      <style:text-properties fo:font-size="8pt" style:font-size-asian="8pt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 fo:color="#000000"/>
    </style:style>
    <style:style style:name="T483" style:parent-style-name="DefaultParagraphFont" style:family="text">
      <style:text-properties style:font-name-complex="Arial" style:font-weight-complex="bold" style:font-style-complex="italic" fo:color="#000000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size="8pt" style:font-size-asian="8pt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name-complex="Arial"/>
    </style:style>
    <style:style style:name="T494" style:parent-style-name="DefaultParagraphFont" style:family="text">
      <style:text-properties style:font-name-complex="Arial"/>
    </style:style>
    <style:style style:name="T495" style:parent-style-name="DefaultParagraphFont" style:family="text">
      <style:text-properties style:font-name-complex="Arial" style:font-weight-complex="bold" style:font-style-complex="italic" fo:color="#000000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weight-complex="bold" fo:font-style="italic" style:font-style-asian="italic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text-properties fo:font-size="18pt" style:font-size-asian="18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 fo:color="#000000"/>
    </style:style>
    <style:style style:name="T514" style:parent-style-name="DefaultParagraphFont" style:family="text">
      <style:text-properties style:font-name-complex="Arial" style:font-weight-complex="bold" fo:color="#000000"/>
    </style:style>
    <style:style style:name="T515" style:parent-style-name="DefaultParagraphFont" style:family="text">
      <style:text-properties style:font-name-complex="Arial" fo:color="#000000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text-properties fo:font-size="16pt" style:font-size-asian="16pt"/>
    </style:style>
    <style:style style:name="T526" style:parent-style-name="DefaultParagraphFont" style:family="text">
      <style:text-properties fo:font-size="8pt" style:font-size-asian="8pt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name-complex="Arial"/>
    </style:style>
    <style:style style:name="T529" style:parent-style-name="DefaultParagraphFont" style:family="text">
      <style:text-properties style:font-name-complex="Arial" fo:color="#000000"/>
    </style:style>
    <style:style style:name="T530" style:parent-style-name="DefaultParagraphFont" style:family="text">
      <style:text-properties style:font-name-complex="Arial" style:font-weight-complex="bold" fo:color="#000000"/>
    </style:style>
    <style:style style:name="T531" style:parent-style-name="DefaultParagraphFont" style:family="text">
      <style:text-properties style:font-name-complex="Arial" fo:color="#000000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text-properties fo:font-size="18pt" style:font-size-asian="18pt"/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name-complex="Arial"/>
    </style:style>
    <style:style style:name="T547" style:parent-style-name="DefaultParagraphFont" style:family="text">
      <style:text-properties style:font-name-complex="Arial" fo:color="#000000"/>
    </style:style>
    <style:style style:name="T548" style:parent-style-name="DefaultParagraphFont" style:family="text">
      <style:text-properties style:font-name-complex="Arial" style:font-weight-complex="bold" style:font-style-complex="italic" fo:color="#000000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style:font-name-complex="Arial" fo:color="#000000" fo:font-size="10pt" style:font-size-asian="10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text-properties fo:font-size="18pt" style:font-size-asian="18pt"/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name-complex="Arial"/>
    </style:style>
    <style:style style:name="T563" style:parent-style-name="DefaultParagraphFont" style:family="text">
      <style:text-properties style:font-name-complex="Arial" fo:color="#000000"/>
    </style:style>
    <style:style style:name="T564" style:parent-style-name="DefaultParagraphFont" style:family="text">
      <style:text-properties style:font-name-complex="Arial" fo:color="#000000"/>
    </style:style>
    <style:style style:name="T565" style:parent-style-name="DefaultParagraphFont" style:family="text">
      <style:text-properties style:font-name-complex="Arial" style:font-weight-complex="bold" style:font-style-complex="italic" fo:color="#000000"/>
    </style:style>
    <style:style style:name="T566" style:parent-style-name="DefaultParagraphFont" style:family="text">
      <style:text-properties style:font-name-complex="Arial" fo:color="#000000"/>
    </style:style>
    <style:style style:name="T567" style:parent-style-name="DefaultParagraphFont" style:family="text">
      <style:text-properties style:font-name-complex="Arial" fo:color="#000000" fo:font-size="10pt" style:font-size-asian="10pt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text-properties fo:font-size="18pt" style:font-size-asian="18pt"/>
    </style:style>
    <style:style style:name="T576" style:parent-style-name="DefaultParagraphFont" style:family="text">
      <style:text-properties style:font-name-complex="Arial" fo:font-size="8pt" style:font-size-asian="8pt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 fo:font-weight="bold" style:font-weight-asian="bold" style:font-weight-complex="bold"/>
    </style:style>
    <style:style style:name="T579" style:parent-style-name="DefaultParagraphFont" style:family="text">
      <style:text-properties style:font-name-complex="Arial"/>
    </style:style>
    <style:style style:name="T580" style:parent-style-name="DefaultParagraphFont" style:family="text">
      <style:text-properties style:font-name-complex="Arial"/>
    </style:style>
    <style:style style:name="P581" style:parent-style-name="Normal" style:family="paragraph">
      <style:text-properties style:font-name-complex="Arial"/>
    </style:style>
    <style:style style:name="P582" style:parent-style-name="Normal" style:family="paragraph">
      <style:text-properties style:font-name-complex="Arial"/>
    </style:style>
    <style:style style:name="T583" style:parent-style-name="DefaultParagraphFont" style:family="text">
      <style:text-properties style:font-name-complex="Arial"/>
    </style:style>
    <style:style style:name="T584" style:parent-style-name="DefaultParagraphFont" style:family="text">
      <style:text-properties style:font-name-complex="Arial" fo:font-weight="bold" style:font-weight-asian="bold" style:font-weight-complex="bold"/>
    </style:style>
    <style:style style:name="P585" style:parent-style-name="Normal" style:family="paragraph">
      <style:text-properties style:font-name-complex="Arial"/>
    </style:style>
    <style:style style:name="T586" style:parent-style-name="DefaultParagraphFont" style:family="text">
      <style:text-properties style:font-name-complex="Arial"/>
    </style:style>
    <style:style style:name="T587" style:parent-style-name="DefaultParagraphFont" style:family="text">
      <style:text-properties style:font-name-complex="Arial" fo:text-transform="uppercase"/>
    </style:style>
    <style:style style:name="T588" style:parent-style-name="DefaultParagraphFont" style:family="text">
      <style:text-properties style:font-name-complex="Arial" fo:text-transform="uppercase" fo:color="#000000"/>
    </style:style>
    <style:style style:name="T589" style:parent-style-name="DefaultParagraphFont" style:family="text">
      <style:text-properties style:font-name-complex="Arial"/>
    </style:style>
    <style:style style:name="T590" style:parent-style-name="DefaultParagraphFont" style:family="text">
      <style:text-properties style:font-name-complex="Arial" fo:text-transform="uppercase" fo:color="#000000"/>
    </style:style>
    <style:style style:name="T591" style:parent-style-name="DefaultParagraphFont" style:family="text">
      <style:text-properties style:font-name-complex="Arial" fo:text-transform="uppercase"/>
    </style:style>
    <style:style style:name="T592" style:parent-style-name="DefaultParagraphFont" style:family="text">
      <style:text-properties style:font-name-complex="Arial"/>
    </style:style>
    <style:style style:name="T593" style:parent-style-name="DefaultParagraphFont" style:family="text">
      <style:text-properties style:font-name-complex="Arial"/>
    </style:style>
    <style:style style:name="T594" style:parent-style-name="DefaultParagraphFont" style:family="text">
      <style:text-properties style:font-name-complex="Arial"/>
    </style:style>
    <style:style style:name="T595" style:parent-style-name="DefaultParagraphFont" style:family="text">
      <style:text-properties style:font-name-complex="Arial" fo:font-style="italic" style:font-style-asian="italic" style:font-style-complex="italic"/>
    </style:style>
    <style:style style:name="T596" style:parent-style-name="DefaultParagraphFont" style:family="text">
      <style:text-properties style:font-name-complex="Arial" fo:font-style="italic" style:font-style-asian="italic" style:font-style-complex="italic" fo:font-size="11pt" style:font-size-asian="11pt"/>
    </style:style>
    <style:style style:name="T597" style:parent-style-name="DefaultParagraphFont" style:family="text">
      <style:text-properties style:font-name-complex="Arial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complex="Arial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complex="Arial" fo:font-style="italic" style:font-style-asian="italic" style:font-style-complex="italic" fo:font-size="11pt" style:font-size-asian="11pt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P6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4-29 <text:s/><text:span text:style-name="T14">Nr. 26(410)</text:span></text:p>
      <text:p text:style-name="P15">Vilnius</text:p>
      <text:p text:style-name="P16"/>
      <text:p text:style-name="P17">Posėdžio pirmininkas – Seimo Pirmininko pirmasis pavaduotojas A. Čaplikas.</text:p>
      <text:p text:style-name="Normal"/>
      <text:p text:style-name="P18">Užsiregistravo 24 Seimo nariai<text:s/><text:span text:style-name="T19">(15.01 val.)</text:span></text:p>
      <text:p text:style-name="P20"/>
      <text:p text:style-name="Normal"><text:span text:style-name="T21"><text:s text:c="2"/></text:span><text:span text:style-name="T22"><text:s text:c="14"/>15.01 val.</text:span></text:p>
      <text:p text:style-name="Normal"><text:tab/><text:span text:style-name="T23">SVARSTYTA.</text:span><text:s/><text:span text:style-name="T24">Teismų įstatymo 119, 120 ir 121 straipsnių pakeitimo įstatymo 4 straipsnio pakeitimo įstatymo projektas<text:s/></text:span><text:span text:style-name="T25">Nr.XP-</text:span><text:span text:style-name="T26">3039(2)</text:span><text:s/><text:span text:style-name="T27">(pateikimo tęsinys, svarstymas ir<text:s/></text:span><text:span text:style-name="T28">priėmimas</text:span><text:span text:style-name="T29">)</text:span></text:p>
      <text:p text:style-name="Normal"><text:tab/>Pranešėjas – Seimo Pirmininkas<text:s/><text:span text:style-name="T30">Č. Juršėnas</text:span></text:p>
      <text:p text:style-name="Normal"/>
      <text:p text:style-name="Normal"><text:tab/>Dėl balsavimo motyvų kalbėjo Seimo narys A. Matulevičius.</text:p>
      <text:p text:style-name="Normal"><text:tab/>Kalbėjo Seimo Pirmininkas<text:s/><text:span text:style-name="T31">Č. Juršėnas.</text:span></text:p>
      <text:p text:style-name="Normal"/>
      <text:p text:style-name="P32">NUTARTA.<text:s/><text:span text:style-name="T33">Pritarti šiam projektui po pateikimo.<text:s/></text:span><text:span text:style-name="T34">Balsavimo rezultatai: už - 31, prieš - 2, susilaikė 3</text:span><text:span text:style-name="T35">.<text:s/></text:span><text:span text:style-name="T36">(Užsiregistravo 36 Seimo nariai (</text:span><text:span text:style-name="T37">15.05 val.</text:span><text:span text:style-name="T38">)</text:span></text:p>
      <text:p text:style-name="Normal"/>
      <text:p text:style-name="P39">Posėdžio pirmininkas pranešė, kad gautas Seimo Pirmininko motyvuotas teikimas svarstyti šį projektą ypatingos skubos tvarka.<text:s/><text:span text:style-name="T40">Šiam pasiūlymui<text:s/></text:span><text:span text:style-name="T41">pritarta</text:span><text:span text:style-name="T42"><text:s/>bendru sutarimu.</text:span></text:p>
      <text:p text:style-name="Normal"/>
      <text:p text:style-name="Normal"><text:tab/>Diskusijoje kalbėjo Seimo nariai: K. Daukšys, J. Sabatauskas, E. Klumbys,<text:s/><text:span text:style-name="T43">Č. Juršėnas</text:span>.</text:p>
      <text:p text:style-name="Normal"/>
      <text:p text:style-name="Normal"><text:tab/>Balsuota dėl pasiūlymų dėl datos: už J. Razmos pasiūlymą (iki 2008-07-01) balsavo<text:s/><text:span text:style-name="T44">57</text:span>, už A. Kašėtos pasiūlymą (iki 2008-11-01) –<text:s/><text:span text:style-name="T45">20</text:span>, už Teisės ir teisėtvarkos komiteto pasiūlymą (iki 2008-12-31) –<text:s/><text:span text:style-name="T46">7</text:span>.<text:s/><text:span text:style-name="T47">Pritarta J. Razmos pasiūlymui</text:span>.<text:s/><text:span text:style-name="T48">(Užsiregistravo 84 Seimo nariai (15.19</text:span><text:span text:style-name="T49"><text:s/>val</text:span><text:span text:style-name="T50">.</text:span><text:span text:style-name="T51">)</text:span></text:p>
      <text:p text:style-name="P52"/>
      <text:p text:style-name="Normal"><text:tab/>NUTARTA.<text:tab/>Pritarti šiam projektui su posėdžio metu priimta J. Razmos pataisa po svarstymo Seimo posėdyje.<text:s/><text:span text:style-name="T53">Balsavimo rezultatai: pritarta bendru sutarimu.</text:span></text:p>
      <text:p text:style-name="Normal"/>
      <text:p text:style-name="Normal"><text:tab/>Dėl balsavimo motyvų kalbėjo Seimo narys L. Sabutis.</text:p>
      <text:p text:style-name="Normal"/>
      <text:p text:style-name="Normal"><text:tab/><text:span text:style-name="T54">NUTARTA.</text:span><text:s/><text:span text:style-name="T55">Priimti<text:s/></text:span><text:span text:style-name="T56">Teismų įstatymo 119, 120</text:span><text:span text:style-name="T57"><text:s/>ir 121 straipsnių pakeitimo įstatymo 4 straipsnio pakeitimo įstatymą</text:span>.<text:s/><text:span text:style-name="T58">Balsavimo rezultatai: už - 86, prieš - 0, susilaikė 0.<text:s/></text:span><text:span text:style-name="T59">(Užsiregistravo 86 Seimo nariai (</text:span><text:span text:style-name="T60">15.21 val.</text:span><text:span text:style-name="T61">)</text:span></text:p>
      <text:p text:style-name="Normal"/>
      <text:p text:style-name="Normal"><text:tab/>Kalbėjo Seimo Pirmininkas<text:s/><text:span text:style-name="T62">Č. Juršėnas.</text:span></text:p>
      <text:p text:style-name="Normal"/>
      <text:soft-page-break/>
      <text:p text:style-name="Normal"><text:span text:style-name="T63"><text:s text:c="16"/>15.23 val.</text:span></text:p>
      <text:p text:style-name="Normal"><text:tab/><text:span text:style-name="T64">SVARSTYTA.</text:span><text:s/><text:span text:style-name="T65">Įsta</text:span><text:span text:style-name="T66">tymo</text:span><text:span text:style-name="T67"><text:s/></text:span><text:span text:style-name="T68">„D</text:span><text:span text:style-name="T69">ėl Europos Bendrijų bei jų valstybių narių ir Argentinos, Australijos, Brazilijos, Ekvadoro, Filipinų, Honkongo, Indijos, Japonijos, Jungtinių Amerikos Valstijų, Kanados, Kinijos, Kolumbijos, Korėjos Respublikos, Kubos, Naujosios Zelandijos, Šveicar</text:span><text:span text:style-name="T70">ijos, Taivano, Penghu, Kinmen ir Matsu atskirosios muitų teritorijos susitarimų dėl 2004 m. birželio 11 d. dokumento S/SECRET/8 pagal Bendrojo susitarimo dėl prekybos paslaugomis (GATS) XXI straipsnio 2 dalies a punktą <text:s/>ratifikavimo</text:span><text:span text:style-name="T71">“</text:span><text:span text:style-name="T72"><text:s/></text:span><text:span text:style-name="T73">projektas<text:s/></text:span><text:span text:style-name="T74">Nr.XP-2898(2</text:span><text:span text:style-name="T75">*)ES<text:s/></text:span><text:span text:style-name="T76">(teikėjai – Respublikos Prezidentas/užsienio reikalų ministras P. Vaitiekūnas)</text:span><text:span text:style-name="T77"><text:s/></text:span><text:span text:style-name="T78">(</text:span><text:span text:style-name="T79">priėmimas)</text:span><text:span text:style-name="T80"><text:s/></text:span></text:p>
      <text:p text:style-name="Normal"/>
      <text:p text:style-name="Normal"><text:span text:style-name="T81"><text:s text:c="11"/>NUTARTA.</text:span><text:span text:style-name="T82"><text:tab/>Priimti<text:s/></text:span><text:span text:style-name="T83">Įstatymą</text:span><text:span text:style-name="T84"><text:s/></text:span><text:span text:style-name="T85">„D</text:span><text:span text:style-name="T86">ėl Europos Bendrijų bei jų valstybių narių ir Argentinos, Australijos, Brazilijos, Ekvadoro, Filipinų, Honkongo, Indijo</text:span><text:span text:style-name="T87">s, Japonijos, Jungtinių Amerikos Valstijų, Kanados, Kinijos, Kolumbijos, Korėjos Respublikos, Kubos, Naujosios Zelandijos, Šveicarijos, Taivano, Penghu, Kinmen ir Matsu atskirosios muitų teritorijos susitarimų dėl 2004 m. birželio 11 d. dokumento S/SECRET/</text:span><text:span text:style-name="T88">8 pagal Bendrojo susitarimo dėl prekybos paslaugomis (GATS) XXI straipsnio 2 dalies a punktą <text:s/>ratifikavimo</text:span><text:span text:style-name="T89">“</text:span>.<text:s/><text:span text:style-name="T90">Balsavimo rezultatai: už - 85, prieš - 0, susilaikė 0.<text:s/></text:span><text:s/><text:span text:style-name="T91">(Užsiregistravo 85 Seimo nariai (</text:span><text:span text:style-name="T92">15.23 val.</text:span><text:span text:style-name="T93">)</text:span></text:p>
      <text:p text:style-name="Normal"/>
      <text:p text:style-name="Normal"><text:span text:style-name="T94"><text:s text:c="11"/>Dėl posėdžio vedimo tvarkos kalbėj</text:span><text:span text:style-name="T95">o Seimo nariai:<text:s/></text:span>E. Masiulis, D. Teišerskytė,<text:s/><text:span text:style-name="T96">Č. Juršėnas</text:span>, V. Mazuronis.</text:p>
      <text:p text:style-name="Normal"/>
      <text:p text:style-name="P97"><text:span text:style-name="T98">15.24 val.</text:span></text:p>
      <text:p text:style-name="P99"><text:span text:style-name="T100">Opozicinės<text:s/></text:span><text:span text:style-name="T101">Darbo partijos</text:span><text:span text:style-name="T102"><text:s/>frakcijos darbotvarkė</text:span></text:p>
      <text:p text:style-name="Normal"/>
      <text:p text:style-name="Normal"><text:span text:style-name="T103"><text:s text:c="16"/>15.24 val.</text:span></text:p>
      <text:p text:style-name="Normal"><text:tab/><text:span text:style-name="T104">SVARSTYTA.</text:span><text:s/><text:span text:style-name="T105">Seimo nutarimo<text:s/></text:span><text:span text:style-name="T106">„D</text:span><text:span text:style-name="T107">ėl Seimo nutarimo<text:s/></text:span><text:span text:style-name="T108">„</text:span><text:span text:style-name="T109">Dėl Seimo VIII (pavasario) sesijos darbų program</text:span><text:span text:style-name="T110">os</text:span><text:span text:style-name="T111">“</text:span><text:span text:style-name="T112"><text:s/>priedėlio papildymo</text:span><text:span text:style-name="T113">“</text:span><text:span text:style-name="T114"><text:s/>projektas<text:s/></text:span><text:span text:style-name="T115">Nr.XP-</text:span><text:span text:style-name="T116">2982(2)</text:span><text:s/><text:span text:style-name="T117">(teikėjai – V. Baltraitienė/</text:span><text:span text:style-name="T118">Darbo partijos</text:span><text:span text:style-name="T119"><text:s/>frakcija)</text:span><text:s/><text:span text:style-name="T120">(pateikimas, svarstymas ir<text:s/></text:span><text:span text:style-name="T121">priėmimas</text:span><text:span text:style-name="T122">)</text:span></text:p>
      <text:p text:style-name="Normal"><text:tab/>Pranešėja – Seimo narė V. Baltraitienė</text:p>
      <text:p text:style-name="Normal"/>
      <text:p text:style-name="P123">NUTARTA.<text:s/><text:span text:style-name="T124">Pritarti šiam projektui po pateikimo.<text:s/></text:span><text:span text:style-name="T125">Balsavimo rezultatai: pritar</text:span><text:span text:style-name="T126">ta bendru sutarimu.</text:span></text:p>
      <text:p text:style-name="P127"/>
      <text:p text:style-name="Normal"><text:tab/>Posėdžio pirmininko pasiūlymui pradėti priėmimo procedūrą pritarta bendru sutarimu.<text:s/></text:p>
      <text:p text:style-name="P128"/>
      <text:p text:style-name="Normal"><text:tab/><text:span text:style-name="T129">NUTARTA.</text:span><text:s/><text:span text:style-name="T130">Priimti<text:s/></text:span><text:span text:style-name="T131">Seimo nutarimą<text:s/></text:span><text:span text:style-name="T132">„D</text:span><text:span text:style-name="T133">ėl Seimo nutarimo<text:s/></text:span><text:span text:style-name="T134">„</text:span><text:span text:style-name="T135">Dėl Seimo VIII (pavasario) sesijos darbų programos</text:span><text:span text:style-name="T136">“</text:span><text:span text:style-name="T137"><text:s/>priedėlio papildymo</text:span><text:span text:style-name="T138">“</text:span>.<text:s/><text:span text:style-name="T139">Balsavimo rezultatai</text:span><text:span text:style-name="T140">: už - 76, prieš - 0, susilaikė 0.</text:span><text:s/><text:span text:style-name="T141">(Užsiregistravo 77 Seimo nariai (</text:span><text:span text:style-name="T142">15.27 val.</text:span><text:span text:style-name="T143">)</text:span></text:p>
      <text:p text:style-name="P144"/>
      <text:p text:style-name="Normal"><text:span text:style-name="T145"><text:s text:c="16"/>15.28 val.</text:span></text:p>
      <text:p text:style-name="Normal"><text:tab/><text:span text:style-name="T146">SVARSTYTA.</text:span><text:s/><text:span text:style-name="T147">Seimo statuto<text:s/></text:span><text:span text:style-name="T148">„</text:span><text:span text:style-name="T149">Dėl Seimo statuto 44 straipsnio pakeitimo</text:span><text:span text:style-name="T150">“</text:span><text:span text:style-name="T151"><text:s/>projektas<text:s/></text:span><text:span text:style-name="T152">Nr.XP-</text:span><text:span text:style-name="T153">2929<text:s/></text:span><text:span text:style-name="T154">(teikėjos – D. Mikutienė, V. Baltraitienė)</text:span><text:s/><text:span text:style-name="T155">(pateikimas)</text:span></text:p>
      <text:p text:style-name="Normal"><text:tab/>Pranešėja – Seimo narė D. Mikutienė</text:p>
      <text:p text:style-name="P156"/>
      <text:p text:style-name="Normal"><text:tab/>Klausė Seimo nariai: V. M. Čigriejienė, J. Dautartas, J. Sabatauskas, K. Glaveckas.</text:p>
      <text:p text:style-name="Normal"><text:tab/>Dėl balsavimo motyvų kalbėjo Seimo nariai: V. M. Čigriejienė, A. Sysas.</text:p>
      <text:p text:style-name="Normal"/>
      <text:p text:style-name="Normal"><text:s text:c="11"/><text:span text:style-name="T157">NUTARTA:</text:span></text:p>
      <text:p text:style-name="Normal"><text:tab/>1. Pritarti šiam projektui po pateikimo<text:s/>ir pradėti jo svarstymo procedūrą.<text:s/><text:span text:style-name="T158">Balsavimo rezultatai: už - 40, prieš - 7, susilaikė 20</text:span>.<text:s/><text:span text:style-name="T159">(Užsiregistravo 67 Seimo nariai (15.40</text:span><text:span text:style-name="T160"><text:s/>val.</text:span><text:span text:style-name="T161">)</text:span></text:p>
      <text:soft-page-break/>
      <text:p text:style-name="Normal"><text:tab/>2. Paskirti pagrindiniu komitetu šiam projektui svarstyti Teisės ir teisėtvarkos komitetą.<text:s/><text:span text:style-name="T162">Balsavimo rezultatai: prita</text:span><text:span text:style-name="T163">rta bendru sutarimu.<text:s/></text:span></text:p>
      <text:p text:style-name="Normal"><text:tab/>3. Paskirti šio projekto preliminarią svarstymo Seimo posėdyje datą – 2008-06-17.<text:s/><text:span text:style-name="T164">Balsavimo rezultatai: pritarta bendru sutarimu.</text:span></text:p>
      <text:p text:style-name="Normal"/>
      <text:p text:style-name="Normal"><text:span text:style-name="T165"><text:s text:c="16"/>15.41 val.</text:span></text:p>
      <text:p text:style-name="Normal"><text:tab/><text:span text:style-name="T166">SVARSTYTA.</text:span><text:s/><text:span text:style-name="T167">Valstybinių socialinio draudimo pensijų įstatymo 56 straipsnio<text:s/></text:span><text:span text:style-name="T168">2 dalies pakeitimo<text:s/></text:span><text:span text:style-name="T169">įstatymo projektas<text:s/></text:span><text:span text:style-name="T170">Nr.XP-</text:span><text:span text:style-name="T171">2866<text:s/></text:span><text:span text:style-name="T172">(teikėjai – V. Baltraitienė/29 Seimo nariai)</text:span><text:s/><text:span text:style-name="T173">(pateikimas)</text:span></text:p>
      <text:p text:style-name="Normal"><text:tab/>Pranešėja – Seimo narė V. Baltraitienė</text:p>
      <text:p text:style-name="Normal"/>
      <text:p text:style-name="Normal"><text:tab/>Klausė Seimo nariai: V. M. Čigriejienė, K. Daukšys, J. Juozapaitis, A. Sysas, S. Bucevičius, A. Baranauskas.</text:p>
      <text:p text:style-name="Normal"/>
      <text:p text:style-name="Normal"><text:s text:c="11"/><text:span text:style-name="T174">NUTARTA:</text:span></text:p>
      <text:p text:style-name="Normal"><text:tab/>1. Pritarti šiam projektui po pateikimo ir pradėti jo svarstymo procedūrą.<text:s/><text:span text:style-name="T175">Balsavimo rezultatai: pritarta bendru sutarimu.<text:s/></text:span></text:p>
      <text:p text:style-name="Normal"><text:tab/>2. Paskirti pagrindiniu komitetu šiam projektui svarstyti Socialinių reikalų ir darbo komitetą.<text:s/><text:span text:style-name="T176">Balsavimo r</text:span><text:span text:style-name="T177">ezultatai: pritarta bendru sutarimu.<text:s/></text:span></text:p>
      <text:p text:style-name="P178">3. Prašyti Vyriausybės išvados dėl šio projekto.<text:s/><text:span text:style-name="T179">Balsavimo rezultatai: pritarta bendru sutarimu. Balsavimo rezultatai: už - 33, prieš - 9, susilaikė 12</text:span>.<text:s/><text:span text:style-name="T180">(Užsiregistravo 56 Seimo nariai (</text:span><text:span text:style-name="T181">15.51 val.</text:span><text:span text:style-name="T182">)</text:span></text:p>
      <text:p text:style-name="Normal"><text:s/><text:tab/>4. Paskirti šio projekto preliminarią svarstymo Seimo posėdyje datą – 2008-06-17.<text:s/><text:span text:style-name="T183">Balsavimo rezultatai: pritarta bendru sutarimu.</text:span></text:p>
      <text:p text:style-name="P184"/>
      <text:p text:style-name="Normal"><text:span text:style-name="T185"><text:s text:c="16"/>15.52 val.</text:span></text:p>
      <text:p text:style-name="Normal"><text:tab/><text:span text:style-name="T186">SVARSTYTA.</text:span><text:s/><text:span text:style-name="T187">Valstybinių socialinio draudimo pensijų garantijų<text:s/></text:span><text:span text:style-name="T188">įstatymo projektas<text:s/></text:span><text:span text:style-name="T189">Nr.XP-</text:span><text:span text:style-name="T190">2851</text:span><text:s/><text:span text:style-name="T191">(teikėjai – K. Daukšys,<text:s/></text:span><text:span text:style-name="T192">D. Mikutienė, Z. Mikutis)</text:span><text:s/><text:span text:style-name="T193">(pateikimas)</text:span></text:p>
      <text:p text:style-name="Normal"><text:tab/>Pranešėjas – Seimo narys K. Daukšys<text:s/></text:p>
      <text:p text:style-name="Normal"/>
      <text:p text:style-name="Normal"><text:tab/>Klausė Seimo nariai: J. Juozapaitis, A. Sysas, Z. Balčytis, V. M. Čigriejienė, J. Čekuolis, V. Kamblevičius.</text:p>
      <text:p text:style-name="Normal"><text:tab/>Dėl balsavimo motyvų kalbėjo Seimo nariai: V. M. Čigriejienė, A. Sysas.</text:p>
      <text:p text:style-name="Normal"/>
      <text:p text:style-name="P194">Balsuota, ar pritarti šiam projektui po pateikimo: už - 27, prieš - 14, susilaikė 14.<text:span text:style-name="T195"><text:s/></text:span><text:span text:style-name="T196">(Užsiregistravo 55 Seimo nariai (</text:span><text:span text:style-name="T197">16.08 val.</text:span><text:span text:style-name="T198">)</text:span><text:s/></text:p>
      <text:p text:style-name="P199"/>
      <text:p text:style-name="Normal"><text:span text:style-name="T200"><text:s text:c="11"/>Dėl posėdžio vedimo tvarkos kalbėjo Seimo narė<text:s/></text:span>Z. Žvikienė (<text:span text:style-name="T201">Darbo partijos</text:span><text:s/>frakcijos vardu prašė pakartoti<text:s/>balsavimą).</text:p>
      <text:p text:style-name="P202"/>
      <text:p text:style-name="Normal"><text:tab/>Posėdžio pirmininkas paskelbė pakartotinį balsavimą.</text:p>
      <text:p text:style-name="Normal"/>
      <text:p text:style-name="Normal"><text:s text:c="11"/><text:span text:style-name="T203">NUTARTA:</text:span></text:p>
      <text:p text:style-name="Normal"><text:tab/>1. Pritarti šiam projektui po pateikimo ir pradėti jo svarstymo procedūrą.<text:s/><text:span text:style-name="T204">Pakartotinio balsavimo rezultatai: už - 32, prieš - 16, susilaikė 11</text:span>.<text:s/><text:span text:style-name="T205">(Užsiregistravo 60 Se</text:span><text:span text:style-name="T206">imo narių (</text:span><text:span text:style-name="T207">16.09 val.</text:span><text:span text:style-name="T208">)</text:span></text:p>
      <text:p text:style-name="Normal"><text:tab/>2. Paskirti pagrindiniu komitetu šiam projektui svarstyti Socialinių reikalų ir darbo komitetą.<text:s/><text:span text:style-name="T209">Balsavimo rezultatai: pritarta bendru sutarimu.<text:s/></text:span></text:p>
      <text:p text:style-name="Normal"><text:tab/>3. Prašyti Vyriausybės išvados dėl šio projekto.<text:s/><text:span text:style-name="T210">Balsavimo rezultatai: pritarta bendru</text:span><text:span text:style-name="T211"><text:s/>sutarimu.</text:span></text:p>
      <text:p text:style-name="Normal"><text:tab/>4. Paskirti šio projekto preliminarią svarstymo Seimo posėdyje datą – 2008-06-17.<text:s/><text:span text:style-name="T212">Balsavimo rezultatai: pritarta bendru sutarimu.</text:span></text:p>
      <text:p text:style-name="P213"/>
      <text:p text:style-name="Normal"><text:span text:style-name="T214"><text:s text:c="16"/>16.11 val.</text:span></text:p>
      <text:p text:style-name="Normal"><text:tab/><text:span text:style-name="T215">SVARSTYTA.</text:span><text:s/><text:span text:style-name="T216">Valstybės įmonės Ignalinos atominės elektrinės darbuotojų papildomų užimtu</text:span><text:span text:style-name="T217">mo ir socialinių garantijų įstatymo 1 ir 2 straipsnių pakeitimo<text:s/></text:span><text:span text:style-name="T218">įstatymo projektas<text:s/></text:span><text:span text:style-name="T219">Nr.XP-</text:span><text:span text:style-name="T220">2864(2)<text:s/></text:span><text:span text:style-name="T221">(teikėjai – M. Žymantas/29 Seimo nariai)</text:span><text:s/><text:span text:style-name="T222">(pateikimas)</text:span></text:p>
      <text:p text:style-name="Normal"><text:tab/>Pranešėjas – Seimo narys M. Žymantas<text:s/></text:p>
      <text:p text:style-name="Normal"/>
      <text:p text:style-name="Normal"><text:tab/>Klausė Seimo nariai: V. Čepas, A. Baranauskas, A. Sysas, V. V. Margevičienė, V. M. Čigriejienė.</text:p>
      <text:p text:style-name="Normal"><text:tab/>Dėl balsavimo motyvų kalbėjo Seimo narys A. Sysas.</text:p>
      <text:p text:style-name="Normal"/>
      <text:p text:style-name="Normal"><text:s text:c="11"/><text:span text:style-name="T223">NUTARTA:</text:span></text:p>
      <text:p text:style-name="Normal"><text:tab/>1. Pritarti šiam projektui po pateikimo ir pradėti jo svarstymo procedūrą.<text:s/><text:span text:style-name="T224">Balsavimo rezultatai: už - 31, prieš - 6, susilaikė 15</text:span>.<text:s/><text:span text:style-name="T225">(Užsiregistravo 55<text:s/></text:span><text:span text:style-name="T226">Seimo nariai (</text:span><text:span text:style-name="T227">16.22 val.</text:span><text:span text:style-name="T228">)</text:span></text:p>
      <text:p text:style-name="Normal"><text:tab/>2. Paskirti pagrindiniu komitetu šiam projektui svarstyti Socialinių reikalų ir darbo komitetą.<text:s/><text:span text:style-name="T229">Balsavimo rezultatai: pritarta bendru sutarimu.<text:s/></text:span></text:p>
      <text:p text:style-name="Normal"><text:tab/>3. Paskirti papildomu komitetu šiam projektui svarstyti Biudžeto ir finansų komitetą.<text:s/><text:span text:style-name="T230">Balsavimo rezultatai: pritarta bendru sutarimu.<text:s/></text:span></text:p>
      <text:p text:style-name="Normal"><text:tab/>4. Pavesti<text:s/><text:span text:style-name="T231">Seimo komisijai Ignalinos atominės elektrinės regiono problemoms</text:span><text:s/>apsvarstyti šį projektą.<text:s/><text:span text:style-name="T232">Balsavimo rezultatai: pritarta bendru sutarimu.</text:span></text:p>
      <text:p text:style-name="Normal"><text:tab/>5. Paskirti šio projekto preliminarią svarstymo Seimo<text:s/>posėdyje datą – 2008-06-17.<text:s/><text:span text:style-name="T233">Balsavimo rezultatai: pritarta bendru sutarimu.</text:span></text:p>
      <text:p text:style-name="P234">6. Prašyti Vyriausybės išvados dėl šio projekto.<text:s/><text:span text:style-name="T235">Balsavimo rezultatai: pritarta bendru sutarimu.</text:span></text:p>
      <text:p text:style-name="P236"/>
      <text:p text:style-name="Normal"><text:span text:style-name="T237"><text:s text:c="16"/>16.24 val.</text:span></text:p>
      <text:p text:style-name="Normal"><text:tab/><text:span text:style-name="T238">SVARSTYTA.</text:span><text:s/><text:span text:style-name="T239">Seimo nutarimo<text:s/></text:span><text:span text:style-name="T240">„</text:span><text:span text:style-name="T241">Dėl 2009 metų paskelbimo L</text:span><text:span text:style-name="T242">ietuvos tūkstantmečio metais</text:span><text:span text:style-name="T243">“</text:span><text:span text:style-name="T244"><text:s/>projektas<text:s/></text:span><text:span text:style-name="T245">Nr.XP-</text:span><text:span text:style-name="T246">2838</text:span><text:s/><text:span text:style-name="T247">(pateikimas)</text:span></text:p>
      <text:p text:style-name="Normal"><text:tab/>Pranešėja – Seimo narė A. Pitrėnienė<text:s/></text:p>
      <text:p text:style-name="Normal"/>
      <text:p text:style-name="Normal"><text:tab/>Klausė Seimo nariai: V. Čepas, V. V. Margevičienė, V. Kamblevičius, V. M. Čigriejienė.</text:p>
      <text:p text:style-name="Normal"><text:tab/>Dėl balsavimo motyvų kalbėjo Seimo narė V. V. Margevičienė.</text:p>
      <text:p text:style-name="Normal"/>
      <text:p text:style-name="Normal"><text:s text:c="2"/><text:s text:c="9"/><text:span text:style-name="T248">NUTARTA:</text:span></text:p>
      <text:p text:style-name="Normal"><text:tab/>1. Pritarti šiam projektui po pateikimo ir pradėti jo svarstymo procedūrą.<text:s/><text:span text:style-name="T249">Balsavimo rezultatai: už - 40, prieš - 0, susilaikė 12</text:span>.<text:s/><text:span text:style-name="T250">(Užsiregistravo 52 Seimo nariai (</text:span><text:span text:style-name="T251">16.36 val.</text:span><text:span text:style-name="T252">)</text:span></text:p>
      <text:p text:style-name="Normal"><text:tab/>2. Paskirti pagrindiniu komitetu šiam projektui svarstyti Švietimo, mokslo ir kultūros komitetą.<text:s/><text:span text:style-name="T253">Balsavimo rezultatai: pritarta bendru sutarimu.<text:s/></text:span></text:p>
      <text:p text:style-name="Normal"><text:tab/>3. Paskirti papildomu komitetu šiam projektui svarstyti Biudžeto ir finansų komitetą.<text:s/><text:span text:style-name="T254">Balsavimo rezultatai: pritarta bendru sutarimu.<text:s/></text:span></text:p>
      <text:p text:style-name="Normal"><text:tab/>4. Paskirti šio projekto preliminarią svarstymo Seimo posėdyje datą – 2008-06-17.<text:s/><text:span text:style-name="T255">Balsavimo rezultatai: pritarta bendru sutarimu.</text:span></text:p>
      <text:p text:style-name="P256"/>
      <text:p text:style-name="Normal"><text:span text:style-name="T257"><text:s text:c="16"/>16.37 val.</text:span></text:p>
      <text:p text:style-name="Normal"><text:tab/><text:span text:style-name="T258">SVARSTYTA.</text:span><text:s/><text:span text:style-name="T259">Seimo statuto<text:s/></text:span><text:span text:style-name="T260">„</text:span><text:span text:style-name="T261">Dėl Seimo statuto 43 straipsnio pakeitimo bei Statuto papildymo 65</text:span><text:span text:style-name="T262">1</text:span><text:span text:style-name="T263"><text:s/>straipsniu</text:span><text:span text:style-name="T264">“</text:span><text:span text:style-name="T265"><text:s/></text:span><text:span text:style-name="T266">projektas<text:s/></text:span><text:span text:style-name="T267">Nr.XP-</text:span><text:span text:style-name="T268">2019(2*)</text:span><text:s/><text:span text:style-name="T269">(teikėjai – E. Karpickienė/29 Seimo nariai)</text:span><text:span text:style-name="T270"><text:s/></text:span><text:span text:style-name="T271">(svarstymas)</text:span><text:span text:style-name="T272"><text:s/></text:span></text:p>
      <text:p text:style-name="Normal"/>
      <text:p text:style-name="P273"><text:span text:style-name="T274">Šeimos ir vaiko reikalų</text:span><text:s/>komisijos išvadą pateikė šios komisijos atstovė A. Pitrėnienė.</text:p>
      <text:p text:style-name="P275"/>
      <text:p text:style-name="Normal"><text:tab/>Diskusijoje kalbėjo Seimo nariai: E. Karpickienė, V. V. Margevičienė.</text:p>
      <text:p text:style-name="Normal"/>
      <text:p text:style-name="P276">Dėl J. Juozapaičio ir E. Žakario pataisos kalbėjo Seimo narys J. Juozapaitis (atsiėmė šią pataisą).</text:p>
      <text:p text:style-name="P277"/>
      <text:p text:style-name="P278"><text:tab/>Dėl balsavimo motyvų kalbėjo Seimo nariai: R. Baškienė, Z. Balčytis.</text:p>
      <text:p text:style-name="P279"/>
      <text:p text:style-name="Normal"><text:tab/><text:span text:style-name="T280">NUTARTA.</text:span><text:tab/>Pritarti komisijos patobulintam projektui po svarstymo Seimo posėdyje.<text:s/><text:span text:style-name="T281">Balsavimo rezultatai: už - 39, prieš -<text:s/></text:span><text:span text:style-name="T282">2, susilaikė 11</text:span>.<text:s/><text:span text:style-name="T283">(Užsiregistravo 53 Seimo nariai (</text:span><text:span text:style-name="T284">16.49 val.</text:span><text:span text:style-name="T285">)</text:span></text:p>
      <text:p text:style-name="P286"/>
      <text:p text:style-name="Normal"><text:span text:style-name="T287"><text:s text:c="16"/>16.50 val.</text:span></text:p>
      <text:p text:style-name="Normal"><text:tab/><text:span text:style-name="T288">SVARSTYTA.</text:span><text:s/><text:span text:style-name="T289">Gyventojų pajamų mokesčio įstatymo 20 straipsnio pakeitimo ir papildymo<text:s/></text:span><text:span text:style-name="T290">įstatymo projektas<text:s/></text:span><text:span text:style-name="T291">Nr.XP-</text:span><text:span text:style-name="T292">1696(2*)</text:span><text:s/><text:span text:style-name="T293">(teikėjai – P. Vilkas/30 Seimo narių)</text:span><text:span text:style-name="T294"><text:s/></text:span><text:span text:style-name="T295">(svarstymo</text:span><text:span text:style-name="T296"><text:s/>tęsinys)</text:span><text:span text:style-name="T297"><text:s/></text:span></text:p>
      <text:p text:style-name="Normal"/>
      <text:p text:style-name="P298"><text:tab/>Pagrindinio – Biudžeto ir finansų komiteto išvadą pateikė šio komiteto atstovas Z. Balčytis.</text:p>
      <text:p text:style-name="P299">Papildomo – Socialinių reikalų ir darbo komiteto išvadą pateikė šio komiteto atstovė V. V. Margevičienė.</text:p>
      <text:p text:style-name="Normal"><text:tab/>Posėdžio pirmininkas paskelbė Vyriausybės išvadą.</text:p>
      <text:p text:style-name="Normal"/>
      <text:p text:style-name="Normal"><text:tab/>Biudžeto ir finansų komiteto pasiūlymui (dėl Įstatymo įsigaliojimo datos) ir P. Vilko pasiūlymui pritarta bendru sutarimu.</text:p>
      <text:p text:style-name="Normal"/>
      <text:p text:style-name="Normal"><text:tab/><text:span text:style-name="T300">NUTARTA.</text:span><text:tab/>Pritarti pagrindinio komiteto patobulintam projektui su posėdžio metu priimtomis pataisomis po svarstymo Seimo posėdyje.<text:s/><text:span text:style-name="T301">Balsavimo rezultatai: pritarta bendru sutarimu.</text:span></text:p>
      <text:p text:style-name="P302"/>
      <text:p text:style-name="Normal"><text:span text:style-name="T303"><text:s text:c="16"/>16.55 val.</text:span></text:p>
      <text:p text:style-name="Normal"><text:tab/><text:span text:style-name="T304">SVARSTYTA.</text:span><text:s/><text:span text:style-name="T305">Transporto lengvatų įstatymo 5 straipsnio pakeitimo<text:s/></text:span><text:span text:style-name="T306">įstatymo projektas<text:s/></text:span><text:span text:style-name="T307">Nr.XP-</text:span><text:span text:style-name="T308">2474(2)<text:s/></text:span><text:span text:style-name="T309">(teikėjai – K. Daukšys, J. Zinkevičiūtė)</text:span><text:s/><text:span text:style-name="T310">(pateikimas)</text:span></text:p>
      <text:p text:style-name="Normal"><text:tab/>Pranešėjas – Seimo narys K. Daukšys<text:s/></text:p>
      <text:p text:style-name="Normal"/>
      <text:p text:style-name="Normal"><text:tab/>Klausė Seimo nariai: V. Čepas, V. Rinkevičius, H. Žukauskas, V. M. Čigriejienė, R. Kupčinskas, Z. Balčytis, A. Baranauskas.</text:p>
      <text:p text:style-name="Normal"><text:tab/>Dėl balsavimo motyvų kalbėjo Seimo nariai: V. Baltraitienė, H. Žukauskas.</text:p>
      <text:p text:style-name="Normal"/>
      <text:p text:style-name="P311">Balsuota, ar pritarti šiam projektui po pateikimo: už - 20, prieš - 2, susilaikė 19.<text:s/><text:span text:style-name="T312">(Užsiregistravo 42 Seimo nariai (</text:span><text:span text:style-name="T313">17.09 val.</text:span><text:span text:style-name="T314">)</text:span></text:p>
      <text:p text:style-name="Normal"/>
      <text:p text:style-name="Normal"><text:span text:style-name="T315"><text:s text:c="11"/>Dėl posėdžio vedimo tvarkos kalbėjo Seimo narys K. Daukšys (</text:span><text:span text:style-name="T316">Darbo partijos</text:span><text:span text:style-name="T317"><text:s/>frakcijos vardu prašė pakartoti balsavimą).</text:span></text:p>
      <text:p text:style-name="Normal"/>
      <text:p text:style-name="Normal"><text:tab/>Posėdžio pirmininkas paskelbė pakartotinį balsavimą.</text:p>
      <text:p text:style-name="Normal"/>
      <text:p text:style-name="Normal"><text:s text:c="11"/><text:span text:style-name="T318">NUTARTA:</text:span></text:p>
      <text:p text:style-name="Normal"><text:tab/>1. Pritarti šiam projektui po pateikimo ir pradėti jo svarstymo procedūrą.<text:s/><text:span text:style-name="T319">Pakartotinio balsavimo rezultatai: už - 23, prieš - 3, susilaikė 14</text:span>.<text:s/><text:span text:style-name="T320">(Užsiregistravo 40 Seimo narių (</text:span><text:span text:style-name="T321">17.10 val.</text:span><text:span text:style-name="T322">)</text:span></text:p>
      <text:p text:style-name="Normal"><text:tab/>2. Paskirti pagrindiniu<text:s/>komitetu šiam projektui svarstyti Socialinių reikalų ir darbo komitetą.<text:s/><text:span text:style-name="T323">Balsavimo rezultatai: pritarta bendru sutarimu.<text:s/></text:span></text:p>
      <text:p text:style-name="Normal"><text:tab/>3. Paskirti papildomu komitetu šiam projektui svarstyti Biudžeto ir finansų komitetą.<text:s/><text:span text:style-name="T324">Balsavimo rezultatai: pritarta bendru sutarimu.</text:span><text:span text:style-name="T325"><text:s/></text:span></text:p>
      <text:p text:style-name="Normal"><text:tab/>4. Paskirti šio projekto preliminarią svarstymo Seimo posėdyje datą – 2008-06-17.<text:s/><text:span text:style-name="T326">Balsavimo rezultatai: pritarta bendru sutarimu.</text:span></text:p>
      <text:p text:style-name="P327">5. Prašyti Vyriausybės išvados dėl šio projekto.<text:s/><text:span text:style-name="T328">Balsavimo rezultatai: pritarta bendru sutarimu.</text:span></text:p>
      <text:p text:style-name="P329"/>
      <text:p text:style-name="Normal"><text:span text:style-name="T330"><text:s text:c="16"/>17.11 val</text:span><text:span text:style-name="T331">.</text:span></text:p>
      <text:p text:style-name="Normal"><text:tab/><text:span text:style-name="T332">SVARSTYTA.</text:span><text:s/>Savaitės (nuo 2008-05-06) – 2008 m. gegužės 6 d. (antradienio) ir 8 d. (ketvirtadienio) plenarinių posėdžių darbotvarkių projektai</text:p>
      <text:p text:style-name="Normal"><text:tab/>Pranešėjas – <text:s/>Seimo Pirmininkas<text:s/><text:span text:style-name="T333">Č. Juršėnas</text:span></text:p>
      <text:p text:style-name="P334"/>
      <text:p text:style-name="Normal"><text:tab/>Klausė Seimo nariai: D. Jankauskas, A. Matulas.</text:p>
      <text:p text:style-name="Normal"/>
      <text:p text:style-name="Normal"><text:tab/><text:span text:style-name="T335">NUTARTA.</text:span><text:span text:style-name="T336"><text:tab/></text:span><text:span text:style-name="T337">Patvi</text:span><text:span text:style-name="T338">rtinti savaitės (nuo 2008-05-06) – 2008 m. gegužės 6 d. (antradienio) ir 8</text:span><text:s/>d. (ketvirtadienio) plenarinių posėdžių darbotvarkes.<text:s/><text:span text:style-name="T339">Balsavimo rezultatai: pritarta bendru sutarimu.</text:span></text:p>
      <text:p text:style-name="P340"/>
      <text:p text:style-name="Normal"><text:span text:style-name="T341"><text:s text:c="16"/>17.14 val.</text:span></text:p>
      <text:p text:style-name="Normal"><text:tab/><text:span text:style-name="T342">SVARSTYTA.</text:span><text:s/><text:span text:style-name="T343">Seimo nutarimo<text:s/></text:span><text:span text:style-name="T344"><text:s/></text:span><text:span text:style-name="T345">„</text:span><text:span text:style-name="T346">Dėl Seimo nutarimo<text:s/></text:span><text:span text:style-name="T347">„</text:span><text:span text:style-name="T348">Dė</text:span><text:span text:style-name="T349">l Seimo komitetų narių skaičiaus</text:span><text:span text:style-name="T350">“</text:span><text:span text:style-name="T351"><text:s/>pakeitimo</text:span><text:span text:style-name="T352">“</text:span><text:span text:style-name="T353"><text:s/></text:span><text:span text:style-name="T354">projektas<text:s/></text:span><text:span text:style-name="T355">Nr.XP-</text:span><text:span text:style-name="T356">2978(2)</text:span><text:s/>(<text:span text:style-name="T357">svarstymas ir<text:s/></text:span><text:span text:style-name="T358">priėmimas</text:span><text:span text:style-name="T359">)</text:span></text:p>
      <text:p text:style-name="Normal"><text:tab/>Pranešėjas – Seimo Pirmininkas<text:s/><text:span text:style-name="T360">Č. Juršėnas</text:span></text:p>
      <text:p text:style-name="Normal"/>
      <text:p text:style-name="Normal"><text:tab/>Kalbėjo Seimo narys A. Matulevičius.</text:p>
      <text:p text:style-name="Normal"><text:tab/>Kalbėjo Seimo Pirmininkas<text:s/><text:span text:style-name="T361">Č. Juršėnas</text:span>.</text:p>
      <text:p text:style-name="Normal"/>
      <text:p text:style-name="P362">NUTARTA.<text:s/><text:span text:style-name="T363">Pritarti šiam projektui po s</text:span><text:span text:style-name="T364">varstymo Seimo posėdyje.<text:s/></text:span><text:span text:style-name="T365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366">NUTARTA.</text:span><text:s/><text:span text:style-name="T367">Priimti<text:s/></text:span><text:span text:style-name="T368">Seimo nutarimą<text:s/></text:span><text:span text:style-name="T369"><text:s/></text:span><text:span text:style-name="T370">„</text:span><text:span text:style-name="T371">Dėl Seimo nutarimo<text:s/></text:span><text:span text:style-name="T372">„</text:span><text:span text:style-name="T373">Dėl Seimo komitetų narių skaičiaus</text:span><text:span text:style-name="T374">“</text:span><text:span text:style-name="T375"><text:s/>pake</text:span><text:span text:style-name="T376">itimo</text:span><text:span text:style-name="T377">“</text:span>.<text:s/><text:span text:style-name="T378">Balsavimo rezultatai: už - 29, prieš - 1, susilaikė 16.<text:s/></text:span><text:span text:style-name="T379">(Užsiregistravo 46 Seimo nariai (</text:span><text:span text:style-name="T380">17.19 val.</text:span><text:span text:style-name="T381">)</text:span></text:p>
      <text:p text:style-name="Normal"/>
      <text:p text:style-name="P382"><text:s text:c="11"/>Dėl posėdžio vedimo tvarkos kalbėjo Seimo narys Z. Balčytis.</text:p>
      <text:p text:style-name="P383"/>
      <text:p text:style-name="Normal"><text:span text:style-name="T384"><text:s text:c="16"/>17.20 val.</text:span></text:p>
      <text:p text:style-name="Normal"><text:tab/><text:span text:style-name="T385">SVARSTYTA.</text:span><text:s/><text:span text:style-name="T386">Seimo nutarimo<text:s/></text:span><text:span text:style-name="T387">„Dė</text:span><text:span text:style-name="T388">l Seimo nutarimo</text:span><text:span text:style-name="T389"><text:s/></text:span><text:span text:style-name="T390">„</text:span><text:span text:style-name="T391">Dėl Seimo komitetų sudėties patvirtinimo</text:span><text:span text:style-name="T392">“</text:span><text:span text:style-name="T393"><text:s/>1, 2, 4, 6, 7, 8 ir 11 straipsnių pakeitimo ir papildymo</text:span><text:span text:style-name="T394">“</text:span><text:span text:style-name="T395"><text:s/>projektas<text:s/></text:span><text:span text:style-name="T396">Nr.XP-</text:span><text:span text:style-name="T397">2969(6)</text:span><text:s text:c="2"/><text:span text:style-name="T398">(pateikimas, svarstymas ir<text:s/></text:span><text:span text:style-name="T399">priėmimas</text:span><text:span text:style-name="T400">)</text:span></text:p>
      <text:p text:style-name="Normal"><text:tab/>Pranešėjas – Seimo Pirmininkas<text:s/><text:span text:style-name="T401">Č. Juršėnas</text:span></text:p>
      <text:p text:style-name="P402"/>
      <text:p text:style-name="Normal"><text:tab/>Kalbėjo Seimo narys A. Matulevičius.</text:p>
      <text:p text:style-name="P403"/>
      <text:p text:style-name="P404">NUTARTA.<text:s/><text:span text:style-name="T405">Pritarti šiam projektui po pateikimo.<text:s/></text:span><text:span text:style-name="T406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P407"/>
      <text:p text:style-name="Normal"><text:tab/><text:span text:style-name="T408">NUTARTA.</text:span><text:s/><text:span text:style-name="T409">Priimti<text:s/></text:span><text:span text:style-name="T410">Seimo nutarimą<text:s/></text:span><text:span text:style-name="T411">„Dė</text:span><text:span text:style-name="T412">l Seimo nutarimo<text:s/></text:span><text:span text:style-name="T413">„</text:span><text:span text:style-name="T414">Dėl Seimo komitetų sudėtie</text:span><text:span text:style-name="T415">s patvirtinimo</text:span><text:span text:style-name="T416">“</text:span><text:span text:style-name="T417"><text:s/>1, 2, 4, 6, 7, 8 ir 11 straipsnių pakeitimo ir papildymo</text:span><text:span text:style-name="T418">“</text:span>.<text:s/><text:span text:style-name="T419">Balsavimo rezultatai: už - 40, prieš - 0, susilaikė 3.<text:s/></text:span><text:span text:style-name="T420">(Užsiregistravo 43 Seimo nariai (</text:span><text:span text:style-name="T421">17.23 val.</text:span><text:span text:style-name="T422">)</text:span></text:p>
      <text:p text:style-name="P423"/>
      <text:p text:style-name="P424">Toliau posėdžiui pirmininkavo Seimo Pirmininko pavaduotojas A. Kubilius.</text:p>
      <text:p text:style-name="P425"/>
      <text:p text:style-name="Normal"><text:span text:style-name="T426"><text:s text:c="6"/></text:span><text:span text:style-name="T427"><text:s text:c="10"/>17.24 val.</text:span></text:p>
      <text:p text:style-name="Normal"><text:tab/><text:span text:style-name="T428">SVARSTYTA.</text:span><text:s/><text:span text:style-name="T429">Pakuočių ir pakuočių atliekų tvarkymo įstatymo 8 ir 11 straipsnių pakeitimo<text:s/></text:span><text:span text:style-name="T430">įstatymo projektas<text:s/></text:span><text:span text:style-name="T431">Nr.XP-</text:span><text:span text:style-name="T432">2476(2*)<text:s/></text:span><text:span text:style-name="T433">(teikėjas – P. Vilkas)</text:span><text:span text:style-name="T434"><text:s/></text:span><text:span text:style-name="T435">(svarstymas)</text:span><text:span text:style-name="T436"><text:s/></text:span></text:p>
      <text:p text:style-name="Normal"/>
      <text:p text:style-name="P437"><text:tab/>Pagrindinio – Aplinkos apsaugos komiteto išvadą pateikė šio komiteto atstovas J. Juozapaitis.</text:p>
      <text:p text:style-name="P438">Papildomo – Ekonomikos komiteto išvadą pateikė šio komiteto pirmininkė B. Vėsaitė.</text:p>
      <text:p text:style-name="Normal"/>
      <text:p text:style-name="Normal"><text:tab/><text:span text:style-name="T439">NUTARTA.</text:span><text:tab/>Pritarti pagrindinio komiteto patobulintam projektui po svarstymo Seimo posėdyje.<text:s/><text:span text:style-name="T440">Balsavimo rezultatai: pritarta bendru sutarimu.</text:span></text:p>
      <text:p text:style-name="P441"/>
      <text:p text:style-name="Normal"><text:span text:style-name="T442"><text:s text:c="11"/></text:span><text:span text:style-name="T443"><text:s text:c="5"/>17.26 val.</text:span></text:p>
      <text:p text:style-name="Normal"><text:tab/><text:span text:style-name="T444">SVARSTYTA.</text:span><text:s/><text:span text:style-name="T445">Mokėjimų įstatymo 4 straipsnio pakeitimo<text:s/></text:span><text:span text:style-name="T446">įstatymo projektas<text:s/></text:span><text:span text:style-name="T447">Nr.XP-</text:span><text:span text:style-name="T448">2611<text:s/></text:span><text:span text:style-name="T449">(teikėjai – P. Vilkas/29 Seimo nariai)</text:span><text:s/><text:span text:style-name="T450">(pateikimas)</text:span><text:s/><text:tab/></text:p>
      <text:p text:style-name="Normal"><text:tab/>Pranešėjas – Seimo narys P. Vilkas</text:p>
      <text:p text:style-name="Normal"/>
      <text:p text:style-name="Normal"><text:tab/>Klausė Seimo nariai: A. Dumčius, Z. Balčytis, K. Daukšys, Z. Žvikienė.</text:p>
      <text:p text:style-name="Normal"/>
      <text:p text:style-name="P451">Balsuota, ar pritarti šiam projektui po pateikimo: už - 14, prieš - 2, susilaikė 18.<text:span text:style-name="T452"><text:s/></text:span><text:span text:style-name="T453">Nepritarta</text:span>.<text:s/><text:span text:style-name="T454">(Užsiregistravo 34 Seimo nariai (</text:span><text:span text:style-name="T455">17.33 val.</text:span><text:span text:style-name="T456">)</text:span></text:p>
      <text:p text:style-name="Normal"/>
      <text:p text:style-name="Normal"><text:s text:c="11"/><text:span text:style-name="T457">NUTARTA.<text:s/></text:span>Grąžinti projektą<text:s/><text:span text:style-name="T458">Nr.XP-2611</text:span><text:s/>iniciatoriams tobulinti.<text:s/><text:span text:style-name="T459">Balsavimo rezultatai: pritarta b</text:span><text:span text:style-name="T460">endru sutarimu.</text:span></text:p>
      <text:p text:style-name="P461"/>
      <text:p text:style-name="BodyTextIndent2">Toliau posėdžiui pirmininkavo Seimo Pirmininko pirmasis pavaduotojas A. Čaplikas.</text:p>
      <text:p text:style-name="P462"/>
      <text:p text:style-name="Normal"><text:span text:style-name="T463"><text:s text:c="16"/>17.34 val.</text:span></text:p>
      <text:p text:style-name="Normal"><text:tab/><text:span text:style-name="T464">SVARSTYTA.</text:span><text:s/><text:span text:style-name="T465">Garantinio fondo įstatymo 3, 5, 6 straipsnių pakeitimo<text:s/></text:span><text:span text:style-name="T466">įstatymo projektas<text:s/></text:span><text:span text:style-name="T467">Nr.XP-</text:span><text:span text:style-name="T468">2527(2)</text:span><text:s/><text:span text:style-name="T469">(pateikimas)</text:span></text:p>
      <text:p text:style-name="Normal"><text:tab/>Pranešėjas – Seimo narys K. Daukšys</text:p>
      <text:p text:style-name="Normal"/>
      <text:p text:style-name="Normal"><text:tab/>Klausė Seimo nariai: Z. Balčytis, J. Juozapaitis.</text:p>
      <text:p text:style-name="Normal"><text:tab/>Dėl balsavimo motyvų kalbėjo Seimo narys Z. Balčytis.</text:p>
      <text:p text:style-name="Normal"/>
      <text:p text:style-name="Normal"><text:s text:c="11"/><text:span text:style-name="T470">NUTARTA:</text:span></text:p>
      <text:p text:style-name="Normal"><text:tab/>1. Pritarti šiam projektui po pateikimo ir pradėti jo svarstymo procedūrą.<text:s/><text:span text:style-name="T471">Balsavimo rezultatai: už - 25,<text:s/></text:span><text:span text:style-name="T472">prieš - 1, susilaikė 8</text:span>.<text:s/><text:span text:style-name="T473">(Užsiregistravo 34 Seimo nariai (</text:span><text:span text:style-name="T474">17.42 val.</text:span><text:span text:style-name="T475">)</text:span></text:p>
      <text:p text:style-name="Normal"><text:tab/>2. Paskirti pagrindiniu komitetu šiam projektui svarstyti Socialinių reikalų ir darbo komitetą.<text:s/><text:span text:style-name="T476">Balsavimo rezultatai: pritarta bendru sutarimu.<text:s/></text:span></text:p>
      <text:p text:style-name="Normal"><text:tab/>3. Paskirti šio projekto preliminarią svarstymo Seimo posėdyje datą – 2008-06-17.<text:s/><text:span text:style-name="T477">Balsavimo rezultatai: pritarta bendru sutarimu.</text:span></text:p>
      <text:p text:style-name="P478"/>
      <text:p text:style-name="Normal"><text:span text:style-name="T479"><text:s text:c="16"/>17.43 val.</text:span></text:p>
      <text:p text:style-name="Normal"><text:tab/><text:span text:style-name="T480">SVARSTYTA.</text:span><text:s/><text:span text:style-name="T481">Akcinių bendrovių įstatymo 23 straipsnio 3 dalies papildymo<text:s/></text:span><text:span text:style-name="T482">įstatymo projektas<text:s/></text:span><text:span text:style-name="T483">Nr.XP-</text:span><text:span text:style-name="T484">2862</text:span><text:s/><text:span text:style-name="T485">(pateikimas)</text:span></text:p>
      <text:p text:style-name="Normal"><text:tab/>Pranešėjas – Seimo narys K. Daukšys</text:p>
      <text:p text:style-name="Normal"/>
      <text:p text:style-name="Normal"><text:tab/>Klausė Seimo nariai: A. Dumčius, Z. Balčytis, V. M. Čigriejienė.</text:p>
      <text:p text:style-name="Normal"/>
      <text:p text:style-name="Normal"><text:s text:c="11"/><text:span text:style-name="T486">NUTARTA:</text:span></text:p>
      <text:p text:style-name="Normal"><text:tab/>1. Pritarti šiam projektui po pateikimo ir pradėti jo svarstymo procedūrą.<text:s/><text:span text:style-name="T487">Balsavimo rezultatai: pritarta bendru sutarimu.<text:s/></text:span></text:p>
      <text:p text:style-name="Normal"><text:tab/>2. Paskirti pagrindiniu komitetu šiam projektui svarstyti Ekonomikos komitetą.<text:s/><text:span text:style-name="T488">Balsavimo rezultatai: pritarta bendru sutarimu.<text:s/></text:span></text:p>
      <text:p text:style-name="Normal"><text:tab/>3. Paskirti šio projekto preliminarią svarstymo Seimo posėdyje datą – 2008-06-17.<text:s/><text:span text:style-name="T489">Balsavimo rezultatai: pritarta bendru sutarimu.</text:span></text:p>
      <text:p text:style-name="Normal"/>
      <text:p text:style-name="Normal"><text:span text:style-name="T490"><text:s text:c="16"/>17.49 va</text:span><text:span text:style-name="T491">l.</text:span></text:p>
      <text:p text:style-name="Normal"><text:tab/><text:span text:style-name="T492">SVARSTYTA.</text:span><text:s/><text:span text:style-name="T493">Pelno mokesčio įstatymo 5 straipsnio pakeitimo<text:s/></text:span><text:span text:style-name="T494">įstatymo projektas<text:s/></text:span><text:span text:style-name="T495">Nr.XP-</text:span><text:span text:style-name="T496">2478</text:span><text:s/><text:span text:style-name="T497">(teikėjai – S. Bucevičius, V. Bukauskas/29 Seimo nariai)</text:span><text:s/><text:span text:style-name="T498">(svarstymas)</text:span><text:span text:style-name="T499"><text:s/></text:span></text:p>
      <text:p text:style-name="Normal"/>
      <text:p text:style-name="Normal"><text:tab/>Pagrindinio – Biudžeto ir finansų komiteto išvadą pateikė šio komiteto atstovas Z. Balčytis<text:s/>(pagrindinis komitetas siūlo atmesti šį projektą).</text:p>
      <text:p text:style-name="Normal"><text:tab/>Kalbėjo Seimo narys S. Bucevičius.</text:p>
      <text:p text:style-name="Normal"><text:tab/>Dėl balsavimo motyvų kalbėjo Seimo narys Z. Balčytis.</text:p>
      <text:p text:style-name="Normal"/>
      <text:p text:style-name="Normal"><text:tab/>Balsuota dėl pagrindinio komiteto siūlymo atmesti šį projektą: už - 11, prieš - 15, susilaikė 6.<text:s/><text:span text:style-name="T500">Nepritarta</text:span>.<text:s/><text:span text:style-name="T501">(U</text:span><text:span text:style-name="T502">žsiregistravo 32 Seimo nariai (</text:span><text:span text:style-name="T503">17.53 val.</text:span><text:span text:style-name="T504">)</text:span></text:p>
      <text:p text:style-name="Normal"/>
      <text:p text:style-name="Normal"><text:tab/><text:span text:style-name="T505">NUTARTA:</text:span></text:p>
      <text:p text:style-name="P506">1. Paskirti kitą pagrindinį komitetą – Ekonomikos komitetą šiam projektui svarstyti.<text:s/><text:span text:style-name="T507">Balsavimo rezultatai: pritarta bendru sutarimu.<text:s/></text:span></text:p>
      <text:p text:style-name="Normal"><text:tab/>2. Paskirti papildomu komitetu šiam projektui svarstyti Audito komitetą.<text:s/><text:span text:style-name="T508">Balsavimo rezultatai: pritarta bendru sutarimu.<text:s/></text:span></text:p>
      <text:p text:style-name="P509"/>
      <text:p text:style-name="Normal"><text:span text:style-name="T510"><text:s text:c="16"/>17.55 val.</text:span></text:p>
      <text:p text:style-name="Normal"><text:tab/><text:span text:style-name="T511">SVARSTYTA.</text:span><text:s/><text:span text:style-name="T512">Valstybinių pensijų įstatymo 4, 5 ir 6 straipsnių pakeitimo bei papildymo<text:s/></text:span><text:span text:style-name="T513">įstatymo projektas<text:s/></text:span><text:span text:style-name="T514">Nr.XP-</text:span><text:span text:style-name="T515">2810</text:span><text:s/><text:span text:style-name="T516">(pateikimas)</text:span></text:p>
      <text:p text:style-name="Normal"><text:tab/>Pranešėja – Seimo narė D. Teišerskytė<text:s/></text:p>
      <text:p text:style-name="Normal"/>
      <text:p text:style-name="Normal"><text:tab/>Klausė Seimo narės: V. M. Čigriejienė, Z. Žvikienė.</text:p>
      <text:p text:style-name="Normal"/>
      <text:p text:style-name="Normal"><text:s text:c="11"/><text:span text:style-name="T517">NUTARTA:</text:span></text:p>
      <text:p text:style-name="Normal"><text:tab/>1. Pritarti šiam projektui po pateikimo ir pradėti jo svarstymo procedūrą.<text:s/><text:span text:style-name="T518">Balsavimo rezultatai: pritarta bendru sutarimu.<text:s/></text:span></text:p>
      <text:p text:style-name="Normal"><text:tab/>2. Paskirti pagrindiniu komitetu šiam projektui svarstyti Socialinių reikalų ir darbo komitetą.<text:s/><text:span text:style-name="T519">Balsavimo rezultatai: pritarta bendru sutarimu.<text:s/></text:span></text:p>
      <text:p text:style-name="Normal"><text:tab/>3. Paskirti papildomu komitetu šiam projektui svarstyti Biudžeto ir finansų komitetą.<text:s/><text:span text:style-name="T520">Balsavimo rezultatai: pritarta bendru sutarimu.<text:s/></text:span></text:p>
      <text:p text:style-name="Normal"><text:tab/>4. Pavesti Šeimos ir vaiko reikalų komisijai apsvarstyti šį projektą.<text:s/><text:span text:style-name="T521">Balsavimo rezultatai: pritarta bendru sutarimu.</text:span></text:p>
      <text:p text:style-name="Normal"><text:tab/>5. Paskirti šio projekto preliminarią svarstymo Seimo posėdyje datą – 2008-06-17.<text:s/><text:span text:style-name="T522">Balsavimo rezultatai: pritarta bendru sutarimu.</text:span></text:p>
      <text:p text:style-name="P523">6. Prašyti Vyriausybės išvados dėl šio projekto.<text:s/><text:span text:style-name="T524">Balsavimo rezultatai: pritarta bendru sutarimu.</text:span></text:p>
      <text:p text:style-name="P525"/>
      <text:p text:style-name="Normal"><text:span text:style-name="T526"><text:s text:c="16"/>17.58 val.</text:span></text:p>
      <text:p text:style-name="Normal"><text:tab/><text:span text:style-name="T527">SVARSTYTA.</text:span><text:s/><text:span text:style-name="T528">Valstybinių pensijų įstatymo 4, 5 ir 6 straipsnių pakeitimo<text:s/></text:span><text:span text:style-name="T529">įstatymo projektas<text:s/></text:span><text:span text:style-name="T530">Nr.XP-</text:span><text:span text:style-name="T531">2975</text:span><text:s/><text:span text:style-name="T532">(pateikimas)</text:span></text:p>
      <text:p text:style-name="Normal"><text:tab/>Pranešėjas – Seimo narys J. Jagminas</text:p>
      <text:p text:style-name="Normal"/>
      <text:p text:style-name="Normal"><text:tab/>Dėl balsavimo motyvų kalbėjo Seimo narys Z. Balčytis.</text:p>
      <text:p text:style-name="Normal"/>
      <text:p text:style-name="Normal"><text:s text:c="11"/><text:span text:style-name="T533">NUTARTA:</text:span></text:p>
      <text:p text:style-name="Normal"><text:tab/>1. Pritarti šiam projektui po pateikimo ir pradėti jo svarstymo procedūrą.<text:s/><text:span text:style-name="T534">Balsavimo rezultatai: pritarta bendru sutarimu.<text:s/></text:span></text:p>
      <text:p text:style-name="Normal"><text:tab/>2. Paskirti pagrindiniu komitetu šiam projektui svarstyti Socialinių reikalų ir darbo komitetą.<text:s/><text:span text:style-name="T535">Balsavimo rezultatai: pritarta bendru sutarimu.<text:s/></text:span></text:p>
      <text:p text:style-name="Normal"><text:tab/>3. Paskirti papildomu komitetu šiam projektui svarstyti Biudžeto ir finansų komitetą.<text:s/><text:span text:style-name="T536">Balsavimo rezultatai: pritarta bendru sutarimu.<text:s/></text:span></text:p>
      <text:p text:style-name="Normal"><text:tab/>4. Pavesti Šeimos ir vaiko reikalų komisijai<text:s/>apsvarstyti šį projektą.<text:s/><text:span text:style-name="T537">Balsavimo rezultatai: pritarta bendru sutarimu.</text:span></text:p>
      <text:p text:style-name="P538">5. Paskirti šio projekto preliminarią svarstymo Seimo posėdyje datą – 2008-06-17.<text:s/><text:span text:style-name="T539">Balsavimo rezultatai: pritarta bendru sutarimu.</text:span></text:p>
      <text:p text:style-name="P540">6. Prašyti Vyriausybės išvados dėl šio projekto.<text:s/><text:span text:style-name="T541">Bals</text:span><text:span text:style-name="T542">avimo rezultatai: pritarta bendru sutarimu.</text:span></text:p>
      <text:p text:style-name="P543"/>
      <text:p text:style-name="Normal"><text:span text:style-name="T544"><text:s text:c="16"/>18.01 val.</text:span></text:p>
      <text:p text:style-name="Normal"><text:tab/><text:span text:style-name="T545">SVARSTYTA.</text:span><text:s/><text:span text:style-name="T546">Saugaus eismo automobilių keliais įstatymo 17 straipsnio 2 punkto pakeitimo<text:s/></text:span><text:span text:style-name="T547">įstatymo projektas<text:s/></text:span><text:span text:style-name="T548">Nr.XP-</text:span><text:span text:style-name="T549">3028<text:s/></text:span><text:span text:style-name="T550">(teikėjai – A. Kubilius, A. Salamakinas)</text:span><text:s/><text:span text:style-name="T551">(pateikimas)</text:span></text:p>
      <text:p text:style-name="Normal"><text:tab/>Pranešėjas<text:s/>– Seimo Pirmininko pavaduotojas A. Kubilius</text:p>
      <text:p text:style-name="Normal"/>
      <text:p text:style-name="Normal"><text:tab/>Klausė Seimo nariai: A. Baranauskas, V. M. Čigriejienė, R. Kupčinskas.</text:p>
      <text:p text:style-name="Normal"><text:tab/>Dėl balsavimo motyvų kalbėjo Seimo narys A. Matulas.</text:p>
      <text:p text:style-name="Normal"/>
      <text:p text:style-name="Normal"><text:s text:c="11"/><text:span text:style-name="T552">NUTARTA:</text:span></text:p>
      <text:p text:style-name="Normal"><text:tab/>1. Pritarti šiam projektui po pateikimo ir pradėti jo svarstymo<text:s/>procedūrą.<text:s/><text:span text:style-name="T553">Balsavimo rezultatai: už - 26, prieš - 0, susilaikė 1</text:span>.<text:s/><text:span text:style-name="T554">(Užsiregistravo 27 Seimo nariai (</text:span><text:span text:style-name="T555">18.08 val.</text:span><text:span text:style-name="T556">)</text:span></text:p>
      <text:p text:style-name="Normal"><text:tab/>2. Paskirti pagrindiniu komitetu šiam projektui svarstyti Teisės ir teisėtvarkos komitetą.<text:s/><text:span text:style-name="T557">Balsavimo rezultatai: pritarta bendru sutarimu.<text:s/></text:span></text:p>
      <text:p text:style-name="Normal"><text:tab/>3.<text:s/>Paskirti šio projekto preliminarią svarstymo Seimo posėdyje datą – 2008-05-22.<text:s/><text:span text:style-name="T558">Balsavimo rezultatai: pritarta bendru sutarimu.</text:span></text:p>
      <text:p text:style-name="P559"/>
      <text:p text:style-name="Normal"><text:span text:style-name="T560"><text:s text:c="16"/>18.11 val.</text:span></text:p>
      <text:p text:style-name="Normal"><text:tab/><text:span text:style-name="T561">SVARSTYTA.</text:span><text:s/><text:span text:style-name="T562">Valstybinių pensijų įstatymo 4 ir 6 straipsnių pakeitimo ir papildymo<text:s/></text:span><text:span text:style-name="T563">įstatymo projektas</text:span><text:span text:style-name="T564"><text:s/></text:span><text:span text:style-name="T565">Nr.XP-</text:span><text:span text:style-name="T566">2819<text:s/></text:span><text:span text:style-name="T567">(teikėjai – A. Dumčius/29 Seimo nariai)</text:span><text:s/><text:span text:style-name="T568">(pateikimas)</text:span></text:p>
      <text:p text:style-name="Normal"><text:tab/>Pranešėjas – Seimo narys A. Dumčius<text:s/></text:p>
      <text:p text:style-name="Normal"/>
      <text:p text:style-name="Normal"><text:s text:c="11"/><text:span text:style-name="T569">NUTARTA:</text:span></text:p>
      <text:p text:style-name="Normal"><text:tab/>1. Pritarti šiam projektui po pateikimo ir pradėti jo svarstymo procedūrą.<text:s/><text:span text:style-name="T570">Balsavimo rezultatai: pritarta bendru sutarimu.<text:s/></text:span></text:p>
      <text:p text:style-name="Normal"><text:tab/>2. Paskirti pagrindiniu komitetu šiam projektui svarstyti Socialinių reikalų ir darbo komitetą.<text:s/><text:span text:style-name="T571">Balsavimo rezultatai: pritarta bendru sutarimu.<text:s/></text:span></text:p>
      <text:p text:style-name="Normal"><text:tab/>3. Paskirti papildomu komitetu šiam projektui svarstyti Biudžeto ir finansų komitetą.<text:s/><text:span text:style-name="T572">Balsavimo rezultatai: pritarta</text:span><text:span text:style-name="T573"><text:s/>bendru sutarimu.<text:s/></text:span></text:p>
      <text:p text:style-name="Normal"><text:tab/>4. Paskirti šio projekto preliminarią svarstymo Seimo posėdyje datą – 2008-06-17.<text:s/><text:span text:style-name="T574">Balsavimo rezultatai: pritarta bendru sutarimu.</text:span></text:p>
      <text:p text:style-name="P575"/>
      <text:p text:style-name="Normal"><text:span text:style-name="T576"><text:s text:c="16"/>18.12 val.</text:span></text:p>
      <text:p text:style-name="Normal"><text:span text:style-name="T577"><text:tab/></text:span><text:span text:style-name="T578">SVARSTYTA.</text:span><text:span text:style-name="T579"><text:s/>Seimo protokolinis nutarimas dėl Akvilės Prakapaitės ir kitų parei</text:span><text:span text:style-name="T580">škėjų peticijos<text:s/></text:span></text:p>
      <text:p text:style-name="P581"><text:tab/>Pranešėja – Peticijų komisijos atstovė V. M. Čigriejienė</text:p>
      <text:p text:style-name="P582"/>
      <text:p text:style-name="Normal"><text:span text:style-name="T583"><text:tab/></text:span><text:span text:style-name="T584">NUTARTA. Priimti tokį Seimo protokolinį nutarimą:</text:span></text:p>
      <text:p text:style-name="P585"><text:tab/>Lietuvos Respublikos Seimas, atsižvelgdamas į Seimo Peticijų komisijos išvadą dėl Akvilės Prakapaitės ir kitų pareiškėjų peticijos, n u t a r i a:</text:p>
      <text:p text:style-name="BodyTextIndent"><text:span text:style-name="T586">Tenkinti Akvilės Prakapaitės ir kitų pareiškėjų peticijoje</text:span><text:span text:style-name="T587"><text:s/></text:span><text:span text:style-name="T588">„</text:span><text:span text:style-name="T589">Dėl transporto priemonių valdytojų civilinės atsakomybės privalomojo draudimo įmokų netiesioginės amžiaus diskriminacijos</text:span><text:span text:style-name="T590">“</text:span><text:span text:style-name="T591"><text:s/></text:span><text:span text:style-name="T592">pateiktą pasiūlymą pakeisti Transporto priemonių valdy</text:span><text:span text:style-name="T593">tojų civilinės atsakomybės privalomojo draudimo įstatymą taip, kad šio įstatymo 11 straipsnio 4 dalies formuluotė, numatanti, kad draudimo įmokų dydžius nustato draudikas, bet nenustatanti jokių draudimo įmokų dydžių apskaičiavimo principų, nesudarytų prie</text:span><text:span text:style-name="T594">laidų draudikams su draudėjais sudaromose transporto priemonių valdytojų civilinės atsakomybės privalomojo draudimo sutartyse diskriminuoti vairuotojus iki 25 m.<text:s/></text:span><text:span text:style-name="T595">Balsavimo rezultatai: už - 22, prieš - 1, susilaikė 0.<text:s/></text:span><text:span text:style-name="T596">(Užsiregistravo 24 Seimo nariai (</text:span><text:span text:style-name="T597">18.14<text:s/></text:span><text:span text:style-name="T598">val.</text:span><text:span text:style-name="T599">)</text:span></text:p>
      <text:p text:style-name="Normal"/>
      <text:p text:style-name="Normal"/>
      <text:p text:style-name="P600">Posėdis baigtas</text:p>
      <text:p text:style-name="P601"><text:s/>(18.15 val.)</text:p>
      <text:p text:style-name="Normal"/>
      <text:p text:style-name="Normal"/>
      <text:p text:style-name="Normal"/>
      <text:p text:style-name="Normal">Seimo Pirmininko pirmasis pavaduotojas<text:s/><text:tab/><text:s text:c="37"/>Algis Čaplik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2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18:00Z</meta:creation-date>
    <dc:date>2017-04-07T21:18:00Z</dc:date>
    <meta:print-date>2008-04-30T05:05:00Z</meta:print-date>
    <meta:template xlink:href="PROTOKOL.DOT" xlink:type="simple"/>
    <meta:editing-cycles>2</meta:editing-cycles>
    <meta:editing-duration>PT0S</meta:editing-duration>
    <meta:document-statistic meta:page-count="3" meta:paragraph-count="45" meta:word-count="3417" meta:character-count="22849" meta:row-count="162" meta:non-whitespace-character-count="19477"/>
  </office:meta>
</office:document-meta>
</file>