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CommentReference" style:family="text">
      <style:text-properties style:font-name="Times New Roman" style:font-name-complex="Times New Roman" text:display="none" fo:font-size="12pt" style:font-size-asian="12pt"/>
    </style:style>
    <style:style style:name="P7" style:parent-style-name="Header" style:family="paragraph">
      <style:paragraph-properties fo:text-align="end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P9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/>
    </style:style>
    <style:style style:name="P10" style:parent-style-name="Header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P12" style:parent-style-name="Header" style:family="paragraph">
      <style:paragraph-properties fo:text-align="end">
        <style:tab-stops/>
      </style:paragraph-properties>
      <style:text-properties style:font-name="Times New Roman"/>
    </style:style>
    <style:style style:name="P13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P15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P16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/>
    </style:style>
    <style:style style:name="P18" style:parent-style-name="BodyText" style:family="paragraph">
      <style:text-properties style:font-name="Times New Roman"/>
    </style:style>
    <style:style style:name="P19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WW-BodyText2" style:family="paragraph">
      <style:paragraph-properties fo:widows="2" fo:orphans="2">
        <style:tab-stops/>
      </style:paragraph-properties>
      <style:text-properties style:font-name-asian="Times New Roman" style:font-name-complex="Times New Roman" style:letter-kerning="true" style:language-asian="en" style:country-asian="US" fo:hyphenate="false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72917in" svg:height="0.8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office:annotation><dc:creator>Vita Katinaite</dc:creator><text:p text:style-name="CommentText"><text:page-number text:fixed="false"/></text:p></office:annotation></text:span></text:p>
      <text:p text:style-name="P7">Išrašas</text:p>
      <text:p text:style-name="P8"/>
      <text:p text:style-name="P9">LIETUVOS RESPUBLIKOS SEIMO</text:p>
      <text:p text:style-name="P10">APLINKOS APSAUGOS KOMITETAS</text:p>
      <text:p text:style-name="P11"/>
      <text:p text:style-name="P12"/>
      <text:p text:style-name="P13">POSĖDŽIO PROTOKOLAS</text:p>
      <text:p text:style-name="P14"/>
      <text:p text:style-name="P15"/>
      <text:p text:style-name="P16">2008-04-23 Nr. 11-2</text:p>
      <text:p text:style-name="P17"/>
      <text:p text:style-name="P18"/>
      <text:p text:style-name="P19">2. SVARSTYTA:</text:p>
      <text:p text:style-name="P20">Daugiabučių namų savininkų bendrijų įstatymo pakeitimo įstatymo projektui Nr.XP-1041(3) papildomų pastabų svarstymas.</text:p>
      <text:p text:style-name="P21"/>
      <text:p text:style-name="P22">NUTARTA:</text:p>
      <text:p text:style-name="P23">Pritarti komiteto pirmininko B.Bradausko 2008-04-10 registruotam pasiūlymui Daugiabučių namų savininkų bendrijų įstatymo pakeitimo įstatymo projektui Nr.XP-1041(3). <text:s/></text:p>
      <text:p text:style-name="P24"/>
      <text:p text:style-name="P25">Balsavimo rezultatai: pritarti bendru sutarimu.</text:p>
      <text:p text:style-name="P26"/>
      <text:p text:style-name="P27"/>
      <text:p text:style-name="P28">Posėdžio pirmininkas <text:s text:c="78"/>Gediminas Jakavonis</text:p>
      <text:p text:style-name="P29"/>
      <text:p text:style-name="P30"><text:s/></text:p>
      <text:p text:style-name="P31">Posėdžio sekretorė <text:s text:c="85"/>Vida Katinaitė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complex="Arial" style:font-weight-complex="bold" style:letter-kerning="true" fo:font-size="12pt" style:font-size-asian="12pt" style:font-size-complex="16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imes New Roman" style:font-weight-complex="normal" style:letter-kerning="false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imes New Roman" style:font-weight-complex="normal" style:letter-kerning="false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-complex="Times New Roman" style:font-weight-complex="normal" style:letter-kerning="false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style:font-name-complex="Times New Roman" style:font-weight-complex="normal" style:letter-kerning="false" fo:font-size="10pt" style:font-size-asian="10pt" style:font-size-complex="10p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rial Unicode MS" style:letter-kerning="false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style:font-name-complex="Times New Roma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style:letter-kerning="true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9847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a Matuseviciute</meta:initial-creator>
    <dc:creator>adlibuser</dc:creator>
    <meta:creation-date>2017-04-07T21:24:00Z</meta:creation-date>
    <dc:date>2017-04-07T21:24:00Z</dc:date>
    <meta:print-date>2008-04-17T08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736" meta:row-count="17" meta:non-whitespace-character-count="660"/>
  </office:meta>
</office:document-meta>
</file>