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15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BodyText" style:family="paragraph">
      <style:paragraph-properties fo:line-height="150%" fo:margin-right="0.1965in"/>
      <style:text-properties style:font-name="Times New Roman"/>
    </style:style>
    <style:style style:name="P25" style:parent-style-name="BodyText" style:family="paragraph">
      <style:paragraph-properties fo:line-height="150%" fo:margin-right="0.1965in"/>
    </style:style>
    <style:style style:name="T26" style:parent-style-name="DefaultParagraphFont" style:family="text">
      <style:text-properties style:font-name="Times New Roman" fo:color="#0000FF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fo:color="#0000FF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color="#0000FF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1965in">
        <style:tab-stops>
          <style:tab-stop style:type="left" style:position="0.5in"/>
        </style:tab-stops>
      </style:paragraph-properties>
      <style:text-properties style:font-name="Times New Roman"/>
    </style:style>
    <style:style style:name="P47" style:parent-style-name="BodyText" style:family="paragraph">
      <style:paragraph-properties fo:line-height="150%" fo:margin-right="0.1965in" fo:text-indent="0.5in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14">TEISĖS DEPARTAMENTAS</text:p>
      <text:p text:style-name="P15"/>
      <text:section text:name="Sect1" text:style-name="S1">
        <text:p text:style-name="P16"/>
        <text:p text:style-name="P17">IŠVADA</text:p>
        <text:p text:style-name="P18">DĖL LIETUVOS RESPUBLIKOS VALSTYBINĖS DARBO INSPEKCIJOS ĮSTATYMO 9 STRAIPSNIO PAKEITIMO IR PAPILDYMO ĮSTATYMO PROJEKTO</text:p>
        <text:p text:style-name="P19"/>
        <text:p text:style-name="P20">2008-04-14 <text:s/>Nr. XP-828(3)</text:p>
        <text:p text:style-name="P21">Vilnius</text:p>
        <text:p text:style-name="P22"/>
        <text:p text:style-name="P23"/>
        <text:p text:style-name="P24"><text:tab/>Alternatyvių projektų Teisės departamente negauta.</text:p>
        <text:p text:style-name="P25"><text:span text:style-name="T26"><text:tab/></text:span><text:span text:style-name="T27">Įvertinus įstatymo projektą</text:span><text:span text:style-name="T28"><text:s/></text:span><text:span text:style-name="T29">dėl jo atitikties Konstitucijai, įstatymams ir juridinės technikos taisyklėms, atkreipiame dėmesį, kad<text:s/></text:span><text:span text:style-name="T30"><text:s/></text:span><text:span text:style-name="T31">atsižvelgiant į juridinės technikos taisykles, įstatymo projekto 1 straipsnio 4 dalis dėstytina ta</text:span><text:span text:style-name="T32">ip: “Buvusį 9 straipsnio 1 dalies 12 punktą laikyti 13 punktu.”.<text:s/></text:span></text:p>
        <text:p text:style-name="P33"/>
        <text:p text:style-name="P34"/>
        <text:p text:style-name="P35"/>
        <text:p text:style-name="P36"/>
        <text:p text:style-name="P37">Teisės departamento direktorius <text:s text:c="68"/>Andrius Kabišaitis</text:p>
        <text:p text:style-name="P38"/>
        <text:p text:style-name="P39"/>
        <text:p text:style-name="P40"/>
        <text:p text:style-name="P41"/>
        <text:p text:style-name="P42"/>
        <text:p text:style-name="P43">P. Žukauskas</text:p>
        <text:p text:style-name="P44">J. Levinienė</text:p>
        <text:p text:style-name="P45"/>
        <text:p text:style-name="P46"><text:s text:c="8"/></text:p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7T21:30:00Z</meta:creation-date>
    <dc:date>2017-04-07T21:30:00Z</dc:date>
    <meta:print-date>2008-03-12T06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6" meta:character-count="735" meta:row-count="16" meta:non-whitespace-character-count="647"/>
  </office:meta>
</office:document-meta>
</file>