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114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right="-0.0979in" fo:text-indent="0.5in"/>
    </style:style>
    <style:style style:name="P3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3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3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Hyperlink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8-04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08-03-26</text:p>
          </table:table-cell>
          <table:table-cell table:style-name="TableCell16">
            <text:p text:style-name="Normal">Nr. XP-828(3)</text:p>
          </table:table-cell>
        </table:table-row>
      </table:table>
      <text:p text:style-name="P17">Lietuvos Respublikos Seimui</text:p>
      <text:p text:style-name="Adresas"/>
      <text:p text:style-name="Kopija"/>
      <text:p text:style-name="Pavadinimas1"/>
      <text:p text:style-name="P33">DĖL Lietuvos Respublikos valstybinės darbo inspekcijos įstatymo 9 straipsnio pakeitimo ir papildymo įstatymo PROJEKTO XP-828(3)</text:p>
      <text:p text:style-name="Pavadinimas1"/>
      <text:p text:style-name="P34"/>
      <text:p text:style-name="P35">Išnagrinėję Lietuvos Respublikos Seimo 2008 m. kovo<text:s/>26 d. pateiktą Lietuvos Respublikos valstybinės darbo inspekcijos įstatymo 9 straipsnio pakeitimo ir papildymo įstatymo projektą pažymime, kad pastabų ir pasiūlymų dėl projekto atitikties Europos Sąjungos teisei neturime.<text:s/></text:p>
      <text:p text:style-name="Tekstas"/>
      <text:p text:style-name="Tekstas"/>
      <text:p text:style-name="Tekstas"/>
      <text:p text:style-name="P36"/>
      <text:p text:style-name="P37">Generalinio direktoriaus pavaduotoja <text:s text:c="57"/><text:tab/>Skirgailė Žalimienė</text:p>
      <text:p text:style-name="P38"/>
      <text:p text:style-name="Normal"/>
      <text:p text:style-name="Normal"/>
      <text:p text:style-name="Normal"/>
      <text:p text:style-name="P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kirgailė Žalimienė</text:p>
      <text:p text:style-name="P40"/>
      <text:p text:style-name="P41"/>
      <text:p text:style-name="P42"/>
      <text:p text:style-name="P43">Viktorija Balčiūnaitė<text:s/></text:p>
      <text:p text:style-name="Normal"><text:span text:style-name="T44">tel. (8 5) 266 3692, el.p.<text:s/></text:span><text:a xlink:href="mailto:v.balciunaite@etd.lt" office:target-frame-name="_top" xlink:show="replace"><text:span text:style-name="T45">v.balciunaite@etd.lt</text:span></text:a></text:p>
      <text:p text:style-name="Normal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95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Helvetica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fo:font-size="14pt" style:font-size-asian="14pt"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26" style:parent-style-name="DefaultParagraphFont" style:family="text">
      <style:text-properties fo:font-weight="bold" style:font-weight-asian="bold" fo:language="fr" fo:country="FR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 fo:language="en" fo:country="US"/>
    </style:style>
    <style:style style:name="P31" style:parent-style-name="Header" style:family="paragraph">
      <style:paragraph-properties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/>
    </style:style>
    <style:style style:name="T32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/>
        <text:p text:style-name="P21"><text:span text:style-name="T22"><draw:frame draw:style-name="a0" draw:name="Picture 1" text:anchor-type="as-char" svg:x="0in" svg:y="0in" svg:width="0.42639in" svg:height="0.5041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<text:span text:style-name="T26">PRIE LIETUVOS RESPUBLIKOS TEISINGUMO MINISTERIJOS</text:span></text:p>
        <text:p text:style-name="P27">Juridinių asmenų registras <text:s/>Kodas 188600362 Vilniaus g. 23-7A LT-01119 Vilnius<text:s/></text:p>
        <text:p text:style-name="P28"><text:span text:style-name="T29">Tel. (8 5) 266 3687 Faks. (8 5) 266 3679 El. paštas etd</text:span><text:span text:style-name="T30">@etd.lt</text:span></text:p>
        <text:p text:style-name="P31">__________________________________________________________________________________________</text:p>
        <text:p text:style-name="Header"/>
      </style:header>
      <style:footer>
        <text:p text:style-name="Footer"/>
        <text:p text:style-name="Footer"><text:span text:style-name="T32"><text:file-name text:fixed="false" text:display="name-and-extension">VB_valst darbo inspekcijos ist 9 str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justina</meta:initial-creator>
    <dc:creator>adlibuser</dc:creator>
    <meta:creation-date>2017-04-07T21:29:00Z</meta:creation-date>
    <dc:date>2017-04-07T21:29:00Z</dc:date>
    <meta:print-date>2008-04-08T07:01:00Z</meta:print-date>
    <meta:template xlink:href="Nauja%20projekto%20isvada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28" meta:word-count="118" meta:character-count="731" meta:row-count="30" meta:non-whitespace-character-count="641"/>
  </office:meta>
</office:document-meta>
</file>