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6pt" style:font-size-asian="16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color="#000000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style:text-position="super 62.5%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style:font-style-complex="italic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style:font-name-complex="Arial" style:font-weight-complex="bold"/>
    </style:style>
    <style:style style:name="T42" style:parent-style-name="DefaultParagraphFont" style:family="text">
      <style:text-properties style:font-name-complex="Arial" style:font-weight-complex="bold" style:text-position="super 62.5%"/>
    </style:style>
    <style:style style:name="T43" style:parent-style-name="DefaultParagraphFont" style:family="text">
      <style:text-properties style:font-name-complex="Arial" style:font-weight-complex="bold"/>
    </style:style>
    <style:style style:name="T44" style:parent-style-name="DefaultParagraphFont" style:family="text">
      <style:text-properties style:font-name-complex="Arial" style:font-weight-complex="bold" fo:color="#000000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" style:parent-style-name="Normal" style:family="paragraph">
      <style:text-properties fo:font-size="16pt" style:font-size-asian="16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weight-complex="bold" fo:font-style="italic" style:font-style-asian="italic"/>
    </style:style>
    <style:style style:name="T64" style:parent-style-name="DefaultParagraphFont" style:family="text">
      <style:text-properties style:font-style-complex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size="16pt" style:font-size-asian="16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tyle-complex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tyle-complex="italic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1" style:parent-style-name="Normal" style:family="paragraph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fo:font-size="16pt" style:font-size-asian="16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5in"/>
      <style:text-properties fo:font-size="16pt" style:font-size-asian="16pt"/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tyle="italic" style:font-style-asian="italic" style:font-style-complex="italic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1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P226" style:parent-style-name="Normal" style:family="paragraph">
      <style:text-properties fo:font-size="18pt" style:font-size-asian="1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 style:text-position="super 62.5%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style:text-position="super 62.5%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 style:font-weight-complex="bold" style:font-style-complex="italic" fo:color="#000000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complex="Arial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style:font-name-complex="Arial" style:font-weight-complex="bold"/>
    </style:style>
    <style:style style:name="T259" style:parent-style-name="DefaultParagraphFont" style:family="text">
      <style:text-properties style:font-name-complex="Arial" style:font-weight-complex="bold" fo:color="#000000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 fo:color="#000000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name-complex="Arial" style:font-weight-complex="bold" fo:color="#000000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text-properties fo:color="#000000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style:text-position="super 62.5%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style:text-position="super 62.5%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style:text-position="super 62.5%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style:text-position="super 62.5%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 style:font-weight-complex="bold" style:font-style-complex="italic" fo:color="#000000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style:text-position="super 62.5%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fo:color="#000000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4-08 <text:s/><text:span text:style-name="T14">Nr. 14(398)</text:span></text:p>
      <text:p text:style-name="P15">Vilnius</text:p>
      <text:p text:style-name="P16"/>
      <text:p text:style-name="P17">Posėdžio pirmininkas – Seimo Pirmininko pavaduotojas V. Gedvilas.</text:p>
      <text:p text:style-name="P18"/>
      <text:p text:style-name="Normal"><text:span text:style-name="T19"><text:s text:c="16"/>16.41 val.</text:span></text:p>
      <text:p text:style-name="Normal"><text:tab/><text:span text:style-name="T20">SVARSTYTA.</text:span><text:s/><text:span text:style-name="T21">Seimo nutarimo<text:s/></text:span><text:span text:style-name="T22">„D</text:span><text:span text:style-name="T23">ėl Seimo nutarimo<text:s/></text:span><text:span text:style-name="T24">„</text:span><text:span text:style-name="T25">Dėl Seimo komitetų sudėties patvirtinimo" 4</text:span><text:span text:style-name="T26">1</text:span><text:span text:style-name="T27"><text:s/>straipsnio pakeitimo</text:span><text:span text:style-name="T28">“<text:s/></text:span><text:span text:style-name="T29">projektas<text:s/></text:span><text:span text:style-name="T30">Nr.XP-</text:span><text:span text:style-name="T31">2880(4)</text:span><text:s/><text:span text:style-name="T32">(priėmimas)</text:span></text:p>
      <text:p text:style-name="Normal"><text:tab/>Pranešėjas –<text:s/><text:span text:style-name="T33">Seimo Pirmininkas Č. Juršėnas</text:span></text:p>
      <text:p text:style-name="Normal"/>
      <text:p text:style-name="Normal"><text:tab/><text:span text:style-name="T34">NUTARTA.<text:s/></text:span><text:span text:style-name="T35">Priimti<text:s/></text:span><text:span text:style-name="T36">Seimo nutarimą<text:s/></text:span><text:span text:style-name="T37">„D</text:span><text:span text:style-name="T38">ėl Seimo nutarimo<text:s/></text:span><text:span text:style-name="T39">„</text:span><text:span text:style-name="T40">Dėl Seimo komitetų sudėties patvirt</text:span><text:span text:style-name="T41">inimo" 4</text:span><text:span text:style-name="T42">1</text:span><text:span text:style-name="T43"><text:s/>straipsnio pakeitimo</text:span><text:span text:style-name="T44">“</text:span>.<text:s/><text:span text:style-name="T45">Balsavimo rezultatai: už - 73, prieš - 0, susilaikė 10</text:span>.<text:s/><text:span text:style-name="T46">(Užsiregistravo 84 Seimo nariai (</text:span><text:span text:style-name="T47">16.43 val.</text:span><text:span text:style-name="T48">)</text:span></text:p>
      <text:p text:style-name="P49"/>
      <text:p text:style-name="Normal"><text:span text:style-name="T50"><text:s text:c="16"/>16.44 val.</text:span></text:p>
      <text:p text:style-name="Normal"><text:tab/><text:span text:style-name="T51">SVARSTYTA.</text:span><text:s/><text:span text:style-name="T52">Seimo nutarimo<text:s/></text:span><text:span text:style-name="T53">„D</text:span><text:span text:style-name="T54">ėl Seimo nutarimo<text:s/></text:span><text:span text:style-name="T55">„</text:span><text:span text:style-name="T56">Dėl Seimo komitetų sudėties patvirtinimo</text:span><text:span text:style-name="T57">“<text:s/></text:span><text:span text:style-name="T58">2 ir</text:span><text:span text:style-name="T59"><text:s/>11 straipsnių pakeitimo</text:span><text:span text:style-name="T60">“</text:span><text:span text:style-name="T61">projektas<text:s/></text:span><text:span text:style-name="T62">Nr.XP-2969</text:span><text:s/><text:span text:style-name="T63">(pateikimas)</text:span></text:p>
      <text:p text:style-name="Normal"><text:tab/>Pranešėjas – Seimo Pirmininkas<text:s/><text:span text:style-name="T64">Č. Juršėnas</text:span></text:p>
      <text:p text:style-name="Normal"/>
      <text:p text:style-name="Normal"><text:tab/>Klausė Seimo nariai: L. Graužinienė, E. Klumbys, D. Jankauskas, E. Pupinis, K. Daukšys, A. Skardžius.</text:p>
      <text:p text:style-name="Normal"><text:tab/>Dėl balsavimo motyvų kalbėjo Seimo nariai: A. Matulas, L. Graužinienė.</text:p>
      <text:p text:style-name="Normal"/>
      <text:p text:style-name="P65">Balsuota, ar pritarti šiam projektui po pateikimo: už - 39, prieš - 10, susilaikė 41.<text:span text:style-name="T66"><text:s/></text:span><text:span text:style-name="T67">Nepritarta</text:span>.<text:s/><text:span text:style-name="T68">(Užsiregistravo 91 Seimo narys (</text:span><text:span text:style-name="T69">16.58 val.</text:span><text:span text:style-name="T70">)</text:span></text:p>
      <text:p text:style-name="Normal"/>
      <text:p text:style-name="Normal"><text:s text:c="11"/><text:span text:style-name="T71">NUTARTA.<text:s/></text:span>Grąžinti projektą<text:s/><text:span text:style-name="T72">Nr.XP-2969<text:s/></text:span>iniciatoriui tobulinti.</text:p>
      <text:p text:style-name="P73"/>
      <text:p text:style-name="P74"><text:tab/>Toliau posėdžiui pirmininkavo Seimo Pirmininko pavaduotojas A. Pekeliūnas.</text:p>
      <text:p text:style-name="P75"/>
      <text:p text:style-name="Normal"><text:span text:style-name="T76"><text:s text:c="16"/>17.00 val.</text:span></text:p>
      <text:p text:style-name="Normal"><text:tab/><text:span text:style-name="T77">SVARSTYTA.</text:span><text:s/>Seimo nutarimo<text:s/><text:span text:style-name="T78">„</text:span>Dėl pedagoginių darbuotojų darbo užmokesčio ilgalaikio didinimo<text:span text:style-name="T79">“</text:span><text:s/>projektas<text:s/><text:span text:style-name="T80">Nr.XP-</text:span>2882(3*)<text:s/><text:span text:style-name="T81">(priėmimas)</text:span></text:p>
      <text:p text:style-name="Normal"/>
      <text:p text:style-name="P82"><text:tab/>1 straipsnis priimtas bendru sutarimu.</text:p>
      <text:p text:style-name="Normal"/>
      <text:p text:style-name="Normal"><text:span text:style-name="T83"><text:s text:c="11"/>Dėl posėdžio vedimo tvarkos kalbėjo Seimo nariai:<text:s/></text:span>Z. Balčytis (pranešė, kad yra naujesnė J. Juozapaičio ir kt. pataisa), G. Steponavičius, A. Salamakinas, P. Gražulis.</text:p>
      <text:p text:style-name="Normal"/>
      <text:soft-page-break/>
      <text:p text:style-name="P84">Dėl 2 straipsnio J. Razmos pirmos pataisos kalbėjo Seimo nariai: J. Razma, J. Olekas, E. Pupinis.</text:p>
      <text:p text:style-name="P85">Balsuota dėl 2 straipsnio J. Razmos pirmos pataisos: už - 55, prieš - 25, susilaikė 30. Sprendimas nepriimtas.<text:s/><text:span text:style-name="T86">(Užsiregistravo 110 Seimo narių (</text:span><text:span text:style-name="T87">17.09 val.</text:span><text:span text:style-name="T88">)</text:span></text:p>
      <text:p text:style-name="P89"/>
      <text:p text:style-name="Normal"><text:tab/>Posėdžio pirmininkas paskelbė pakartotinį balsavimą.</text:p>
      <text:p text:style-name="P90"/>
      <text:p text:style-name="P91">Pakartotinai balsuota dėl 2 straipsnio J. Razmos pirmos pataisos: už - 52, prieš - 21, susilaikė 36. Nepriimta.<text:s/><text:span text:style-name="T92">(Užsiregistravo 110 Seimo narių (</text:span><text:span text:style-name="T93">17.10 val.</text:span><text:span text:style-name="T94">)</text:span></text:p>
      <text:p text:style-name="Normal"/>
      <text:p text:style-name="P95">Dėl 2 straipsnio J. Razmos antros pataisos kalbėjo Seimo nariai: J. Razma,<text:s/><text:span text:style-name="T96">R. J. Dagys</text:span>, J. Olekas.</text:p>
      <text:p text:style-name="P97">Balsuota dėl 2 straipsnio J. Razmos antros pataisos: už - 55, prieš - 26, susilaikė 30. Sprendimas nepriimtas.<text:s/><text:span text:style-name="T98">(Užsiregistravo 112 Seimo narių (</text:span><text:span text:style-name="T99">17.16 val.</text:span><text:span text:style-name="T100">)</text:span></text:p>
      <text:p text:style-name="Normal"/>
      <text:p text:style-name="Normal"><text:tab/>Dėl balsavimo rezultatų kalbėjo Seimo narė J. Zinkevičiūtė (prašė patikslinti balsavimo rezultatus, ji balsavo<text:s/><text:span text:style-name="T101">„už</text:span><text:span text:style-name="T102">“).</text:span></text:p>
      <text:p text:style-name="Normal"/>
      <text:p text:style-name="Normal"><text:span text:style-name="T103"><text:s text:c="11"/>Dėl posėdžio vedimo tvarkos kalbėjo Seimo nariai:<text:s/></text:span>K. Daukšys (2 kartus), A. Salamakinas (2 kartus).</text:p>
      <text:p text:style-name="Normal"/>
      <text:p text:style-name="Normal"><text:tab/>Posėdžio pirmininkas paskelbė pakartotinį balsavimą.</text:p>
      <text:p text:style-name="Normal"/>
      <text:p text:style-name="P104">Pakartotinai balsuota dėl 2 straipsnio J. Razmos antros pataisos: už - 55, prieš - 31, susilaikė 26. Nepriimta.<text:s/><text:span text:style-name="T105">(Užsiregistravo 112 Seimo narių (</text:span><text:span text:style-name="T106">17.19 val.</text:span><text:span text:style-name="T107">)</text:span></text:p>
      <text:p text:style-name="Normal"/>
      <text:p text:style-name="P108">Dėl 2 straipsnio J. Juozapaičio ir kt. pataisos kalbėjo Seimo narys Z. Balčytis.</text:p>
      <text:p text:style-name="P109"><text:s/></text:p>
      <text:p text:style-name="P110"><text:s text:c="11"/>Dėl posėdžio vedimo tvarkos kalbėjo Seimo nariai: A. N. Stasiškis (2 kartus), A. Endzinas, A. Salamakinas, K. Daukšys, A. Kubilius, V. Karbauskis, I. Šiaulienė, P. Gražulis, J. Olekas.</text:p>
      <text:p text:style-name="P111"/>
      <text:p text:style-name="P112">Dėl balsavimo motyvų dėl šios pataisos kalbėjo Seimo nariai: J. Olekas,<text:s/><text:span text:style-name="T113">R. J. Dagys</text:span>.</text:p>
      <text:p text:style-name="P114"/>
      <text:p text:style-name="P115">Balsuota dėl 2 straipsnio J. Juozapaičio ir kt. pataisos: už - 55, prieš<text:s/>- 46, susilaikė 10. Sprendimas nepriimtas.<text:s/><text:span text:style-name="T116">(Užsiregistravo 111 Seimo narių (</text:span><text:span text:style-name="T117">17.33 val.</text:span><text:span text:style-name="T118">)</text:span></text:p>
      <text:p text:style-name="Normal"/>
      <text:p text:style-name="Normal"><text:span text:style-name="T119"><text:s text:c="11"/>Dėl posėdžio vedimo tvarkos kalbėjo Seimo nariai: Z. Balčytis (</text:span><text:span text:style-name="T120">Lietuvos socialdemokratų partijos frakcij</text:span><text:span text:style-name="T121">os vardu prašė pakartoti balsavimą), J.Razma.</text:span></text:p>
      <text:p text:style-name="Normal"/>
      <text:p text:style-name="Normal"><text:tab/>Posėdžio pirmininkas paskelbė pakartotinį balsavimą.</text:p>
      <text:p text:style-name="Normal"/>
      <text:p text:style-name="P122">Pakartotinai balsuota dėl 2 straipsnio J. Juozapaičio ir kt. pataisos: už - 55, prieš - 47, susilaikė 9. Nepriimta.<text:s/><text:span text:style-name="T123">(Užsiregistravo 111 Seimo narių (</text:span><text:span text:style-name="T124">17.35 val.</text:span><text:span text:style-name="T125">)</text:span></text:p>
      <text:p text:style-name="Normal"/>
      <text:p text:style-name="Normal"><text:s text:c="11"/>Replikavo Seimo Pirmininko pavaduotojas A. Čaplikas.<text:s/></text:p>
      <text:p text:style-name="Normal"/>
      <text:p text:style-name="P126">Dėl balsavimo motyvų dėl 2 straipsnio kalbėjo Seimo nariai: A. Kubilius, A. Salamakinas, J. Olekas (pranešė Vyriausybės nuomonę), V. Mazuronis.</text:p>
      <text:p text:style-name="Normal"/>
      <text:soft-page-break/>
      <text:p text:style-name="Normal"><text:tab/>Balsuota dėl 2 straipsnio: už - 59, prieš - 11, susilaikė 42. 2 straipsnis priimtas.<text:s/><text:span text:style-name="T127">(U</text:span><text:span text:style-name="T128">žsiregistravo 113 Seimo narių (</text:span><text:span text:style-name="T129">17.41 val.</text:span><text:span text:style-name="T130">)</text:span></text:p>
      <text:p text:style-name="Normal"/>
      <text:p text:style-name="P131"><text:tab/>3 straipsnis priimtas bendru sutarimu.</text:p>
      <text:p text:style-name="Normal"/>
      <text:p text:style-name="Normal"><text:tab/>Dėl balsavimo motyvų dėl viso įstatymo kalbėjo Seimo nariai: J. Razma, Z. Balčytis, E. Pupinis, A. Čaplikas, G. Steponavičius, V. Domarkas, V. Gedvilas, K. Daukšys.</text:p>
      <text:p text:style-name="Normal"/>
      <text:p text:style-name="Normal"><text:tab/><text:span text:style-name="T132">NUT</text:span><text:span text:style-name="T133">ARTA.</text:span><text:tab/><text:span text:style-name="T134">Priimti<text:s/></text:span><text:span text:style-name="T135">Seimo nutarimą<text:s/></text:span><text:span text:style-name="T136">„</text:span><text:span text:style-name="T137">Dėl pedagoginių darbuotojų darbo užmokesčio ilgalaikio didinimo</text:span><text:span text:style-name="T138">“</text:span>.<text:s/><text:span text:style-name="T139">Balsavimo rezultatai: už - 70, prieš - 0, susilaikė 14</text:span>.<text:s/><text:span text:style-name="T140">(Užsiregistravo 104 Seimo nariai (</text:span><text:span text:style-name="T141">17.51 val.</text:span><text:span text:style-name="T142">)</text:span></text:p>
      <text:p text:style-name="Normal"/>
      <text:p text:style-name="Normal"><text:tab/>Dėl balsavimo rezultatų kalbėjo Seimo narys V. Simulik (prašė patikslinti balsavimo rezultatus, jis balsavo<text:s/><text:span text:style-name="T143">„už“).<text:s/></text:span></text:p>
      <text:p text:style-name="Normal"/>
      <text:p text:style-name="Normal"><text:s text:c="11"/>Replikavo Seimo nariai: V. Mazuronis,<text:s/><text:span text:style-name="T144">R. J. Dagys</text:span>, A. Kašėta, V. Čepas, G. Šileikis, J. Dautartas, A. Salamakinas.</text:p>
      <text:p text:style-name="Normal"/>
      <text:p text:style-name="Normal"><text:tab/>Posėdžio pirmininkas pranešė, kad teikėjų siūlymu<text:s/><text:span text:style-name="T145">Mokslo ir studijų</text:span><text:span text:style-name="T146"><text:s/></text:span><text:span text:style-name="T147">įstatymo projektų<text:s/></text:span><text:span text:style-name="T148">Nr.XP-</text:span><text:span text:style-name="T149">2905 ir<text:s/></text:span><text:span text:style-name="T150">Nr.XP-</text:span><text:span text:style-name="T151">2905A bei su jais susijusių projektų</text:span><text:s/><text:span text:style-name="T152">Nr.XP-</text:span>2906,<text:s/><text:span text:style-name="T153">Nr.XP-</text:span>2909,<text:s/><text:span text:style-name="T154">Nr.XP-</text:span>2910,<text:s/><text:span text:style-name="T155">Nr.XP-</text:span>2911 pateikimas atidedamas iki ketvirtadienio (2008-04-10).</text:p>
      <text:p text:style-name="Normal"><text:span text:style-name="T156"><text:s text:c="11"/>Dėl posėdžio vedimo tvarkos kalbėjo Seimo narys<text:s/></text:span>E. Klumbys.</text:p>
      <text:p text:style-name="P157"/>
      <text:p text:style-name="Normal"><text:span text:style-name="T158"><text:s text:c="6"/></text:span><text:span text:style-name="T159"><text:s text:c="10"/>18.00 val.</text:span></text:p>
      <text:p text:style-name="Normal"><text:tab/><text:span text:style-name="T160">SVARSTYTA.</text:span><text:s/><text:span text:style-name="T161">Seimo nutarimo „</text:span><text:span text:style-name="T162">Dėl Lietuvos Respublikos Seimo, Seimo kanceliarijos ir Seimui atskaitingų institucijų, Respublikos Prezidento institucijos ir Respublikos Prezidentui atskaitingų institucijų, Nacionalinės teismų administraci</text:span><text:span text:style-name="T163">jos, teismų, prokuratūros, savivaldybių institucijų ir įstaigų sąrašo pagal grupes, į kurias atsižvelgiant nustatomos valstybės tarnautojų suvienodintų pareigybių kategorijos, patvirtinimo</text:span><text:span text:style-name="T164">“</text:span><text:span text:style-name="T165"><text:s/></text:span><text:span text:style-name="T166">projektas<text:s/></text:span><text:span text:style-name="T167">Nr.XP-</text:span><text:span text:style-name="T168">2941</text:span><text:s/><text:span text:style-name="T169">(pateikimas)</text:span></text:p>
      <text:p text:style-name="Normal"><text:tab/>Pranešėjas – Valstybės valdymo<text:s/>ir savivaldybių komiteto pirmininkas J. Jagminas</text:p>
      <text:p text:style-name="Normal"/>
      <text:p text:style-name="BodyText"><text:tab/>Valstybės valdymo ir savivaldybių komitetas siūlo svarstyti šį projektą skubos tvarka.</text:p>
      <text:p text:style-name="P170"/>
      <text:p text:style-name="Normal"><text:s text:c="11"/><text:span text:style-name="T171">NUTARTA:</text:span></text:p>
      <text:p text:style-name="Normal"><text:tab/>1. Pritarti šiam projektui po pateikimo ir pradėti jo svarstymo procedūrą.<text:s/><text:span text:style-name="T172">Balsavimo rezultatai:</text:span><text:span text:style-name="T173"><text:s/>pritarta bendru sutarimu.<text:s/></text:span></text:p>
      <text:p text:style-name="Normal"><text:tab/>2. Paskirti pagrindiniu komitetu šiam projektui svarstyti Valstybės valdymo ir savivaldybių komitetą.<text:s/><text:span text:style-name="T174">Balsavimo rezultatai: pritarta bendru sutarimu.<text:s/></text:span></text:p>
      <text:p text:style-name="Normal"><text:tab/>3. Paskirti papildomais komitetais šiam projektui svarstyti Biudžeto ir finansų bei Socialinių reikalų ir darbo komitetus.<text:s/><text:span text:style-name="T175">Balsavimo rezultatai: pritarta bendru sutarimu.<text:s/></text:span></text:p>
      <text:p text:style-name="P176">4. Svarstyti šį projektą skubos tvarka.<text:s/><text:span text:style-name="T177">Balsavimo rezultatai: pritarta bendru sutarimu.</text:span></text:p>
      <text:p text:style-name="P178"/>
      <text:p text:style-name="Normal"><text:span text:style-name="T179"><text:s text:c="16"/>18.05 val.</text:span></text:p>
      <text:p text:style-name="Normal"><text:tab/><text:span text:style-name="T180">SVARSTYTA:</text:span></text:p>
      <text:p text:style-name="Normal"><text:tab/>1.<text:s/><text:span text:style-name="T181">Seimo nutarimo „</text:span><text:span text:style-name="T182">Dėl Lietuvo</text:span><text:span text:style-name="T183">s nacionalinio radijo ir televizijos tarybos 2005 metų veiklos ataskaitos</text:span><text:span text:style-name="T184">“</text:span><text:span text:style-name="T185"><text:s/></text:span><text:span text:style-name="T186">projektas<text:s/></text:span><text:span text:style-name="T187">Nr.XP-</text:span><text:span text:style-name="T188">2957</text:span></text:p>
      <text:p text:style-name="Normal"><text:tab/>2.<text:s/><text:span text:style-name="T189">Seimo nutarimo<text:s/></text:span><text:span text:style-name="T190">„</text:span><text:span text:style-name="T191">Dėl Lietuvos nacionalinio radijo ir televizijos tarybos 2006 metų veiklos ataskaitos</text:span><text:span text:style-name="T192">“</text:span><text:span text:style-name="T193"><text:s/></text:span><text:span text:style-name="T194">projektas<text:s/></text:span><text:span text:style-name="T195">Nr.XP-</text:span><text:span text:style-name="T196">2831(2)</text:span></text:p>
      <text:p text:style-name="Normal"><text:span text:style-name="T197">(pateikimas)</text:span></text:p>
      <text:p text:style-name="Normal"><text:tab/>Pranešėjas – Švietimo, mokslo ir kultūros komiteto pirmininkas V. Domarkas</text:p>
      <text:p text:style-name="Normal"/>
      <text:p text:style-name="Normal"><text:tab/>Klausė Seimo nariai: E. Klumbys (2 kartus), V. Čepas, V. Žiemelis, V. V. Margevičienė, J. Dautartas, V. M. Čigriejienė.</text:p>
      <text:p text:style-name="Normal"><text:tab/>Dėl balsavimo motyvų kalbėjo Seimo nariai: A. Matulas, V. Čepas, V. M. Čigriejienė, J. Čekuolis.</text:p>
      <text:p text:style-name="Normal"/>
      <text:p text:style-name="P198"><text:tab/>NUTARTA:</text:p>
      <text:p text:style-name="P199"><text:span text:style-name="T200">1. Pritarti projektui Nr.XP-2957 po pateikimo ir pradėti jo svarstymo procedūrą.<text:s/></text:span><text:span text:style-name="T201">Balsavimo rezultatai: už - 33, prieš - 3, susilaikė 4</text:span><text:span text:style-name="T202">.<text:s/></text:span><text:span text:style-name="T203">(Užsiregistravo 40 Seimo narių (</text:span><text:span text:style-name="T204">18.27 val.</text:span><text:span text:style-name="T205">)</text:span></text:p>
      <text:p text:style-name="Normal"><text:span text:style-name="T206"><text:tab/>2. Paskirti pagrindiniu komitetu projektu</text:span><text:span text:style-name="T207">i Nr.XP-2957 svarstyti Švietimo, mokslo ir kultūros komitetą.<text:s/></text:span><text:span text:style-name="T208">Balsavimo rezultatai: pritarta bendru sutarimu.</text:span></text:p>
      <text:p text:style-name="Normal"><text:span text:style-name="T209"><text:tab/>3. Paskirti papildomu komitetu projektui Nr.XP-2957 svarstyti Informacinės visuomenės plėtros komitetą.<text:s/></text:span><text:span text:style-name="T210">Balsavimo rezultatai: pritarta bendru sut</text:span><text:span text:style-name="T211">arimu.</text:span></text:p>
      <text:p text:style-name="P212"><text:span text:style-name="T213">4. Pritarti projektui Nr.XP-2831(2) po pateikimo ir pradėti jo svarstymo procedūrą.<text:s/></text:span><text:span text:style-name="T214">Balsavimo rezultatai: už - 35, prieš - 2, susilaikė 6.<text:s/></text:span><text:span text:style-name="T215">(Užsiregistravo 43 Seimo nariai (</text:span><text:span text:style-name="T216">18.28 val.</text:span><text:span text:style-name="T217">)</text:span></text:p>
      <text:p text:style-name="Normal"><text:span text:style-name="T218"><text:tab/>5. Paskirti pagrindiniu komitetu projektui Nr.XP-2831(2) svarsty</text:span><text:span text:style-name="T219">ti Švietimo, mokslo ir kultūros komitetą.<text:s/></text:span><text:span text:style-name="T220">Balsavimo rezultatai: pritarta bendru sutarimu.</text:span></text:p>
      <text:p text:style-name="Normal"><text:span text:style-name="T221"><text:tab/>6. Paskirti papildomu komitetu projektui Nr.XP-2831(2) svarstyti Informacinės visuomenės plėtros komitetą.<text:s/></text:span><text:span text:style-name="T222">Balsavimo rezultatai: pritarta bendru sutarimu.</text:span></text:p>
      <text:p text:style-name="Normal"><text:span text:style-name="T223"><text:tab/>7. Paskir</text:span><text:span text:style-name="T224">ti šių projektų preliminarią svarstymo Seimo posėdyje datą – 2008-04-29.<text:s/></text:span><text:span text:style-name="T225">Balsavimo rezultatai: pritarta bendru sutarimu.</text:span></text:p>
      <text:p text:style-name="P226"/>
      <text:p text:style-name="Normal"><text:span text:style-name="T227"><text:s text:c="16"/>18.29 val.</text:span></text:p>
      <text:p text:style-name="Normal"><text:tab/><text:span text:style-name="T228">SVARSTYTA.</text:span><text:s/><text:span text:style-name="T229">Administracinių teisės pažeidimų kodekso papildymo 166</text:span><text:span text:style-name="T230">1</text:span><text:span text:style-name="T231"><text:s/>straipsniu ir 5, 221, 259</text:span><text:span text:style-name="T232">1</text:span><text:span text:style-name="T233"><text:s/>straipsnių p</text:span><text:span text:style-name="T234">akeitimo įstatymo projektas<text:s/></text:span><text:span text:style-name="T235">Nr.XP-2713</text:span><text:s/><text:span text:style-name="T236">(pateikimas)</text:span></text:p>
      <text:p text:style-name="Normal"><text:tab/>Pranešėjas – Seimo narys R. Palaitis</text:p>
      <text:p text:style-name="Normal"/>
      <text:p text:style-name="Normal"><text:tab/>Klausė Seimo nariai: V. Čepas, B. Pauža, E. Pupinis, V. M. Čigriejienė, V. V. Margevičienė, Z. Žvikienė.</text:p>
      <text:p text:style-name="Normal"/>
      <text:p text:style-name="P237"><text:s text:c="11"/>Dėl posėdžio vedimo tvarkos kalbėjo Seimo narys<text:s/>E. Klumbys.</text:p>
      <text:p text:style-name="Normal"/>
      <text:p text:style-name="Normal"><text:tab/>Dėl balsavimo motyvų kalbėjo Seimo nariai: R. Remeika, L. Sabutis.</text:p>
      <text:p text:style-name="Normal"/>
      <text:p text:style-name="Normal"><text:s text:c="11"/><text:span text:style-name="T238">NUTARTA:</text:span></text:p>
      <text:p text:style-name="Normal"><text:tab/>1. Pritarti šiam projektui po pateikimo ir pradėti jo svarstymo procedūrą.<text:s/><text:span text:style-name="T239">Balsavimo rezultatai: už - 18, prieš - 5, susilaikė 10</text:span>.<text:s/><text:span text:style-name="T240">(Užsiregistravo 33 Se</text:span><text:span text:style-name="T241">imo nariai (</text:span><text:span text:style-name="T242">18.44 val.</text:span><text:span text:style-name="T243">)</text:span></text:p>
      <text:p text:style-name="Normal"><text:tab/>2. Paskirti pagrindiniu komitetu šiam projektui svarstyti Teisės ir teisėtvarkos komitetą.<text:s/><text:span text:style-name="T244">Balsavimo rezultatai: pritarta bendru sutarimu.<text:s/></text:span></text:p>
      <text:p text:style-name="Normal"><text:tab/>3. Paskirti šio projekto preliminarią svarstymo Seimo posėdyje datą – 2008-05-22.<text:s/><text:span text:style-name="T245">Balsavim</text:span><text:span text:style-name="T246">o rezultatai: pritarta bendru sutarimu.</text:span></text:p>
      <text:p text:style-name="Normal"/>
      <text:p text:style-name="Normal"><text:span text:style-name="T247"><text:s text:c="11"/>Dėl posėdžio vedimo tvarkos kalbėjo Seimo nariai:<text:s/></text:span>E. Klumbys, V. Čepas, K. Starkevičius, J. Dautartas.</text:p>
      <text:p text:style-name="P248"><text:span text:style-name="T249">Posėdžio pirmininko sprendimu posėdis pratęsiamas iki 19.40 val.</text:span></text:p>
      <text:p text:style-name="Normal"/>
      <text:p text:style-name="P250"><text:span text:style-name="T251">18.49 val.</text:span></text:p>
      <text:h text:style-name="Heading3" text:outline-level="3">Lygių galimybių kontrolieriaus tarnybos 2007 metų veiklos ataskaita</text:h>
      <text:p text:style-name="P252">Pranešėja –<text:s/><text:span text:style-name="T253">Lygių galimybių kontrolierė Aušrinė Burneikienė</text:span></text:p>
      <text:p text:style-name="P254"/>
      <text:p text:style-name="Normal"><text:tab/>Klausė Seimo nariai: V. Čepas, I. Rozova, B. Pauža, V. V. Margevičienė, Z. Žvikienė, A. Dumčius, O. Valiukevičiūtė, J. Dautartas, V. M. Čigriejienė, A. Matulas, K. Starkevičius, D. Bekintienė, R. Kupčinskas.</text:p>
      <text:p text:style-name="Normal"/>
      <text:p text:style-name="Normal"><text:span text:style-name="T255"><text:s text:c="16"/>19.39 val.</text:span></text:p>
      <text:p text:style-name="Normal"><text:tab/><text:span text:style-name="T256">SVARSTYTA.</text:span><text:s/><text:span text:style-name="T257">Seimo nutarimo „</text:span><text:span text:style-name="T258">Dėl Lygių galimybių kontrolieriaus tarnybos 2007 metų veiklos ataskaitos</text:span><text:span text:style-name="T259">“</text:span><text:span text:style-name="T260"><text:s/></text:span><text:span text:style-name="T261">projektas<text:s/></text:span><text:span text:style-name="T262">Nr.XP-</text:span><text:span text:style-name="T263">2940</text:span><text:s/><text:span text:style-name="T264">(pateikimas)</text:span></text:p>
      <text:p text:style-name="Normal"><text:tab/>Pranešėjas – Žmogaus teisių komiteto pirmininko pavaduotojas A. Dumčius</text:p>
      <text:p text:style-name="P265"/>
      <text:p text:style-name="Normal"><text:tab/>Klausė Seimo nariai: V. Čepas, J. Dautartas, Z. Žvikienė, V. M. Čigriejienė.</text:p>
      <text:p text:style-name="Normal"><text:span text:style-name="T266"><text:s text:c="11"/>Dėl posėdžio vedimo tvarkos kalbėjo Seimo Pirmininko pavaduotojas V. Gedvilas.</text:span></text:p>
      <text:p text:style-name="Normal"><text:tab/>Dėl balsavimo motyvų kalbėjo Seimo narė M. A. Pavilionienė.</text:p>
      <text:p text:style-name="Normal"/>
      <text:p text:style-name="Normal"><text:s text:c="11"/><text:span text:style-name="T267">NUTARTA:</text:span></text:p>
      <text:p text:style-name="Normal"><text:tab/>1. Pritarti šiam projektui po pateikimo ir pradėti jo svarstymo procedūrą.<text:s/><text:span text:style-name="T268">Balsavimo rezultatai: už - 20, prieš - 0, susilaikė 0</text:span>.<text:s/><text:span text:style-name="T269">(Užsiregistravo 20 Seimo narių (</text:span><text:span text:style-name="T270">19.50 val.</text:span><text:span text:style-name="T271">)</text:span></text:p>
      <text:p text:style-name="Normal"><text:tab/>2. Paskirti pagrindiniu komitetu šiam projektui svarstyti Žmogaus teisių komitetą.<text:s/><text:span text:style-name="T272">Balsavimo rezultatai: pritarta bendru sutarimu.<text:s/></text:span></text:p>
      <text:p text:style-name="Normal"><text:tab/>3. Paskirti papildomu komitetu šiam projektui svarstyti Socialinių reikalų ir darbo komitetą.<text:s/><text:span text:style-name="T273">Balsavimo rezultatai: pritarta bendru sutarimu.<text:s/></text:span></text:p>
      <text:p text:style-name="Normal"><text:tab/>4. Paskirti šio projekto<text:s/>preliminarią svarstymo Seimo posėdyje datą – 2008-05-06.<text:s/><text:span text:style-name="T274">Balsavimo rezultatai: pritarta bendru sutarimu.</text:span></text:p>
      <text:p text:style-name="Normal"/>
      <text:p text:style-name="P275"><text:s text:c="11"/>Dėl posėdžio vedimo tvarkos kalbėjo Seimo narys J. Dautartas.</text:p>
      <text:p text:style-name="P276"/>
      <text:p text:style-name="Normal"><text:tab/>Posėdžio pirmininkas pranešė, kad<text:s/><text:span text:style-name="T277">Atliekų tvarkymo įstatymo 2, 30, 34 strai</text:span><text:span text:style-name="T278">psnių ir 5 priedo pakeitimo bei papildymo ir Įstatymo papildymo 34</text:span><text:span text:style-name="T279">8</text:span><text:span text:style-name="T280">, 34</text:span><text:span text:style-name="T281">9</text:span><text:span text:style-name="T282">, 34</text:span><text:span text:style-name="T283">10</text:span><text:span text:style-name="T284">, 34</text:span><text:span text:style-name="T285">11</text:span><text:span text:style-name="T286"><text:s/>straipsniais<text:s/></text:span><text:span text:style-name="T287">įstatymo projekto<text:s/></text:span><text:span text:style-name="T288">Nr.XP-</text:span><text:span text:style-name="T289">2903ES</text:span><text:s/>ir<text:s/><text:span text:style-name="T290">Administracinių teisės pažeidimų kodekso 56</text:span><text:span text:style-name="T291">2</text:span><text:span text:style-name="T292">, 64 ir 224 straipsnių pakeitimo<text:s/></text:span><text:span text:style-name="T293">įstatymo projekto<text:s/></text:span><text:span text:style-name="T294">Nr.XP-</text:span><text:span text:style-name="T295">2716</text:span><text:s/>pateikimo nebus, nes nėra pranešėjo.</text:p>
      <text:p text:style-name="Normal"/>
      <text:p text:style-name="P296">Posėdis baigtas</text:p>
      <text:p text:style-name="P297"><text:s/>(19.52 val.)</text:p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P29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snap-to-layout-grid="false" fo:text-align="center"/>
      <style:text-properties style:font-name-asian="Arial Unicode MS"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Times New Roman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28:00Z</meta:creation-date>
    <dc:date>2017-04-07T21:28:00Z</dc:date>
    <meta:print-date>2008-04-08T15:50:00Z</meta:print-date>
    <meta:template xlink:href="PROTOKOL.DOT" xlink:type="simple"/>
    <meta:editing-cycles>2</meta:editing-cycles>
    <meta:editing-duration>PT0S</meta:editing-duration>
    <meta:document-statistic meta:page-count="3" meta:paragraph-count="151" meta:word-count="1292" meta:character-count="11237" meta:row-count="296" meta:non-whitespace-character-count="10096"/>
  </office:meta>
</office:document-meta>
</file>