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fo:language="en" fo:country="US" style:language-asian="en" style:country-asian="US"/>
    </style:style>
    <style:style style:name="T5" style:parent-style-name="DefaultParagraphFont" style:family="text">
      <style:text-properties fo:font-size="11pt" style:font-size-asian="11pt" fo:language="lt" fo:country="LT"/>
    </style:style>
    <style:style style:name="P6" style:parent-style-name="Caption" style:family="paragraph">
      <style:text-properties fo:language="lt" fo:country="LT"/>
    </style:style>
    <style:style style:name="P7" style:parent-style-name="Normal" style:family="paragraph">
      <style:paragraph-properties fo:text-align="center"/>
      <style:text-properties fo:font-weight="bold" style:font-weight-asian="bold" fo:font-size="11pt" style:font-size-asian="11pt" fo:language="lt" fo:country="LT"/>
    </style:style>
    <style:style style:name="P8" style:parent-style-name="Heading1" style:family="paragraph">
      <style:paragraph-properties fo:text-align="end" fo:line-height="100%">
        <style:tab-stops>
          <style:tab-stop style:type="left" style:position="0in"/>
        </style:tab-stops>
      </style:paragraph-properties>
      <style:text-properties style:font-name="Times New Roman" style:font-name-complex="Times New Roman" fo:font-size="11pt" style:font-size-asian="11pt" fo:language="lt" fo:country="LT"/>
    </style:style>
    <style:style style:name="P9" style:parent-style-name="Heading1" style:family="paragraph">
      <style:paragraph-properties fo:line-height="100%">
        <style:tab-stops>
          <style:tab-stop style:type="left" style:position="0in"/>
        </style:tab-stops>
      </style:paragraph-properties>
      <style:text-properties style:font-name="Times New Roman" style:font-name-complex="Times New Roman" fo:font-size="11pt" style:font-size-asian="11pt" fo:language="lt" fo:country="LT"/>
    </style:style>
    <style:style style:name="P10" style:parent-style-name="Heading1" style:family="paragraph">
      <style:paragraph-properties fo:line-height="100%">
        <style:tab-stops>
          <style:tab-stop style:type="left" style:position="0in"/>
        </style:tab-stops>
      </style:paragraph-properties>
      <style:text-properties style:font-name="Times New Roman" style:font-name-complex="Times New Roman" fo:font-size="11pt" style:font-size-asian="11pt" fo:language="lt" fo:country="LT"/>
    </style:style>
    <style:style style:name="P11" style:parent-style-name="Heading1" style:family="paragraph">
      <style:paragraph-properties fo:line-height="100%">
        <style:tab-stops>
          <style:tab-stop style:type="left" style:position="0in"/>
        </style:tab-stops>
      </style:paragraph-properties>
      <style:text-properties style:font-name="Times New Roman" style:font-name-complex="Times New Roman" fo:font-size="11pt" style:font-size-asian="11pt"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fo:language="lt" fo:country="LT"/>
    </style:style>
    <style:style style:name="T14" style:parent-style-name="DefaultParagraphFont" style:family="text">
      <style:text-properties fo:font-weight="bold" style:font-weight-asian="bold" fo:text-transform="uppercase" fo:font-size="11pt" style:font-size-asian="11pt" fo:language="lt" fo:country="LT"/>
    </style:style>
    <style:style style:name="T15" style:parent-style-name="DefaultParagraphFont" style:family="text">
      <style:text-properties fo:font-weight="bold" style:font-weight-asian="bold" fo:font-size="11pt" style:font-size-asian="11pt" fo:language="lt" fo:country="LT"/>
    </style:style>
    <style:style style:name="P16" style:parent-style-name="Normal" style:family="paragraph">
      <style:paragraph-properties fo:text-align="center"/>
      <style:text-properties fo:font-weight="bold" style:font-weight-asian="bold" fo:font-size="11pt" style:font-size-asian="11pt" fo:language="lt" fo:country="LT"/>
    </style:style>
    <style:style style:name="P17" style:parent-style-name="Normal" style:family="paragraph">
      <style:paragraph-properties fo:text-align="center" fo:margin-top="0.0694in" fo:margin-bottom="0.0694in"/>
      <style:text-properties fo:font-size="11pt" style:font-size-asian="11pt" fo:language="lt" fo:country="LT"/>
    </style:style>
    <style:style style:name="P18" style:parent-style-name="BodyText" style:family="paragraph">
      <style:paragraph-properties fo:line-height="100%"/>
    </style:style>
    <style:style style:name="T19" style:parent-style-name="DefaultParagraphFont" style:family="text">
      <style:text-properties style:font-name="Times New Roman" style:font-name-complex="Times New Roman" fo:font-size="11pt" style:font-size-asian="11pt" fo:language="lt" fo:country="LT"/>
    </style:style>
    <style:style style:name="T20" style:parent-style-name="DefaultParagraphFont" style:family="text">
      <style:text-properties style:font-name="Times New Roman" style:font-name-complex="Times New Roman" fo:font-size="11pt" style:font-size-asian="11pt" fo:language="lt" fo:country="LT"/>
    </style:style>
    <style:style style:name="T21" style:parent-style-name="DefaultParagraphFont" style:family="text">
      <style:text-properties style:font-name="Times New Roman" style:font-name-complex="Times New Roman" fo:font-weight="normal" style:font-weight-asian="normal" fo:font-size="11pt" style:font-size-asian="11pt" fo:language="lt" fo:country="LT"/>
    </style:style>
    <style:style style:name="T22" style:parent-style-name="DefaultParagraphFont" style:family="text">
      <style:text-properties style:font-name="Times New Roman" style:font-name-complex="Times New Roman" fo:font-weight="normal" style:font-weight-asian="normal" fo:font-size="11pt" style:font-size-asian="11pt" fo:language="lt" fo:country="L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BodyText" style:family="paragraph">
      <style:paragraph-properties fo:line-height="100%"/>
    </style:style>
    <style:style style:name="T27" style:parent-style-name="DefaultParagraphFont" style:family="text">
      <style:text-properties style:font-name="Times New Roman" style:font-name-complex="Times New Roman" fo:font-weight="normal" style:font-weight-asian="normal" style:font-weight-complex="normal" fo:font-style="italic" style:font-style-asian="italic" fo:font-size="11pt" style:font-size-asian="11pt" fo:language="lt" fo:country="LT"/>
    </style:style>
    <style:style style:name="T28" style:parent-style-name="DefaultParagraphFont" style:family="text">
      <style:text-properties style:font-name="Times New Roman" style:font-name-complex="Times New Roman" fo:font-weight="normal" style:font-weight-asian="normal" style:font-weight-complex="normal" fo:font-size="11pt" style:font-size-asian="11pt" fo:language="lt" fo:country="LT"/>
    </style:style>
    <style:style style:name="T29" style:parent-style-name="DefaultParagraphFont" style:family="text">
      <style:text-properties style:font-name="Times New Roman" style:font-name-complex="Times New Roman" fo:font-weight="normal" style:font-weight-asian="normal" style:font-weight-complex="normal" fo:font-size="11pt" style:font-size-asian="11pt" fo:language="lt" fo:country="LT"/>
    </style:style>
    <style:style style:name="T30" style:parent-style-name="DefaultParagraphFont" style:family="text">
      <style:text-properties style:font-name="Times New Roman" style:font-name-complex="Times New Roman" fo:font-weight="normal" style:font-weight-asian="normal" style:font-weight-complex="normal" fo:font-size="11pt" style:font-size-asian="11pt" style:font-size-complex="10pt" fo:language="lt" fo:country="LT"/>
    </style:style>
    <style:style style:name="T31" style:parent-style-name="DefaultParagraphFont" style:family="text">
      <style:text-properties style:font-name="Times New Roman" style:font-name-complex="Times New Roman" fo:font-weight="normal" style:font-weight-asian="normal" style:font-weight-complex="normal" fo:font-size="11pt" style:font-size-asian="11pt" fo:language="lt" fo:country="LT"/>
    </style:style>
    <style:style style:name="T32" style:parent-style-name="DefaultParagraphFont" style:family="text">
      <style:text-properties style:font-name="Times New Roman" style:font-name-complex="Times New Roman" fo:font-weight="normal" style:font-weight-asian="normal" style:font-weight-complex="normal" fo:color="#000000" fo:font-size="11pt" style:font-size-asian="11pt" style:font-size-complex="10pt" fo:language="lt" fo:country="LT"/>
    </style:style>
    <style:style style:name="T33" style:parent-style-name="DefaultParagraphFont" style:family="text">
      <style:text-properties style:font-name="Times New Roman" style:font-name-complex="Times New Roman" fo:font-weight="normal" style:font-weight-asian="normal" style:font-weight-complex="normal" fo:color="#000000" fo:font-size="11pt" style:font-size-asian="11pt" style:font-size-complex="10pt" fo:language="lt" fo:country="LT"/>
    </style:style>
    <style:style style:name="P34" style:parent-style-name="BodyText" style:family="paragraph">
      <style:paragraph-properties fo:line-height="100%"/>
      <style:text-properties style:font-name="Times New Roman" style:font-name-complex="Times New Roman" fo:font-size="11pt" style:font-size-asian="11pt" fo:language="lt" fo:country="LT"/>
    </style:style>
    <style:style style:name="TableColumn36" style:family="table-column">
      <style:table-column-properties style:column-width="1.6736in" style:use-optimal-column-width="false"/>
    </style:style>
    <style:style style:name="TableColumn37" style:family="table-column">
      <style:table-column-properties style:column-width="4.743in" style:use-optimal-column-width="false"/>
    </style:style>
    <style:style style:name="TableColumn38" style:family="table-column">
      <style:table-column-properties style:column-width="0.868in" style:use-optimal-column-width="false"/>
    </style:style>
    <style:style style:name="TableColumn39" style:family="table-column">
      <style:table-column-properties style:column-width="2.9736in" style:use-optimal-column-width="false"/>
    </style:style>
    <style:style style:name="Table35" style:family="table">
      <style:table-properties style:width="10.2583in" fo:margin-left="0.075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paragraph-properties style:snap-to-layout-grid="false" fo:text-align="center"/>
      <style:text-properties fo:font-size="11pt" style:font-size-asian="11pt" fo:language="lt" fo:country="L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style:snap-to-layout-grid="false" fo:text-align="center"/>
      <style:text-properties fo:font-size="11pt" style:font-size-asian="11pt" fo:language="lt" fo:country="L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paragraph-properties style:snap-to-layout-grid="false" fo:text-align="center"/>
      <style:text-properties fo:font-size="11pt" style:font-size-asian="11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snap-to-layout-grid="false" fo:text-align="center"/>
      <style:text-properties fo:font-size="11pt" style:font-size-asian="11pt" fo:language="lt" fo:country="LT"/>
    </style:style>
    <style:style style:name="TableRow49" style:family="table-row">
      <style:table-row-properties style:use-optimal-row-height="false"/>
    </style:style>
    <style:style style:name="TableCell50" style:family="table-cell">
      <style:table-cell-properties fo:border-top="none" fo:border-left="0.0069in solid #000000" fo:border-bottom="0.0069in solid #000000" fo:border-right="none" fo:padding-top="0in" fo:padding-left="0.075in" fo:padding-bottom="0in" fo:padding-right="0.075in"/>
    </style:style>
    <style:style style:name="P51" style:parent-style-name="Normal" style:family="paragraph">
      <style:paragraph-properties style:snap-to-layout-grid="false" fo:text-align="center"/>
      <style:text-properties fo:font-size="11pt" style:font-size-asian="11pt" fo:language="lt" fo:country="LT"/>
    </style:style>
    <style:style style:name="P52" style:parent-style-name="Normal" style:family="paragraph">
      <style:paragraph-properties fo:text-align="center"/>
      <style:text-properties fo:font-size="11pt" style:font-size-asian="11pt" fo:language="lt" fo:country="LT"/>
    </style:style>
    <style:style style:name="TableCell53" style:family="table-cell">
      <style:table-cell-properties fo:border-top="none" fo:border-left="0.0069in solid #000000" fo:border-bottom="0.0069in solid #000000" fo:border-right="none" fo:padding-top="0in" fo:padding-left="0.075in" fo:padding-bottom="0in" fo:padding-right="0.075in"/>
    </style:style>
    <style:style style:name="P54" style:parent-style-name="BodyText3" style:family="paragraph">
      <style:paragraph-properties style:snap-to-layout-grid="false"/>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color="#000000"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color="#000000" fo:font-size="11pt" style:font-size-asian="11pt" fo:language="lt" fo:country="LT"/>
    </style:style>
    <style:style style:name="TableCell63" style:family="table-cell">
      <style:table-cell-properties fo:border-top="none" fo:border-left="0.0069in solid #000000" fo:border-bottom="0.0069in solid #000000" fo:border-right="none" fo:padding-top="0in" fo:padding-left="0.075in" fo:padding-bottom="0in" fo:padding-right="0.075in"/>
    </style:style>
    <style:style style:name="P64" style:parent-style-name="Normal" style:family="paragraph">
      <style:paragraph-properties style:snap-to-layout-grid="false"/>
      <style:text-properties fo:font-size="11pt" style:font-size-asian="11pt" fo:language="lt" fo:country="LT"/>
    </style:style>
    <style:style style:name="P65" style:parent-style-name="Normal" style:family="paragraph">
      <style:text-properties fo:font-size="11pt" style:font-size-asian="11pt" fo:language="lt" fo:country="LT"/>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paragraph-properties style:snap-to-layout-grid="false" fo:text-align="justify"/>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color="#000000" fo:font-size="11pt" style:font-size-asian="11pt" style:font-size-complex="10pt" fo:language="lt" fo:country="LT"/>
    </style:style>
    <style:style style:name="P70" style:parent-style-name="Normal" style:family="paragraph">
      <style:paragraph-properties fo:text-align="justify"/>
      <style:text-properties fo:font-size="11pt" style:font-size-asian="11pt" fo:language="lt" fo:country="L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fo:text-align="center"/>
      <style:text-properties fo:font-size="11pt" style:font-size-asian="11pt" fo:language="lt" fo:country="LT"/>
    </style:style>
    <style:style style:name="TableCell74" style:family="table-cell">
      <style:table-cell-properties fo:border-top="none"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fo:text-align="justify"/>
    </style:style>
    <style:style style:name="T76" style:parent-style-name="DefaultParagraphFont" style:family="text">
      <style:text-properties fo:color="#000000"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color="#000000"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color="#000000" fo:font-size="11pt" style:font-size-asian="11pt" fo:language="lt" fo:country="LT"/>
    </style:style>
    <style:style style:name="T82" style:parent-style-name="DefaultParagraphFont" style:family="text">
      <style:text-properties fo:color="#000000" fo:font-size="11pt" style:font-size-asian="11pt" fo:language="lt" fo:country="LT"/>
    </style:style>
    <style:style style:name="TableCell83" style:family="table-cell">
      <style:table-cell-properties fo:border-top="none"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style:text-properties fo:font-size="11pt" style:font-size-asian="11pt" fo:language="lt" fo:country="L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style:snap-to-layout-grid="false" fo:text-align="justify"/>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color="#000000" fo:font-size="11pt" style:font-size-asian="11pt" style:font-size-complex="10pt" fo:language="lt" fo:country="LT"/>
    </style:style>
    <style:style style:name="T89" style:parent-style-name="DefaultParagraphFont" style:family="text">
      <style:text-properties fo:color="#000000"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9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color="#000000" fo:font-size="11pt" style:font-size-asian="11pt" style:font-size-complex="10pt" fo:language="lt" fo:country="LT"/>
    </style:style>
    <style:style style:name="T100"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01" style:parent-style-name="DefaultParagraphFont" style:family="text">
      <style:text-properties fo:color="#000000" fo:font-size="11pt" style:font-size-asian="11pt" style:font-size-complex="10pt" fo:language="lt" fo:country="LT"/>
    </style:style>
    <style:style style:name="T102" style:parent-style-name="DefaultParagraphFont" style:family="text">
      <style:text-properties style:font-weight-complex="bold" fo:color="#000000" fo:font-size="11pt" style:font-size-asian="11pt" style:font-size-complex="10pt" fo:language="lt" fo:country="LT"/>
    </style:style>
    <style:style style:name="T103" style:parent-style-name="DefaultParagraphFont" style:family="text">
      <style:text-properties style:font-weight-complex="bold" fo:color="#000000" fo:font-size="11pt" style:font-size-asian="11pt" style:font-size-complex="10pt" fo:language="lt" fo:country="LT"/>
    </style:style>
    <style:style style:name="T104"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05" style:parent-style-name="DefaultParagraphFont" style:family="text">
      <style:text-properties fo:color="#000000" fo:font-size="11pt" style:font-size-asian="11pt" style:font-size-complex="10pt" fo:language="lt" fo:country="LT"/>
    </style:style>
    <style:style style:name="T1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0pt" fo:language="lt" fo:country="LT"/>
    </style:style>
    <style:style style:name="T107" style:parent-style-name="DefaultParagraphFont" style:family="text">
      <style:text-properties fo:color="#000000" fo:font-size="11pt" style:font-size-asian="11pt" style:font-size-complex="10pt" fo:language="lt" fo:country="LT"/>
    </style:style>
    <style:style style:name="P108" style:parent-style-name="Normal" style:family="paragraph">
      <style:paragraph-properties style:snap-to-layout-grid="false" fo:text-align="justify"/>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center"/>
      <style:text-properties fo:font-size="11pt" style:font-size-asian="11pt" fo:language="lt" fo:country="LT"/>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color="#000000" fo:font-size="11pt" style:font-size-asian="11pt" fo:language="lt" fo:country="LT"/>
    </style:style>
    <style:style style:name="T120" style:parent-style-name="DefaultParagraphFont" style:family="text">
      <style:text-properties fo:font-weight="bold" style:font-weight-asian="bold" style:font-weight-complex="bold" fo:font-style="italic" style:font-style-asian="italic" style:font-style-complex="italic" fo:color="#000000" fo:font-size="11pt" style:font-size-asian="11pt" fo:language="lt" fo:country="LT"/>
    </style:style>
    <style:style style:name="T121" style:parent-style-name="DefaultParagraphFont" style:family="text">
      <style:text-properties fo:color="#000000" fo:font-size="11pt" style:font-size-asian="11pt" fo:language="lt" fo:country="LT"/>
    </style:style>
    <style:style style:name="T122" style:parent-style-name="DefaultParagraphFont" style:family="text">
      <style:text-properties fo:color="#000000" fo:font-size="11pt" style:font-size-asian="11pt" fo:language="lt" fo:country="LT"/>
    </style:style>
    <style:style style:name="T123" style:parent-style-name="DefaultParagraphFont" style:family="text">
      <style:text-properties fo:font-style="italic" style:font-style-asian="italic" style:font-style-complex="italic" fo:color="#000000" fo:font-size="11pt" style:font-size-asian="11pt" fo:language="lt" fo:country="LT"/>
    </style:style>
    <style:style style:name="T124" style:parent-style-name="DefaultParagraphFont" style:family="text">
      <style:text-properties fo:font-weight="bold" style:font-weight-asian="bold" style:font-weight-complex="bold" fo:font-style="italic" style:font-style-asian="italic" style:font-style-complex="italic" fo:color="#000000" fo:font-size="11pt" style:font-size-asian="11pt" fo:language="lt" fo:country="LT"/>
    </style:style>
    <style:style style:name="T125" style:parent-style-name="DefaultParagraphFont" style:family="text">
      <style:text-properties fo:color="#000000" fo:font-size="11pt" style:font-size-asian="11pt" fo:language="lt" fo:country="LT"/>
    </style:style>
    <style:style style:name="T126" style:parent-style-name="DefaultParagraphFont" style:family="text">
      <style:text-properties fo:font-style="italic" style:font-style-asian="italic" style:font-style-complex="italic" fo:color="#000000" fo:font-size="11pt" style:font-size-asian="11pt" fo:language="lt" fo:country="LT"/>
    </style:style>
    <style:style style:name="T127" style:parent-style-name="DefaultParagraphFont" style:family="text">
      <style:text-properties fo:color="#000000" fo:font-size="11pt" style:font-size-asian="11pt" fo:language="lt" fo:country="LT"/>
    </style:style>
    <style:style style:name="T128" style:parent-style-name="DefaultParagraphFont" style:family="text">
      <style:text-properties fo:color="#000000" fo:font-size="11pt" style:font-size-asian="11pt" fo:language="lt" fo:country="LT"/>
    </style:style>
    <style:style style:name="T129" style:parent-style-name="DefaultParagraphFont" style:family="text">
      <style:text-properties fo:font-weight="bold" style:font-weight-asian="bold" style:font-weight-complex="bold" fo:color="#000000" fo:font-size="11pt" style:font-size-asian="11pt" fo:language="lt" fo:country="LT"/>
    </style:style>
    <style:style style:name="T130" style:parent-style-name="DefaultParagraphFont" style:family="text">
      <style:text-properties fo:color="#000000" fo:font-size="11pt" style:font-size-asian="11pt" fo:language="lt" fo:country="LT"/>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style:text-properties fo:font-size="11pt" style:font-size-asian="11pt" fo:language="lt" fo:country="L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style:snap-to-layout-grid="false" fo:text-align="justify"/>
      <style:text-properties fo:font-size="11pt" style:font-size-asian="11pt" fo:language="lt" fo:country="L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fo:text-align="center"/>
      <style:text-properties fo:font-size="11pt" style:font-size-asian="11pt" fo:language="lt" fo:country="LT"/>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justify"/>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color="#000000" fo:font-size="11pt" style:font-size-asian="11pt" fo:language="lt" fo:country="LT"/>
    </style:style>
    <style:style style:name="T142" style:parent-style-name="DefaultParagraphFont" style:family="text">
      <style:text-properties fo:color="#000000" fo:font-size="11pt" style:font-size-asian="11pt" fo:language="lt" fo:country="LT"/>
    </style:style>
    <style:style style:name="T143" style:parent-style-name="DefaultParagraphFont" style:family="text">
      <style:text-properties fo:color="#000000"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color="#000000" fo:font-size="11pt" style:font-size-asian="11pt" fo:language="lt" fo:country="LT"/>
    </style:style>
    <style:style style:name="T146" style:parent-style-name="DefaultParagraphFont" style:family="text">
      <style:text-properties fo:font-size="11pt" style:font-size-asian="11pt" fo:language="lt" fo:country="LT"/>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style:text-properties fo:font-size="11pt" style:font-size-asian="11pt" fo:language="lt" fo:country="L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style:snap-to-layout-grid="false" fo:text-align="justify"/>
      <style:text-properties fo:color="#000000" fo:font-size="11pt" style:font-size-asian="11pt" style:font-size-complex="10pt" fo:language="lt" fo:country="LT"/>
    </style:style>
    <style:style style:name="P151" style:parent-style-name="Normal" style:family="paragraph">
      <style:paragraph-properties fo:text-align="justify"/>
    </style:style>
    <style:style style:name="T152" style:parent-style-name="DefaultParagraphFont" style:family="text">
      <style:text-properties fo:color="#000000" fo:font-size="11pt" style:font-size-asian="11pt" style:font-size-complex="10pt" fo:language="lt" fo:country="LT"/>
    </style:style>
    <style:style style:name="T153" style:parent-style-name="DefaultParagraphFont" style:family="text">
      <style:text-properties fo:color="#000000" fo:font-size="11pt" style:font-size-asian="11pt" fo:language="lt" fo:country="LT"/>
    </style:style>
    <style:style style:name="T154" style:parent-style-name="DefaultParagraphFont" style:family="text">
      <style:text-properties fo:color="#000000" fo:font-size="11pt" style:font-size-asian="11pt" fo:language="lt" fo:country="LT"/>
    </style:style>
    <style:style style:name="T155" style:parent-style-name="DefaultParagraphFont" style:family="text">
      <style:text-properties fo:font-size="11pt" style:font-size-asian="11pt" fo:language="lt" fo:country="LT"/>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style:text-properties fo:font-size="11pt" style:font-size-asian="11pt" fo:language="lt" fo:country="LT"/>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color="#000000"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color="#000000"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color="#000000" fo:font-size="11pt" style:font-size-asian="11pt" fo:language="lt" fo:country="LT"/>
    </style:style>
    <style:style style:name="T167" style:parent-style-name="DefaultParagraphFont" style:family="text">
      <style:text-properties fo:color="#000000" fo:font-size="11pt" style:font-size-asian="11pt" fo:language="lt" fo:country="LT"/>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ext-properties fo:font-size="11pt" style:font-size-asian="11pt" fo:language="lt" fo:country="L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style:snap-to-layout-grid="false" fo:text-align="justify"/>
      <style:text-properties fo:font-size="11pt" style:font-size-asian="11pt" fo:language="lt" fo:country="L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center"/>
      <style:text-properties fo:font-size="11pt" style:font-size-asian="11pt" fo:language="lt" fo:country="LT"/>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justify"/>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color="#000000" fo:font-size="11pt" style:font-size-asian="11pt" fo:language="lt" fo:country="LT"/>
    </style:style>
    <style:style style:name="T179" style:parent-style-name="DefaultParagraphFont" style:family="text">
      <style:text-properties fo:color="#000000" fo:font-size="11pt" style:font-size-asian="11pt" fo:language="lt" fo:country="LT"/>
    </style:style>
    <style:style style:name="T180" style:parent-style-name="DefaultParagraphFont" style:family="text">
      <style:text-properties fo:color="#000000" fo:font-size="11pt" style:font-size-asian="11pt" fo:language="lt" fo:country="L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font-size="11pt" style:font-size-asian="11pt" fo:language="lt" fo:country="L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center"/>
      <style:text-properties fo:font-size="11pt" style:font-size-asian="11pt" fo:language="lt" fo:country="LT"/>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justify"/>
    </style:style>
    <style:style style:name="T190" style:parent-style-name="DefaultParagraphFont" style:family="text">
      <style:text-properties fo:color="#000000"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style:font-weight-complex="bold"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color="#000000" fo:font-size="11pt" style:font-size-asian="11pt" fo:language="lt" fo:country="LT"/>
    </style:style>
    <style:style style:name="T196" style:parent-style-name="DefaultParagraphFont" style:family="text">
      <style:text-properties fo:font-weight="bold" style:font-weight-asian="bold" style:font-weight-complex="bold" fo:color="#000000"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weight="bold" style:font-weight-asian="bold" style:font-weight-complex="bold"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color="#000000"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color="#000000"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color="#000000" fo:font-size="11pt" style:font-size-asian="11pt" fo:language="lt" fo:country="LT"/>
    </style:style>
    <style:style style:name="T208" style:parent-style-name="DefaultParagraphFont" style:family="text">
      <style:text-properties fo:font-size="11pt" style:font-size-asian="11pt" fo:language="lt" fo:country="LT"/>
    </style:style>
    <style:style style:name="TableCell209" style:family="table-cell">
      <style:table-cell-properties fo:border-top="none"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fo:font-size="11pt" style:font-size-asian="11pt" fo:language="lt" fo:country="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BodyText3" style:family="paragraph">
      <style:paragraph-properties style:snap-to-layout-grid="false"/>
    </style:style>
    <style:style style:name="P213" style:parent-style-name="Normal" style:family="paragraph">
      <style:paragraph-properties style:snap-to-layout-grid="false" fo:text-align="justify"/>
      <style:text-properties fo:font-size="11pt" style:font-size-asian="11pt" fo:language="lt" fo:country="L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weight="bold" style:font-weight-asian="bold" style:font-weight-complex="bold"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weight="bold" style:font-weight-asian="bold" style:font-weight-complex="bold"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weight="bold" style:font-weight-asian="bold" style:font-weight-complex="bold"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style:snap-to-layout-grid="false" fo:text-align="justify"/>
      <style:text-properties fo:font-size="11pt" style:font-size-asian="11pt" fo:language="lt" fo:country="L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bold" style:font-weight-asian="bold" style:font-weight-complex="bold"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fo:margin-top="0.0694in" fo:margin-bottom="0.0694in" style:line-height-at-least="0.25in"/>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style:snap-to-layout-grid="false" fo:text-align="justify"/>
      <style:text-properties fo:font-size="11pt" style:font-size-asian="11pt" fo:language="lt" fo:country="LT"/>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center"/>
      <style:text-properties fo:font-size="11pt" style:font-size-asian="11pt" fo:language="lt" fo:country="LT"/>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justify"/>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color="#000000" fo:font-size="11pt" style:font-size-asian="11pt" fo:language="lt" fo:country="LT"/>
    </style:style>
    <style:style style:name="T260" style:parent-style-name="DefaultParagraphFont" style:family="text">
      <style:text-properties fo:color="#000000"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ableCell263" style:family="table-cell">
      <style:table-cell-properties fo:border-top="none"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text-properties fo:font-size="11pt" style:font-size-asian="11pt" fo:language="lt" fo:country="L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style:snap-to-layout-grid="false" fo:text-align="justify"/>
      <style:text-properties fo:font-size="11pt" style:font-size-asian="11pt" fo:language="lt" fo:country="LT"/>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style:text-properties fo:font-size="11pt" style:font-size-asian="11pt" fo:language="lt" fo:country="LT"/>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justify"/>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color="#000000" fo:font-size="11pt" style:font-size-asian="11pt" fo:language="lt" fo:country="LT"/>
    </style:style>
    <style:style style:name="T274" style:parent-style-name="DefaultParagraphFont" style:family="text">
      <style:text-properties fo:color="#000000"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color="#000000" fo:font-size="11pt" style:font-size-asian="11pt" fo:language="lt" fo:country="LT"/>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ext-properties fo:font-size="11pt" style:font-size-asian="11pt" fo:language="lt" fo:country="LT"/>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style:snap-to-layout-grid="false" fo:text-align="justify"/>
      <style:text-properties fo:color="#000000" fo:font-size="11pt" style:font-size-asian="11pt" style:font-size-complex="10pt" fo:language="lt" fo:country="L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center"/>
      <style:text-properties fo:font-size="11pt" style:font-size-asian="11pt" fo:language="lt" fo:country="LT"/>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color="#000000"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color="#000000"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color="#000000"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color="#000000" fo:font-size="11pt" style:font-size-asian="11pt" fo:language="lt" fo:country="LT"/>
    </style:style>
    <style:style style:name="T295" style:parent-style-name="DefaultParagraphFont" style:family="text">
      <style:text-properties fo:font-size="11pt" style:font-size-asian="11pt" fo:language="lt" fo:country="LT"/>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ext-properties fo:font-size="11pt" style:font-size-asian="11pt" fo:language="lt" fo:country="L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fo:font-size="11pt" style:font-size-asian="11pt" fo:language="lt" fo:country="LT"/>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justify"/>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color="#000000"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color="#000000" fo:font-size="11pt" style:font-size-asian="11pt" fo:language="lt" fo:country="LT"/>
    </style:style>
    <style:style style:name="T309" style:parent-style-name="DefaultParagraphFont" style:family="text">
      <style:text-properties fo:color="#000000"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color="#000000" fo:font-size="11pt" style:font-size-asian="11pt" fo:language="lt" fo:country="L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text-properties fo:font-size="11pt" style:font-size-asian="11pt" fo:language="lt" fo:country="L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fo:font-size="11pt" style:font-size-asian="11pt" fo:language="lt" fo:country="LT"/>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justify"/>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color="#000000"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color="#000000"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color="#000000" fo:font-size="11pt" style:font-size-asian="11pt" fo:language="lt" fo:country="LT"/>
    </style:style>
    <style:style style:name="T327" style:parent-style-name="DefaultParagraphFont" style:family="text">
      <style:text-properties fo:color="#000000" fo:font-size="11pt" style:font-size-asian="11pt" fo:language="lt" fo:country="LT"/>
    </style:style>
    <style:style style:name="T328" style:parent-style-name="DefaultParagraphFont" style:family="text">
      <style:text-properties fo:color="#000000" fo:font-size="11pt" style:font-size-asian="11pt" fo:language="lt" fo:country="LT"/>
    </style:style>
    <style:style style:name="TableCell329" style:family="table-cell">
      <style:table-cell-properties fo:border-top="none"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text-properties fo:font-size="11pt" style:font-size-asian="11pt" fo:language="lt" fo:country="L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style:snap-to-layout-grid="false" fo:text-align="justify"/>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336" style:parent-style-name="DefaultParagraphFont" style:family="text">
      <style:text-properties fo:font-size="11pt" style:font-size-asian="11pt" fo:language="lt" fo:country="L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fo:font-size="11pt" style:font-size-asian="11pt" fo:language="lt" fo:country="LT"/>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BodyTextIndent3" style:family="paragraph">
      <style:paragraph-properties style:snap-to-layout-grid="false" fo:line-height="100%" fo:text-indent="0in"/>
      <style:text-properties fo:font-size="11pt" style:font-size-asian="11pt"/>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text-properties fo:font-size="11pt" style:font-size-asian="11pt" fo:language="lt" fo:country="L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style:snap-to-layout-grid="false" fo:text-align="justify"/>
      <style:text-properties fo:font-size="11pt" style:font-size-asian="11pt" fo:language="lt" fo:country="LT"/>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style:text-properties fo:font-size="11pt" style:font-size-asian="11pt" fo:language="lt" fo:country="LT"/>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justify"/>
      <style:text-properties fo:font-size="11pt" style:font-size-asian="11pt" fo:language="lt" fo:country="LT"/>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style:text-properties fo:font-size="11pt" style:font-size-asian="11pt" fo:language="lt" fo:country="L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BodyText" style:family="paragraph">
      <style:paragraph-properties style:snap-to-layout-grid="false" fo:line-height="100%"/>
    </style:style>
    <style:style style:name="T355" style:parent-style-name="DefaultParagraphFont" style:family="text">
      <style:text-properties style:font-name="Times New Roman" style:font-name-asian="Times New Roman" style:font-name-complex="Times New Roman" fo:font-weight="normal" style:font-weight-asian="normal" style:letter-kerning="true" fo:font-size="11pt" style:font-size-asian="11pt" style:font-size-complex="10pt" fo:language="lt" fo:country="LT"/>
    </style:style>
    <style:style style:name="T356" style:parent-style-name="DefaultParagraphFont" style:family="text">
      <style:text-properties style:font-name="Times New Roman" style:font-name-asian="Times New Roman" style:font-name-complex="Times New Roman" fo:font-weight="normal" style:font-weight-asian="normal" style:letter-kerning="true" fo:font-size="11pt" style:font-size-asian="11pt" style:font-size-complex="10pt" fo:language="lt" fo:country="LT"/>
    </style:style>
    <style:style style:name="T357" style:parent-style-name="DefaultParagraphFont" style:family="text">
      <style:text-properties style:font-name="Times New Roman" style:font-name-asian="Times New Roman" style:font-name-complex="Times New Roman" fo:font-weight="normal" style:font-weight-asian="normal" style:letter-kerning="true" style:text-position="sub 68.1%" fo:font-size="11pt" style:font-size-asian="11pt" style:font-size-complex="10pt" fo:language="lt" fo:country="LT"/>
    </style:style>
    <style:style style:name="T358" style:parent-style-name="DefaultParagraphFont" style:family="text">
      <style:text-properties style:font-name="Times New Roman" style:font-name-asian="Times New Roman" style:font-name-complex="Times New Roman" fo:font-weight="normal" style:font-weight-asian="normal" style:letter-kerning="true" fo:font-size="11pt" style:font-size-asian="11pt" style:font-size-complex="10pt" fo:language="lt" fo:country="LT"/>
    </style:style>
    <style:style style:name="T359" style:parent-style-name="DefaultParagraphFont" style:family="text">
      <style:text-properties style:font-name="Times New Roman" style:font-name-asian="Times New Roman" style:font-name-complex="Times New Roman" fo:font-weight="normal" style:font-weight-asian="normal" fo:font-style="italic" style:font-style-asian="italic" style:font-style-complex="italic" style:letter-kerning="true" fo:font-size="11pt" style:font-size-asian="11pt" style:font-size-complex="10pt" fo:language="lt" fo:country="LT"/>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text-align="center"/>
      <style:text-properties fo:font-size="11pt" style:font-size-asian="11pt" fo:language="lt" fo:country="LT"/>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justify"/>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color="#000000"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color="#000000"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color="#000000"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color="#000000" fo:font-size="11pt" style:font-size-asian="11pt" fo:language="lt" fo:country="LT"/>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ext-properties fo:font-size="11pt" style:font-size-asian="11pt" fo:language="lt" fo:country="L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fo:text-align="justify"/>
      <style:text-properties fo:font-size="11pt" style:font-size-asian="11pt" fo:language="lt" fo:country="L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center"/>
      <style:text-properties fo:font-size="11pt" style:font-size-asian="11pt" fo:language="lt" fo:country="LT"/>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justify"/>
    </style:style>
    <style:style style:name="T382" style:parent-style-name="DefaultParagraphFont" style:family="text">
      <style:text-properties fo:color="#000000"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color="#000000"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color="#000000"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color="#000000" fo:font-size="11pt" style:font-size-asian="11pt" fo:language="lt" fo:country="LT"/>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fo:font-size="11pt" style:font-size-asian="11pt" fo:language="lt" fo:country="L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BodyText3" style:family="paragraph">
      <style:paragraph-properties style:snap-to-layout-grid="false"/>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weight="normal" style:font-weight-asian="normal" style:font-weight-complex="normal"/>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BodyText" style:family="paragraph">
      <style:paragraph-properties fo:line-height="100%">
        <style:tab-stops>
          <style:tab-stop style:type="left" style:position="0.8861in"/>
        </style:tab-stops>
      </style:paragraph-properties>
    </style:style>
    <style:style style:name="T402" style:parent-style-name="DefaultParagraphFont" style:family="text">
      <style:text-properties style:font-name="Times New Roman" style:font-name-complex="Times New Roman" fo:font-size="11pt" style:font-size-asian="11pt" fo:language="lt" fo:country="LT"/>
    </style:style>
    <style:style style:name="T403" style:parent-style-name="DefaultParagraphFont" style:family="text">
      <style:text-properties style:font-name="Times New Roman" style:font-name-complex="Times New Roman" fo:font-weight="normal" style:font-weight-asian="normal" fo:font-size="11pt" style:font-size-asian="11pt" fo:language="lt" fo:country="LT"/>
    </style:style>
    <style:style style:name="P404" style:parent-style-name="BodyText" style:family="paragraph">
      <style:paragraph-properties fo:line-height="100%">
        <style:tab-stops>
          <style:tab-stop style:type="left" style:position="0.8861in"/>
        </style:tab-stops>
      </style:paragraph-properties>
    </style:style>
    <style:style style:name="T405" style:parent-style-name="DefaultParagraphFont" style:family="text">
      <style:text-properties style:font-name="Times New Roman" style:font-name-asian="Times New Roman" style:font-name-complex="Times New Roman" fo:font-size="11pt" style:font-size-asian="11pt" fo:language="lt" fo:country="LT"/>
    </style:style>
    <style:style style:name="T406" style:parent-style-name="DefaultParagraphFont" style:family="text">
      <style:text-properties style:font-name="Times New Roman" style:font-name-complex="Times New Roman" fo:font-size="11pt" style:font-size-asian="11pt" fo:language="lt" fo:country="LT"/>
    </style:style>
    <style:style style:name="T407" style:parent-style-name="DefaultParagraphFont" style:family="text">
      <style:text-properties style:font-name="Times New Roman" style:font-name-complex="Times New Roman" fo:font-weight="normal" style:font-weight-asian="normal" style:font-weight-complex="normal" fo:font-size="11pt" style:font-size-asian="11pt" fo:language="lt" fo:country="LT"/>
    </style:style>
    <style:style style:name="P408" style:parent-style-name="BodyText" style:family="paragraph">
      <style:paragraph-properties fo:line-height="100%">
        <style:tab-stops>
          <style:tab-stop style:type="left" style:position="0.8861in"/>
        </style:tab-stops>
      </style:paragraph-properties>
    </style:style>
    <style:style style:name="T409" style:parent-style-name="DefaultParagraphFont" style:family="text">
      <style:text-properties style:font-name="Times New Roman" style:font-name-complex="Times New Roman" fo:font-size="11pt" style:font-size-asian="11pt" fo:language="lt" fo:country="LT"/>
    </style:style>
    <style:style style:name="T410" style:parent-style-name="DefaultParagraphFont" style:family="text">
      <style:text-properties style:font-name="Times New Roman" style:font-name-complex="Times New Roman" fo:font-weight="normal" style:font-weight-asian="normal" fo:font-size="11pt" style:font-size-asian="11pt" fo:language="lt" fo:country="LT"/>
    </style:style>
    <style:style style:name="P411" style:parent-style-name="BodyText" style:family="paragraph">
      <style:paragraph-properties fo:line-height="100%">
        <style:tab-stops>
          <style:tab-stop style:type="left" style:position="0.8861in"/>
        </style:tab-stops>
      </style:paragraph-properties>
      <style:text-properties style:font-name="Times New Roman" style:font-name-complex="Times New Roman" fo:font-weight="normal" style:font-weight-asian="normal" fo:font-size="11pt" style:font-size-asian="11pt" fo:language="lt" fo:country="LT"/>
    </style:style>
    <style:style style:name="P412" style:parent-style-name="BodyText" style:family="paragraph">
      <style:paragraph-properties fo:line-height="100%">
        <style:tab-stops>
          <style:tab-stop style:type="left" style:position="0.8861in"/>
        </style:tab-stops>
      </style:paragraph-properties>
      <style:text-properties style:font-name="Times New Roman" style:font-name-complex="Times New Roman" fo:font-weight="normal" style:font-weight-asian="normal" fo:font-size="11pt" style:font-size-asian="11pt" fo:language="lt" fo:country="LT"/>
    </style:style>
    <style:style style:name="P413" style:parent-style-name="Normal" style:family="paragraph">
      <style:text-properties fo:font-size="11pt" style:font-size-asian="11pt" fo:language="lt" fo:country="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span text:style-name="T5"><text:tab/></text:span></text:p>
      <text:p text:style-name="P6">LIETUVOS RESPUBLIKOS SEIMO<text:tab/></text:p>
      <text:p text:style-name="P7">APLINKOS APSAUGOS KOMITETAS<text:s/></text:p>
      <text:h text:style-name="P8" text:outline-level="1"/>
      <text:h text:style-name="P9" text:outline-level="1">PAGRINDINIO KOMITETO</text:h>
      <text:h text:style-name="P10" text:outline-level="1">IŠVADA</text:h>
      <text:h text:style-name="P11" text:outline-level="1"/>
      <text:p text:style-name="P12"><text:span text:style-name="T13">DĖL PAPILDOMŲ PASTABŲ LIETUVOS RESPUBLIKOS DAUGIABUČIŲ NAMŲ SAVININKŲ BENDRIJŲ ĮSTATYMO PAKEITIMO<text:s/></text:span><text:span text:style-name="T14">ĮSTATYMO</text:span><text:span text:style-name="T15"><text:s/>PROJEKTO NR. XP-1041 (3)</text:span></text:p>
      <text:p text:style-name="P16"/>
      <text:p text:style-name="P17">2008 m. kovo 19 d.<text:line-break/>Vilnius</text:p>
      <text:p text:style-name="P18"><text:span text:style-name="T19">1. Kom</text:span><text:span text:style-name="T20">iteto posėdyje dalyvavo:</text:span><text:span text:style-name="T21"><text:s/>komiteto pirmininkas Bronius Bradauskas, komiteto pirmininko pavaduotojas Gediminas Jakavonis, komiteto nariai: Antanas Bosas, Algis Čaplikas, Juozas Jaruševičius, Jonas Juozapaitis , Andrius Kubilius,Vilma Martinkaitienė, Valentin</text:span><text:span text:style-name="T22">as Mazuronis.</text:span></text:p>
      <text:p text:style-name="P23"><text:span text:style-name="T24">Komiteto sekretoriatas:</text:span><text:span text:style-name="T25"><text:s/>vyr.patarėjas Darius Karvelis, patarėja Rasa Matusevičiūtė, padėjėja Vida Katinaitė.</text:span></text:p>
      <text:p text:style-name="P26"><text:span text:style-name="T27">Kviestieji asmenys:</text:span><text:span text:style-name="T28"><text:s/>Aplinkos ministerijos Statybos ir būsto departamento direktoriaus pavaduotojas Vytautas Jonaitis, Aplinkos minist</text:span><text:span text:style-name="T29">erijos Statybos ir būsto departamento būsto skyriaus vedėja Elvyra Radavičienė, Būsto ir urbanistikos plėtros agentūros direktorius Valius Serbenta,<text:s/></text:span><text:span text:style-name="T30">Lietuvos Respublikos daugiabučių namų savininkų bendrijų federacijos atstovas<text:s/></text:span><text:span text:style-name="T31">Juozas Antanaitis,</text:span><text:span text:style-name="T32"><text:s/>Daugiabuči</text:span><text:span text:style-name="T33">ų namų savininkų bendrijų federacijos teisininkas Algirdas Glodenis.<text:s/></text:span></text:p>
      <text:p text:style-name="P34">2. Ekspertų, konsultantų, specialistų išvados:<text:s/></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Pasiūlymo teikėjas</text:p>
            </table:table-cell>
            <table:table-cell table:style-name="TableCell43">
              <text:p text:style-name="P44">Pasiūlymo turinys</text:p>
            </table:table-cell>
            <table:table-cell table:style-name="TableCell45">
              <text:p text:style-name="P46">Komiteto nuomonė</text:p>
            </table:table-cell>
            <table:table-cell table:style-name="TableCell47">
              <text:p text:style-name="P48">Argumentai, pagrindžiantys nuomonę</text:p>
            </table:table-cell>
          </table:table-row>
        </table:table-header-rows>
        <table:table-row table:style-name="TableRow49">
          <table:table-cell table:style-name="TableCell50">
            <text:p text:style-name="P51">Seimo kanceliarijos Teisės departamento išvada<text:s/></text:p>
            <text:p text:style-name="P52">(2008-02-06)</text:p>
          </table:table-cell>
          <table:table-cell table:style-name="TableCell53">
            <text:p text:style-name="P54">Alternatyvių projektų Teisės departamente negauta.</text:p>
            <text:p text:style-name="P55">Vertinant projekto atitiktį Konstitucijai, galiojantiems įstatymams ir juridinės technikos taisyklėms, teiktinos šios pastabos:</text:p>
            <text:p text:style-name="P56"><text:span text:style-name="T57">1. Tikslintina Bendrijų įstatymo projekto 2 straipsnio 2 dalyje<text:s/></text:span><text:span text:style-name="T58">pateikiama sąvoka „Bendraturtis“. Joje pateikiamas žodžių junginys „</text:span><text:span text:style-name="T59">fizinis asmuo arba fizinis ir juridinis asmuo“ nėra suderintas su CK 4.72 str. 2 dalies nuostata, jog b</text:span><text:span text:style-name="T60">endraturčiu gali būti kiekvienas asmuo, galintis būti nuosavybės teisinių santykių su</text:span><text:span text:style-name="T61">bjektu.</text:span><text:span text:style-name="T62"><text:s/></text:span></text:p>
          </table:table-cell>
          <table:table-cell table:style-name="TableCell63">
            <text:p text:style-name="P64"/>
            <text:p text:style-name="P65">Pritarti</text:p>
          </table:table-cell>
          <table:table-cell table:style-name="TableCell66">
            <text:p text:style-name="P67"><text:span text:style-name="T68">Projekto 2 straipsnio 2 dalyje vietoj “</text:span><text:span text:style-name="T69">fizinis asmuo arba fizinis ir juridinis asmuo” įrašyti “fizinis arba juridinis asmuo”.</text:span></text:p>
            <text:p text:style-name="P70"/>
          </table:table-cell>
        </table:table-row>
        <table:table-row table:style-name="TableRow71">
          <table:table-cell table:style-name="TableCell72">
            <text:p text:style-name="P73"/>
          </table:table-cell>
          <table:table-cell table:style-name="TableCell74">
            <text:p text:style-name="P75"><text:span text:style-name="T76">2.<text:s/></text:span><text:span text:style-name="T77"><text:s/>Atsižvelgiant į Bendrijų įstatymo projekto 2 straipsnio 2 dalyje suformuluotą bendraturčio sąvoką, turėt</text:span><text:span text:style-name="T78">ų būti šio projekto 4 straipsnio 1 dalyje apibrėžiamas <text:s/>bendrijos steigėjų ratas. Joje pakaktų nurodyti, kad bendrijos steigėjais gali būti<text:s/></text:span><text:span text:style-name="T79">b</text:span><text:span text:style-name="T80">endraturčiai – turto savininkai. Taip pat svarstytina, ar šioje dalyje nustatyta<text:s/></text:span><text:span text:style-name="T81">1/4 visų bendratučių yra pakankama</text:span><text:span text:style-name="T82"><text:s/>bendrijos steigimui.</text:span></text:p>
          </table:table-cell>
          <table:table-cell table:style-name="TableCell83">
            <text:p text:style-name="P84">Pritarti iš dalies</text:p>
          </table:table-cell>
          <table:table-cell table:style-name="TableCell85">
            <text:p text:style-name="P86"><text:span text:style-name="T87">1. Projekto 4 straipsnio 1 dalyje vietoj žodžių “</text:span><text:span text:style-name="T88">veiksnūs fiziniai asmenys arba fiziniai ir juridiniai asmenys” įrašyti “</text:span><text:span text:style-name="T89">b</text:span><text:span text:style-name="T90">endraturčiai – turto savininkai”.</text:span></text:p>
            <text:p text:style-name="P91"><text:span text:style-name="T92">2. Reikėtų atkreipti dėmesį, kad ¼ bendraturčių<text:s/></text:span><text:span text:style-name="T93">tik iniciju</text:span><text:span text:style-name="T94">oja</text:span><text:span text:style-name="T95"><text:s/>bendrijos steigimą, tačiau ji steigiama projekto 5 straipsnyje<text:s/></text:span><text:soft-page-break/><text:span text:style-name="T96">nustatyta tvarka. Taip pat <text:s/>atkreiptinas dėmesys, kad daugumos bendraturčių interesai užtikrinami 5 straipsnio 2 dalies nuostata:</text:span></text:p>
            <text:p text:style-name="P97"><text:span text:style-name="T98">“</text:span><text:span text:style-name="T99">Jeigu bendrijos steigimo tikslas – naudoti,</text:span><text:span text:style-name="T100"><text:s/></text:span><text:span text:style-name="T101">valdyti,<text:s/></text:span><text:span text:style-name="T102">priži</text:span><text:span text:style-name="T103">ūrėti</text:span><text:span text:style-name="T104"><text:s/></text:span><text:span text:style-name="T105">bendrosios dalinės nuosavybės teisės objektus ir iki šaukiamo susirinkimo dienos ar jo metu daugiau</text:span><text:span text:style-name="T106"><text:s/></text:span><text:span text:style-name="T107">kaip 1/2 visų bendraturčių raštu išreiškia prieštaravimą dėl bendrijos steigimo, bendrijos steigimo procedūra negali būti tęsiama”.</text:span></text:p>
            <text:p text:style-name="P108"><text:span text:style-name="T109"><text:s/>Be to, atkreiptin</text:span><text:span text:style-name="T110">as dėmesesys, kad bendrijas, gali būti steigiamos bendrųjų interesų tenkinimui t.y. ne tik bendrosios dalinės nuosavybės pagrindu. <text:s/></text:span><text:span text:style-name="T111">Bendrųjų poreikių tenkinimas gali būti nesusijęs su bendru turtu. Siūlomas pakeitimas būtų netaikomas šių bendrijų steigimui</text:span><text:span text:style-name="T112">. Todėl siūlytume palikti seną redakciją.</text:span></text:p>
          </table:table-cell>
        </table:table-row>
        <table:table-row table:style-name="TableRow113">
          <table:table-cell table:style-name="TableCell114">
            <text:p text:style-name="P115"/>
          </table:table-cell>
          <table:table-cell table:style-name="TableCell116">
            <text:p text:style-name="P117"><text:span text:style-name="T118">3. Bendrijų įstatymo projekto 4 straipsnio 6 dalyje siūloma įtvirtinti bendrijos steigėjams pareigą prieš<text:s/></text:span><text:span text:style-name="T119">30 darbo</text:span><text:span text:style-name="T120"><text:s/></text:span><text:span text:style-name="T121">dienų iki numatomo steigiamojo susirinkimo pranešti administratoriui ir savivaldybės vykdomajai i</text:span><text:span text:style-name="T122">nstitucijai apie bendrijos steigimo sutarties sudarymą ir numatomą bendrijos steigiamojo susirinkimo šaukimo datą. Tokios trukmės termino nustatymas<text:s/></text:span><text:span text:style-name="T123">darbo</text:span><text:span text:style-name="T124"><text:s/></text:span><text:span text:style-name="T125">dienomis</text:span><text:span text:style-name="T126"><text:s/></text:span><text:span text:style-name="T127">nėra racionalus teisinio aiškumo prasme. Geriau būtų jį skaičiuoti kalendorinėmis dienomis,<text:s/></text:span><text:span text:style-name="T128">pavyzdžiui, nustatant 45 dienų terminą. Be to ir pačiame projekte daugiau jokie terminai neskaičiuojami darbo</text:span><text:span text:style-name="T129"><text:s/></text:span><text:span text:style-name="T130">dienomis.</text:span></text:p>
          </table:table-cell>
          <table:table-cell table:style-name="TableCell131">
            <text:p text:style-name="P132">Pritarti</text:p>
          </table:table-cell>
          <table:table-cell table:style-name="TableCell133">
            <text:p text:style-name="P134">Siūloma nustatyti 35 dienų terminą.</text:p>
          </table:table-cell>
        </table:table-row>
        <table:table-row table:style-name="TableRow135">
          <table:table-cell table:style-name="TableCell136">
            <text:p text:style-name="P137"/>
          </table:table-cell>
          <table:table-cell table:style-name="TableCell138">
            <text:p text:style-name="P139"><text:span text:style-name="T140">4. Bendrijų įstatymo projekto<text:s/></text:span><text:span text:style-name="T141">6 straipsnio 1 dalies 16 punktą reikėtų papildyti nuostata<text:s/></text:span><text:span text:style-name="T142">apie</text:span><text:span text:style-name="T143"><text:s/>bendrijos narių ar bendraturčių susirinkimų priimtų<text:s/></text:span><text:span text:style-name="T144">sprendimų registravimą ir skelbimą, nes</text:span><text:span text:style-name="T145"><text:s/>projekto 10 straipsnio 16 dalis reikalauja tai daryti<text:s/></text:span><text:span text:style-name="T146">bendrijos įstatuose nustatyta tvarka.</text:span></text:p>
          </table:table-cell>
          <table:table-cell table:style-name="TableCell147">
            <text:p text:style-name="P148">Pritarti</text:p>
          </table:table-cell>
          <table:table-cell table:style-name="TableCell149">
            <text:p text:style-name="P150">Projekto 6 straipsnio 1 dalį papildyti 17 punktu:</text:p>
            <text:p text:style-name="P151"><text:span text:style-name="T152">“17)<text:s/></text:span><text:span text:style-name="T153">ben</text:span><text:span text:style-name="T154">drijos narių ar bendraturčių susirinkimų priimtų<text:s/></text:span><text:span text:style-name="T155">sprendimų registravimo ir skelbimo tvarka”.</text:span></text:p>
          </table:table-cell>
        </table:table-row>
        <table:table-row table:style-name="TableRow156">
          <table:table-cell table:style-name="TableCell157">
            <text:p text:style-name="P158"/>
          </table:table-cell>
          <table:table-cell table:style-name="TableCell159">
            <text:p text:style-name="P160"><text:span text:style-name="T161">5.</text:span><text:span text:style-name="T162"><text:s/></text:span><text:span text:style-name="T163">Bendrijų įstatymo<text:s/></text:span><text:span text:style-name="T164">projekto 9 str. 1 dalies 16 punkto žodžiai „</text:span><text:span text:style-name="T165">dėl bendrijos stojimo į asociacijas ir išstojimo iš jų”</text:span><text:span text:style-name="T166"><text:s/>atkartoja 13 punkto nuostatą, todėl jie<text:s/></text:span><text:span text:style-name="T167">brauktini.</text:span></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text:span text:style-name="T177">6. Bendrijų įstatymo projekto 11 straipsnio 2</text:span><text:span text:style-name="T178"><text:s/>dalies paskutinius du sakinius reikėtų papildyti analogiškomis nuostatomis dėl bendrijos pirmininko pareigų ėjimo pradžios, pabaigos bei<text:s/></text:span><text:span text:style-name="T179">kadencijų skaičius neribojimo</text:span><text:span text:style-name="T180">.</text:span></text:p>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text:span text:style-name="T190">7.<text:s/></text:span><text:span text:style-name="T191">Bend</text:span><text:span text:style-name="T192">rijų įstatymo projekto 12 straipsnio pavadinimas ir jo turinys nesuderintas su įstatymo paskirtimi – reglamentuoti<text:s/></text:span><text:span text:style-name="T193">bendrijų</text:span><text:span text:style-name="T194"><text:s/>steigimą, valdymą, veiklą ir kt. (1<text:s/></text:span><text:span text:style-name="T195">straipsnio 1 dalis). Tuo tarpu paminėtu straipsniu siekiama reglamentuoti<text:s/></text:span><text:span text:style-name="T196">d</text:span><text:span text:style-name="T197">augiabučių namų</text:span><text:span text:style-name="T198">, o ne</text:span><text:span text:style-name="T199"><text:s/>bendrijų</text:span><text:span text:style-name="T200"><text:s/></text:span><text:span text:style-name="T201">išlaidų ir mokesčių paskirstymo klausimus. Svarstytina, ar šiame straipsnyje pateikiamas išlaidų paskirstymas tik pagal butų gyventojų skaičių, o ne pagal<text:s/></text:span><text:span text:style-name="T202">bendraturčių</text:span><text:span text:style-name="T203"><text:s/>dalių dydį<text:s/></text:span><text:span text:style-name="T204">bendrojoje dalinėje nuosavybėje</text:span><text:span text:style-name="T205"><text:s/>visais atvejais <text:s/>atitinka teisingum</text:span><text:span text:style-name="T206">o ir civilinių santykių subjektų lygiateisiškumo principus bei<text:s/></text:span><text:span text:style-name="T207">CK 4.82 str. 3 ir 5 dalių nuostatas</text:span><text:span text:style-name="T208">.</text:span></text:p>
          </table:table-cell>
          <table:table-cell table:style-name="TableCell209">
            <text:p text:style-name="P210">Pritarti iš dalies</text:p>
          </table:table-cell>
          <table:table-cell table:style-name="TableCell211">
            <text:p text:style-name="P212">1. Išbraukti 12 straipsnio 1 dalį.</text:p>
            <text:p text:style-name="P213">2. 12 straipsnio 2 dalį išdėstyti taip:</text:p>
            <text:p text:style-name="P214"><text:span text:style-name="T215">“</text:span><text:span text:style-name="T216">1</text:span><text:span text:style-name="T217">. Mokesčiai už daugiabučio namo lifto<text:s/></text:span><text:span text:style-name="T218">naudojimą</text:span><text:span text:style-name="T219"><text:s/>apskaičiuoja</text:span><text:span text:style-name="T220">mi pagal<text:s/></text:span><text:span text:style-name="T221">lifto priežiūros sutartyje nustatytus įkainius ir</text:span><text:span text:style-name="T222"><text:s/>sunaudotą elektros energiją, pagal elektros energijos apskaitos prietaisų rodmenis ir paskirstomos pagal butų gyventojų skaičių.<text:s/></text:span><text:span text:style-name="T223">Jeigu</text:span><text:span text:style-name="T224"><text:s/>namo pirmame ir antrame aukštuose esančių patalpų naudotojams<text:s/></text:span><text:span text:style-name="T225">lifto paslauga neteikiama mokesčiai už naudojimąsi liftą neskaičiuojami”.</text:span></text:p>
            <text:p text:style-name="P226">2. 12 straipsnio 3 dalį išdėstyti taip:</text:p>
            <text:p text:style-name="P227"><text:span text:style-name="T228">“</text:span><text:span text:style-name="T229">2</text:span><text:span text:style-name="T230">. Išlaidos už<text:s/></text:span><text:span text:style-name="T231">daugiabučiam namui priskirtos teritorijos priežiūrą, šiukšlių<text:s/></text:span><text:span text:style-name="T232">komunalinių atliekų<text:s/></text:span><text:span text:style-name="T233">ir kitų buitinių atliekų</text:span><text:span text:style-name="T234"><text:s/>išvežimą apskaičiuo</text:span><text:span text:style-name="T235">jamos vadovaujantis savivaldybės institucijos nustatyta tvarka,<text:s/></text:span><text:span text:style-name="T236">patvirtintomis miestų, kitų gyvenamųjų vietovių tvarkymo</text:span><text:span text:style-name="T237"><text:s/></text:span><text:span text:style-name="T238">ir atliekų tvarkymo taisyklėmis, nustatytais tarifais ir</text:span><text:span text:style-name="T239"><text:s/>su atliekų tvarkymo<text:s/></text:span><text:span text:style-name="T240">šių</text:span><text:span text:style-name="T241"><text:s/>paslaugų teikėjais sudarytomis sutartimis (jei šios su</text:span><text:span text:style-name="T242">tartys sudarytos) ir paskirstomos pagal butų gyventojų skaičių”.</text:span></text:p>
            <text:p text:style-name="P243">3. Patikslinti straipsnio pavadinimą:</text:p>
            <text:p text:style-name="P244"><text:span text:style-name="T245">“12 straipsnis. Daugiabučių namų išlaidų ir mokesčių už<text:s/></text:span><text:span text:style-name="T246">elektros energiją</text:span><text:span text:style-name="T247">, liftą ir</text:span><text:span text:style-name="T248"><text:s/>teritorijos priežiūrą ir šiukšl</text:span><text:span text:style-name="T249">ių komunalinių atliekų išvežimą paskir</text:span><text:span text:style-name="T250">stymas”.</text:span></text:p>
            <text:p text:style-name="P251">4. Seimui svarstyti pateiktas atitinkamas Civilinio kodekso 4.82 straipsnio pakeitimo įstatymo projektas, susijęs su svarstomomis nuostatomis.</text:p>
          </table:table-cell>
        </table:table-row>
        <table:table-row table:style-name="TableRow252">
          <table:table-cell table:style-name="TableCell253">
            <text:p text:style-name="P254"/>
          </table:table-cell>
          <table:table-cell table:style-name="TableCell255">
            <text:p text:style-name="P256"><text:span text:style-name="T257">8. Bendrijų įstatymo projekto 13 straipsnio 6 dalyje siekiama įtvirtinti teisę savivaldybės vykdomajai</text:span><text:span text:style-name="T258"><text:s/>institucijai, vadovaujantis Civilinio kodekso nuostatomis, kreiptis į teismą ir dėl bendrijų valdymo organų veiklos tyrimo taip pat dėl priemonių, taikomų veiklos tyrimo metu nustačius netinkamą jų veiklą. Tokia formuluotė nėra aiški ir suderinta su<text:s/></text:span><text:span text:style-name="T259">Civil</text:span><text:span text:style-name="T260">inio kodekso 2 knygos X skyriaus</text:span><text:span text:style-name="T261"><text:s text:c="2"/>bei 2.35 straipsnio 3 dalies normomis. Be to projekto 13 straipsnio 6 dalies paskutiniajame sakinyje pagal jo prasmę siūloma teismą įpareigoti gauti nagrinėjamose bylose asociacijos, kurios narė yra bendrija, išvadą. Tokia</text:span><text:span text:style-name="T262"><text:s/>nuostata taip pat nėra aiški ir suderinta su Civilinio kodekso, Civilinio proceso kodekso <text:s/>normomis.</text:span></text:p>
          </table:table-cell>
          <table:table-cell table:style-name="TableCell263">
            <text:p text:style-name="P264">Pritarti</text:p>
          </table:table-cell>
          <table:table-cell table:style-name="TableCell265">
            <text:p text:style-name="P266">Siūloma išbraukti projekto 13 straipsnio 6 dalies nuostatas.</text:p>
          </table:table-cell>
        </table:table-row>
        <table:table-row table:style-name="TableRow267">
          <table:table-cell table:style-name="TableCell268">
            <text:p text:style-name="P269"/>
          </table:table-cell>
          <table:table-cell table:style-name="TableCell270">
            <text:p text:style-name="P271"><text:span text:style-name="T272">9. Bendrijų įstatymo projekto 15 straipsnio 2</text:span><text:span text:style-name="T273"><text:s/>dalies antrame sakinyje suformuluota</text:span><text:span text:style-name="T274"><text:s/>nuostata pažeidžia sutarties laisvės principą, nes nėra aišku, kokiu pagrindu bendrija atstovautų<text:s/></text:span><text:span text:style-name="T275">jos narius (bendraturčius)</text:span><text:span text:style-name="T276">.<text:s/></text:span></text:p>
          </table:table-cell>
          <table:table-cell table:style-name="TableCell277">
            <text:p text:style-name="P278">Pritarti</text:p>
          </table:table-cell>
          <table:table-cell table:style-name="TableCell279">
            <text:p text:style-name="P280">Siūloma 15 straipsnio 2 dalies antrajame sakinyje vietoj “sprendimu” įrašyti “pavedimu”.</text:p>
          </table:table-cell>
        </table:table-row>
        <table:table-row table:style-name="TableRow281">
          <table:table-cell table:style-name="TableCell282">
            <text:p text:style-name="P283"/>
          </table:table-cell>
          <table:table-cell table:style-name="TableCell284">
            <text:p text:style-name="P285"><text:span text:style-name="T286">10.</text:span><text:span text:style-name="T287"><text:s/>Tikslintina<text:s/></text:span><text:span text:style-name="T288">Bendrijų įst</text:span><text:span text:style-name="T289">atymo<text:s/></text:span><text:span text:style-name="T290">projekto 19 str. 2 d. 9 punkto redakcija. Čia reikėtų įrašyti teisę<text:s/></text:span><text:span text:style-name="T291">apskųsti ir<text:s/></text:span><text:span text:style-name="T292">visuotinio bendrijos narių susirinkimo sprendimus, o vietoj žodžių “</text:span><text:span text:style-name="T293">bendrijų narių” įrašyti žodžius<text:s/></text:span><text:span text:style-name="T294">“</text:span><text:span text:style-name="T295">bendrijos narių”.</text:span></text:p>
          </table:table-cell>
          <table:table-cell table:style-name="TableCell296">
            <text:p text:style-name="P297">Priarti</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text:span text:style-name="T305">11.</text:span><text:span text:style-name="T306"><text:s/>Tikslintina<text:s/></text:span><text:span text:style-name="T307">Bendrijų įstatymo<text:s/></text:span><text:span text:style-name="T308">projek</text:span><text:span text:style-name="T309">to 19 str. 3 d. 1 punkto redakcija. Čia reikėtų įrašyti ir pareigą vykdyti</text:span><text:span text:style-name="T310"><text:s/></text:span><text:span text:style-name="T311">visuotinio bendrijos narių susirinkimo sprendimus.</text:span></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12. Bendrijų įstatymo projekto 21 straipsnio “</text:span><text:span text:style-name="T322">Ginčų nagrinėjimas”<text:s/></text:span><text:span text:style-name="T323">1 ir 2 dalyse</text:span><text:span text:style-name="T324"><text:s/></text:span><text:span text:style-name="T325">siūloma nustatyti<text:s/></text:span><text:span text:style-name="T326">atskirą ginčų nagrin</text:span><text:span text:style-name="T327">ėjimo tarp bendrijos narių, kitų bendraturčių ne bendrijos narių ir valdymo ar kitų bendrijos organų (jų narių), o taip pat tarp bendrijos nario (bendrijos) ir energijos tiekimo įmonės bei paslaugų teikėjo, tvarką. Ginčai būtų perduodami nagrinėti ginčų na</text:span><text:span text:style-name="T328">grinėjimo komisijai arba asmeniui, nagrinėjančiam ginčus. Tokios preliminarios ginčų nagrinėjimo tvarkos nustatymas kelia abejonių. Tokio pobūdžio ginčų nagrinėjimui <text:s/>pakanka galiojančiuose įstatymuose nustatytos ginčų nagrinėjimo tvarkos.<text:s/></text:span></text:p>
          </table:table-cell>
          <table:table-cell table:style-name="TableCell329">
            <text:p text:style-name="P330">Nepritarti</text:p>
          </table:table-cell>
          <table:table-cell table:style-name="TableCell331">
            <text:p text:style-name="P332"><text:span text:style-name="T333">Reik</text:span><text:span text:style-name="T334">ėtų atkreipti dėmesį, kad aptariami ginčai<text:s/></text:span><text:span text:style-name="T335">gali būti</text:span><text:span text:style-name="T336"><text:s/>perduoti nurodomoms komisijoms ir šios ginčų tvarkos nustatymas nėra privalomas.</text:span></text:p>
          </table:table-cell>
        </table:table-row>
        <table:table-row table:style-name="TableRow337">
          <table:table-cell table:style-name="TableCell338">
            <text:p text:style-name="P339"/>
          </table:table-cell>
          <table:table-cell table:style-name="TableCell340">
            <text:p text:style-name="P341">13. Bendrijų įstatymo projekto 24 straipsnio pavadinime žodžiai “ir su bendrijų asociacijomis” yra pertekliniai, nes jame nekalbama apie valstybės ir savivaldybių santykius su bendrijų asociacijomis.</text:p>
          </table:table-cell>
          <table:table-cell table:style-name="TableCell342">
            <text:p text:style-name="P343">Pritarti iš dalies</text:p>
          </table:table-cell>
          <table:table-cell table:style-name="TableCell344">
            <text:p text:style-name="P345">Vietoj žodžių “ir su bendrijų asociacijomis” įrašyti “bendrijų asociacijų funkcijos”.</text:p>
          </table:table-cell>
        </table:table-row>
        <table:table-row table:style-name="TableRow346">
          <table:table-cell table:style-name="TableCell347">
            <text:p text:style-name="P348"/>
          </table:table-cell>
          <table:table-cell table:style-name="TableCell349">
            <text:p text:style-name="P350">14. Bendrijų įstatymo projekto 24 straipsnio 1 dalyje siekiama įtvirtinti nuostatą, jog valstybė ir savivaldybės remia daugiabučių gyvenamųjų namų savininkų bendrijas. Svarstytina, ar vienos rūšies bendrijų išskyrimas (rėmimas) visų rūšių bendrijų veiklą reglamentuojančiame įstatyme nepažeistų civilinių santykių subjektų lygiateisiškumo principą.</text:p>
          </table:table-cell>
          <table:table-cell table:style-name="TableCell351">
            <text:p text:style-name="P352">Nepritarti</text:p>
          </table:table-cell>
          <table:table-cell table:style-name="TableCell353">
            <text:p text:style-name="P354"><text:span text:style-name="T355">Šalies butų fondas yra <text:s/>nacionalinis turtas. Valstybė ir savivaldybės, siekdamos išsaugoti šį turtą ir gindamos viešąjį interesą, remia daugiabučių gyvenamųjų namų modernizavimą, siekiant mažinti energetinių resursų naudo</text:span><text:span text:style-name="T356">jimą ir tuo pačiu gerinant aplinką, mažinant taršą (CO</text:span><text:span text:style-name="T357">2<text:s/></text:span><text:span text:style-name="T358">išmetimus).</text:span><text:span text:style-name="T359"><text:s/></text:span></text:p>
          </table:table-cell>
        </table:table-row>
        <table:table-row table:style-name="TableRow360">
          <table:table-cell table:style-name="TableCell361">
            <text:p text:style-name="P362"/>
          </table:table-cell>
          <table:table-cell table:style-name="TableCell363">
            <text:p text:style-name="P364"><text:span text:style-name="T365">15. Bendrijų įstatymo projekto 24 straipsnio 3 dalis reglamentuoja<text:s/></text:span><text:span text:style-name="T366">bendrijų asociacijų funkcijas. Tai atskira reguliuojamų santykių sritis, kuri<text:s/></text:span><text:span text:style-name="T367">nesiderina su šio straipsnio pavadinimu.</text:span><text:span text:style-name="T368"><text:s/>Projekte yra ir daugiau normų, kuriuose kalbama apie asociacijų teises.</text:span><text:span text:style-name="T369"><text:s/>B</text:span><text:span text:style-name="T370">endrijų asociacijų santykius būtų geriau reglamentuoti<text:s/></text:span><text:span text:style-name="T371">Bendrijų įstatymo projekte<text:s/></text:span><text:span text:style-name="T372">atskiru straipsniu.</text:span></text:p>
          </table:table-cell>
          <table:table-cell table:style-name="TableCell373">
            <text:p text:style-name="P374">Pritarti iš dalies</text:p>
          </table:table-cell>
          <table:table-cell table:style-name="TableCell375">
            <text:p text:style-name="P376">Žr. į 13 pastabai pateiktą redakciją.</text:p>
          </table:table-cell>
        </table:table-row>
        <table:table-row table:style-name="TableRow377">
          <table:table-cell table:style-name="TableCell378">
            <text:p text:style-name="P379"/>
          </table:table-cell>
          <table:table-cell table:style-name="TableCell380">
            <text:p text:style-name="P381"><text:span text:style-name="T382">16.<text:s/></text:span><text:span text:style-name="T383">Įstatymo projekto</text:span><text:span text:style-name="T384"><text:s/>4 straipsnyje pasiūlymai Vyriausybei<text:s/></text:span><text:span text:style-name="T385">patvirtinti šiam įstatymui įgyvendinti reikalingus teisės aktus</text:span><text:span text:style-name="T386"><text:s/>turėtų būti suformuluoti nustatant jų<text:s/></text:span><text:span text:style-name="T387">įgyvendinimo</text:span><text:span text:style-name="T388"><text:s/>terminą iki<text:s/></text:span><text:span text:style-name="T389">šio įstatymo įsigaliojimo.</text:span></text:p>
          </table:table-cell>
          <table:table-cell table:style-name="TableCell390">
            <text:p text:style-name="P391">Pritarti</text:p>
          </table:table-cell>
          <table:table-cell table:style-name="TableCell392">
            <text:p text:style-name="P393">Reikėtų patikslinti įstatymo įsigaliojimo datą išdėstant projekto 2 straipsnį taip:</text:p>
            <text:p text:style-name="P394"><text:span text:style-name="T395">“Šis įstatymas įsigalioja 2008 m. rugsėjo 1 d.”.</text:span></text:p>
          </table:table-cell>
        </table:table-row>
      </table:table>
      <text:p text:style-name="BodyText2">3. Asmenų, turinčių įstatymų leidybos iniciatyvos teisę, pasiūlymai, pataisos, pastabos:<text:s/><text:span text:style-name="T396">negauta.</text:span></text:p>
      <text:p text:style-name="P397"><text:span text:style-name="T398">4. Komiteto sprendimas:<text:s/></text:span><text:span text:style-name="T399">pritarti komiteto išvadoms dėl papildomų pastabų Daugia</text:span><text:span text:style-name="T400">bučių namų savininkų bendrijų įstatymo pakeitimo įstatymo projektui Nr.XP-1041(3).</text:span></text:p>
      <text:p text:style-name="P401"><text:span text:style-name="T402">5. Balsavimo rezultatai:<text:s/></text:span><text:span text:style-name="T403"><text:s/>pritarti bendru sutarimu.</text:span></text:p>
      <text:p text:style-name="P404"><text:span text:style-name="T405">6</text:span><text:span text:style-name="T406">. Komiteto paskirtas pranešėjas:<text:s/></text:span><text:span text:style-name="T407">B.Bradauskas.</text:span></text:p>
      <text:p text:style-name="P408"><text:span text:style-name="T409">7. Komiteto narių atskiroji nuomonė:<text:s/></text:span><text:span text:style-name="T410">nėra.</text:span></text:p>
      <text:p text:style-name="P411"/>
      <text:p text:style-name="P412">Komiteto pirmininkas <text:s text:c="8"/><text:s text:c="188"/>Bronius Bradauskas</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text-align="center" fo:line-height="150%"/>
      <style:text-properties style:font-name="TimesLT" style:font-name-asian="Arial Unicode MS" style:font-name-complex="Arial Unicode MS" fo:font-weight="bold" style:font-weight-asian="bold" style:font-weight-complex="bold" style:letter-kerning="true"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DefaultParagraphFont0" style:display-name="Default Paragraph Font" style:family="text"/>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0">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0">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0"/>
    <style:style style:name="typewriter0" style:display-name="typewriter" style:family="text" style:parent-style-name="DefaultParagraphFont0"/>
    <style:style style:name="typewriter00" style:display-name="typewriter0" style:family="text" style:parent-style-name="DefaultParagraphFont0"/>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style:font-name-asian="Arial Unicode MS" style:font-name-complex="Arial Unicode MS" fo:font-weight="bold" style:font-weight-asian="bold" style:font-weight-complex="bold"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fo:text-align="center"/>
      <style:text-properties style:font-name-asian="Arial Unicode MS" fo:font-weight="bold" style:font-weight-asian="bold" style:font-weight-complex="bold" fo:font-size="11pt" style:font-size-asian="11pt" style:font-size-complex="11pt" fo:hyphenate="false"/>
    </style:style>
    <style:style style:name="Index" style:display-name="Index" style:family="paragraph" style:parent-style-name="Normal">
      <style:paragraph-properties text:number-lines="false"/>
      <style:text-properties style:font-name-complex="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BodyTextIndent" style:display-name="Body Text Indent" style:family="paragraph" style:parent-style-name="Normal">
      <style:paragraph-properties fo:text-align="justify" fo:text-indent="0.5in"/>
      <style:text-properties style:font-name="TimesLT" fo:font-size="11pt" style:font-size-asian="11pt" fo:language="lt" fo:country="LT" fo:hyphenate="false"/>
    </style:style>
    <style:style style:name="Title" style:display-name="Title" style:family="paragraph" style:parent-style-name="Normal" style:next-style-name="Subtitle">
      <style:paragraph-properties fo:text-align="center"/>
      <style:text-properties fo:font-weight="bold" style:font-weight-asian="bold" style:font-weight-complex="bold" fo:text-transform="uppercase" style:font-size-complex="10pt" fo:language="lt" fo:country="L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BodyText2" style:display-name="Body Text 2" style:family="paragraph" style:parent-style-name="Normal">
      <style:paragraph-properties fo:text-align="justify"/>
      <style:text-properties fo:font-weight="bold" style:font-weight-asian="bold" style:font-weight-complex="bold"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07T21:35:00Z</meta:creation-date>
    <dc:date>2017-04-07T21:35:00Z</dc:date>
    <meta:print-date>2008-03-18T09:02:00Z</meta:print-date>
    <meta:template xlink:href="Normal.dotm" xlink:type="simple"/>
    <meta:editing-cycles>2</meta:editing-cycles>
    <meta:editing-duration>PT0S</meta:editing-duration>
    <meta:document-statistic meta:page-count="2" meta:paragraph-count="358" meta:word-count="1615" meta:character-count="11114" meta:row-count="547" meta:non-whitespace-character-count="9857"/>
  </office:meta>
</office:document-meta>
</file>