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start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Ástatymopavad." style:family="paragraph">
      <style:paragraph-properties fo:line-height="100%"/>
      <style:text-properties style:font-name="Arial" fo:text-transform="no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" style:parent-style-name="Normal" style:family="paragraph">
      <style:text-properties fo:font-size="16pt" style:font-size-asian="16pt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size="16pt" style:font-size-asian="16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 fo:color="#000000" fo:font-size="10pt" style:font-size-asian="10pt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complex="Arial" style:font-weight-complex="bold" style:font-style-complex="italic" fo:color="#000000"/>
    </style:style>
    <style:style style:name="P58" style:parent-style-name="Normal" style:family="paragraph">
      <style:text-properties fo:font-size="11pt" style:font-size-asian="11pt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 style:font-style-complex="italic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size="16pt" style:font-size-asian="16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14pt" style:font-size-asian="14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style:font-style-complex="italic"/>
    </style:style>
    <style:style style:name="P113" style:parent-style-name="Normal" style:family="paragraph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text-properties fo:font-size="18pt" style:font-size-asian="1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style:font-name-complex="Arial" style:font-weight-complex="bold" fo:color="#000000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style:font-style-complex="italic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/>
    </style:style>
    <style:style style:name="T172" style:parent-style-name="DefaultParagraphFont" style:family="text">
      <style:text-properties style:font-name-complex="Arial" style:font-weight-complex="bold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0" style:parent-style-name="Normal" style:family="paragraph">
      <style:text-properties fo:font-size="16pt" style:font-size-asian="16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style:text-position="super 62.5%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/>
    </style:style>
    <style:style style:name="P196" style:parent-style-name="Normal" style:family="paragraph">
      <style:text-properties fo:font-size="18pt" style:font-size-asian="18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style:text-position="super 62.5%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style:text-position="super 62.5%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fo:color="#000000" fo:font-size="11pt" style:font-size-asian="11pt"/>
    </style:style>
    <style:style style:name="T20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10" style:parent-style-name="DefaultParagraphFont" style:family="text">
      <style:text-properties style:font-name-complex="Arial" fo:color="#000000" fo:font-size="11pt" style:font-size-asian="11pt"/>
    </style:style>
    <style:style style:name="T21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12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13" style:parent-style-name="DefaultParagraphFont" style:family="text">
      <style:text-properties style:font-name-complex="Arial" fo:color="#000000" fo:font-size="11pt" style:font-size-asian="11pt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text-properties fo:font-size="16pt" style:font-size-asian="16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fo:color="#000000" fo:font-size="11pt" style:font-size-asian="11pt"/>
    </style:style>
    <style:style style:name="T22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28" style:parent-style-name="DefaultParagraphFont" style:family="text">
      <style:text-properties style:font-name-complex="Arial" fo:color="#000000" fo:font-size="11pt" style:font-size-asian="11pt"/>
    </style:style>
    <style:style style:name="T22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30" style:parent-style-name="DefaultParagraphFont" style:family="text">
      <style:text-properties style:font-name-complex="Arial" fo:color="#000000" fo:font-size="11pt" style:font-size-asian="11pt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2" style:parent-style-name="Normal" style:family="paragraph">
      <style:text-properties fo:font-size="16pt" style:font-size-asian="16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style:text-position="super 62.5%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style:text-position="super 62.5%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style:font-name-complex="Arial" style:font-weight-complex="bold" fo:color="#000000"/>
    </style:style>
    <style:style style:name="T264" style:parent-style-name="DefaultParagraphFont" style:family="text">
      <style:text-properties style:font-name-complex="Arial" style:font-weight-complex="bold" fo:color="#000000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tyle-complex="italic"/>
    </style:style>
    <style:style style:name="P28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style:font-style-complex="italic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text-properties fo:font-size="14pt" style:font-size-asian="14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style:text-position="super 62.5%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P314" style:parent-style-name="Normal" style:family="paragraph">
      <style:text-properties fo:font-size="16pt" style:font-size-asian="16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text-position="super 62.5%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style:text-position="super 62.5%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style:text-position="super 62.5%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style:text-position="super 62.5%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 style:text-position="super 62.5%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style:text-position="super 62.5%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style:font-style-complex="italic"/>
    </style:style>
    <style:style style:name="P338" style:parent-style-name="Normal" style:family="paragraph">
      <style:text-properties fo:font-size="8pt" style:font-size-asian="8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text-properties fo:font-size="16pt" style:font-size-asian="16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fo:color="#000000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style:font-weight-complex="bold" style:font-style-complex="italic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font-style-complex="italic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text-properties fo:font-size="20pt" style:font-size-asian="20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text-properties fo:font-size="20pt" style:font-size-asian="20pt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style:font-name-complex="Arial" style:font-weight-complex="bold" style:font-style-complex="italic" fo:color="#000000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text-properties fo:font-size="20pt" style:font-size-asian="20pt"/>
    </style:style>
    <style:style style:name="T403" style:parent-style-name="DefaultParagraphFont" style:family="text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name-complex="Arial" style:font-weight-complex="bold"/>
    </style:style>
    <style:style style:name="T406" style:parent-style-name="DefaultParagraphFont" style:family="text">
      <style:text-properties style:font-name-complex="Arial" style:font-weight-complex="bold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name-complex="Arial" style:font-weight-complex="bold" fo:color="#000000"/>
    </style:style>
    <style:style style:name="T409" style:parent-style-name="DefaultParagraphFont" style:family="text">
      <style:text-properties style:font-name-complex="Arial" fo:font-size="10pt" style:font-size-asian="10pt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text-properties fo:font-size="18pt" style:font-size-asian="18pt"/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name-complex="Arial" style:font-weight-complex="bold"/>
    </style:style>
    <style:style style:name="T426" style:parent-style-name="DefaultParagraphFont" style:family="text">
      <style:text-properties style:font-name-complex="Arial" style:font-weight-complex="bold"/>
    </style:style>
    <style:style style:name="T427" style:parent-style-name="DefaultParagraphFont" style:family="text">
      <style:text-properties style:font-name-complex="Arial" style:font-weight-complex="bold" style:text-position="super 62.5%"/>
    </style:style>
    <style:style style:name="T428" style:parent-style-name="DefaultParagraphFont" style:family="text">
      <style:text-properties style:font-name-complex="Arial" style:font-weight-complex="bold"/>
    </style:style>
    <style:style style:name="T429" style:parent-style-name="DefaultParagraphFont" style:family="text">
      <style:text-properties style:font-name-complex="Arial" style:font-weight-complex="bold" style:text-position="super 62.5%"/>
    </style:style>
    <style:style style:name="T430" style:parent-style-name="DefaultParagraphFont" style:family="text">
      <style:text-properties style:font-name-complex="Arial" style:font-weight-complex="bold"/>
    </style:style>
    <style:style style:name="T431" style:parent-style-name="DefaultParagraphFont" style:family="text">
      <style:text-properties style:font-name-complex="Arial" style:font-weight-complex="bold" style:text-position="super 62.5%"/>
    </style:style>
    <style:style style:name="T432" style:parent-style-name="DefaultParagraphFont" style:family="text">
      <style:text-properties style:font-name-complex="Arial" style:font-weight-complex="bold"/>
    </style:style>
    <style:style style:name="T433" style:parent-style-name="DefaultParagraphFont" style:family="text">
      <style:text-properties style:font-name-complex="Arial" style:font-weight-complex="bold" fo:color="#000000"/>
    </style:style>
    <style:style style:name="T434" style:parent-style-name="DefaultParagraphFont" style:family="text">
      <style:text-properties style:font-name-complex="Arial" style:font-weight-complex="bold" style:font-style-complex="italic" fo:color="#000000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text-properties fo:font-size="20pt" style:font-size-asian="20pt"/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name-complex="Arial" style:font-weight-complex="bold" fo:color="#000000"/>
    </style:style>
    <style:style style:name="T450" style:parent-style-name="DefaultParagraphFont" style:family="text">
      <style:text-properties style:font-name-complex="Arial" style:font-weight-complex="bold" style:font-style-complex="italic" fo:color="#000000"/>
    </style:style>
    <style:style style:name="T451" style:parent-style-name="DefaultParagraphFont" style:family="text">
      <style:text-properties style:font-name-complex="Arial" style:font-weight-complex="bold" fo:color="#000000"/>
    </style:style>
    <style:style style:name="T45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name-complex="Arial"/>
    </style:style>
    <style:style style:name="T465" style:parent-style-name="DefaultParagraphFont" style:family="text">
      <style:text-properties style:font-name-complex="Arial" fo:color="#000000"/>
    </style:style>
    <style:style style:name="T466" style:parent-style-name="DefaultParagraphFont" style:family="text">
      <style:text-properties style:font-name-complex="Arial" style:font-weight-complex="bold" style:font-style-complex="italic" fo:color="#000000"/>
    </style:style>
    <style:style style:name="T467" style:parent-style-name="DefaultParagraphFont" style:family="text">
      <style:text-properties style:font-name-complex="Arial" fo:color="#000000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weight-complex="bold" fo:font-style="italic" style:font-style-asian="italic" style:font-style-complex="italic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style:font-name-complex="Arial" fo:color="#000000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P494" style:parent-style-name="Normal" style:family="paragraph">
      <style:text-properties fo:font-size="22pt" style:font-size-asian="22pt"/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 fo:color="#000000"/>
    </style:style>
    <style:style style:name="T499" style:parent-style-name="DefaultParagraphFont" style:family="text">
      <style:text-properties style:font-name-complex="Arial" style:font-weight-complex="bold" style:font-style-complex="italic" fo:color="#000000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weight-complex="bold" fo:font-style="italic" style:font-style-asian="italic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P508" style:parent-style-name="Normal" style:family="paragraph">
      <style:text-properties fo:font-size="20pt" style:font-size-asian="20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P525" style:parent-style-name="Normal" style:family="paragraph">
      <style:text-properties fo:font-size="18pt" style:font-size-asian="18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text-properties fo:font-size="22pt" style:font-size-asian="22p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3-20 <text:s/><text:span text:style-name="T14">Nr. 8(392)</text:span></text:p>
      <text:p text:style-name="P15">Vilnius</text:p>
      <text:p text:style-name="P16"/>
      <text:p text:style-name="P17">Posėdžio pirmininkas – Seimo Pirmininko pavaduotojas G. Steponavičius.</text:p>
      <text:p text:style-name="P18"/>
      <text:p text:style-name="BodyTextIndent2">Posėdžio pirmininkas pranešė, kad generalinis prokuroras A. Valantinas į Seimo posėdį atvyks ir informaciją dėl ikiteisminio tyrimo medžiagos paviešinimo pateiks vėliau (balandžio mėn. pradžioje).</text:p>
      <text:p text:style-name="P19"><text:span text:style-name="T20">Dėl posėdžio vedimo tvarkos kalbėjo Seimo narys<text:s/></text:span>V. Čepas.</text:p>
      <text:p text:style-name="P21"/>
      <text:p text:style-name="P22"><text:span text:style-name="T23">15.07 val.</text:span></text:p>
      <text:h text:style-name="Heading3" text:outline-level="3">Seimo Pirmininko V. Muntiano informacija</text:h>
      <text:h text:style-name="Heading3" text:outline-level="3"><text:s/>ir atsakymai į Seimo narių klausimus<text:s/></text:h>
      <text:p text:style-name="P24">(dėl žiniasklaidoje paviešintos informacijos)</text:p>
      <text:p text:style-name="Normal"/>
      <text:p text:style-name="Normal"><text:tab/>Klausė Seimo nariai: V. Baltraitienė, R. Ačas, E. Pupinis, G. Šileikis, D. Mikutienė, H. Žukauskas.</text:p>
      <text:p text:style-name="Normal"/>
      <text:p text:style-name="Normal"><text:tab/>Balsuota, ar tęsti klausimų pateikimą: už - 46, prieš - 26, susilaikė 32.<text:s/><text:span text:style-name="T25">Nepritarta</text:span>.<text:s/><text:span text:style-name="T26">(Užsiregistravo 105 Seimo nariai (</text:span><text:span text:style-name="T27">15.21 val.</text:span><text:span text:style-name="T28">)</text:span></text:p>
      <text:p text:style-name="P29"/>
      <text:p text:style-name="P30"><text:tab/>Toliau posėdžiui pirmininkavo Seimo Pirmininko pavaduotojas A. Kubilius.</text:p>
      <text:p text:style-name="P31"/>
      <text:p text:style-name="Normal"><text:span text:style-name="T32"><text:s text:c="16"/>15.22 val.</text:span></text:p>
      <text:p text:style-name="Normal"><text:tab/><text:span text:style-name="T33">SVARSTYTA.</text:span><text:s/><text:span text:style-name="T34">Seimo nutarimo „</text:span><text:span text:style-name="T35">Dėl Seimo laikinosios tyrimo komisijos dėl grėsmių Lietuvos<text:s/></text:span><text:span text:style-name="T36">valstybės interesams, nacionaliniams projektams ir valstybės nacionaliniam saugumui</text:span><text:span text:style-name="T37">“</text:span><text:span text:style-name="T38"><text:s/></text:span><text:span text:style-name="T39">projektas<text:s/></text:span><text:span text:style-name="T40">Nr.XP-</text:span><text:span text:style-name="T41">2890A<text:s/></text:span><text:span text:style-name="T42">(teikėjai – K. Čilinskas/37 Seimo nariai)</text:span><text:s/><text:span text:style-name="T43">(pateikimo tęsinys)</text:span></text:p>
      <text:p text:style-name="Normal"><text:tab/>Pranešėjas – Seimo narys K. Čilinskas<text:s/></text:p>
      <text:p text:style-name="P44"/>
      <text:p text:style-name="Normal"><text:tab/>Klausė Seimo nariai: H. Žukauskas, A. Pekeliūnas, V. Čepas, G. Šileikis, A. Skardžius, E. Klumbys.</text:p>
      <text:p text:style-name="Normal"><text:tab/>Dėl balsavimo motyvų kalbėjo Seimo nariai: J. Veselka, V. Čepas.</text:p>
      <text:p text:style-name="Normal"/>
      <text:p text:style-name="P45">Balsuota, ar pritarti šiam projektui po pateikimo: už - 37, prieš - 45, susilaikė 19.<text:span text:style-name="T46"><text:s/></text:span><text:span text:style-name="T47">Nepritarta</text:span>.<text:s/><text:span text:style-name="T48">(Užsiregistravo 104 Seimo nariai (</text:span><text:span text:style-name="T49">15.</text:span><text:span text:style-name="T50">41 val.</text:span><text:span text:style-name="T51">)</text:span></text:p>
      <text:p text:style-name="Normal"/>
      <text:p text:style-name="P52">Alternatyvus balsavimas: už siūlymą grąžinti šį projektą iniciatoriams tobulinti balsavo 39, už siūlymą jį atmesti – 62. Pritarta antram siūlymui.<text:s/><text:span text:style-name="T53">(Užsiregistravo 103 Seimo nariai (</text:span><text:span text:style-name="T54">15.42 val.</text:span><text:span text:style-name="T55">)</text:span></text:p>
      <text:p text:style-name="Normal"/>
      <text:soft-page-break/>
      <text:p text:style-name="Normal"><text:s text:c="11"/><text:span text:style-name="T56">NUTARTA.<text:s/></text:span>Atmesti projektą<text:s/><text:span text:style-name="T57">Nr.XP-</text:span>2890A.</text:p>
      <text:p text:style-name="P58"/>
      <text:p text:style-name="Normal"><text:s/><text:s text:c="10"/>Replikavo Seimo nariai: J. Veselka, A. Pekeliūnas, P. Gražulis,<text:s/><text:span text:style-name="T59">R. J. Dagys</text:span>, I. Šiaulienė, A. Salamakinas, A. Čaplikas.</text:p>
      <text:p text:style-name="Normal"/>
      <text:p text:style-name="Normal"><text:tab/>Balsuota dėl siūlymo dabar svarstyti<text:s/><text:span text:style-name="T60">Seimo nutarimo „</text:span><text:span text:style-name="T61">Dėl Ignalinos atominės elektrinės darbo pratęsimo</text:span><text:span text:style-name="T62">“</text:span><text:span text:style-name="T63"><text:s/></text:span><text:span text:style-name="T64">projektą<text:s/></text:span><text:span text:style-name="T65">Nr.XP-</text:span><text:span text:style-name="T66">2893</text:span>:<text:s/>už - 37, prieš - 62, susilaikė 17.<text:s/><text:span text:style-name="T67">Nepritarta</text:span>.</text:p>
      <text:p text:style-name="P68"/>
      <text:p text:style-name="Normal"><text:span text:style-name="T69"><text:s text:c="16"/>15.50 val.</text:span></text:p>
      <text:p text:style-name="Normal"><text:tab/><text:span text:style-name="T70">SVARSTYTA.</text:span><text:s/><text:span text:style-name="T71">Seimo nutarimo<text:s/></text:span><text:span text:style-name="T72">„</text:span><text:span text:style-name="T73">Dėl Seimo laikinosios tyrimo komisijos dėl galimų grėsmių Lietuvos valstybės konstitucinei sandarai sudarymo</text:span><text:span text:style-name="T74">“</text:span><text:span text:style-name="T75"><text:s/>projektas<text:s/></text:span><text:span text:style-name="T76">Nr.XP-</text:span><text:span text:style-name="T77">2837</text:span><text:s/><text:span text:style-name="T78">(teikėjai – V.Mazuron</text:span><text:span text:style-name="T79">is/48 Seimo nariai)</text:span><text:s/><text:span text:style-name="T80">(priėmimo tęsinys)</text:span></text:p>
      <text:p text:style-name="P81"/>
      <text:p text:style-name="Normal"><text:tab/>Iniciatorių atstovas Seimo narys V. Mazuronis prašė atidėti šį projektą taisyti.</text:p>
      <text:p text:style-name="P82"/>
      <text:p text:style-name="Normal"><text:span text:style-name="T83"><text:s text:c="11"/>Dėl posėdžio vedimo tvarkos kalbėjo<text:s/></text:span>Seimo Pirmininko pavaduotojas A. Čaplikas.</text:p>
      <text:p text:style-name="P84"/>
      <text:p text:style-name="Normal"><text:tab/>Balsuota dėl iniciatorių prašymo atidėti<text:s/>šį projektą taisyti: už - 49, prieš - 55, susilaikė 12.<text:s/><text:span text:style-name="T85">Nepritarta</text:span>.<text:s/><text:span text:style-name="T86">(Užsiregistravo 117 Seimo narių (</text:span><text:span text:style-name="T87">15.53 val.</text:span><text:span text:style-name="T88">)</text:span></text:p>
      <text:p text:style-name="Normal"/>
      <text:p text:style-name="Normal"><text:span text:style-name="T89"><text:s text:c="11"/>Dėl posėdžio vedimo tvarkos kalbėjo Seimo nariai:<text:s/></text:span>J. Razma, S. Pečeliūnas, A. Salamakinas.</text:p>
      <text:p text:style-name="P90"/>
      <text:p text:style-name="P91">Balsuota dėl posėdžio pirmininko pasiūlymo daryti pertrauką iki kito posėdžio: už - 52. Pritarta.<text:s/><text:span text:style-name="T92">(Užsiregistravo 114 Seimo narių<text:s/></text:span><text:span text:style-name="T93">(16.00 val.)</text:span></text:p>
      <text:p text:style-name="P94"/>
      <text:p text:style-name="Normal"><text:tab/><text:span text:style-name="T95">NUTARTA.</text:span><text:s/><text:span text:style-name="T96">Daryti pertrauką</text:span><text:s/>iki kito posėdžio.</text:p>
      <text:p text:style-name="Normal"/>
      <text:p text:style-name="Normal"><text:span text:style-name="T97"><text:s text:c="11"/>Dėl posėdžio vedimo tvarkos kalbėjo Seimo nariai:<text:s/></text:span>G. Steponavičius, A. Pekeliūnas.</text:p>
      <text:p text:style-name="P98"/>
      <text:p text:style-name="Normal"><text:span text:style-name="T99"><text:s text:c="9"/></text:span><text:span text:style-name="T100"><text:s text:c="7"/>16.03 val.</text:span></text:p>
      <text:p text:style-name="Normal"><text:tab/><text:span text:style-name="T101">SVARSTYTA.</text:span><text:s/><text:span text:style-name="T102">Seimo nutarimo „</text:span><text:span text:style-name="T103">Dėl Ignalinos atominės elektrinės darbo pratęsimo</text:span><text:span text:style-name="T104">“</text:span><text:span text:style-name="T105"><text:s/></text:span><text:span text:style-name="T106">projektas<text:s/></text:span><text:span text:style-name="T107">Nr.XP-</text:span><text:span text:style-name="T108">2893<text:s/></text:span><text:span text:style-name="T109">(teikėjai – V. Bogušis/48 Seimo nariai)</text:span><text:s/><text:span text:style-name="T110">(pateikimas)</text:span></text:p>
      <text:p text:style-name="Normal"><text:tab/>Pranešėjas – Seimo narys V. Bogušis</text:p>
      <text:p text:style-name="P111"/>
      <text:p text:style-name="Normal"><text:tab/>Klausė Seimo nariai: P. Gražulis, E. Klumbys,<text:s/>A. Baranauskas, P. Vilkas,<text:s/><text:span text:style-name="T112">R. J. Dagys</text:span>, V. Žiemelis, K. Starkevičius.</text:p>
      <text:p text:style-name="Normal"><text:tab/>Dėl balsavimo motyvų kalbėjo Seimo nariai: E. Masiulis, E. Klumbys.</text:p>
      <text:p text:style-name="P113"/>
      <text:p text:style-name="Normal"><text:s text:c="11"/><text:span text:style-name="T114">NUTARTA:</text:span></text:p>
      <text:p text:style-name="Normal"><text:tab/>1. Pritarti šiam projektui po pateikimo ir pradėti jo svarstymo procedūrą.<text:s/><text:span text:style-name="T115">Balsavimo rezultatai</text:span><text:span text:style-name="T116">: už - 46, prieš - 1, susilaikė 7.<text:s/></text:span><text:span text:style-name="T117">(Užsiregistravo 55 Seimo nariai (</text:span><text:span text:style-name="T118">16.25 val.</text:span><text:span text:style-name="T119">)</text:span></text:p>
      <text:p text:style-name="Normal"><text:tab/>2. Paskirti pagrindiniu komitetu šiam projektui svarstyti Europos reikalų <text:s/>komitetą.<text:s/><text:span text:style-name="T120">Balsavimo rezultatai: pritarta bendru sutarimu.<text:s/></text:span></text:p>
      <text:p text:style-name="Normal"><text:tab/>3. Paskirti papildomu komitetu šiam projektui svarstyti Ekonomikos komitetą.<text:s/><text:span text:style-name="T121">Balsavimo rezultatai: pritarta bendru sutarimu.<text:s/></text:span></text:p>
      <text:p text:style-name="Normal"><text:tab/>4. Pavesti<text:s/><text:span text:style-name="T122">Seimo komisijai Ignalinos atominės elektrinės regiono problemoms</text:span><text:s/>apsvarstyti šį projektą.<text:s/><text:span text:style-name="T123">Balsavimo rezultatai: pritarta bendru sutarimu.</text:span></text:p>
      <text:p text:style-name="Normal"><text:tab/>5. Paskirti šio projekto svarstymą Seimo posėdyje 2008 m. birželio mėn.<text:s/><text:span text:style-name="T124">Balsavimo rezultatai: pritarta bendru sutarimu.</text:span></text:p>
      <text:p text:style-name="Normal"><text:s text:c="2"/></text:p>
      <text:soft-page-break/>
      <text:p text:style-name="Normal"><text:s text:c="11"/>Replikavo Seimo nariai: S. Pečeliūnas, P. Auštrevičius, J. Sabatauskas, A. Čaplikas, G. Steponavičius.</text:p>
      <text:p text:style-name="Normal"/>
      <text:p text:style-name="Normal"><text:s text:c="3"/><text:tab/><text:span text:style-name="T125">16.31 val.</text:span></text:p>
      <text:p text:style-name="Normal"><text:tab/><text:span text:style-name="T126">SVARSTYTA.</text:span><text:s/>Savaitės (nuo 2008-03-31) – 2008 m. balandžio 1 d. (antradienio) ir 3 d. (ketvirtadienio) plenarinių posėdžių darbotvarkių projektai</text:p>
      <text:p text:style-name="Normal"><text:tab/>Pranešėjas – <text:s/><text:span text:style-name="T127">Seimo Pirmininko pirmasis pavaduotojas Č. Juršėnas</text:span></text:p>
      <text:p text:style-name="P128"/>
      <text:p text:style-name="Normal"><text:tab/>Kalbėjo Seimo nariai: S. Pečeliūnas, M. Žymantas, E. Klumbys,<text:s/><text:span text:style-name="T129">R. </text:span><text:span text:style-name="T130">J. Dagys</text:span>.</text:p>
      <text:p text:style-name="Normal"><text:span text:style-name="T131"><text:s text:c="11"/>Dėl posėdžio vedimo tvarkos kalbėjo Seimo narys S. Pečeliūnas.</text:span></text:p>
      <text:p text:style-name="Normal"/>
      <text:p text:style-name="Normal"><text:tab/><text:span text:style-name="T132">NUTARTA.</text:span><text:span text:style-name="T133"><text:tab/></text:span><text:span text:style-name="T134">Patvirtinti savaitės (nuo 2008-03-31) – 2008 m. balandžio 1 d. (antradienio) ir 3</text:span><text:s/>d. (ketvirtadienio) plenarinių posėdžių darbotvarkes.<text:s/><text:span text:style-name="T135">Balsavimo rezultatai: pri</text:span><text:span text:style-name="T136">tarta bendru sutarimu.</text:span></text:p>
      <text:p text:style-name="P137"/>
      <text:p text:style-name="Normal"><text:span text:style-name="T138"><text:s text:c="16"/>16.41 val.</text:span></text:p>
      <text:p text:style-name="Normal"><text:tab/><text:span text:style-name="T139">SVARSTYTA.</text:span><text:s/><text:span text:style-name="T140">Seimo nutarimo „D</text:span><text:span text:style-name="T141">ėl Seimo nutarimo<text:s/></text:span><text:span text:style-name="T142">„</text:span><text:span text:style-name="T143">Dėl Seimo seniūnų sueigos sudarymo</text:span><text:span text:style-name="T144">“</text:span><text:span text:style-name="T145"><text:s/>pakeitimo</text:span><text:span text:style-name="T146">“</text:span><text:span text:style-name="T147"><text:s/></text:span><text:span text:style-name="T148">projektas<text:s/></text:span><text:span text:style-name="T149">Nr.XP-</text:span><text:span text:style-name="T150">2907(2)</text:span><text:s/><text:span text:style-name="T151">(pateikimas, svarstymas ir<text:s/></text:span><text:span text:style-name="T152">priėmimas</text:span><text:span text:style-name="T153">)</text:span></text:p>
      <text:p text:style-name="Normal"><text:tab/>Pranešėjas –<text:s/><text:span text:style-name="T154">Seimo Pirmininko pirmasis pavaduot</text:span><text:span text:style-name="T155">ojas Č. Juršėnas</text:span></text:p>
      <text:p text:style-name="Normal"/>
      <text:p text:style-name="P156">NUTARTA.<text:s/><text:span text:style-name="T157">Pritarti šiam projektui po pateikimo.<text:s/></text:span><text:span text:style-name="T158">Balsavimo rezultatai: pritarta bendru sutarimu.</text:span></text:p>
      <text:p text:style-name="Normal"/>
      <text:p text:style-name="Normal"><text:span text:style-name="T159"><text:tab/>Posėdžio pirmininkas pasiūlė dabar svarstyti šį projektą ir balsuoti dėl jo priėmimo. Šiam pasiūlymui<text:s/></text:span><text:span text:style-name="T160">pritarta</text:span><text:span text:style-name="T161"><text:s/>bendru sutarimu.</text:span></text:p>
      <text:p text:style-name="P162"/>
      <text:p text:style-name="Normal"><text:tab/>NUTARTA.<text:tab/><text:span text:style-name="T163">Pr</text:span><text:span text:style-name="T164">itarti šiam projektui po svarstymo Seimo posėdyje.<text:s/></text:span><text:span text:style-name="T165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166">NUTARTA.</text:span><text:s/><text:span text:style-name="T167">Priimti<text:s/></text:span><text:span text:style-name="T168">Seimo nutarimą „D</text:span><text:span text:style-name="T169">ėl Seimo nutarimo<text:s/></text:span><text:span text:style-name="T170">„</text:span><text:span text:style-name="T171">Dėl Seimo seniū</text:span><text:span text:style-name="T172">nų sueigos sudarymo</text:span><text:span text:style-name="T173">“</text:span><text:span text:style-name="T174"><text:s/>pakeitimo</text:span><text:span text:style-name="T175">“</text:span>.<text:s/><text:span text:style-name="T176">Balsavimo rezultatai: už - 52, prieš - 0, susilaikė 0.<text:s/></text:span><text:span text:style-name="T177">(Užsiregistravo 52 Seimo nariai (</text:span><text:span text:style-name="T178">16.42 val.</text:span><text:span text:style-name="T179">)</text:span></text:p>
      <text:p text:style-name="P180"/>
      <text:p text:style-name="P181">Posėdžio pirmininkas pranešė, kad Liberalų sąjūdžio frakcijos seniūno pavaduotoja nuo 2008 m. kovo 20 d. paskirta Seimo narė D. Teišerskytė.</text:p>
      <text:p text:style-name="Normal"/>
      <text:p text:style-name="P182">Posėdžio pirmininkas pranešė, kad<text:s/><text:span text:style-name="T183">Seimo nutarimo<text:s/></text:span><text:span text:style-name="T184">„D</text:span><text:span text:style-name="T185">ėl Seimo nutarimo<text:s/></text:span><text:span text:style-name="T186">„</text:span><text:span text:style-name="T187">Dėl Seimo komitetų sudėties patvirtinimo</text:span><text:span text:style-name="T188">“</text:span><text:span text:style-name="T189"><text:s/>4</text:span><text:span text:style-name="T190">1</text:span><text:span text:style-name="T191"><text:s/>straipsnio pakeitimo</text:span><text:span text:style-name="T192">“</text:span><text:span text:style-name="T193"><text:s/>projekto<text:s/></text:span><text:span text:style-name="T194">Nr.XP-</text:span><text:span text:style-name="T195">2880(2)</text:span><text:s/>priėmimas atidedamas pranešėjo prašymu.</text:p>
      <text:p text:style-name="Normal"/>
      <text:p text:style-name="Normal"><text:tab/>Posėdžio pirmininkas informavo, kad vakarinio posėdžio darbotvarkėje numatytų <text:s/>įstatymų priėmimas atidedamas, kadangi posėdžių salėje nėra priėmimui reikiamo Seimo narių skaičiaus.</text:p>
      <text:p text:style-name="P196"/>
      <text:p text:style-name="Normal"><text:span text:style-name="T197"><text:s text:c="16"/>16.45 val.</text:span></text:p>
      <text:p text:style-name="Normal"><text:tab/><text:span text:style-name="T198">SVARSTYTA.</text:span><text:s/><text:span text:style-name="T199">Rinkimų į Europos Parlamentą įstatymo 3, 6, 8, 15, 17, 21, 22, 24, 25</text:span><text:span text:style-name="T200">, 26, 29, 30, 32, 33, 36, 37, 38, 46, 47, 48, 49, 50, 54, 57, 59, 65, 66, 67, 68, 69, 70, 71, 72, 76, 77, 80, 88, 94 straipsnių pakeitimo ir papildymo ir Įstatymo papildymo 4</text:span><text:span text:style-name="T201">1</text:span><text:span text:style-name="T202">, 65</text:span><text:span text:style-name="T203">1</text:span><text:span text:style-name="T204"><text:s/>straipsniais<text:s/></text:span><text:span text:style-name="T205">įstatymo projektas<text:s/></text:span><text:span text:style-name="T206">Nr.XP-</text:span><text:span text:style-name="T207">1825(4*)<text:s/></text:span><text:span text:style-name="T208">(sujungti<text:s/></text:span><text:span text:style-name="T209">Nr.XP-</text:span><text:span text:style-name="T210">1825(2) ir<text:s/></text:span><text:span text:style-name="T211">N</text:span><text:span text:style-name="T212">r.XP-</text:span><text:span text:style-name="T213">2303)</text:span><text:s/><text:span text:style-name="T214">(svarstymas)</text:span><text:span text:style-name="T215"><text:s/></text:span></text:p>
      <text:p text:style-name="Normal"/>
      <text:p text:style-name="P216"><text:tab/>Pagrindinio – Valstybės valdymo ir savivaldybių komiteto išvadą pateikė šio komiteto atstovė V. Boreikienė.</text:p>
      <text:p text:style-name="Normal"><text:tab/>Dėl balsavimo motyvų kalbėjo Seimo narys L. Sabutis.</text:p>
      <text:p text:style-name="Normal"/>
      <text:p text:style-name="Normal"><text:tab/><text:span text:style-name="T217">NUTARTA.<text:s/></text:span>Pritarti pagrindinio komiteto patobulintam projektui po<text:s/>svarstymo Seimo posėdyje.<text:s/><text:span text:style-name="T218">Balsavimo rezultatai: pritarta bendru sutarimu.</text:span></text:p>
      <text:p text:style-name="P219"/>
      <text:p text:style-name="Normal"><text:span text:style-name="T220"><text:s text:c="16"/>16.47 val.</text:span></text:p>
      <text:p text:style-name="Normal"><text:tab/><text:span text:style-name="T221">SVARSTYTA.</text:span><text:s/><text:span text:style-name="T222">Prezidento rinkimų įstatymo pakeitimo<text:s/></text:span><text:span text:style-name="T223">įstatymo projektas<text:s/></text:span><text:span text:style-name="T224">Nr.XP-</text:span><text:span text:style-name="T225">1826(4*)<text:s/></text:span><text:span text:style-name="T226">(sujungti<text:s/></text:span><text:span text:style-name="T227">Nr.XP-</text:span><text:span text:style-name="T228">1826(2) ir<text:s/></text:span><text:span text:style-name="T229">Nr.XP-</text:span><text:span text:style-name="T230">2304)</text:span><text:s/><text:span text:style-name="T231">(svarstymas)</text:span><text:span text:style-name="T232"><text:s/></text:span></text:p>
      <text:p text:style-name="P233"/>
      <text:p text:style-name="P234"><text:tab/>Pagrindinio – Valstybės valdymo ir savivaldybių komiteto išvadą pateikė šio komiteto atstovė V. Boreikienė.</text:p>
      <text:p text:style-name="Normal"><text:tab/>Dėl balsavimo motyvų kalbėjo Seimo nariai:<text:s/><text:span text:style-name="T235">R. J. Dagys, L. Sabutis.</text:span></text:p>
      <text:p text:style-name="Normal"/>
      <text:p text:style-name="Normal"><text:tab/><text:span text:style-name="T236">NUTARTA.<text:s/></text:span>Pritarti pagrindinio komiteto patobulintam projektui po svarstymo Seimo posėdyje.<text:s/><text:span text:style-name="T237">B</text:span><text:span text:style-name="T238">alsavimo rezultatai: už - 34, prieš - 0, susilaikė 1.</text:span><text:s/><text:span text:style-name="T239">(Užsiregistravo 36 Seimo nariai (</text:span><text:span text:style-name="T240">16.50 val.</text:span><text:span text:style-name="T241">)</text:span></text:p>
      <text:p text:style-name="P242"/>
      <text:p text:style-name="Normal"><text:span text:style-name="T243"><text:s text:c="16"/>16.51 val.</text:span></text:p>
      <text:p text:style-name="Normal"><text:tab/><text:span text:style-name="T244">SVARSTYTA.</text:span><text:s/><text:span text:style-name="T245">Referendumo įstatymo 16, 17, 20, 22, 23, 24, 25, 30, 31, 35, 37, 38, 39, 41, 42, 47, 49, 54, 55, 56, 57, 58, 59, 60,<text:s/></text:span><text:span text:style-name="T246">61, 64, 65, 71 straipsnių pakeitimo ir papildymo bei Įstatymo papildymo 2</text:span><text:span text:style-name="T247">1</text:span><text:span text:style-name="T248">, 60</text:span><text:span text:style-name="T249">1</text:span><text:span text:style-name="T250"><text:s/>straipsniais<text:s/></text:span><text:span text:style-name="T251">įstatymo projektas<text:s/></text:span><text:span text:style-name="T252">Nr.XP-</text:span><text:span text:style-name="T253">2405(3*)</text:span><text:s/><text:span text:style-name="T254">(svarstymas)</text:span><text:span text:style-name="T255"><text:s/></text:span></text:p>
      <text:p text:style-name="Normal"/>
      <text:p text:style-name="P256">Pagrindinio – Valstybės valdymo ir savivaldybių komiteto išvadą pateikė šio komiteto atstovė V. Boreikienė.</text:p>
      <text:p text:style-name="Normal"/>
      <text:p text:style-name="Normal"><text:tab/><text:span text:style-name="T257">NUTA</text:span><text:span text:style-name="T258">RTA.<text:s/></text:span>Pritarti pagrindinio komiteto patobulintam projektui po svarstymo Seimo posėdyje.<text:s/><text:span text:style-name="T259">Balsavimo rezultatai: pritarta bendru sutarimu.</text:span></text:p>
      <text:p text:style-name="Normal"/>
      <text:p text:style-name="Normal"/>
      <text:p text:style-name="Normal"><text:span text:style-name="T260"><text:s text:c="16"/>16.54 val.</text:span></text:p>
      <text:p text:style-name="Normal"><text:tab/><text:span text:style-name="T261">SVARSTYTA.</text:span><text:s/><text:span text:style-name="T262">Įstatymo „Dėl Europos Bendrijų bei jų valstybių narių ir Argentinos, Australijos</text:span><text:span text:style-name="T263">, Brazilijos, Ekvadoro, Filipinų, Honkongo, Indijos, Japonijos, Jungtinių Amerikos Valstijų, Kanados, Kinijos, Kolumbijos, Korėjos Respublikos, Kubos, Naujosios Zelandijos, Šveicarijos, Taivano, Penghu, Kinmen ir Matsu atskirosios muitų teritorijos susitar</text:span><text:span text:style-name="T264">imų dėl 2004 m. birželio 11 d. dokumento S/SECRET/8 pagal Bendrojo susitarimo dėl prekybos paslaugomis (GATS) XXI straipsnio 2 dalies a punktą <text:s/>ratifikavimo“ projektas<text:s/></text:span><text:span text:style-name="T265">Nr.XP-</text:span><text:span text:style-name="T266">2898ES</text:span><text:s/><text:span text:style-name="T267">(pateikimas)</text:span></text:p>
      <text:p text:style-name="Normal"><text:tab/>Pranešėjas –<text:s/><text:span text:style-name="T268">užsienio reikalų viceministras J. Neverovič</text:span></text:p>
      <text:p text:style-name="Normal"/>
      <text:p text:style-name="Normal"><text:tab/>Klausė Seimo narys P. Auštrevičius.</text:p>
      <text:p text:style-name="Normal"/>
      <text:p text:style-name="Normal"><text:s text:c="11"/><text:span text:style-name="T269">NUTARTA:</text:span></text:p>
      <text:p text:style-name="Normal"><text:tab/>1. Pritarti šiam projektui po pateikimo ir pradėti jo svarstymo procedūrą.<text:s/><text:span text:style-name="T270">Balsavimo rezultatai: už - 31, prieš - 0, susilaikė 2.</text:span><text:s/><text:span text:style-name="T271">(Užsiregistravo 33 Seimo nariai (</text:span><text:span text:style-name="T272">16.57 val.</text:span><text:span text:style-name="T273">)</text:span></text:p>
      <text:p text:style-name="Normal"><text:tab/>2. Paskirti pagrindiniu<text:s/>komitetu šiam projektui svarstyti Užsienio reikalų komitetą.<text:s/><text:span text:style-name="T274">Balsavimo rezultatai: pritarta bendru sutarimu.<text:s/></text:span></text:p>
      <text:p text:style-name="Normal"><text:tab/>3. Paskirti papildomu komitetu šiam projektui svarstyti Ekonomikos komitetą.<text:s/><text:span text:style-name="T275">Balsavimo rezultatai: pritarta bendru sutarimu.<text:s/></text:span></text:p>
      <text:p text:style-name="Normal"><text:tab/>4. Paskirti šio projekto preliminarią svarstymo Seimo posėdyje datą – 2008-04-24.<text:s/><text:span text:style-name="T276">Balsavimo rezultatai: pritarta bendru sutarimu.</text:span></text:p>
      <text:p text:style-name="P277"/>
      <text:p text:style-name="P278">PERTRAUKA</text:p>
      <text:p text:style-name="P279"><text:span text:style-name="T280">(16.58 – 17.10 val.)</text:span></text:p>
      <text:p text:style-name="P281"/>
      <text:p text:style-name="P282"><text:span text:style-name="T283">Posėdžio pirmininkas – Seimo Pirmininko pavaduotojas A. Kubilius.</text:span></text:p>
      <text:p text:style-name="P284"/>
      <text:p text:style-name="Normal"><text:span text:style-name="T285"><text:s text:c="16"/>17.10 val.</text:span></text:p>
      <text:p text:style-name="Normal"><text:tab/><text:span text:style-name="T286">SVARSTYTA.</text:span><text:s/><text:span text:style-name="T287">Darbo</text:span><text:span text:style-name="T288"><text:s/>užmokesčio dydžių ir socialinės apsaugos išmokų indeksavimo<text:s/></text:span><text:span text:style-name="T289">įstatymo projektas<text:s/></text:span><text:span text:style-name="T290">Nr.XP-</text:span><text:span text:style-name="T291">2877</text:span><text:s/><text:span text:style-name="T292">(pateikimas)</text:span></text:p>
      <text:p text:style-name="Normal"><text:tab/>Pranešėjas –<text:s/><text:span text:style-name="T293">socialinės apsaugos ir darbo viceministras P. V. Žiūkas</text:span><text:s text:c="2"/></text:p>
      <text:p text:style-name="P294"/>
      <text:p text:style-name="Normal"><text:tab/>Klausė Seimo nariai: E. Pupinis, V. V. Margevičienė, L. Sabutis.</text:p>
      <text:p text:style-name="Normal"/>
      <text:p text:style-name="Normal"><text:s text:c="11"/><text:span text:style-name="T295">N</text:span><text:span text:style-name="T296">UTARTA:</text:span></text:p>
      <text:p text:style-name="Normal"><text:tab/>1. Pritarti šiam projektui po pateikimo ir pradėti jo svarstymo procedūrą.<text:s/><text:span text:style-name="T297">Balsavimo rezultatai: už - 24, prieš - 1, susilaikė 0.</text:span><text:s/><text:span text:style-name="T298">(Užsiregistravo 25 Seimo nariai (</text:span><text:span text:style-name="T299">17.22 val.</text:span><text:span text:style-name="T300">)</text:span></text:p>
      <text:p text:style-name="Normal"><text:tab/>2. Paskirti pagrindiniu komitetu šiam projektui svarstyti Socialinių reikalų ir darbo komitetą.<text:s/><text:span text:style-name="T301">Balsavimo rezultatai: pritarta bendru sutarimu.<text:s/></text:span></text:p>
      <text:p text:style-name="Normal"><text:tab/>3. Paskirti papildomais komitetais šiam projektui svarstyti Biudžeto ir finansų, Ekonomikos bei Valstybės valdymo ir savivaldybių <text:s/>komitetus.<text:s/><text:span text:style-name="T302">Balsavimo rezultatai: pritarta bendru s</text:span><text:span text:style-name="T303">utarimu.<text:s/></text:span></text:p>
      <text:p text:style-name="Normal"><text:tab/>4. Paskirti šio projekto preliminarią svarstymo Seimo posėdyje datą – 2008-05-08.<text:s/><text:span text:style-name="T304">Balsavimo rezultatai: pritarta bendru sutarimu.</text:span></text:p>
      <text:p text:style-name="P305"/>
      <text:p text:style-name="P306">Posėdžio pirmininkas<text:s/><text:span text:style-name="T307">pranešė, kad Administracinių teisės pažeidimų kodekso 56</text:span><text:span text:style-name="T308">2</text:span><text:span text:style-name="T309">, 64 ir 224 straipsnių pakeitimo<text:s/></text:span><text:span text:style-name="T310">įst</text:span><text:span text:style-name="T311">atymo projekto<text:s/></text:span><text:span text:style-name="T312">Nr.XP-</text:span><text:span text:style-name="T313">2716</text:span><text:s/>pateikimas atidedamas, nes nėra pranešėjo.</text:p>
      <text:p text:style-name="P314"/>
      <text:p text:style-name="Normal"><text:span text:style-name="T315"><text:s text:c="16"/>17.23 val.</text:span></text:p>
      <text:p text:style-name="Normal"><text:tab/><text:span text:style-name="T316">SVARSTYTA.</text:span><text:s/><text:span text:style-name="T317">Administracinių teisės pažeidimų kodekso 46</text:span><text:span text:style-name="T318">1</text:span><text:span text:style-name="T319">, 50</text:span><text:span text:style-name="T320">4</text:span><text:span text:style-name="T321">, 50</text:span><text:span text:style-name="T322">7</text:span><text:span text:style-name="T323">, 91</text:span><text:span text:style-name="T324">8</text:span><text:span text:style-name="T325">, 188</text:span><text:span text:style-name="T326">10</text:span><text:span text:style-name="T327">, 188</text:span><text:span text:style-name="T328">13</text:span><text:span text:style-name="T329"><text:s/>ir 259</text:span><text:span text:style-name="T330">1</text:span><text:span text:style-name="T331"><text:s/>straipsnių pakeitimo ir papildymo<text:s/></text:span><text:span text:style-name="T332">įstatymo projektas<text:s/></text:span><text:span text:style-name="T333">Nr.XP-</text:span><text:span text:style-name="T334">2735</text:span><text:s/><text:span text:style-name="T335">(</text:span><text:span text:style-name="T336">pateikimas)</text:span></text:p>
      <text:p text:style-name="Normal"><text:tab/>Pranešėja –<text:s/><text:span text:style-name="T337">teisingumo viceministrė E. Radušytė</text:span></text:p>
      <text:p text:style-name="P338"/>
      <text:p text:style-name="Normal"><text:s text:c="11"/><text:span text:style-name="T339">NUTARTA:</text:span></text:p>
      <text:p text:style-name="Normal"><text:tab/>1. Pritarti šiam projektui po pateikimo ir pradėti jo svarstymo procedūrą.<text:s/><text:span text:style-name="T340">Balsavimo rezultatai: pritarta bendru sutarimu.<text:s/></text:span></text:p>
      <text:p text:style-name="Normal"><text:tab/>2. Paskirti pagrindiniu komitetu šiam projektui<text:s/>svarstyti Teisės ir teisėtvarkos komitetą.<text:s/><text:span text:style-name="T341">Balsavimo rezultatai: pritarta bendru sutarimu.<text:s/></text:span></text:p>
      <text:p text:style-name="Normal"><text:tab/>3. Paskirti šio projekto preliminarią svarstymo Seimo posėdyje datą – 2008-04-29.<text:s/><text:span text:style-name="T342">Balsavimo rezultatai: pritarta bendru sutarimu.</text:span></text:p>
      <text:p text:style-name="P343"/>
      <text:p text:style-name="Normal"><text:span text:style-name="T344"><text:s text:c="16"/>17.26 val.</text:span></text:p>
      <text:p text:style-name="Normal"><text:tab/><text:span text:style-name="T345">SVAR</text:span><text:span text:style-name="T346">STYTA:</text:span></text:p>
      <text:p text:style-name="P347">1.<text:s/><text:span text:style-name="T348">Notariato įstatymo pakeitimo<text:s/></text:span><text:span text:style-name="T349">įstatymo projektas<text:s/></text:span><text:span text:style-name="T350">Nr.XP-</text:span><text:span text:style-name="T351">2823</text:span><text:s/></text:p>
      <text:p text:style-name="P352">2.<text:s/><text:span text:style-name="T353">Notariato įstatymo pakeitimo įstatymo įsigaliojimo ir įgyvendinimo<text:s/></text:span><text:span text:style-name="T354">įstatymo projektas<text:s/></text:span><text:span text:style-name="T355">Nr.XP-</text:span><text:span text:style-name="T356">2824</text:span></text:p>
      <text:p text:style-name="Normal"><text:span text:style-name="T357">(pateikimas)</text:span></text:p>
      <text:p text:style-name="Normal"><text:tab/>Pranešėja –<text:s/><text:span text:style-name="T358">teisingumo viceministrė E. Radušytė</text:span></text:p>
      <text:p text:style-name="Normal"/>
      <text:p text:style-name="Normal"><text:tab/>Klausė Seimo nariai: V. Volčiok, P. Auštrevičius, L. Sabutis.</text:p>
      <text:p text:style-name="Normal"/>
      <text:p text:style-name="P359">Seimo narys A. Baranauskas informavo, kad jis nusišalina nuo dalyvavimo balsavime dėl šių projektų dėl viešųjų ir privačių interesų galimo konflikto.</text:p>
      <text:p text:style-name="Normal"/>
      <text:p text:style-name="P360">NUTARTA:</text:p>
      <text:p text:style-name="Normal"><text:tab/>1. Pritarti šiems projektams po pateikimo ir pradėti jų svarstymo procedūrą.<text:s/><text:span text:style-name="T361">Balsavimo rezultatai: už - 33, prieš - 0, susilaikė 0.</text:span><text:s/><text:span text:style-name="T362">(Užsiregistravo 33 Seimo nariai (</text:span><text:span text:style-name="T363">17.37 val.</text:span><text:span text:style-name="T364">)</text:span></text:p>
      <text:p text:style-name="Normal"><text:tab/>2. Paskirti pagrindiniu komitetu šiems projektams svarstyti Teisės ir teisėtvarkos komitetą.<text:s/><text:span text:style-name="T365">Balsavimo rezultatai: pritarta bendru s</text:span><text:span text:style-name="T366">utarimu.</text:span></text:p>
      <text:p text:style-name="Normal"><text:tab/>3. Paskirti papildomu komitetu šiems projektams svarstyti Valstybės valdymo ir savivaldybių komitetą.<text:s/><text:span text:style-name="T367">Balsavimo rezultatai: pritarta bendru sutarimu.</text:span></text:p>
      <text:p text:style-name="Normal"><text:tab/>4. Paskirti šių projektų preliminarią svarstymo Seimo posėdyje datą – 2008-05-22.<text:s/><text:span text:style-name="T368">Balsavimo rez</text:span><text:span text:style-name="T369">ultatai: pritarta bendru sutarimu.</text:span></text:p>
      <text:p text:style-name="P370"/>
      <text:p text:style-name="Normal"><text:span text:style-name="T371"><text:s text:c="16"/>17.38 val.</text:span></text:p>
      <text:p text:style-name="Normal"><text:tab/><text:span text:style-name="T372">SVARSTYTA.</text:span><text:s/><text:span text:style-name="T373">Baudžiamojo kodekso 60 straipsnio papildymo<text:s/></text:span><text:span text:style-name="T374">įstatymo projektas<text:s/></text:span><text:span text:style-name="T375">Nr.XP-</text:span><text:span text:style-name="T376">2825</text:span><text:s/><text:span text:style-name="T377">(pateikimas)</text:span></text:p>
      <text:p text:style-name="Normal"><text:tab/>Pranešėja –<text:s/><text:span text:style-name="T378">teisingumo viceministrė E. Radušytė</text:span></text:p>
      <text:p text:style-name="Normal"/>
      <text:p text:style-name="Normal"><text:tab/>Klausė Seimo nariai: E. Pupinis, E. Zingeris.</text:p>
      <text:p text:style-name="Normal"/>
      <text:p text:style-name="Normal"><text:s text:c="11"/><text:span text:style-name="T379">NUTARTA:</text:span></text:p>
      <text:p text:style-name="Normal"><text:tab/>1. Pritarti šiam projektui po pateikimo ir pradėti jo svarstymo procedūrą.<text:s/><text:span text:style-name="T380">Balsavimo rezultatai: pritarta bendru sutarimu.<text:s/></text:span></text:p>
      <text:p text:style-name="Normal"><text:tab/>2. Paskirti pagrindiniu komitetu šiam projektui svarstyti Teisės ir teisėtvarkos komitetą.<text:s/><text:span text:style-name="T381">Balsavimo rezul</text:span><text:span text:style-name="T382">tatai: pritarta bendru sutarimu.<text:s/></text:span></text:p>
      <text:p text:style-name="Normal"><text:tab/>3. Paskirti šio projekto preliminarią svarstymo Seimo posėdyje datą – 2008-04-29.<text:s/><text:span text:style-name="T383">Balsavimo rezultatai: pritarta bendru sutarimu.</text:span></text:p>
      <text:p text:style-name="P384"/>
      <text:p text:style-name="Normal"><text:span text:style-name="T385"><text:s text:c="16"/>17.43 val.</text:span></text:p>
      <text:p text:style-name="Normal"><text:tab/><text:span text:style-name="T386">SVARSTYTA.</text:span><text:s/><text:span text:style-name="T387">Mediacijos privačiuose ginčuose<text:s/></text:span><text:span text:style-name="T388">įstatymo projektas<text:s/></text:span><text:span text:style-name="T389">Nr.XP-</text:span><text:span text:style-name="T390">2809</text:span><text:s/><text:span text:style-name="T391">(pateikimas)</text:span></text:p>
      <text:p text:style-name="Normal"><text:tab/>Pranešėja –<text:s/><text:span text:style-name="T392">teisingumo viceministrė E. Radušytė</text:span></text:p>
      <text:p text:style-name="Normal"/>
      <text:p text:style-name="Normal"><text:tab/>Klausė Seimo nariai: V. V. Margevičienė, L. Sabutis, P. Auštrevičius, K. Čilinskas.</text:p>
      <text:p text:style-name="Normal"/>
      <text:p text:style-name="Normal"><text:s text:c="11"/><text:span text:style-name="T393">NUTARTA:</text:span></text:p>
      <text:p text:style-name="Normal"><text:tab/>1. Pritarti šiam projektui po pateikimo ir pradėti jo svarstymo procedūrą.<text:s/><text:span text:style-name="T394">Balsavimo rezultatai: už - 29, prieš - 1, susilaikė 4.</text:span><text:s/><text:span text:style-name="T395">(Užsiregistravo 34 Seimo nariai (</text:span><text:span text:style-name="T396">17.52 val.</text:span><text:span text:style-name="T397">)</text:span></text:p>
      <text:p text:style-name="Normal"><text:tab/>2. Paskirti pagrindiniu komitetu šiam projektui svarstyti Teisės ir teisėtvarkos komitetą.<text:s/><text:span text:style-name="T398">Balsavimo rezultatai: pritarta bendru sutarimu.<text:s/></text:span></text:p>
      <text:p text:style-name="Normal"><text:tab/>3. Paskirti papildomais komitetais šiam projektui svarstyti Socialinių reikalų ir darbo bei Žmogaus teisių komitetus.<text:s/><text:span text:style-name="T399">Balsavimo rezultatai: pritarta bendru sutarimu.<text:s/></text:span></text:p>
      <text:p text:style-name="Normal"><text:tab/>4. Paskirti šio projekto preliminarią svarstymo Seimo posėdyje datą – 2008-05-22.<text:s/><text:span text:style-name="T400">Balsavimo rezultatai</text:span><text:span text:style-name="T401">: pritarta bendru sutarimu.</text:span></text:p>
      <text:p text:style-name="P402"/>
      <text:p text:style-name="Normal"><text:span text:style-name="T403"><text:s text:c="16"/>17.53 val.</text:span></text:p>
      <text:p text:style-name="Normal"><text:tab/><text:span text:style-name="T404">SVARSTYTA.</text:span><text:s/><text:span text:style-name="T405">Švietimo įstatymo 71 straipsnio pakeitimo ir papildymo<text:s/></text:span><text:span text:style-name="T406">įstatymo projektas<text:s/></text:span><text:span text:style-name="T407">Nr.XP-</text:span><text:span text:style-name="T408">2829</text:span><text:s/><text:span text:style-name="T409">(teikėjai – A. Baranauskas, V. Domarkas, J. Dautartas, A. Pitrėnienė, D. Teišerskytė, P. Jakučionis, V.</text:span><text:span text:style-name="T410"> Simulik)</text:span><text:s/><text:span text:style-name="T411">(pateikimas)</text:span></text:p>
      <text:p text:style-name="Normal"><text:tab/>Pranešėjas – Seimo narys A. Baranauskas<text:s/></text:p>
      <text:p text:style-name="Normal"/>
      <text:p text:style-name="Normal"><text:tab/>Klausė Seimo nariai: S. Lapėnas, J. Juozapaitis, E. Pupinis, A. Kašėta, P. Auštrevičius, D. Bekintienė, J. Karosas.</text:p>
      <text:p text:style-name="Normal"><text:tab/>Dėl balsavimo motyvų kalbėjo Seimo nariai: A. Matulas, L. Sabutis.</text:p>
      <text:p text:style-name="Normal"/>
      <text:p text:style-name="Normal"><text:s text:c="4"/><text:s text:c="7"/><text:span text:style-name="T412">NUTARTA:</text:span></text:p>
      <text:p text:style-name="Normal"><text:tab/>1. Pritarti šiam projektui po pateikimo ir pradėti jo svarstymo procedūrą.<text:s/><text:span text:style-name="T413">Balsavimo rezultatai: už - 19, prieš - 1, susilaikė 11.</text:span><text:s/><text:span text:style-name="T414">(Užsiregistravo 32 Seimo nariai (</text:span><text:span text:style-name="T415">18.07 val.</text:span><text:span text:style-name="T416">)</text:span></text:p>
      <text:p text:style-name="Normal"><text:tab/>2. Paskirti pagrindiniu komitetu šiam projektui svarstyti Švietimo, mokslo ir kultūros komitetą.<text:s/><text:span text:style-name="T417">Balsavimo rezultatai: pritarta bendru sutarimu.<text:s/></text:span></text:p>
      <text:p text:style-name="Normal"><text:tab/>3. Paskirti papildomu komitetu šiam projektui svarstyti Biudžeto ir finansų komitetą.<text:s/><text:span text:style-name="T418">Balsavimo rezultatai: pritarta bendru sutarimu.<text:s/></text:span></text:p>
      <text:p text:style-name="Normal"><text:tab/>4. Paskirti šio projekto preliminarią svarstymo Seimo posėdyje datą – 2008-05-08.<text:s/><text:span text:style-name="T419">Balsavimo rezultatai: pritarta bendru sutarimu.</text:span></text:p>
      <text:p text:style-name="P420">5. Prašyti Vyriausybės išvados dėl šio projekto.<text:s/><text:span text:style-name="T421">Balsavimo rezultatai: pritarta bendru sutarimu.</text:span></text:p>
      <text:p text:style-name="P422"/>
      <text:p text:style-name="Normal"><text:span text:style-name="T423"><text:s text:c="16"/>18.08 val.</text:span></text:p>
      <text:p text:style-name="Normal"><text:tab/><text:span text:style-name="T424">SVARSTYTA.</text:span><text:s/><text:span text:style-name="T425">Švietimo įstatymo papild</text:span><text:span text:style-name="T426">ymo 49</text:span><text:span text:style-name="T427">1</text:span><text:span text:style-name="T428">, 70</text:span><text:span text:style-name="T429">1</text:span><text:span text:style-name="T430">, 70</text:span><text:span text:style-name="T431">2</text:span><text:span text:style-name="T432"><text:s/>straipsniais ir 70 straipsnio pakeitimo<text:s/></text:span><text:span text:style-name="T433">įstatymo projektas<text:s/></text:span><text:span text:style-name="T434">Nr.XP-</text:span><text:span text:style-name="T435">2871</text:span><text:s/><text:span text:style-name="T436">(pateikimas)</text:span></text:p>
      <text:p text:style-name="Normal"><text:tab/>Pranešėjas – Seimo narys K. Čilinskas<text:s/></text:p>
      <text:p text:style-name="Normal"/>
      <text:p text:style-name="Normal"><text:tab/>Klausė Seimo nariai: B. Pauža, J. Juozapaitis, V. V. Margevičienė, P. Auštrevičius, L. Sabutis.</text:p>
      <text:p text:style-name="Normal"><text:tab/>Dėl balsavimo motyvų kalbėjo Seimo narys E. Pupinis.</text:p>
      <text:p text:style-name="Normal"/>
      <text:p text:style-name="Normal"><text:s text:c="11"/><text:span text:style-name="T437">NUTARTA:</text:span></text:p>
      <text:p text:style-name="Normal"><text:tab/>1. Pritarti šiam projektui po pateikimo ir pradėti jo svarstymo procedūrą.<text:s/><text:span text:style-name="T438">Balsavimo rezultatai: pritarta bendru sutarimu.<text:s/></text:span></text:p>
      <text:p text:style-name="Normal"><text:tab/>2. Paskirti pagrindiniu komitetu šiam projektui svarstyti Švietimo, mokslo ir kultūros komitetą.<text:s/><text:span text:style-name="T439">Balsavimo rezultatai: pritarta bendru sutarimu.<text:s/></text:span></text:p>
      <text:p text:style-name="Normal"><text:tab/>3. Paskirti papildomais komitetais šiam projektui svarstyti Biudžeto ir finansų bei Valstybės valdymo ir savivaldybių komitetus.<text:s/><text:span text:style-name="T440">Balsavimo rezultatai: pritarta bendru sutarimu.<text:s/></text:span></text:p>
      <text:p text:style-name="Normal"><text:tab/>4.<text:s/>Paskirti šio projekto preliminarią svarstymo Seimo posėdyje datą – 2008-05-08.<text:s/><text:span text:style-name="T441">Balsavimo rezultatai: pritarta bendru sutarimu.</text:span></text:p>
      <text:p text:style-name="P442">5. Prašyti Vyriausybės išvados dėl šio projekto.<text:s/><text:span text:style-name="T443">Balsavimo rezultatai: pritarta bendru sutarimu.</text:span></text:p>
      <text:p text:style-name="P444"/>
      <text:p text:style-name="Normal"><text:span text:style-name="T445"><text:s text:c="16"/>18.21 val.</text:span></text:p>
      <text:p text:style-name="Normal"><text:tab/><text:span text:style-name="T446">SV</text:span><text:span text:style-name="T447">ARSTYTA.</text:span><text:s/><text:span text:style-name="T448">Švietimo įstatymo 41 straipsnio papildymo<text:s/></text:span><text:span text:style-name="T449">įstatymo projektas<text:s/></text:span><text:span text:style-name="T450">Nr.XP-</text:span><text:span text:style-name="T451">2888<text:s/></text:span><text:span text:style-name="T452">(teikėjai – R.Kupčinskas, V. M. Čigriejienė)</text:span><text:s/><text:span text:style-name="T453">(pateikimas)</text:span></text:p>
      <text:p text:style-name="Normal"><text:tab/>Pranešėjas – Seimo narys R. Kupčinskas</text:p>
      <text:p text:style-name="Normal"/>
      <text:p text:style-name="Normal"><text:tab/>Klausė Seimo nariai: J. Juozapaitis, R. Baškienė, V. V. Margevičienė, E. Zingeris, D. Bekintienė.</text:p>
      <text:p text:style-name="Normal"/>
      <text:p text:style-name="Normal"><text:s text:c="11"/><text:span text:style-name="T454">NUTARTA:</text:span></text:p>
      <text:p text:style-name="Normal"><text:tab/>1. Pritarti šiam projektui po pateikimo ir pradėti jo svarstymo procedūrą.<text:s/><text:span text:style-name="T455">Balsavimo rezultatai: už - 24, prieš - 0, susilaikė 5.</text:span><text:s/><text:span text:style-name="T456">(Užsiregistravo 29 Seimo nariai (</text:span><text:span text:style-name="T457">18.31 val.</text:span><text:span text:style-name="T458">)</text:span></text:p>
      <text:p text:style-name="Normal"><text:tab/>2. Paskirti pagrindiniu komitetu šiam projektui svarstyti Švietimo, mokslo ir kultūros komitetą.<text:s/><text:span text:style-name="T459">Balsavimo rezultatai: pritarta bendru sutarimu.<text:s/></text:span></text:p>
      <text:p text:style-name="Normal"><text:tab/>3. Paskirti šio projekto preliminarią svarstymo Seimo posėdyje datą – 2008-05-08.<text:s/><text:span text:style-name="T460">Balsavimo rezultatai: pritarta bendru sutarimu.</text:span></text:p>
      <text:p text:style-name="Normal"/>
      <text:p text:style-name="Normal"/>
      <text:p text:style-name="Normal"><text:s/></text:p>
      <text:p text:style-name="Normal"><text:span text:style-name="T461"><text:s text:c="10"/></text:span><text:span text:style-name="T462"><text:s text:c="6"/>18.32 val.</text:span></text:p>
      <text:p text:style-name="Normal"><text:tab/><text:span text:style-name="T463">SVARSTYTA.</text:span><text:s/><text:span text:style-name="T464">Darbo kodekso 214 straipsnio pakeitimo<text:s/></text:span><text:span text:style-name="T465">įstatymo projektas<text:s/></text:span><text:span text:style-name="T466">Nr.XP-</text:span><text:span text:style-name="T467">1377</text:span><text:s/><text:span text:style-name="T468">(teikėjai – M. Petrauskienė/Peticijų komisija)</text:span><text:s/><text:span text:style-name="T469">(svarstymas)</text:span><text:span text:style-name="T470"><text:s/></text:span></text:p>
      <text:p text:style-name="Normal"/>
      <text:p text:style-name="Normal"><text:tab/>Pagrindinio – Socialinių reikalų ir darbo komiteto išvadą pateikė šio komiteto atstovas J.Čekuolis (pagrindinis komitetas siūlo atmesti šį projektą).</text:p>
      <text:p text:style-name="Normal"/>
      <text:p text:style-name="Normal"><text:tab/><text:span text:style-name="T471">NUTARTA.</text:span><text:s/><text:span text:style-name="T472">Atmesti</text:span><text:span text:style-name="T473"><text:s/></text:span><text:span text:style-name="T474">projektą Nr.XP-1377.</text:span><text:span text:style-name="T475"><text:s/></text:span><text:span text:style-name="T476">Balsavimo rezultatai: pritarta bendru sutarimu.</text:span></text:p>
      <text:p text:style-name="Normal"/>
      <text:p text:style-name="Normal"/>
      <text:p text:style-name="Normal"><text:span text:style-name="T477"><text:s text:c="16"/>18.33 val.</text:span></text:p>
      <text:p text:style-name="Normal"><text:tab/><text:span text:style-name="T478">SVARSTYTA.</text:span><text:s/><text:span text:style-name="T479">Darbo kodekso 70, 72 ir 77 straipsnių pakeitimo<text:s/></text:span><text:span text:style-name="T480">įstatymo projektas<text:s/></text:span><text:span text:style-name="T481">Nr.XP</text:span><text:span text:style-name="T482">-</text:span><text:span text:style-name="T483">1492</text:span><text:s/><text:span text:style-name="T484">(teikėja – B.Vėsaitė)</text:span><text:s/><text:span text:style-name="T485">(svarstymas)</text:span><text:span text:style-name="T486"><text:s/></text:span></text:p>
      <text:p text:style-name="Normal"/>
      <text:p text:style-name="Normal"><text:tab/>Pagrindinio – Socialinių reikalų ir darbo komiteto išvadą pateikė šio komiteto atstovas J. Čekuolis (pagrindinis komitetas siūlo atmesti šį projektą).</text:p>
      <text:p text:style-name="Normal"/>
      <text:p text:style-name="Normal"><text:tab/><text:span text:style-name="T487">NUTARTA.</text:span><text:s/><text:span text:style-name="T488">Atmesti</text:span><text:span text:style-name="T489"><text:s/></text:span><text:span text:style-name="T490">projektą Nr.XP-1492.</text:span><text:span text:style-name="T491"><text:s/></text:span><text:span text:style-name="T492">Balsavimo rezultatai:</text:span><text:span text:style-name="T493"><text:s/>pritarta bendru sutarimu.</text:span></text:p>
      <text:p text:style-name="P494"/>
      <text:p text:style-name="Normal"><text:span text:style-name="T495"><text:s text:c="16"/>18.34 val.</text:span></text:p>
      <text:p text:style-name="Normal"><text:tab/><text:span text:style-name="T496">SVARSTYTA.</text:span><text:s/><text:span text:style-name="T497">Darbo kodekso 187 straipsnio pakeitimo ir papildymo<text:s/></text:span><text:span text:style-name="T498">įstatymo projektas<text:s/></text:span><text:span text:style-name="T499">Nr.XP-</text:span><text:span text:style-name="T500">2293</text:span><text:s/><text:span text:style-name="T501">(teikėjai – A.Pekeliūnas/darbo grupė)</text:span><text:s/><text:span text:style-name="T502">(svarstymas)</text:span><text:span text:style-name="T503"><text:s/></text:span></text:p>
      <text:p text:style-name="Normal"><text:tab/></text:p>
      <text:p text:style-name="P504">Pagrindinio – Socialinių reikalų ir darbo komiteto vardu kalbėjo šio komiteto atstovas J. Čekuolis (pagrindinis komitetas siūlo grąžinti šį projektą iniciatoriams tobulinti).</text:p>
      <text:p text:style-name="Normal"/>
      <text:p text:style-name="Normal"><text:tab/><text:span text:style-name="T505">NUTARTA.</text:span><text:tab/><text:span text:style-name="T506">Grąžinti projektą Nr.XP-2293 iniciatoriams tobulinti.<text:s/></text:span><text:span text:style-name="T507">Balsavimo rezultatai: pritarta bendru sutarimu.</text:span></text:p>
      <text:p text:style-name="P508"/>
      <text:p text:style-name="Normal"><text:span text:style-name="T509"><text:s text:c="16"/>18.3</text:span><text:span text:style-name="T510">5 val.</text:span></text:p>
      <text:p text:style-name="Normal"><text:tab/><text:span text:style-name="T511">SVARSTYTA.</text:span><text:s/><text:span text:style-name="T512">Darbo kodekso 162 straipsnio pakeitimo<text:s/></text:span><text:span text:style-name="T513">įstatymo projektas<text:s/></text:span><text:span text:style-name="T514">Nr.XP-</text:span><text:span text:style-name="T515">1128(2)</text:span><text:s/><text:span text:style-name="T516">(teikėja – B. Vėsaitė)</text:span><text:s/><text:span text:style-name="T517">(svarstymas)</text:span><text:span text:style-name="T518"><text:s/></text:span></text:p>
      <text:p text:style-name="Normal"/>
      <text:p text:style-name="Normal"><text:tab/>Pagrindinio – Socialinių reikalų ir darbo komiteto išvadą pateikė šio komiteto atstovas J. Čekuolis (pagrindinis komitetas siūlo atmesti šį projektą).</text:p>
      <text:p text:style-name="Normal"/>
      <text:p text:style-name="Normal"><text:tab/><text:span text:style-name="T519">NUTARTA.</text:span><text:s/><text:span text:style-name="T520">Atmesti</text:span><text:span text:style-name="T521"><text:s/></text:span><text:span text:style-name="T522">projektą Nr.XP-1128(2).</text:span><text:span text:style-name="T523"><text:s/></text:span><text:span text:style-name="T524">Balsavimo rezultatai: pritarta bendru sutarimu.</text:span></text:p>
      <text:p text:style-name="P525"/>
      <text:p text:style-name="P526">Užsiregistravo 28 Seimo nariai<text:s/><text:span text:style-name="T527">(18.36 val.)</text:span></text:p>
      <text:p text:style-name="P528"/>
      <text:p text:style-name="P529">Posėdis baigtas</text:p>
      <text:p text:style-name="P530"><text:s/>(18.37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29"/><text:s text:c="27"/>Andrius Kubiliu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1">Protokolą rašė <text:s text:c="61"/><text:s text:c="20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33:00Z</meta:creation-date>
    <dc:date>2017-04-07T21:33:00Z</dc:date>
    <meta:print-date>2008-03-20T15:44:00Z</meta:print-date>
    <meta:template xlink:href="PROTOKOL.DOT" xlink:type="simple"/>
    <meta:editing-cycles>2</meta:editing-cycles>
    <meta:editing-duration>PT0S</meta:editing-duration>
    <meta:document-statistic meta:page-count="3" meta:paragraph-count="132" meta:word-count="2372" meta:character-count="18851" meta:row-count="353" meta:non-whitespace-character-count="16611"/>
  </office:meta>
</office:document-meta>
</file>