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name-complex="Arial" style:font-style-complex="italic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3" style:parent-style-name="Normal" style:family="paragraph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style:font-weight-complex="bold" style:font-style-complex="italic" fo:color="#000000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" style:parent-style-name="Normal" style:family="paragraph">
      <style:text-properties fo:color="#000000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73" style:parent-style-name="Normal" style:family="paragraph">
      <style:text-properties fo:font-size="18pt" style:font-size-asian="1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style:font-name-complex="Arial" style:font-weight-complex="bold"/>
    </style:style>
    <style:style style:name="T78" style:parent-style-name="DefaultParagraphFont" style:family="text">
      <style:text-properties style:font-name-complex="Arial" style:font-weight-complex="bold" fo:color="#000000"/>
    </style:style>
    <style:style style:name="T79" style:parent-style-name="DefaultParagraphFont" style:family="text">
      <style:text-properties style:font-name-complex="Arial" style:font-weight-complex="bold"/>
    </style:style>
    <style:style style:name="T80" style:parent-style-name="DefaultParagraphFont" style:family="text">
      <style:text-properties style:font-name-complex="Arial" style:font-weight-complex="bold" fo:color="#000000"/>
    </style:style>
    <style:style style:name="T81" style:parent-style-name="DefaultParagraphFont" style:family="text">
      <style:text-properties style:font-name-complex="Arial" style:font-weight-complex="bold" style:font-style-complex="italic" fo:color="#000000"/>
    </style:style>
    <style:style style:name="T82" style:parent-style-name="DefaultParagraphFont" style:family="text">
      <style:text-properties style:font-name-complex="Arial" style:font-weight-complex="bold" fo:color="#000000"/>
    </style:style>
    <style:style style:name="T83" style:parent-style-name="DefaultParagraphFont" style:family="text">
      <style:text-properties style:font-weight-complex="bold" fo:font-style="italic" style:font-style-asian="italic"/>
    </style:style>
    <style:style style:name="T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font-style="italic" style:font-style-asian="italic" style:font-style-complex="italic"/>
    </style:style>
    <style:style style:name="P90" style:parent-style-name="Header" style:family="paragraph">
      <style:paragraph-properties>
        <style:tab-stops/>
      </style:paragraph-properties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fo:font-weight="bold" style:font-weight-asian="bold" style:font-style-complex="italic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text-properties fo:font-size="14pt" style:font-size-asian="14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Header" style:family="paragraph">
      <style:paragraph-properties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name-complex="Arial" style:font-weight-complex="bold" fo:color="#000000"/>
    </style:style>
    <style:style style:name="T102" style:parent-style-name="DefaultParagraphFont" style:family="text">
      <style:text-properties style:font-name-complex="Arial" style:font-weight-complex="bold"/>
    </style:style>
    <style:style style:name="T103" style:parent-style-name="DefaultParagraphFont" style:family="text">
      <style:text-properties style:font-name-complex="Arial" style:font-weight-complex="bold"/>
    </style:style>
    <style:style style:name="T104" style:parent-style-name="DefaultParagraphFont" style:family="text">
      <style:text-properties style:font-name-complex="Arial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9" style:parent-style-name="Normal" style:family="paragraph">
      <style:text-properties fo:font-size="18pt" style:font-size-asian="1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name-complex="Arial" style:font-weight-complex="bold" fo:color="#000000"/>
    </style:style>
    <style:style style:name="T113" style:parent-style-name="DefaultParagraphFont" style:family="text">
      <style:text-properties style:font-name-complex="Arial" style:font-weight-complex="bold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style:font-name-complex="Arial" style:font-weight-complex="bold" style:font-style-complex="italic" fo:color="#000000"/>
    </style:style>
    <style:style style:name="T119" style:parent-style-name="DefaultParagraphFont" style:family="text">
      <style:text-properties style:font-name-complex="Arial" style:font-weight-complex="bold" fo:color="#000000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P127" style:parent-style-name="Normal" style:family="paragraph">
      <style:text-properties fo:font-size="14pt" style:font-size-asian="14pt"/>
    </style:style>
    <style:style style:name="T128" style:parent-style-name="DefaultParagraphFont" style:family="text">
      <style:text-properties style:font-style-complex="italic"/>
    </style:style>
    <style:style style:name="T129" style:parent-style-name="DefaultParagraphFont" style:family="text">
      <style:text-properties fo:font-weight="bold" style:font-weight-asian="bold" style:font-style-complex="italic"/>
    </style:style>
    <style:style style:name="T130" style:parent-style-name="DefaultParagraphFont" style:family="text">
      <style:text-properties style:font-style-complex="italic"/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name-complex="Arial" style:font-weight-complex="bold" fo:color="#000000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5" style:parent-style-name="Normal" style:family="paragraph">
      <style:text-properties fo:font-size="22pt" style:font-size-asian="22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style:font-weight-complex="bold" style:font-style-complex="italic" fo:color="#000000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 fo:font-size="10pt" style:font-size-asian="10pt"/>
    </style:style>
    <style:style style:name="T1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text-properties fo:color="#000000"/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name-complex="Arial" style:font-weight-complex="bold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2" style:parent-style-name="Normal" style:family="paragraph">
      <style:text-properties fo:font-size="20pt" style:font-size-asian="20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fo:font-size="14pt" style:font-size-asian="14pt"/>
    </style:style>
    <style:style style:name="P183" style:parent-style-name="Normal" style:family="paragraph">
      <style:text-properties fo:font-size="14pt" style:font-size-asian="14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3" style:parent-style-name="Normal" style:family="paragraph">
      <style:text-properties fo:font-size="18pt" style:font-size-asian="18pt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style:font-name-complex="Arial" fo:color="#000000"/>
    </style:style>
    <style:style style:name="T200" style:parent-style-name="DefaultParagraphFont" style:family="text">
      <style:text-properties style:font-name-complex="Arial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3" style:parent-style-name="Normal" style:family="paragraph">
      <style:text-properties fo:font-size="18pt" style:font-size-asian="18pt"/>
    </style:style>
    <style:style style:name="P214" style:parent-style-name="Normal" style:family="paragraph">
      <style:text-properties fo:font-size="8pt" style:font-size-asian="8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 style:font-weight-complex="bold" style:font-style-complex="italic" fo:color="#000000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fo:color="#000000" fo:font-size="10pt" style:font-size-asian="10pt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P223" style:parent-style-name="Normal" style:family="paragraph">
      <style:text-properties fo:color="#000000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name-complex="Arial" style:font-style-complex="italic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 style:font-weight-complex="bold" style:font-style-complex="italic" fo:color="#000000"/>
    </style:style>
    <style:style style:name="P24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style:font-name-complex="Arial" fo:font-size="10pt" style:font-size-asian="10pt"/>
    </style:style>
    <style:style style:name="T248" style:parent-style-name="DefaultParagraphFont" style:family="text">
      <style:text-properties style:font-name-complex="Arial" fo:font-size="10pt" style:font-size-asian="10pt"/>
    </style:style>
    <style:style style:name="T2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BodyTextIndent" style:family="paragraph">
      <style:text-properties fo:font-style="normal" style:font-style-asian="normal" style:font-style-complex="normal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1" style:parent-style-name="Header" style:family="paragraph">
      <style:paragraph-properties>
        <style:tab-stops/>
      </style:paragraph-properties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text-properties fo:color="#000000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  <style:text-properties fo:color="#000000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fo:color="#000000"/>
    </style:style>
    <style:style style:name="T3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text-properties fo:font-size="8pt" style:font-size-asian="8pt"/>
    </style:style>
    <style:style style:name="P357" style:parent-style-name="Header" style:family="paragraph">
      <style:paragraph-properties>
        <style:tab-stops/>
      </style:paragraph-properties>
    </style:style>
    <style:style style:name="P358" style:parent-style-name="Header" style:family="paragraph">
      <style:paragraph-properties fo:text-align="center">
        <style:tab-stops/>
      </style:paragraph-properties>
    </style:style>
    <style:style style:name="T359" style:parent-style-name="DefaultParagraphFont" style:family="text">
      <style:text-properties style:font-weight-complex="bold" fo:font-size="8pt" style:font-size-asian="8pt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text-properties fo:font-size="16pt" style:font-size-asian="16pt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8pt" style:font-size-asian="8pt"/>
    </style:style>
    <style:style style:name="P36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tyle-complex="italic"/>
    </style:style>
    <style:style style:name="P36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fo:color="#000000"/>
    </style:style>
    <style:style style:name="T374" style:parent-style-name="DefaultParagraphFont" style:family="text">
      <style:text-properties style:font-name-complex="Arial" style:font-weight-complex="bold" style:font-style-complex="italic" fo:color="#000000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 fo:font-size="10pt" style:font-size-asian="10pt"/>
    </style:style>
    <style:style style:name="T3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name-complex="Arial" style:font-weight-complex="bold"/>
    </style:style>
    <style:style style:name="T383" style:parent-style-name="DefaultParagraphFont" style:family="text">
      <style:text-properties style:font-name-complex="Arial" style:font-weight-complex="bold" fo:color="#000000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8" style:parent-style-name="Normal" style:family="paragraph">
      <style:text-properties fo:font-size="16pt" style:font-size-asian="16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8pt" style:font-size-asian="8pt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2" style:parent-style-name="Normal" style:family="paragraph">
      <style:paragraph-properties fo:text-indent="0.3937in"/>
      <style:text-properties fo:font-style="italic" style:font-style-asian="italic"/>
    </style:style>
    <style:style style:name="P393" style:parent-style-name="Normal" style:family="paragraph">
      <style:paragraph-properties fo:text-indent="0.3937in"/>
      <style:text-properties fo:font-style="italic" style:font-style-asian="italic"/>
    </style:style>
    <style:style style:name="P394" style:parent-style-name="Normal" style:family="paragraph">
      <style:paragraph-properties fo:text-indent="0.3937in"/>
      <style:text-properties fo:font-style="italic" style:font-style-asian="italic"/>
    </style:style>
    <style:style style:name="P395" style:parent-style-name="Normal" style:family="paragraph">
      <style:paragraph-properties fo:text-indent="0.3937in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Normal" style:family="paragraph">
      <style:paragraph-properties fo:text-indent="0.3937in"/>
      <style:text-properties fo:font-style="italic" style:font-style-asian="italic"/>
    </style:style>
    <style:style style:name="P400" style:parent-style-name="Normal" style:family="paragraph">
      <style:paragraph-properties fo:text-indent="0.3937in"/>
      <style:text-properties fo:font-style="italic" style:font-style-asian="italic"/>
    </style:style>
    <style:style style:name="P401" style:parent-style-name="Normal" style:family="paragraph">
      <style:paragraph-properties fo:text-indent="0.3937in"/>
      <style:text-properties fo:font-style="italic" style:font-style-asian="italic"/>
    </style:style>
    <style:style style:name="P402" style:parent-style-name="Normal" style:family="paragraph">
      <style:paragraph-properties fo:text-indent="0.3937in"/>
      <style:text-properties fo:font-style="italic" style:font-style-asian="italic"/>
    </style:style>
    <style:style style:name="P403" style:parent-style-name="Normal" style:family="paragraph">
      <style:paragraph-properties fo:text-indent="0.3937in"/>
      <style:text-properties fo:font-style="italic" style:font-style-asian="italic"/>
    </style:style>
    <style:style style:name="P404" style:parent-style-name="Normal" style:family="paragraph">
      <style:paragraph-properties fo:text-indent="0.3937in"/>
      <style:text-properties fo:font-style="italic" style:font-style-asian="italic"/>
    </style:style>
    <style:style style:name="P405" style:parent-style-name="Normal" style:family="paragraph">
      <style:paragraph-properties fo:text-indent="0.3937in"/>
      <style:text-properties fo:font-style="italic" style:font-style-asian="italic"/>
    </style:style>
    <style:style style:name="P406" style:parent-style-name="Normal" style:family="paragraph">
      <style:paragraph-properties fo:text-indent="0.3937in"/>
      <style:text-properties fo:font-style="italic" style:font-style-asian="italic"/>
    </style:style>
    <style:style style:name="P407" style:parent-style-name="Normal" style:family="paragraph">
      <style:paragraph-properties fo:text-indent="0.3937in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tyle-complex="italic"/>
    </style:style>
    <style:style style:name="P410" style:parent-style-name="Normal" style:family="paragraph">
      <style:paragraph-properties fo:text-indent="0.3937in"/>
    </style:style>
    <style:style style:name="T411" style:parent-style-name="DefaultParagraphFont" style:family="text">
      <style:text-properties style:font-style-complex="italic"/>
    </style:style>
    <style:style style:name="P412" style:parent-style-name="Normal" style:family="paragraph">
      <style:paragraph-properties fo:text-indent="0.3937in"/>
    </style:style>
    <style:style style:name="T413" style:parent-style-name="DefaultParagraphFont" style:family="text">
      <style:text-properties style:font-style-complex="italic"/>
    </style:style>
    <style:style style:name="P414" style:parent-style-name="Normal" style:family="paragraph">
      <style:paragraph-properties fo:text-indent="0.3937in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paragraph-properties fo:text-indent="0.3937in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text-indent="0.3937in"/>
    </style:style>
    <style:style style:name="T420" style:parent-style-name="DefaultParagraphFont" style:family="text">
      <style:text-properties style:font-style-complex="italic"/>
    </style:style>
    <style:style style:name="P421" style:parent-style-name="Normal" style:family="paragraph">
      <style:paragraph-properties fo:text-indent="0.3937in"/>
    </style:style>
    <style:style style:name="T422" style:parent-style-name="DefaultParagraphFont" style:family="text">
      <style:text-properties style:font-style-complex="italic"/>
    </style:style>
    <style:style style:name="P423" style:parent-style-name="Normal" style:family="paragraph">
      <style:paragraph-properties fo:text-indent="0.3937in"/>
    </style:style>
    <style:style style:name="T424" style:parent-style-name="DefaultParagraphFont" style:family="text">
      <style:text-properties style:font-style-complex="italic"/>
    </style:style>
    <style:style style:name="P425" style:parent-style-name="Normal" style:family="paragraph">
      <style:paragraph-properties fo:text-indent="0.3937in"/>
    </style:style>
    <style:style style:name="T426" style:parent-style-name="DefaultParagraphFont" style:family="text">
      <style:text-properties style:font-style-complex="italic"/>
    </style:style>
    <style:style style:name="P427" style:parent-style-name="Normal" style:family="paragraph">
      <style:paragraph-properties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style:font-style-complex="italic"/>
    </style:style>
    <style:style style:name="P430" style:parent-style-name="Normal" style:family="paragraph">
      <style:paragraph-properties fo:text-indent="0.3937in"/>
    </style:style>
    <style:style style:name="T431" style:parent-style-name="DefaultParagraphFont" style:family="text">
      <style:text-properties style:font-style-complex="italic"/>
    </style:style>
    <style:style style:name="P432" style:parent-style-name="Normal" style:family="paragraph">
      <style:text-properties fo:font-size="16pt" style:font-size-asian="16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8pt" style:font-size-asian="8pt"/>
    </style:style>
    <style:style style:name="P435" style:parent-style-name="BodyText" style:family="paragraph">
      <style:text-properties fo:font-weight="bold" style:font-weight-asian="bold" style:font-weight-complex="bold"/>
    </style:style>
    <style:style style:name="P436" style:parent-style-name="BodyText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2" style:parent-style-name="BodyText" style:family="paragraph">
      <style:paragraph-properties fo:text-align="justify"/>
    </style:style>
    <style:style style:name="P443" style:parent-style-name="BodyText" style:family="paragraph">
      <style:paragraph-properties fo:text-align="justify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fo:font-size="16pt" style:font-size-asian="16pt"/>
    </style:style>
    <style:style style:name="T446" style:parent-style-name="DefaultParagraphFont" style:family="text">
      <style:text-properties fo:font-size="8pt" style:font-size-asian="8pt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name-complex="Arial" style:font-weight-complex="bold" fo:color="#000000"/>
    </style:style>
    <style:style style:name="T449" style:parent-style-name="DefaultParagraphFont" style:family="text">
      <style:text-properties style:font-name-complex="Arial" style:font-weight-complex="bold" fo:color="#000000"/>
    </style:style>
    <style:style style:name="T450" style:parent-style-name="DefaultParagraphFont" style:family="text">
      <style:text-properties style:font-name-complex="Arial" style:font-weight-complex="bold" style:font-style-complex="italic" fo:color="#000000"/>
    </style:style>
    <style:style style:name="T451" style:parent-style-name="DefaultParagraphFont" style:family="text">
      <style:text-properties style:font-name-complex="Arial" style:font-weight-complex="bold" fo:color="#000000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style:font-style-complex="italic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fo:font-size="16pt" style:font-size-asian="16pt"/>
    </style:style>
    <style:style style:name="T471" style:parent-style-name="DefaultParagraphFont" style:family="text">
      <style:text-properties fo:font-size="8pt" style:font-size-asian="8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 fo:color="#000000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style:font-name-complex="Arial" fo:color="#000000"/>
    </style:style>
    <style:style style:name="T478" style:parent-style-name="DefaultParagraphFont" style:family="text">
      <style:text-properties style:font-name-complex="Arial"/>
    </style:style>
    <style:style style:name="T479" style:parent-style-name="DefaultParagraphFont" style:family="text">
      <style:text-properties style:font-name-complex="Arial" style:font-weight-complex="bold" style:font-style-complex="italic" fo:color="#000000"/>
    </style:style>
    <style:style style:name="T480" style:parent-style-name="DefaultParagraphFont" style:family="text">
      <style:text-properties style:font-name-complex="Arial"/>
    </style:style>
    <style:style style:name="T481" style:parent-style-name="DefaultParagraphFont" style:family="text">
      <style:text-properties style:font-name-complex="Arial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83" style:parent-style-name="Normal" style:family="paragraph">
      <style:text-properties fo:color="#000000"/>
    </style:style>
    <style:style style:name="P484" style:parent-style-name="Normal" style:family="paragraph">
      <style:text-properties fo:font-size="8pt" style:font-size-asian="8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  <style:text-properties fo:font-size="8pt" style:font-size-asian="8p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  <style:text-properties fo:color="#000000"/>
    </style:style>
    <style:style style:name="P492" style:parent-style-name="Normal" style:family="paragraph">
      <style:paragraph-properties fo:text-indent="0.5in"/>
      <style:text-properties fo:color="#000000"/>
    </style:style>
    <style:style style:name="P493" style:parent-style-name="Normal" style:family="paragraph">
      <style:paragraph-properties fo:text-indent="0.5in"/>
      <style:text-properties fo:color="#000000"/>
    </style:style>
    <style:style style:name="T4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style:font-style-complex="italic"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8pt" style:font-size-asian="8pt"/>
    </style:style>
    <style:style style:name="P507" style:parent-style-name="Normal" style:family="paragraph">
      <style:paragraph-properties fo:text-indent="0.5in"/>
      <style:text-properties fo:font-size="8pt" style:font-size-asian="8pt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fo:font-size="18pt" style:font-size-asian="18pt"/>
    </style:style>
    <style:style style:name="T512" style:parent-style-name="DefaultParagraphFont" style:family="text">
      <style:text-properties fo:font-size="8pt" style:font-size-asian="8pt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name-complex="Arial" fo:color="#000000"/>
    </style:style>
    <style:style style:name="T515" style:parent-style-name="DefaultParagraphFont" style:family="text">
      <style:text-properties style:font-name-complex="Arial"/>
    </style:style>
    <style:style style:name="T516" style:parent-style-name="DefaultParagraphFont" style:family="text">
      <style:text-properties style:font-name-complex="Arial" fo:color="#000000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style:font-name-complex="Arial" fo:color="#000000"/>
    </style:style>
    <style:style style:name="T519" style:parent-style-name="DefaultParagraphFont" style:family="text">
      <style:text-properties style:font-name-complex="Arial" style:font-weight-complex="bold" style:font-style-complex="italic" fo:color="#000000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style:font-name-complex="Arial" fo:color="#000000" fo:font-size="10pt" style:font-size-asian="10pt"/>
    </style:style>
    <style:style style:name="T522" style:parent-style-name="DefaultParagraphFont" style:family="text">
      <style:text-properties style:font-name-complex="Arial" fo:color="#000000" fo:font-size="10pt" style:font-size-asian="10pt"/>
    </style:style>
    <style:style style:name="T523" style:parent-style-name="DefaultParagraphFont" style:family="text">
      <style:text-properties style:font-weight-complex="bold" fo:font-style="italic" style:font-style-asian="italic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P531" style:parent-style-name="Normal" style:family="paragraph">
      <style:text-properties style:font-weight-complex="bold" fo:font-size="18pt" style:font-size-asian="18pt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8pt" style:font-size-asian="8pt"/>
    </style:style>
    <style:style style:name="P5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RYTINIO PLENARINIO POSĖDŽIO<text:s/></text:h>
      <text:p text:style-name="P11">PROTOKOLAS</text:p>
      <text:p text:style-name="P12"/>
      <text:p text:style-name="P13">2008-03-20 <text:s/><text:span text:style-name="T14">Nr. 7(391)</text:span></text:p>
      <text:p text:style-name="P15">Vilnius</text:p>
      <text:p text:style-name="P16"/>
      <text:p text:style-name="P17">Posėdžio pirmininkas – Seimo Pirmininko pavaduotojas G. Steponavičius.</text:p>
      <text:p text:style-name="Normal"/>
      <text:p text:style-name="Normal"><text:s text:c="3"/><text:tab/><text:span text:style-name="T18">10.01 val.</text:span></text:p>
      <text:p text:style-name="Normal"><text:tab/><text:span text:style-name="T19">SVARSTYTA.<text:s/></text:span>Seniūnų sueigos patikslinta<text:s/>2008 m. kovo 20 d. (ketvirtadienio) plenarinių posėdžių darbotvarkė</text:p>
      <text:p text:style-name="Normal"><text:tab/>Pranešėjas – Seimo Pirmininko pavaduotojas G. Steponavičius informavo apie darbotvarkės pakeitimus, kuriems pritarė Seniūnų sueiga.</text:p>
      <text:p text:style-name="Normal"/>
      <text:p text:style-name="Normal"><text:tab/>Posėdžio pirmininkas pranešė, kad 15.00 val. Seimo Pirmininkas V. Muntianas pateiks informaciją ir atsakys į Seimo narių klausimus dėl žiniasklaidoje paviešintos informacijos.</text:p>
      <text:p text:style-name="Normal"/>
      <text:p text:style-name="Normal"><text:tab/>Kalbėjo Seimo nariai: J. Veselka, V. Žiemelis, R. Ačas, S. Pečeliūnas, V. Boreikienė, G. Šileikis, V. Rinkevičius, V. Domarkas.</text:p>
      <text:p text:style-name="Normal"/>
      <text:p text:style-name="Normal"><text:tab/>Balsuota dėl Frakcijos<text:s/><text:span text:style-name="T20">„Tvarka ir teisingumas“ siūlymo išbraukti iš darbotvarkės Atmintinų dienų įstatymo pataisų projektus</text:span>: už - 30, prieš - 36, susilaikė 15. Sprendimas nepriimtas.<text:s/><text:span text:style-name="T21">(Užsiregistravo 84 Seimo nariai (</text:span><text:span text:style-name="T22">10.15 val.</text:span><text:span text:style-name="T23">)</text:span></text:p>
      <text:p text:style-name="Normal"/>
      <text:p text:style-name="Normal"><text:span text:style-name="T24"><text:s text:c="11"/>Dėl posėdžio ved</text:span><text:span text:style-name="T25">imo tvarkos kalbėjo Seimo narė V. Baltraitienė</text:span>  (<text:span text:style-name="T26">Darbo partijos</text:span><text:s/><text:span text:style-name="T27">frakcijos vardu prašė pakartoti balsavimą).<text:s/></text:span></text:p>
      <text:p text:style-name="Normal"/>
      <text:p text:style-name="Normal"><text:tab/>Posėdžio pirmininkas paskelbė pakartotinį balsavimą.</text:p>
      <text:p text:style-name="Normal"/>
      <text:p text:style-name="Normal"><text:tab/>Pakartotinai balsuota dėl Frakcijos<text:s/><text:span text:style-name="T28">„Tvarka ir teisingumas“ siūlymo išbraukti iš darbotvar</text:span><text:span text:style-name="T29">kės Atmintinų dienų įstatymo pataisų projektus</text:span>: už - 34, prieš - 27, susilaikė 30. Nepritarta.<text:s/><text:span text:style-name="T30">(Užsiregistravo 91 Seimo narys (</text:span><text:span text:style-name="T31">10.17 val.</text:span><text:span text:style-name="T32">)</text:span></text:p>
      <text:p text:style-name="P33"><text:s/></text:p>
      <text:p text:style-name="Normal"><text:tab/>Balsuota dėl Frakcijos<text:s/><text:span text:style-name="T34">„Tvarka ir teisingumas“ siūlymo sukeisti vietomis darbotvarkės klausimus (projektą<text:s/></text:span><text:span text:style-name="T35">Nr.XP-28</text:span><text:span text:style-name="T36">97ES bei projektus<text:s/></text:span><text:span text:style-name="T37">Nr.XP-</text:span><text:span text:style-name="T38">2837 ir<text:s/></text:span><text:span text:style-name="T39">Nr.XP-</text:span><text:span text:style-name="T40">2890A)</text:span>: už - 38, prieš - 27, susilaikė 22. Nepritarta.<text:s/><text:span text:style-name="T41">(Užsiregistravo 90 Seimo narių (</text:span><text:span text:style-name="T42">10.18 val.</text:span><text:span text:style-name="T43">)</text:span></text:p>
      <text:p text:style-name="P44"/>
      <text:p text:style-name="Normal"><text:tab/>Balsuota dėl Liberalų sąjūdžio frakcijos siūlymo įrašyti į darbotvarkę projektą<text:s/><text:span text:style-name="T45">Nr.XP-</text:span>1955: už - 36, prieš - 31, susilaikė 26. Nepritarta.<text:s/><text:span text:style-name="T46">(Užsiregistravo 96 Seimo nariai (</text:span><text:span text:style-name="T47">10.20 val.</text:span><text:span text:style-name="T48">)</text:span></text:p>
      <text:p text:style-name="P49"/>
      <text:p text:style-name="P50"><text:span text:style-name="T51">Pasiūlymui Miškų įstatymo 4 straipsnio pakeitimo įstatymo projektą<text:s/></text:span><text:span text:style-name="T52">Nr.XP-</text:span><text:span text:style-name="T53">901*</text:span><text:span text:style-name="T54"><text:s/>perkelti į rytinį posėdį<text:s/></text:span><text:span text:style-name="T55">pritarta</text:span><text:span text:style-name="T56"><text:s/>bendru sutarimu.</text:span></text:p>
      <text:p text:style-name="P57"/>
      <text:p text:style-name="Normal"><text:span text:style-name="T58"><text:tab/>Pasiūlymui pakviesti į vakarinį Seimo posėdį generalinį<text:s/></text:span><text:span text:style-name="T59">prokurorą A.</text:span> <text:span text:style-name="T60">Valantiną, kad jis pateiktų informaciją dėl ikiteisminio tyrimo medžiagos paviešinimo,<text:s/></text:span><text:span text:style-name="T61">pritarta</text:span><text:span text:style-name="T62"><text:s/>bendru sutarimu.</text:span></text:p>
      <text:p text:style-name="Normal"/>
      <text:p text:style-name="Normal"><text:tab/><text:span text:style-name="T63">NUTARTA.</text:span><text:span text:style-name="T64"><text:s/></text:span><text:span text:style-name="T65">Patvirtinti patikslintą 2008 m. kovo 20 d. (ketvirtadienio)<text:s/></text:span>plenarinių posėdžių<text:span text:style-name="T66"><text:s/>darbotvarkę.<text:s/></text:span><text:span text:style-name="T67">Balsavimo rezultatai: už -</text:span><text:span text:style-name="T68"><text:s/>84, prieš - 1, susilaikė 7.</text:span><text:span text:style-name="T69"><text:s/></text:span><text:span text:style-name="T70">(Užsiregistravo 92 Seimo nariai (</text:span><text:span text:style-name="T71">10.23 val.</text:span><text:span text:style-name="T72">)</text:span></text:p>
      <text:p text:style-name="P73"/>
      <text:p text:style-name="Normal"><text:span text:style-name="T74"><text:s text:c="16"/>10.24 val.</text:span></text:p>
      <text:p text:style-name="Normal"><text:tab/><text:span text:style-name="T75">SVARSTYTA.</text:span><text:s/><text:span text:style-name="T76">Seimo nutarimo „</text:span><text:span text:style-name="T77">Dėl A. Taminsko atleidimo iš Lietuvos Aukščiausiojo Teismo teisėjo pareigų</text:span><text:span text:style-name="T78">“</text:span><text:span text:style-name="T79"><text:s/></text:span><text:span text:style-name="T80">projektas<text:s/></text:span><text:span text:style-name="T81">Nr.XP-</text:span><text:span text:style-name="T82">2912</text:span><text:s/><text:span text:style-name="T83">(pateikimas, svarstymas ir<text:s/></text:span><text:span text:style-name="T84">pr</text:span><text:span text:style-name="T85">iėmimas</text:span><text:span text:style-name="T86">)</text:span></text:p>
      <text:p text:style-name="Normal"><text:tab/>Pranešėja – Respublikos Prezidento patarėja teisės klausimais A. Rauličkytė</text:p>
      <text:p text:style-name="Normal"/>
      <text:p text:style-name="P87">NUTARTA.<text:s/><text:span text:style-name="T88">Pritarti šiam projektui po pateikimo.<text:s/></text:span><text:span text:style-name="T89">Balsavimo rezultatai: pritarta bendru sutarimu.</text:span></text:p>
      <text:p text:style-name="P90"/>
      <text:p text:style-name="Normal"><text:span text:style-name="T91"><text:tab/>Posėdžio pirmininkas pasiūlė dabar svarstyti šį projektą ir balsuoti dėl</text:span><text:span text:style-name="T92"><text:s/>jo priėmimo. Šiam pasiūlymui<text:s/></text:span><text:span text:style-name="T93">pritarta</text:span><text:span text:style-name="T94"><text:s/>bendru sutarimu.</text:span></text:p>
      <text:p text:style-name="P95"/>
      <text:p text:style-name="Normal"><text:tab/>NUTARTA.<text:tab/><text:span text:style-name="T96">Pritarti šiam projektui po svarstymo Seimo posėdyje.<text:s/></text:span><text:span text:style-name="T97">Balsavimo rezultatai: pritarta bendru sutarimu.</text:span></text:p>
      <text:p text:style-name="Normal"/>
      <text:p text:style-name="Normal"><text:tab/>1, 2 straipsniai priimti bendru sutarimu.</text:p>
      <text:p text:style-name="P98"/>
      <text:p text:style-name="Normal"><text:tab/><text:span text:style-name="T99">NUTARTA.</text:span><text:s/><text:span text:style-name="T100">Priimti<text:s/></text:span><text:span text:style-name="T101">Seimo nutarimą „</text:span><text:span text:style-name="T102">Dėl A. Ta</text:span><text:span text:style-name="T103">minsko atleidimo iš Lietuvos Aukščiausiojo Teismo teisėjo pareigų</text:span><text:span text:style-name="T104">“</text:span>.<text:s/><text:span text:style-name="T105">Balsavimo rezultatai: už - 88, prieš - 0, susilaikė 3.<text:s/></text:span><text:span text:style-name="T106">(Užsiregistravo 91 Seimo narys (</text:span><text:span text:style-name="T107">10.27 val.</text:span><text:span text:style-name="T108">)</text:span></text:p>
      <text:p text:style-name="P109"/>
      <text:p text:style-name="Normal"><text:span text:style-name="T110"><text:s text:c="16"/>10.28 val.</text:span></text:p>
      <text:p text:style-name="Normal"><text:tab/><text:span text:style-name="T111">SVARSTYTA.</text:span><text:s/><text:span text:style-name="T112">Seimo nutarimo „</text:span><text:span text:style-name="T113">Dėl P. Kuconio atleidimo iš Lietu</text:span><text:span text:style-name="T114">vos Aukščiausiojo Teismo teisėjo pareigų</text:span><text:span text:style-name="T115">“</text:span><text:span text:style-name="T116"><text:s/></text:span><text:span text:style-name="T117">projektas<text:s/></text:span><text:span text:style-name="T118">Nr.XP-</text:span><text:span text:style-name="T119">2913</text:span><text:s/><text:span text:style-name="T120">(pateikimas, svarstymas ir<text:s/></text:span><text:span text:style-name="T121">priėmimas</text:span><text:span text:style-name="T122">)</text:span></text:p>
      <text:p text:style-name="Normal"><text:tab/>Pranešėja – Respublikos Prezidento patarėja teisės klausimais A. Rauličkytė</text:p>
      <text:p text:style-name="Normal"/>
      <text:p text:style-name="P123">NUTARTA.<text:s/><text:span text:style-name="T124">Pritarti šiam projektui po pateikimo.<text:s/></text:span><text:span text:style-name="T125">Balsavimo rezultatai: pritarta</text:span><text:span text:style-name="T126"><text:s/>bendru sutarimu.</text:span></text:p>
      <text:p text:style-name="P127"/>
      <text:p text:style-name="Normal"><text:span text:style-name="T128"><text:tab/>Posėdžio pirmininkas pasiūlė dabar svarstyti šį projektą ir balsuoti dėl jo priėmimo. Šiam pasiūlymui<text:s/></text:span><text:span text:style-name="T129">pritarta</text:span><text:span text:style-name="T130"><text:s/>bendru sutarimu.</text:span></text:p>
      <text:p text:style-name="P131"/>
      <text:p text:style-name="Normal"><text:tab/>NUTARTA.<text:s/><text:span text:style-name="T132">Pritarti šiam projektui po svarstymo Seimo posėdyje.<text:s/></text:span><text:span text:style-name="T133">Balsavimo rezultatai: pritarta bendru sutari</text:span><text:span text:style-name="T134">mu.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135">NUTARTA.</text:span><text:tab/><text:span text:style-name="T136">Priimti<text:s/></text:span><text:span text:style-name="T137">Seimo nutarimą „</text:span><text:span text:style-name="T138">Dėl P. Kuconio atleidimo iš Lietuvos Aukščiausiojo Teismo teisėjo pareigų</text:span><text:span text:style-name="T139">“</text:span>.<text:s/><text:span text:style-name="T140">Balsavimo rezultatai: už - 80, prieš - 0, susilaikė 2</text:span>.<text:s/><text:span text:style-name="T141">(Užsiregistravo 82 Seimo nariai (</text:span><text:span text:style-name="T142">10.29 val</text:span><text:span text:style-name="T143">.</text:span><text:span text:style-name="T144">)</text:span></text:p>
      <text:p text:style-name="P145"/>
      <text:soft-page-break/>
      <text:p text:style-name="Normal"><text:span text:style-name="T146"><text:s text:c="16"/>10.31 val.</text:span></text:p>
      <text:p text:style-name="Normal"><text:tab/><text:span text:style-name="T147">SVARSTYTA.</text:span><text:s/><text:span text:style-name="T148">Krašto apsaugos sistemos organizavimo ir karo tarnybos įstatymo 9, 10, 11, 13, 14, 15, 16, 54 ir 57 straipsnių pakeitimo<text:s/></text:span><text:span text:style-name="T149">įstatymo projektas<text:s/></text:span><text:span text:style-name="T150">Nr.XP-</text:span><text:span text:style-name="T151">2694*</text:span><text:s/><text:span text:style-name="T152">(teikėjai – J. Olekas/29 Seimo nariai)</text:span><text:s/><text:span text:style-name="T153">(priėmimas)</text:span></text:p>
      <text:p text:style-name="Normal"><text:tab/>Pranešėjas – Nacionalinio saugumo ir gynybos komiteto atstovas R. Smetona</text:p>
      <text:p text:style-name="Normal"/>
      <text:p text:style-name="Normal"><text:tab/>1, 2, 3, 4, 5, 6, 7 <text:s/>straipsniai priimti bendru sutarimu.</text:p>
      <text:p text:style-name="P154"/>
      <text:p text:style-name="P155">Dėl J. Oleko pataisos kalbėjo Seimo narys J.Olekas.</text:p>
      <text:p text:style-name="P156">Siūlymui svarstyti šią pataisą pritarta.</text:p>
      <text:p text:style-name="P157">J. Oleko pataisa<text:s/><text:span text:style-name="T158">priimta</text:span><text:s/>bendru sutarimu.</text:p>
      <text:p text:style-name="P159"/>
      <text:p text:style-name="P160"><text:tab/>8 straipsnis priimtas bendru sutarimu.</text:p>
      <text:p text:style-name="P161"><text:tab/>9 straipsnis priimtas bendru sutarimu.</text:p>
      <text:p text:style-name="Normal"><text:tab/>Siūlymui patikslinti straipsnių numeraciją pritarta.</text:p>
      <text:p text:style-name="P162"/>
      <text:p text:style-name="Normal"><text:tab/>Dėl balsavimo motyvų dėl viso įstatymo kalbėjo Seimo nariai: J. Olekas, P. Gražulis, L. Sabutis, E. Klumbys.</text:p>
      <text:p text:style-name="Normal"/>
      <text:p text:style-name="Normal"><text:tab/><text:span text:style-name="T163">NUT</text:span><text:span text:style-name="T164">ARTA.</text:span><text:tab/><text:span text:style-name="T165">Priimti<text:s/></text:span><text:span text:style-name="T166">Krašto apsaugos sistemos organizavimo ir karo tarnybos įstatymo 9, 10, 11, 13, 14, 15, 16, 52, 54 ir 57 straipsnių pakeitimo<text:s/></text:span><text:span text:style-name="T167">įstatymą</text:span>.<text:s/><text:span text:style-name="T168">Balsavimo rezultatai: už - 69, prieš - 2, susilaikė 14</text:span>.<text:s/><text:span text:style-name="T169">(Užsiregistravo 85 Seimo nariai (</text:span><text:span text:style-name="T170">10.42 val.</text:span><text:span text:style-name="T171">)</text:span></text:p>
      <text:p text:style-name="P172"/>
      <text:p text:style-name="Normal"><text:span text:style-name="T173"><text:s text:c="5"/></text:span><text:span text:style-name="T174"><text:s text:c="11"/>10.43 val.</text:span></text:p>
      <text:p text:style-name="Normal"><text:tab/><text:span text:style-name="T175">SVARSTYTA.</text:span><text:s/><text:span text:style-name="T176">Nacionalinio saugumo pagrindų įstatymo priedėlio 7, 13 ir 18 skyrių pakeitimo<text:s/></text:span><text:span text:style-name="T177">įstatymo projektas<text:s/></text:span><text:span text:style-name="T178">Nr.XP-</text:span><text:span text:style-name="T179">2695*</text:span><text:s text:c="2"/><text:span text:style-name="T180">(teikėjai – J. Olekas/29 Seimo nariai)</text:span><text:s/><text:span text:style-name="T181">(priėmimas)</text:span></text:p>
      <text:p text:style-name="Normal"><text:tab/>Pranešėjas – Nacionalinio saugumo ir gynybos komiteto atstovas R. Smetona</text:p>
      <text:p text:style-name="P182"/>
      <text:p text:style-name="Normal"><text:tab/>1, 2, 3 straipsniai priimti bendru sutarimu.</text:p>
      <text:p text:style-name="P183"/>
      <text:p text:style-name="Normal"><text:tab/>Dėl balsavimo motyvų dėl viso įstatymo kalbėjo Seimo nariai: L.Sabutis, J.Olekas.</text:p>
      <text:p text:style-name="Normal"/>
      <text:p text:style-name="Normal"><text:tab/><text:span text:style-name="T184">NUTARTA.</text:span><text:s/><text:span text:style-name="T185">Priimti<text:s/></text:span><text:span text:style-name="T186">Nacionalinio saugumo pagrindų įstatymo priedėlio 7, 13 ir 18 skyrių pakeitimo<text:s/></text:span><text:span text:style-name="T187">įstatymą</text:span>.<text:s/><text:span text:style-name="T188">Bals</text:span><text:span text:style-name="T189">avimo rezultatai: už - 76, prieš - 0, susilaikė 9</text:span>.<text:s/><text:span text:style-name="T190">(Užsiregistravo 86 Seimo nariai (</text:span><text:span text:style-name="T191">10.45 val.</text:span><text:span text:style-name="T192">)</text:span></text:p>
      <text:p text:style-name="P193"/>
      <text:p text:style-name="Normal"><text:span text:style-name="T194"><text:s text:c="16"/>10.46 val.</text:span></text:p>
      <text:p text:style-name="Normal"><text:tab/><text:span text:style-name="T195">SVARSTYTA.</text:span><text:s/><text:span text:style-name="T196">Vyriausybės įstatymo 29 straipsnio papildymo<text:s/></text:span><text:span text:style-name="T197">įstatymo projektas<text:s/></text:span><text:span text:style-name="T198">Nr.XP-</text:span><text:span text:style-name="T199">2696(2*)</text:span><text:s text:c="2"/><text:span text:style-name="T200">(teikėjai – J. Olekas/29 Seimo nariai)</text:span><text:s/><text:span text:style-name="T201">(</text:span><text:span text:style-name="T202">priėmimas)</text:span></text:p>
      <text:p text:style-name="Normal"><text:tab/>Pranešėjas – Nacionalinio saugumo ir gynybos komiteto atstovas R. Smetona</text:p>
      <text:p text:style-name="Normal"/>
      <text:p text:style-name="Normal"><text:tab/>Pagrindinio komiteto išvadai dėl<text:s/><text:span text:style-name="T203">Teisės departamento</text:span><text:s/>pastabos pritarta bendru sutarimu.</text:p>
      <text:p text:style-name="Normal"><text:s/></text:p>
      <text:p text:style-name="Normal"><text:tab/><text:span text:style-name="T204">NUTARTA.</text:span><text:tab/><text:span text:style-name="T205">Priimti<text:s/></text:span><text:span text:style-name="T206">Vyriausybės įstatymo 29 straipsnio papildymo<text:s/></text:span><text:span text:style-name="T207">įstatymą</text:span>.<text:s/><text:span text:style-name="T208">Balsa</text:span><text:span text:style-name="T209">vimo rezultatai: už - 70, prieš - 1, susilaikė 7</text:span>.<text:s/><text:span text:style-name="T210">(Užsiregistravo 80 Seimo narių (</text:span><text:span text:style-name="T211">10.48 val.</text:span><text:span text:style-name="T212">)</text:span></text:p>
      <text:p text:style-name="P213"/>
      <text:p text:style-name="P214"><text:s text:c="10"/></text:p>
      <text:p text:style-name="Normal"><text:span text:style-name="T215"><text:s text:c="16"/>10.51 val.</text:span></text:p>
      <text:p text:style-name="Normal"><text:tab/><text:span text:style-name="T216">SVARSTYTA.</text:span><text:s/><text:span text:style-name="T217">Miškų įstatymo 4 straipsnio pakeitimo<text:s/></text:span><text:span text:style-name="T218">įstatymo projektas<text:s/></text:span><text:span text:style-name="T219">Nr.XP-</text:span><text:span text:style-name="T220">901*<text:s/></text:span><text:span text:style-name="T221">(teikėjas – A. Kašėta)</text:span><text:s/><text:span text:style-name="T222">(svarstymo tęsinys)</text:span></text:p>
      <text:p text:style-name="Normal"><text:tab/></text:p>
      <text:p text:style-name="P223"><text:s text:c="11"/>Dėl posėdžio vedimo tvarkos kalbėjo Seimo nariai: E. Klumbys, A. Kašėta.</text:p>
      <text:p text:style-name="Normal"/>
      <text:p text:style-name="Normal"><text:tab/>Balsuota, ar pritarti šiam projektui po svarstymo: už - 41, prieš - 14, susilaikė 29. Sprendimas nepriimtas.<text:s/><text:span text:style-name="T224">(Užsiregistravo 85 Seimo nariai (10.53</text:span><text:span text:style-name="T225"><text:s/>val.</text:span><text:span text:style-name="T226">)</text:span></text:p>
      <text:p text:style-name="Normal"/>
      <text:p text:style-name="Normal"><text:span text:style-name="T227"><text:s text:c="11"/>Dė</text:span><text:span text:style-name="T228">l posėdžio vedimo tvarkos kalbėjo Seimo nariai:<text:s/></text:span>A. Skardžius, A. Staponkienė (<text:span text:style-name="T229">Valstiečių liaudininkų frakcijos vardu prašė pakartoti balsavimą),</text:span><text:s/>J. Razma.</text:p>
      <text:p text:style-name="Normal"/>
      <text:p text:style-name="Normal"><text:tab/>Posėdžio pirmininkas paskelbė pakartotinį balsavimą.</text:p>
      <text:p text:style-name="Normal"/>
      <text:p text:style-name="Normal"><text:tab/>Pakartotinai balsuota, ar pritarti šiam projektui po svarstymo: už - 42, prieš - 9, susilaikė 38.<text:s/><text:span text:style-name="T230">Nepritarta</text:span>.<text:s/><text:span text:style-name="T231">(Užsiregistravo 89 Seimo nariai (</text:span><text:span text:style-name="T232">10.55 val.</text:span><text:span text:style-name="T233">)</text:span></text:p>
      <text:p text:style-name="Normal"/>
      <text:p text:style-name="P234">Alternatyvus balsavimas: už siūlymą grąžinti šį projektą iniciatoriams tobulinti balsavo 53, už siūlymą jį atmesti – 30. Pritarta pirmam siūlymui.<text:s/><text:span text:style-name="T235">(Užsiregistravo 85 Seimo nariai (</text:span><text:span text:style-name="T236">10.57 val.</text:span><text:span text:style-name="T237">)</text:span></text:p>
      <text:p text:style-name="Normal"/>
      <text:p text:style-name="Normal"><text:s text:c="11"/><text:span text:style-name="T238">NUTARTA.<text:s/></text:span>Grąžinti projektą<text:s/><text:span text:style-name="T239">Nr.XP-901*</text:span><text:s/>iniciatoriams tobulinti.</text:p>
      <text:p text:style-name="P240"/>
      <text:p text:style-name="Normal"><text:span text:style-name="T241"><text:s text:c="16"/>10.58 val.</text:span></text:p>
      <text:p text:style-name="Normal"><text:tab/><text:span text:style-name="T242">SVARSTYTA.</text:span><text:s/><text:span text:style-name="T243">Kūno kultūros ir sporto įstatymo pakeitimo<text:s/></text:span><text:span text:style-name="T244">įstatymo projektas<text:s/></text:span><text:span text:style-name="T245">Nr.XP-</text:span><text:span text:style-name="T246">1520(3*)</text:span><text:s/><text:span text:style-name="T247">(teikėjas – A. S</text:span><text:span text:style-name="T248">alamakinas)</text:span><text:s/><text:span text:style-name="T249">(priėmimas)</text:span></text:p>
      <text:p text:style-name="Normal"><text:tab/>Pranešėjas – Švietimo, mokslo ir kultūros komiteto pirmininkas V. Domarkas</text:p>
      <text:p text:style-name="Normal"/>
      <text:p text:style-name="P250">Dėl pavadinimo A. Salamakino pataisos kalbėjo Seimo narys A. Salamakinas.</text:p>
      <text:p text:style-name="P251"/>
      <text:p text:style-name="BodyTextIndent">Siūlymui svarstyti visas pataisas pritarta.</text:p>
      <text:p text:style-name="P252"/>
      <text:p text:style-name="P253">Dėl balsavimo motyvų dėl pavadinimo<text:s/>A. Salamakino pataisos kalbėjo Seimo nariai: S. Pečeliūnas, V.Gedvilas.</text:p>
      <text:p text:style-name="P254"/>
      <text:p text:style-name="P255">Balsuota dėl pavadinimo A. Salamakino pataisos: už - 70, prieš - 9, susilaikė 7.<text:s/><text:span text:style-name="T256">Priimta</text:span>.<text:s/><text:span text:style-name="T257">(Užsiregistravo 86 Seimo nariai (</text:span><text:span text:style-name="T258">11.04 val.</text:span><text:span text:style-name="T259">)</text:span></text:p>
      <text:p text:style-name="Normal"/>
      <text:p text:style-name="P260">Dėl 1 straipsnio V. Gedvilo pataisos kalbėjo Seimo narys V. Gedvilas.</text:p>
      <text:p text:style-name="P261">1 straipsnio V. Gedvilo pataisa<text:s/><text:span text:style-name="T262">priimta</text:span><text:s/>bendru sutarimu.</text:p>
      <text:p text:style-name="P263"><text:tab/>1 straipsnis priimtas bendru sutarimu.</text:p>
      <text:p text:style-name="Normal"/>
      <text:p text:style-name="BodyTextIndent2">Dėl 2 ir kitų straipsnių V. Gedvilo pataisų, susijusių su Įstatyme vartojamomis sąvokomis, kalbėjo Seimo narys V. Gedvilas (atsiėmė šias pataisas).</text:p>
      <text:p text:style-name="Normal"/>
      <text:p text:style-name="P264"><text:tab/>2 straipsnis priimtas bendru sutarimu.</text:p>
      <text:p text:style-name="Normal"><text:tab/>3, 4, 5 straipsniai priimti bendru sutarimu.</text:p>
      <text:p text:style-name="Normal"/>
      <text:p text:style-name="P265">Dėl 7 straipsnio V. Gedvilo pataisos kalbėjo Seimo nariai: V. Gedvilas, A. Skardžius, A. Salamakinas.</text:p>
      <text:p text:style-name="P266"/>
      <text:p text:style-name="P267">Balsuota dėl 7 straipsnio V. Gedvilo pataisos: už -<text:s/>32, prieš - 19, susilaikė 35. Nepriimta.<text:s/><text:span text:style-name="T268">(Užsiregistravo 89 Seimo nariai (</text:span><text:span text:style-name="T269">11.15 val.</text:span><text:span text:style-name="T270">)</text:span></text:p>
      <text:p text:style-name="Normal"/>
      <text:p text:style-name="Normal"><text:tab/>Balsuota dėl 7 straipsnio: už - 76, prieš - 7, susilaikė 3. 7 straipsnis priimtas.<text:s/><text:span text:style-name="T271">(Užsiregistravo 88 Seimo nariai (</text:span><text:span text:style-name="T272">11.16 val.</text:span><text:span text:style-name="T273">)</text:span></text:p>
      <text:p text:style-name="Normal"/>
      <text:p text:style-name="P274">Dėl V. Gedvilo siūlymo papildyti Įstatymą nauju 6 straipsniu kalbėjo Seimo nariai: V. Gedvilas, J. Dautartas.</text:p>
      <text:p text:style-name="P275"/>
      <text:p text:style-name="P276">Balsuota dėl V. Gedvilo siūlymo papildyti Įstatymą nauju 6 straipsniu: už - 80, prieš - 0, susilaikė 6.<text:s/><text:span text:style-name="T277">Pritarta</text:span>.<text:s/><text:span text:style-name="T278">(Užsiregistravo 89 Seimo nariai (</text:span><text:span text:style-name="T279">11.19 val.</text:span><text:span text:style-name="T280">)</text:span></text:p>
      <text:p text:style-name="P281"/>
      <text:p text:style-name="P282"><text:tab/>6 straipsnis priimtas<text:s/>bendru sutarimu.</text:p>
      <text:p text:style-name="Normal"/>
      <text:p text:style-name="Normal"><text:tab/>Pasiūlymui patikslinti straipsnių numeraciją pritarta bendru sutarimu.</text:p>
      <text:p text:style-name="Normal"/>
      <text:p text:style-name="P283">8, 9, 10, 11, 12, 13, 14, 15, 16, 17, 18, 19, 20, 21, 22, 23, 24, 25 straipsniai priimti bendru sutarimu.<text:tab/></text:p>
      <text:p text:style-name="Normal"/>
      <text:p text:style-name="P284">26 straipsnio A. Syso pataisa<text:s/><text:span text:style-name="T285">priimta</text:span><text:s/>bendru sutarimu.</text:p>
      <text:p text:style-name="P286"><text:tab/>26 straipsnis priimtas bendru sutarimu.</text:p>
      <text:p text:style-name="P287"/>
      <text:p text:style-name="P288">27 straipsnio A. Syso pataisa<text:s/><text:span text:style-name="T289">priimta</text:span><text:s/>bendru sutarimu.</text:p>
      <text:p text:style-name="P290"><text:tab/>27 straipsnis priimtas bendru sutarimu.</text:p>
      <text:p text:style-name="P291"/>
      <text:p text:style-name="P292">28 straipsnio A. Syso pataisa<text:s/><text:span text:style-name="T293">priimta</text:span><text:s/>bendru sutarimu.</text:p>
      <text:p text:style-name="P294"><text:tab/>28 straipsnis priimtas bendru sutarimu.</text:p>
      <text:p text:style-name="P295"/>
      <text:p text:style-name="P296">29, 30, 31, 32, 33 <text:s/>straipsniai priimti bendru sutarimu.<text:tab/></text:p>
      <text:p text:style-name="P297"/>
      <text:p text:style-name="P298">34 straipsnio A. Syso pataisa<text:s/><text:span text:style-name="T299">priimta</text:span><text:s/>bendru sutarimu.</text:p>
      <text:p text:style-name="P300"><text:tab/>34 straipsnis priimtas bendru sutarimu.</text:p>
      <text:p text:style-name="P301"/>
      <text:p text:style-name="P302">35, 36, 37, 38, 39 straipsniai priimti bendru sutarimu.<text:tab/></text:p>
      <text:p text:style-name="P303"/>
      <text:p text:style-name="P304">Dėl 40 straipsnio 1 dalies V. Gedvilo pataisos kalbėjo Seimo narys V. Gedvilas (atsiėmė šią pataisą).</text:p>
      <text:p text:style-name="P305"/>
      <text:p text:style-name="P306">Dėl posėdžio vedimo tvarkos kalbėjo Seimo narys J. Razma.</text:p>
      <text:p text:style-name="P307"/>
      <text:p text:style-name="P308">Dėl 40 straipsnio 2 dalies A. Paulausko pataisos kalbėjo Seimo nariai: S. Pečeliūnas, A. Salamakinas.</text:p>
      <text:p text:style-name="P309"/>
      <text:p text:style-name="P310">Balsuota dėl 40 straipsnio 2 dalies A. Paulausko pataisos: už - 21, prieš - 15, susilaikė 49. Nepriimta.<text:s/><text:span text:style-name="T311">(Užsiregistravo 87 Seimo nariai (</text:span><text:span text:style-name="T312">11.33 val.</text:span><text:span text:style-name="T313">)</text:span></text:p>
      <text:p text:style-name="P314"/>
      <text:p text:style-name="P315">Balsuota dėl 40 straipsnio 1 dalies 4 punkto A. Paulausko pataisos: už - 31, prieš - 7, susilaikė 46. Nepriimta.<text:s/><text:span text:style-name="T316">(Užsiregistravo 86 Seimo nariai (</text:span><text:span text:style-name="T317">11.35 val.</text:span><text:span text:style-name="T318">)</text:span></text:p>
      <text:p text:style-name="P319"/>
      <text:p text:style-name="P320">Dėl 40 straipsnio 3 dalies A. Paulausko pirmos pataisos kalbėjo Seimo nariai: S. Pečeliūnas, A. Salamakinas.</text:p>
      <text:p text:style-name="P321"/>
      <text:p text:style-name="P322">Balsuota dėl 40 straipsnio 3 dalies A. Paulausko pirmos pataisos: už - 11, prieš -<text:s/>18, susilaikė 52. Nepriimta.<text:s/><text:span text:style-name="T323">(Užsiregistravo 88 Seimo nariai (</text:span><text:span text:style-name="T324">11.40 val.</text:span><text:span text:style-name="T325">)</text:span></text:p>
      <text:p text:style-name="P326"/>
      <text:p text:style-name="P327">40 straipsnio 3 dalies A. Paulausko antra pataisa<text:s/><text:span text:style-name="T328">priimta</text:span><text:s/>bendru sutarimu.<text:s/></text:p>
      <text:p text:style-name="P329"/>
      <text:p text:style-name="P330">Dėl 40 straipsnio 3 dalies 4 punkto A. Salamakino pataisos kalbėjo Seimo narys A. Salamakinas.</text:p>
      <text:p text:style-name="P331">40 straipsnio 3 dalies 4 punkto A. Salamakino pataisa<text:s/><text:span text:style-name="T332">priimta</text:span><text:s/>bendru sutarimu.</text:p>
      <text:p text:style-name="P333"/>
      <text:p text:style-name="P334">Dėl balsavimo motyvų dėl 40 straipsnio kalbėjo Seimo nariai:<text:s/><text:span text:style-name="T335">S. Pečeliūnas, A. Skardžius.</text:span></text:p>
      <text:p text:style-name="Normal"/>
      <text:p text:style-name="P336"><text:s text:c="11"/>Dėl posėdžio vedimo tvarkos kalbėjo Seimo narys A. Salamakinas.</text:p>
      <text:p text:style-name="Normal"/>
      <text:p text:style-name="Normal"><text:tab/>Balsuota dėl 40 straipsnio: už - 61, prieš - 4, susilaikė 14. 40 straipsnis priimtas.<text:s/><text:span text:style-name="T337">(Užsiregistravo 61 Seimo narys (</text:span><text:span text:style-name="T338">11.49 val.</text:span><text:span text:style-name="T339">)</text:span></text:p>
      <text:p text:style-name="Normal"/>
      <text:p text:style-name="Normal"><text:s text:c="11"/>Replikavo Seimo nariai: A. Salamakinas, L. Sabutis.</text:p>
      <text:p text:style-name="Normal"><text:span text:style-name="T340"><text:s text:c="11"/>Dėl posėdžio vedimo tvarkos kalbėjo Seimo nariai:<text:s/></text:span>R. Ačas, V. Gedvilas,<text:s/></text:p>
      <text:p text:style-name="Normal"/>
      <text:p text:style-name="P341">41, 42, 43, 44, 45, 46, 47, 48, 49 <text:s/>straipsniai priimti bendru sutarimu.</text:p>
      <text:p text:style-name="P342"/>
      <text:p text:style-name="P343">Dėl V. Gedvilo ir kt. pasiūlymo papildyti Įstatymą nauju straipsniu kalbėjo Seimo nariai: V. Gedvilas, A. Salamakinas.</text:p>
      <text:p text:style-name="P344"/>
      <text:p text:style-name="P345">Balsuota dėl V. Gedvilo ir kt. siūlymo papildyti Įstatymą nauju straipsniu: už - 44, prieš - 3, susilaikė 21.<text:s/><text:span text:style-name="T346">Pritarta</text:span>.<text:s/><text:span text:style-name="T347">(Užsiregistravo 73 Seimo nariai (</text:span><text:span text:style-name="T348">11.56 val.</text:span><text:span text:style-name="T349">)</text:span></text:p>
      <text:p text:style-name="P350"/>
      <text:p text:style-name="P351"><text:tab/>2 straipsnis (dėl Įstatymo įsigaliojimo) priimtas bendru sutarimu.</text:p>
      <text:p text:style-name="Normal"/>
      <text:p text:style-name="Normal"><text:tab/><text:span text:style-name="T352">Teisės departamento pastaboms, kurioms pritarė pagrindinis komitetas, pritar</text:span><text:span text:style-name="T353">ta bendru sutarimu.<text:s/></text:span></text:p>
      <text:p text:style-name="Normal"/>
      <text:p text:style-name="Normal"><text:tab/>V. Domarko pasiūlymams (dėl Įstatyme vartojamų sąvokų) pritarta bendru sutarimu.</text:p>
      <text:p text:style-name="Normal"/>
      <text:p text:style-name="Normal"><text:tab/><text:span text:style-name="T354">NUTARTA.</text:span><text:s/><text:span text:style-name="T355">Daryti pertrauką.</text:span><text:s/></text:p>
      <text:p text:style-name="P356"/>
      <text:p text:style-name="P357"/>
      <text:p text:style-name="P358"><text:span text:style-name="T359">12.00 val.</text:span></text:p>
      <text:h text:style-name="Heading2" text:outline-level="2">Konstitucinio Teismo teisėjų prisaikdinimas</text:h>
      <text:p text:style-name="Normal"/>
      <text:p text:style-name="Normal"><text:tab/>Priesaikos procedūrą paaiškino ir Konstitucinio Teismo teisėjų<text:s/>priesaikas priėmė Seimo Pirmininkas V. Muntianas.</text:p>
      <text:p text:style-name="Normal"/>
      <text:p text:style-name="P360">Prisiekė Konstitucinio Teismo teisėjai E. Šileikis, A. Taminskas ir P. Kuconis.</text:p>
      <text:p text:style-name="Normal"><text:tab/>Priesaikos priimtos.</text:p>
      <text:p text:style-name="Normal"/>
      <text:p text:style-name="Normal"><text:tab/>Seimo Pirmininkas V. Muntianas pasveikino naujus Konstitucinio Teismo teisėjus E. Šileikį, A. Taminską ir P. Kuconį bei padėkojo kadenciją baigusiems Konstitucinio Teismo teisėjams E. Kūriui, V. Sinkevičiui ir S. Stačiokui.</text:p>
      <text:p text:style-name="P361"/>
      <text:p text:style-name="P362">PERTRAUKA</text:p>
      <text:p text:style-name="P363"><text:span text:style-name="T364">(12.08 - 12.18 val.)</text:span></text:p>
      <text:p text:style-name="P365"/>
      <text:p text:style-name="P366"><text:span text:style-name="T367">Posėdžio pirmininkas – Seimo Pirmininkas V. Muntianas.</text:span></text:p>
      <text:p text:style-name="P368"/>
      <text:p text:style-name="Normal"><text:span text:style-name="T369"><text:s text:c="16"/>12.18 val.</text:span></text:p>
      <text:p text:style-name="Normal"><text:tab/><text:span text:style-name="T370">SVARSTYTA.</text:span><text:s/><text:span text:style-name="T371">Kūno<text:s/></text:span><text:span text:style-name="T372">kultūros ir sporto įstatymo pakeitimo<text:s/></text:span><text:span text:style-name="T373">įstatymo projektas<text:s/></text:span><text:span text:style-name="T374">Nr.XP-</text:span><text:span text:style-name="T375">1520(3*)</text:span><text:s/><text:span text:style-name="T376">(teikėjas – A. Salamakinas)</text:span><text:s/><text:span text:style-name="T377">(priėmimo tęsinys)</text:span></text:p>
      <text:p text:style-name="Normal"/>
      <text:p text:style-name="Normal"><text:tab/>Dėl balsavimo motyvų dėl viso įstatymo kalbėjo Seimo nariai: V. Gedvilas, A. Salamakinas, S. Pečeliūnas, E. Pupinis, J. Čekuolis.</text:p>
      <text:p text:style-name="Normal"/>
      <text:p text:style-name="P378">Užsiregistravo 71 Seimo narys<text:s/><text:span text:style-name="T379">(12.26 val.)</text:span></text:p>
      <text:p text:style-name="Normal"/>
      <text:p text:style-name="Normal"><text:tab/><text:span text:style-name="T380">NUTARTA.</text:span><text:tab/><text:span text:style-name="T381">Priimti<text:s/></text:span><text:span text:style-name="T382">Kūno kultūros ir sporto įstatymo pakeitimo<text:s/></text:span><text:span text:style-name="T383">įstatymą</text:span>.<text:s/><text:span text:style-name="T384">Balsavimo rezultatai: už - 78, prieš - 0, susilaikė 1</text:span>.<text:s/><text:span text:style-name="T385">(Užsiregistravo 80 Seimo narių (</text:span><text:span text:style-name="T386">12.26 val.</text:span><text:span text:style-name="T387">)</text:span></text:p>
      <text:p text:style-name="Normal"/>
      <text:p text:style-name="Normal"><text:s text:c="11"/>Replikavo Seimo nariai: V. Gedvilas, S. Pečeliūnas, R. Kupčinskas, A. Salamakinas.</text:p>
      <text:p text:style-name="P388"/>
      <text:p text:style-name="P389"><text:span text:style-name="T390">12.31 val.</text:span></text:p>
      <text:h text:style-name="Heading2" text:outline-level="2">Vyriausybės valanda</text:h>
      <text:p text:style-name="P391"/>
      <text:p text:style-name="P392">Seimo plenariniame posėdyje dalyvauja Vyriausybės nariai:</text:p>
      <text:p text:style-name="P393">Ministras Pirmininkas G. Kirkilas,</text:p>
      <text:p text:style-name="P394">aplinkos ministras A. Paulauskas,</text:p>
      <text:p text:style-name="P395"><text:span text:style-name="T396">finansų<text:s/></text:span><text:span text:style-name="T397">ministras</text:span><text:span text:style-name="T398"><text:s/>R. Šadžius,<text:s/></text:span></text:p>
      <text:p text:style-name="P399">krašto apsaugos<text:s/>ministras J. Olekas,</text:p>
      <text:p text:style-name="P400">socialinės apsaugos ir darbo ministrė V. Blinkevičiūtė,</text:p>
      <text:p text:style-name="P401">susisiekimo ministras A. Butkevičius,</text:p>
      <text:p text:style-name="P402">sveikatos apsaugos ministras R. Turčinskas,</text:p>
      <text:p text:style-name="P403">teisingumo ministras P. Baguška,</text:p>
      <text:p text:style-name="P404">užsienio reikalų ministras P. Vaitiekūnas,</text:p>
      <text:p text:style-name="P405">vidaus reikalų ministras R. Čiupaila,</text:p>
      <text:p text:style-name="P406">žemės ūkio ministrė K. D. Prunskienė.</text:p>
      <text:p text:style-name="Normal"/>
      <text:p text:style-name="P407">Į Seimo narės I. Degutienės klausimą (dėl mokytojų atlyginimų) atsakė<text:s/><text:span text:style-name="T408">finansų ministras R. Šadžius</text:span>, atsakymą papildė<text:s/><text:span text:style-name="T409">Ministras Pirmininkas G. Kirkilas</text:span>.</text:p>
      <text:p text:style-name="P410">Į Seimo narės D. Mikutienės klausimą (dėl Kazokiškių sąvartyno) atsakė<text:s/><text:span text:style-name="T411">aplinkos ministras A. Paulauskas</text:span>.</text:p>
      <text:p text:style-name="P412">Į Seimo nario R. Ačo klausimą (dėl naujų savivaldybių steigimo) atsakė<text:s/><text:span text:style-name="T413">Ministras Pirmininkas G. Kirkilas</text:span>.</text:p>
      <text:p text:style-name="P414">Į Seimo nario K. Glavecko klausimą (dėl valstybės skolos galimo padidinimo) atsakė<text:s/><text:span text:style-name="T415">finansų mi</text:span><text:span text:style-name="T416">nistras R. Šadžius</text:span>.</text:p>
      <text:p text:style-name="P417">Į Seimo nario B. Paužos klausimą (dėl antstolių paslaugų įkainių) atsakė<text:s/><text:span text:style-name="T418">teisingumo ministras P. Baguška</text:span>.</text:p>
      <text:p text:style-name="P419">Į Seimo nario S. Pabedinsko klausimą (dėl PVM lengvatos pienui) atsakė<text:s/><text:span text:style-name="T420">žemės ūkio ministrė K. D. Prunskienė</text:span>.</text:p>
      <text:p text:style-name="P421">Į Seimo nario L. Sabučio klausimą (dėl civilinės metrikacijos įstaigų) atsakė<text:s/><text:span text:style-name="T422">teisingumo ministras P. Baguška.</text:span></text:p>
      <text:p text:style-name="P423">Į Seimo narės A. Pitrėnienės klausimą (dėl nuosavybės atkūrimo ir ūkininkavimo problemų) atsakė<text:s/><text:span text:style-name="T424">žemės ūkio ministrė K. D. Prunskienė</text:span>.</text:p>
      <text:p text:style-name="P425">Į Seimo nario P. Gražulio klausimą (dėl nacionalinio stadiono statybos) atsakė<text:s/><text:span text:style-name="T426">Ministras Pirmininkas G. Kirkilas</text:span>.</text:p>
      <text:p text:style-name="P427">Į Seimo nario A. Rimo klausimą (dėl projekto<text:s/><text:span text:style-name="T428">„Rail Baltica“</text:span>) atsakė<text:s/><text:span text:style-name="T429">susisiekimo ministras A. Butkevičius.</text:span></text:p>
      <text:p text:style-name="P430">Į Seimo nario V. Rinkevičiaus klausimą (dėl Biržų miesto kultūros centro) atsakė<text:s/><text:span text:style-name="T431">vidaus reikalų ministras R. Čiupaila</text:span>.</text:p>
      <text:p text:style-name="P432"/>
      <text:p text:style-name="P433"><text:span text:style-name="T434">13.04 val.</text:span></text:p>
      <text:p text:style-name="P435">Aplinkos ministro A. Paulausko atsakymai į Seimo narių klausimus</text:p>
      <text:p text:style-name="BodyText"><text:s/>(2008-03-19, Nr.160-08-10)</text:p>
      <text:p text:style-name="P436"/>
      <text:p text:style-name="Normal"><text:tab/>Balsuota, ar užbaigti šio klausimo svarstymą: už - 55, prieš – 26, susilaikė 8.<text:s/><text:span text:style-name="T437">Pritarta</text:span>.<text:s/><text:span text:style-name="T438">(Užsireg</text:span><text:span text:style-name="T439">istravo 89 Seimo nariai (</text:span><text:span text:style-name="T440">13.25 val.</text:span><text:span text:style-name="T441">)</text:span></text:p>
      <text:p text:style-name="P442"/>
      <text:p text:style-name="P443"><text:span text:style-name="T444"><text:s text:c="11"/>Dėl posėdžio vedimo tvarkos kalbėjo Seimo narys<text:s/></text:span>S. Pečeliūnas.</text:p>
      <text:p text:style-name="P445"/>
      <text:p text:style-name="Normal"><text:span text:style-name="T446"><text:s text:c="16"/>13.27 val.</text:span></text:p>
      <text:p text:style-name="Normal"><text:tab/><text:span text:style-name="T447">SVARSTYTA.</text:span><text:s/><text:span text:style-name="T448">Įstatymo „Dėl Lisabonos sutarties, iš dalies keičiančios Europos Sąjungos sutartį ir Europos Bendrijos s</text:span><text:span text:style-name="T449">teigimo sutartį, ratifikavimo“ projektas<text:s/></text:span><text:span text:style-name="T450">Nr.XP-2897</text:span><text:span text:style-name="T451">ES</text:span><text:s/><text:span text:style-name="T452">(pateikimas)</text:span></text:p>
      <text:p text:style-name="Normal"><text:tab/>Pranešėjas –<text:s/><text:span text:style-name="T453">Ministras Pirmininkas G. Kirkilas</text:span></text:p>
      <text:p text:style-name="P454"/>
      <text:p text:style-name="Normal"><text:tab/>Klausė Seimo nariai: E. Klumbys, A. Kubilius, G. Steponavičius, P. Gražulis, P. Auštrevičius.</text:p>
      <text:p text:style-name="P455"/>
      <text:p text:style-name="Normal"><text:tab/>Balsuota dėl siūlymo užbaigti klausimų pateikimą: už - 75, prieš - 21, susilaikė 2.<text:s/><text:span text:style-name="T456">Pritarta</text:span>.<text:s/><text:span text:style-name="T457">(Užsiregistravo 99 Seimo nariai (</text:span><text:span text:style-name="T458">13.51 val.</text:span><text:span text:style-name="T459">)</text:span></text:p>
      <text:p text:style-name="Normal"/>
      <text:p text:style-name="Normal"><text:tab/>Dėl balsavimo motyvų kalbėjo Seimo nariai: J. Olekas, E. Klumbys.</text:p>
      <text:p text:style-name="Normal"/>
      <text:p text:style-name="Normal"><text:s text:c="11"/><text:span text:style-name="T460">NUTARTA:</text:span></text:p>
      <text:p text:style-name="Normal"><text:tab/>1. Pritarti šiam projektui po pateikimo ir pradėti jo svarstymo procedūrą.<text:s/><text:span text:style-name="T461">Balsavimo rezultatai: už - 103, prieš - 1, susilaikė 4.</text:span><text:s/><text:span text:style-name="T462">(Užsiregistravo 110 Seimo narių (</text:span><text:span text:style-name="T463">13.55 val.</text:span><text:span text:style-name="T464">)</text:span></text:p>
      <text:p text:style-name="Normal"><text:tab/>2. Paskirti pagrindiniu komitetu šiam projektui svarstyti Europos reikalų <text:s/>komitetą.<text:s/><text:span text:style-name="T465">Balsavimo rezultatai: pritarta bendru sutarimu.<text:s/></text:span></text:p>
      <text:p text:style-name="Normal"><text:tab/>3. Pavesti visiems komitetams apsvarstyti šį projektą.<text:s/><text:span text:style-name="T466">Balsavimo rezultatai: pritarta bendru sutarimu.<text:s/></text:span></text:p>
      <text:p text:style-name="Normal"><text:tab/>4. Paskirti šio projekto preliminarią svarstymo Seimo posėdyje datą – 2008-04-24.<text:s/><text:span text:style-name="T467">Balsavimo rezultatai: pritarta bendru sutarimu.</text:span></text:p>
      <text:p text:style-name="Normal"/>
      <text:p text:style-name="Normal"><text:tab/>Dėl balsavimo rezultatų kalbėjo Seimo narys E. Klumbys (prašė patikslinti balsavimo rezultatus, jis balsavo<text:s/><text:span text:style-name="T468">„prieš“).</text:span></text:p>
      <text:p text:style-name="Normal"/>
      <text:p text:style-name="Normal"><text:s text:c="11"/>Replikavo Seimo narys J. Veselka.</text:p>
      <text:p text:style-name="Normal"><text:span text:style-name="T469"><text:s text:c="11"/>Dėl posėdžio vedimo tvarkos kalbėjo Seimo narys P. Gražulis.</text:span></text:p>
      <text:p text:style-name="P470"/>
      <text:p text:style-name="Normal"><text:span text:style-name="T471"><text:s text:c="16"/>13.58 val.</text:span></text:p>
      <text:p text:style-name="Normal"><text:tab/><text:span text:style-name="T472">SVARSTYTA.</text:span><text:s/><text:span text:style-name="T473">Seimo nutarim</text:span><text:span text:style-name="T474">o<text:s/></text:span><text:span text:style-name="T475">„</text:span><text:span text:style-name="T476">Dėl Seimo laikinosios tyrimo komisijos dėl galimų grėsmių Lietuvos valstybės konstitucinei sandarai sudarymo</text:span><text:span text:style-name="T477">“</text:span><text:span text:style-name="T478"><text:s/>projektas<text:s/></text:span><text:span text:style-name="T479">Nr.XP-</text:span><text:span text:style-name="T480">2837</text:span><text:s/><text:span text:style-name="T481">(teikėjai – V.Mazuronis/48 Seimo nariai)</text:span><text:s/><text:span text:style-name="T482">(priėmimas)</text:span></text:p>
      <text:p text:style-name="Normal"><text:tab/>Pranešėjas – Seimo narys V. Mazuronis<text:s/></text:p>
      <text:p text:style-name="Normal"/>
      <text:p text:style-name="P483"><text:tab/>1 straipsnis priimtas bendru sutarimu.</text:p>
      <text:p text:style-name="P484"/>
      <text:p text:style-name="P485">Dėl 2 straipsnio kalbėjo Seimo narė I. Šiaulienė.</text:p>
      <text:p text:style-name="P486"/>
      <text:p text:style-name="Normal"><text:tab/>Balsuota dėl 2 straipsnio: už - 55, prieš - 43, susilaikė 12. Sprendimas nepriimtas.<text:s/><text:span text:style-name="T487">(Užsiregistravo 111 Seimo narių (</text:span><text:span text:style-name="T488">14.02 val.</text:span><text:span text:style-name="T489">)</text:span></text:p>
      <text:p text:style-name="P490"/>
      <text:p text:style-name="P491">Dėl posėdžio vedimo tvarkos kalbėjo Seimo nariai: P. Gražulis (kreipėsi į Etikos ir procedūrų komisiją), A. Salamakinas, A. Čaplikas, S. Pečeliūnas.</text:p>
      <text:p text:style-name="P492"/>
      <text:p text:style-name="Normal"><text:tab/>Posėdžio pirmininkas paskelbė pakartotinį balsavimą.</text:p>
      <text:p text:style-name="P493"/>
      <text:p text:style-name="Normal"><text:tab/>Pakartotinai balsuota dėl 2 straipsnio: už - 55, prieš - 49, susilaikė 13. Nepriimtas.<text:s/><text:span text:style-name="T494">(Užsiregistravo 117 Sei</text:span><text:span text:style-name="T495">mo narių (</text:span><text:span text:style-name="T496">14.05 val.</text:span><text:span text:style-name="T497">)</text:span></text:p>
      <text:p text:style-name="Normal"/>
      <text:p text:style-name="Normal"><text:span text:style-name="T498"><text:s text:c="11"/>Dėl posėdžio vedimo tvarkos kalbėjo Seimo nariai:<text:s/></text:span>J. Razma<text:s/><text:span text:style-name="T499">(</text:span><text:span text:style-name="T500">Tėvynės sąjungos frakcij</text:span><text:span text:style-name="T501">os vardu prašė daryti pertrauką iki kito posėdžio)</text:span>, I. Šiaulienė, V. Bogušis, P. Gražulis.</text:p>
      <text:p text:style-name="P502"/>
      <text:p text:style-name="P503">Balsuota dėl opozicinės<text:s/><text:span text:style-name="T504">Tėvynės sąjungos</text:span><text:s/>frakcijos siūlymo daryti pertrauką iki kito posėdžio: už - 47. Pritarta.<text:s/><text:span text:style-name="T505">(Užsiregistravo 115 Seimo narių<text:s/></text:span><text:span text:style-name="T506">(14.08 val.)</text:span></text:p>
      <text:p text:style-name="P507"/>
      <text:p text:style-name="Normal"><text:tab/><text:span text:style-name="T508">NUTARTA.</text:span><text:s/><text:span text:style-name="T509">Daryti pertrauką</text:span><text:s/>iki vakarinio posėdžio.</text:p>
      <text:p text:style-name="Normal"/>
      <text:p text:style-name="Normal"><text:span text:style-name="T510"><text:s text:c="11"/>Dėl posėdžio vedimo tvarkos kalbėjo Seimo nariai: A. Čaplikas, A. Salamakinas.</text:span></text:p>
      <text:p text:style-name="P511"/>
      <text:p text:style-name="Normal"><text:span text:style-name="T512"><text:s text:c="16"/>14.12 val.</text:span></text:p>
      <text:p text:style-name="Normal"><text:tab/><text:span text:style-name="T513">SVARSTYTA.</text:span><text:s/><text:span text:style-name="T514">Seimo nutarimo „</text:span><text:span text:style-name="T515">Dėl Seimo laikinosios tyrimo komisijos dėl grėsmių Lietuvos valstybės interesams, nacionaliniams projektams ir valstybės nacionaliniam saugumui</text:span><text:span text:style-name="T516">“</text:span><text:span text:style-name="T517"><text:s/></text:span><text:span text:style-name="T518">projektas<text:s/></text:span><text:span text:style-name="T519">Nr.XP-</text:span><text:span text:style-name="T520">2890A<text:s/></text:span><text:span text:style-name="T521">(teikėjai – K. Čilinskas/37 Seimo</text:span><text:span text:style-name="T522"><text:s/>nariai)</text:span><text:s/><text:span text:style-name="T523">(pateikimo tęsinys)</text:span></text:p>
      <text:p text:style-name="Normal"><text:tab/>Pranešėjas – Seimo narys K. Čilinskas<text:s/></text:p>
      <text:p text:style-name="Normal"/>
      <text:p text:style-name="Normal"><text:tab/>Balsuota dėl pasiūlymo tęsti posėdį ir šio klausimo svarstymą: už - 30, prieš - 56, susilaikė 20.<text:s/><text:span text:style-name="T524">Nepritarta</text:span>.<text:s/><text:span text:style-name="T525">(Užsiregistravo 106 Seimo nariai (</text:span><text:span text:style-name="T526">14.21 val.</text:span><text:span text:style-name="T527">)</text:span></text:p>
      <text:p text:style-name="Normal"/>
      <text:p text:style-name="Normal"><text:tab/><text:span text:style-name="T528">NUTARTA.</text:span><text:s/><text:span text:style-name="T529">Daryti pateikimo p</text:span><text:span text:style-name="T530">ertrauką.</text:span></text:p>
      <text:p text:style-name="P531"/>
      <text:p text:style-name="P532">Posėdis baigtas</text:p>
      <text:p text:style-name="P533"><text:span text:style-name="T534"><text:s/>(14.22 val.)</text:span></text:p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P535">Protokolą rašė <text:s text:c="81"/>Tatjana Jurš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32:00Z</meta:creation-date>
    <dc:date>2017-04-07T21:32:00Z</dc:date>
    <meta:print-date>2008-03-21T05:17:00Z</meta:print-date>
    <meta:template xlink:href="PROTOKOL.DOT" xlink:type="simple"/>
    <meta:editing-cycles>2</meta:editing-cycles>
    <meta:editing-duration>PT0S</meta:editing-duration>
    <meta:document-statistic meta:page-count="3" meta:paragraph-count="749" meta:word-count="2406" meta:character-count="17995" meta:row-count="961" meta:non-whitespace-character-count="16338"/>
  </office:meta>
</office:document-meta>
</file>