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DutchLit RG" svg:font-family="DutchLit RG" style:font-family-generic="decorativ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font-style="italic" style:font-style-asian="italic"/>
    </style:style>
    <style:style style:name="T3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4" style:parent-style-name="Normal" style:family="paragraph">
      <style:text-properties fo:font-size="10pt" style:font-size-asian="10pt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" style:parent-style-name="Normal" style:family="paragraph">
      <style:text-properties fo:font-size="18pt" style:font-size-asian="1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font-weight-complex="bold" style:font-style-complex="italic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style:font-weight-complex="bold" style:font-style-complex="italic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5in"/>
      <style:text-properties fo:color="#000000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P65" style:parent-style-name="Normal" style:family="paragraph">
      <style:paragraph-properties fo:text-indent="0.5in"/>
    </style:style>
    <style:style style:name="P66" style:parent-style-name="Heading1" style:family="paragraph">
      <style:paragraph-properties fo:text-align="start"/>
    </style:style>
    <style:style style:name="T67" style:parent-style-name="DefaultParagraphFont" style:family="text">
      <style:text-properties fo:font-weight="normal" style:font-weight-asian="normal" style:text-underline-type="none"/>
    </style:style>
    <style:style style:name="P6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P79" style:parent-style-name="Normal" style:family="paragraph">
      <style:paragraph-properties fo:text-indent="0.5in"/>
    </style:style>
    <style:style style:name="P80" style:parent-style-name="Heading1" style:family="paragraph">
      <style:paragraph-properties fo:text-align="start"/>
    </style:style>
    <style:style style:name="T81" style:parent-style-name="DefaultParagraphFont" style:family="text">
      <style:text-properties fo:font-weight="normal" style:font-weight-asian="normal" style:text-underline-type="none"/>
    </style:style>
    <style:style style:name="P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text-properties fo:font-size="8pt" style:font-size-asian="8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name-complex="Arial"/>
    </style:style>
    <style:style style:name="P94" style:parent-style-name="Normal" style:family="paragraph">
      <style:paragraph-properties fo:text-indent="0.5in"/>
    </style:style>
    <style:style style:name="P95" style:parent-style-name="Heading1" style:family="paragraph">
      <style:paragraph-properties fo:text-align="start"/>
    </style:style>
    <style:style style:name="T96" style:parent-style-name="DefaultParagraphFont" style:family="text">
      <style:text-properties fo:font-weight="normal" style:font-weight-asian="normal" style:text-underline-type="none"/>
    </style:style>
    <style:style style:name="P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name-complex="Arial" style:font-weight-complex="bold"/>
    </style:style>
    <style:style style:name="T109" style:parent-style-name="DefaultParagraphFont" style:family="text">
      <style:text-properties style:font-name-complex="Arial"/>
    </style:style>
    <style:style style:name="P110" style:parent-style-name="Normal" style:family="paragraph">
      <style:text-properties fo:font-size="16pt" style:font-size-asian="16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tyle-complex="italic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9" style:parent-style-name="Normal" style:family="paragraph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 style:font-weight-complex="bold" style:font-style-complex="italic" fo:color="#000000"/>
    </style:style>
    <style:style style:name="P162" style:parent-style-name="Normal" style:family="paragraph">
      <style:text-properties fo:font-size="16pt" style:font-size-asian="16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 fo:color="#000000" fo:font-size="10pt" style:font-size-asian="10pt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style-complex="italic" fo:color="#000000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tyle-complex="italic"/>
    </style:style>
    <style:style style:name="T1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name-complex="Arial" style:font-weight-complex="bold" style:font-style-complex="italic" fo:color="#000000"/>
    </style:style>
    <style:style style:name="T189" style:parent-style-name="DefaultParagraphFont" style:family="text">
      <style:text-properties style:font-name-complex="Arial" style:font-weight-complex="bold" style:font-style-complex="italic" fo:color="#000000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tyle-complex="italic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tyle-complex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tyle-complex="italic"/>
    </style:style>
    <style:style style:name="T198" style:parent-style-name="DefaultParagraphFont" style:family="text">
      <style:text-properties style:font-style-complex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-complex="Arial" style:font-style-complex="italic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style-complex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-complex="Arial" style:font-weight-complex="bold"/>
    </style:style>
    <style:style style:name="T206" style:parent-style-name="DefaultParagraphFont" style:family="text">
      <style:text-properties style:font-name-complex="Arial" style:font-weight-complex="bold" fo:color="#000000"/>
    </style:style>
    <style:style style:name="T207" style:parent-style-name="DefaultParagraphFont" style:family="text">
      <style:text-properties style:font-name-complex="Arial" style:font-weight-complex="bold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style-complex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style-complex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-complex="Arial" style:font-weight-complex="bold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Header" style:family="paragraph">
      <style:paragraph-properties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name-complex="Arial" style:font-weight-complex="bold" style:font-style-complex="italic" fo:color="#000000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style-complex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text-properties fo:font-size="18pt" style:font-size-asian="18pt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 style:font-weight-complex="bold" style:font-style-complex="italic" fo:color="#000000"/>
    </style:style>
    <style:style style:name="T245" style:parent-style-name="DefaultParagraphFont" style:family="text">
      <style:text-properties style:font-name-complex="Arial" fo:color="#000000"/>
    </style:style>
    <style:style style:name="T246" style:parent-style-name="DefaultParagraphFont" style:family="text">
      <style:text-properties style:font-name-complex="Arial" fo:font-size="10pt" style:font-size-asian="10pt"/>
    </style:style>
    <style:style style:name="T247" style:parent-style-name="DefaultParagraphFont" style:family="text">
      <style:text-properties style:font-name-complex="Arial" style:font-style-complex="italic" fo:font-size="10pt" style:font-size-asian="10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font-style="italic" style:font-style-asian="italic"/>
    </style:style>
    <style:style style:name="T25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51" style:parent-style-name="Header" style:family="paragraph">
      <style:paragraph-properties>
        <style:tab-stops/>
      </style:paragraph-properties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  <style:text-properties fo:font-size="14pt" style:font-size-asian="14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text-properties fo:font-size="18pt" style:font-size-asian="18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 style:font-weight-complex="bold" style:font-style-complex="italic" fo:color="#000000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 fo:font-size="10pt" style:font-size-asian="10pt"/>
    </style:style>
    <style:style style:name="T269" style:parent-style-name="DefaultParagraphFont" style:family="text">
      <style:text-properties style:font-name-complex="Arial" style:font-style-complex="italic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T27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3" style:parent-style-name="Header" style:family="paragraph">
      <style:paragraph-properties>
        <style:tab-stops/>
      </style:paragraph-properties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6" style:parent-style-name="Normal" style:family="paragraph">
      <style:text-properties fo:font-size="20pt" style:font-size-asian="20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 style:font-weight-complex="bold" style:font-style-complex="italic" fo:color="#000000"/>
    </style:style>
    <style:style style:name="T293" style:parent-style-name="DefaultParagraphFont" style:family="text">
      <style:text-properties style:font-name-complex="Arial" fo:color="#000000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 style:font-weight-complex="bold" style:font-style-complex="italic" fo:color="#000000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weight-complex="bold" fo:font-style="italic" style:font-style-asian="italic"/>
    </style:style>
    <style:style style:name="T30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01" style:parent-style-name="DefaultParagraphFont" style:family="text">
      <style:text-properties style:font-name-complex="Arial" fo:font-size="10pt" style:font-size-asian="10pt"/>
    </style:style>
    <style:style style:name="T302" style:parent-style-name="DefaultParagraphFont" style:family="text">
      <style:text-properties style:font-name-complex="Arial" style:font-style-complex="italic" fo:font-size="10pt" style:font-size-asian="10pt"/>
    </style:style>
    <style:style style:name="P303" style:parent-style-name="Header" style:family="paragraph">
      <style:paragraph-properties>
        <style:tab-stops/>
      </style:paragraph-properties>
    </style:style>
    <style:style style:name="P304" style:parent-style-name="Header" style:family="paragraph">
      <style:paragraph-properties>
        <style:tab-stops/>
      </style:paragraph-properties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-complex="Arial" style:font-weight-complex="bold" style:font-style-complex="italic" fo:color="#000000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Header" style:family="paragraph">
      <style:paragraph-properties>
        <style:tab-stops/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8" style:parent-style-name="DefaultParagraphFont" style:family="text">
      <style:text-properties style:font-name-complex="Arial" style:font-weight-complex="bold" style:font-style-complex="italic" fo:color="#000000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text-properties fo:font-size="18pt" style:font-size-asian="18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fo:font-size="10pt" style:font-size-asian="10pt"/>
    </style:style>
    <style:style style:name="T329" style:parent-style-name="DefaultParagraphFont" style:family="text">
      <style:text-properties style:font-name-complex="Arial" style:font-style-complex="italic" fo:font-size="10pt" style:font-size-asian="10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3" style:parent-style-name="Header" style:family="paragraph">
      <style:paragraph-properties>
        <style:tab-stops/>
      </style:paragraph-properties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43" style:parent-style-name="Normal" style:family="paragraph">
      <style:text-properties fo:font-size="18pt" style:font-size-asian="18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style:font-weight-complex="bold" style:font-style-complex="italic" fo:color="#000000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tyle="italic" style:font-style-asian="italic"/>
    </style:style>
    <style:style style:name="T35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55" style:parent-style-name="Header" style:family="paragraph">
      <style:paragraph-properties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text-properties fo:font-size="16pt" style:font-size-asian="16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/>
      <style:text-properties fo:font-size="14pt" style:font-size-asian="14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8pt" style:font-size-asian="8pt"/>
    </style:style>
    <style:style style:name="P364" style:parent-style-name="Normal" style:family="paragraph">
      <style:paragraph-properties fo:text-align="center"/>
      <style:text-properties style:font-name-complex="Arial"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complex="Arial" fo:color="#000000"/>
    </style:style>
    <style:style style:name="P367" style:parent-style-name="Normal" style:family="paragraph">
      <style:text-properties fo:font-size="18pt" style:font-size-asian="18pt"/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style:font-name-complex="Arial"/>
    </style:style>
    <style:style style:name="T374" style:parent-style-name="DefaultParagraphFont" style:family="text">
      <style:text-properties style:font-name-complex="Arial" fo:color="#000000"/>
    </style:style>
    <style:style style:name="T375" style:parent-style-name="DefaultParagraphFont" style:family="text">
      <style:text-properties style:font-name-complex="Arial" style:font-weight-complex="bold" style:font-style-complex="italic" fo:color="#000000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style:font-weight-complex="bold" fo:font-style="italic" style:font-style-asian="italic"/>
    </style:style>
    <style:style style:name="T378" style:parent-style-name="DefaultParagraphFont" style:family="text">
      <style:text-properties style:font-weight-complex="bold" fo:font-style="italic" style:font-style-asian="italic"/>
    </style:style>
    <style:style style:name="T3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weight-complex="bold" fo:font-style="italic" style:font-style-asian="italic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style-complex="italic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name-complex="Arial" style:font-weight-complex="bold" style:font-style-complex="italic" fo:color="#000000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fo:font-size="18pt" style:font-size-asian="18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name-complex="Arial" fo:color="#000000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color="#000000"/>
    </style:style>
    <style:style style:name="T403" style:parent-style-name="DefaultParagraphFont" style:family="text">
      <style:text-properties style:font-name-complex="Arial" style:font-weight-complex="bold" style:font-style-complex="italic" fo:color="#000000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fo:font-size="8pt" style:font-size-asian="8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12" style:parent-style-name="Normal" style:family="paragraph">
      <style:paragraph-properties fo:text-indent="0.5in"/>
      <style:text-properties fo:font-size="8pt" style:font-size-asian="8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text-properties fo:font-size="8pt" style:font-size-asian="8pt"/>
    </style:style>
    <style:style style:name="P418" style:parent-style-name="Normal" style:family="paragraph">
      <style:text-properties fo:font-size="8pt" style:font-size-asian="8p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name-complex="Arial" style:font-weight-complex="bold" style:font-style-complex="italic" fo:color="#000000"/>
    </style:style>
    <style:style style:name="T428" style:parent-style-name="DefaultParagraphFont" style:family="text">
      <style:text-properties style:font-style-complex="italic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8pt" style:font-size-asian="8pt"/>
    </style:style>
    <style:style style:name="P4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style-complex="italic"/>
    </style:style>
    <style:style style:name="P435" style:parent-style-name="Header" style:family="paragraph">
      <style:paragraph-properties>
        <style:tab-stops/>
      </style:paragraph-properties>
    </style:style>
    <style:style style:name="P436" style:parent-style-name="Header" style:family="paragraph">
      <style:paragraph-properties>
        <style:tab-stops/>
      </style:paragraph-properties>
      <style:text-properties fo:color="#000000"/>
    </style:style>
    <style:style style:name="P437" style:parent-style-name="Header" style:family="paragraph">
      <style:paragraph-properties>
        <style:tab-stops/>
      </style:paragraph-properties>
      <style:text-properties fo:color="#000000"/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Header" style:family="paragraph">
      <style:paragraph-properties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style:font-name-complex="Arial" fo:font-size="10pt" style:font-size-asian="10pt"/>
    </style:style>
    <style:style style:name="P442" style:parent-style-name="Header" style:family="paragraph">
      <style:paragraph-properties>
        <style:tab-stops/>
      </style:paragraph-properties>
      <style:text-properties fo:color="#000000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name-complex="Arial" fo:font-weight="bold" style:font-weight-asian="bold" style:font-weight-complex="bold"/>
    </style:style>
    <style:style style:name="T445" style:parent-style-name="DefaultParagraphFont" style:family="text">
      <style:text-properties style:font-name-complex="Arial" fo:font-weight="bold" style:font-weight-asian="bold" style:font-weight-complex="bold"/>
    </style:style>
    <style:style style:name="T446" style:parent-style-name="DefaultParagraphFont" style:family="text">
      <style:text-properties style:font-name-complex="Arial" fo:font-weight="bold" style:font-weight-asian="bold"/>
    </style:style>
    <style:style style:name="P447" style:parent-style-name="Header" style:family="paragraph">
      <style:paragraph-properties>
        <style:tab-stops/>
      </style:paragraph-properties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/>
    </style:style>
    <style:style style:name="T451" style:parent-style-name="DefaultParagraphFont" style:family="text">
      <style:text-properties style:font-name-complex="Arial" fo:color="#000000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 fo:color="#000000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8" style:parent-style-name="DefaultParagraphFont" style:family="text">
      <style:text-properties fo:font-size="8pt" style:font-size-asian="8pt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/>
    </style:style>
    <style:style style:name="T462" style:parent-style-name="DefaultParagraphFont" style:family="text">
      <style:text-properties style:font-name-complex="Arial" fo:color="#000000"/>
    </style:style>
    <style:style style:name="T463" style:parent-style-name="DefaultParagraphFont" style:family="text">
      <style:text-properties style:font-name-complex="Arial" style:font-weight-complex="bold" style:font-style-complex="italic" fo:color="#000000"/>
    </style:style>
    <style:style style:name="T464" style:parent-style-name="DefaultParagraphFont" style:family="text">
      <style:text-properties style:font-name-complex="Arial" fo:color="#000000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tyle="italic" style:font-style-asian="italic"/>
    </style:style>
    <style:style style:name="T46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font-name-complex="Arial" style:font-style-complex="italic"/>
    </style:style>
    <style:style style:name="T476" style:parent-style-name="DefaultParagraphFont" style:family="text">
      <style:text-properties style:font-name-complex="Arial" style:font-style-complex="italic"/>
    </style:style>
    <style:style style:name="P477" style:parent-style-name="Normal" style:family="paragraph">
      <style:text-properties fo:font-size="8pt" style:font-size-asian="8pt"/>
    </style:style>
    <style:style style:name="T4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81" style:parent-style-name="Normal" style:family="paragraph">
      <style:text-properties fo:font-size="8pt" style:font-size-asian="8pt"/>
    </style:style>
    <style:style style:name="P482" style:parent-style-name="Normal" style:family="paragraph">
      <style:text-properties fo:font-size="8pt" style:font-size-asian="8p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86" style:parent-style-name="Normal" style:family="paragraph">
      <style:text-properties style:font-name-complex="Arial" style:font-style-complex="italic"/>
    </style:style>
    <style:style style:name="T487" style:parent-style-name="DefaultParagraphFont" style:family="text">
      <style:text-properties style:font-name-complex="Arial" style:font-style-complex="italic" fo:color="#000000"/>
    </style:style>
    <style:style style:name="T488" style:parent-style-name="DefaultParagraphFont" style:family="text">
      <style:text-properties style:font-name-complex="Arial" style:font-style-complex="italic" fo:color="#000000"/>
    </style:style>
    <style:style style:name="T489" style:parent-style-name="DefaultParagraphFont" style:family="text">
      <style:text-properties style:font-name-complex="Arial" style:font-style-complex="italic"/>
    </style:style>
    <style:style style:name="P490" style:parent-style-name="Normal" style:family="paragraph">
      <style:text-properties style:font-name-complex="Arial" style:font-style-complex="italic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name-complex="Arial" style:font-style-complex="italic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fo:font-size="16pt" style:font-size-asian="16pt"/>
    </style:style>
    <style:style style:name="T496" style:parent-style-name="DefaultParagraphFont" style:family="text">
      <style:text-properties fo:font-size="8pt" style:font-size-asian="8pt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 fo:color="#000000"/>
    </style:style>
    <style:style style:name="T501" style:parent-style-name="DefaultParagraphFont" style:family="text">
      <style:text-properties style:font-name-complex="Arial" style:font-weight-complex="bold" style:font-style-complex="italic" fo:color="#000000"/>
    </style:style>
    <style:style style:name="T502" style:parent-style-name="DefaultParagraphFont" style:family="text">
      <style:text-properties style:font-name-complex="Arial" fo:color="#000000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style-complex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tyle="italic" style:font-style-asian="italic"/>
    </style:style>
    <style:style style:name="T50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509" style:parent-style-name="Header" style:family="paragraph">
      <style:paragraph-properties>
        <style:tab-stops/>
      </style:paragraph-properties>
    </style:style>
    <style:style style:name="P510" style:parent-style-name="Header" style:family="paragraph">
      <style:paragraph-properties>
        <style:tab-stops/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text-properties fo:font-size="16pt" style:font-size-asian="16pt"/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name-complex="Arial" fo:color="#000000"/>
    </style:style>
    <style:style style:name="T517" style:parent-style-name="DefaultParagraphFont" style:family="text">
      <style:text-properties style:font-name-complex="Arial" fo:color="#000000"/>
    </style:style>
    <style:style style:name="T518" style:parent-style-name="DefaultParagraphFont" style:family="text">
      <style:text-properties style:font-name-complex="Arial" style:font-weight-complex="bold" style:font-style-complex="italic" fo:color="#000000"/>
    </style:style>
    <style:style style:name="T519" style:parent-style-name="DefaultParagraphFont" style:family="text">
      <style:text-properties style:font-name-complex="Arial" fo:color="#000000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style:font-style-complex="italic"/>
    </style:style>
    <style:style style:name="P522" style:parent-style-name="Normal" style:family="paragraph">
      <style:text-properties fo:font-size="8pt" style:font-size-asian="8pt"/>
    </style:style>
    <style:style style:name="P523" style:parent-style-name="Normal" style:family="paragraph">
      <style:text-properties fo:font-size="8pt" style:font-size-asian="8pt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text-properties fo:font-size="16pt" style:font-size-asian="16pt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 style:font-weight-complex="bold" style:font-style-complex="italic" fo:color="#000000"/>
    </style:style>
    <style:style style:name="T538" style:parent-style-name="DefaultParagraphFont" style:family="text">
      <style:text-properties style:font-name-complex="Arial" fo:color="#000000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style:font-style-complex="italic"/>
    </style:style>
    <style:style style:name="P541" style:parent-style-name="Normal" style:family="paragraph">
      <style:text-properties fo:font-size="9pt" style:font-size-asian="9pt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ize="8pt" style:font-size-asian="8pt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 fo:color="#000000"/>
    </style:style>
    <style:style style:name="T557" style:parent-style-name="DefaultParagraphFont" style:family="text">
      <style:text-properties style:font-name-complex="Arial" style:font-weight-complex="bold" style:font-style-complex="italic" fo:color="#000000"/>
    </style:style>
    <style:style style:name="T558" style:parent-style-name="DefaultParagraphFont" style:family="text">
      <style:text-properties style:font-name-complex="Arial" fo:color="#000000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style:font-style-complex="italic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text-properties fo:font-size="16pt" style:font-size-asian="16pt"/>
    </style:style>
    <style:style style:name="T569" style:parent-style-name="DefaultParagraphFont" style:family="text">
      <style:text-properties fo:font-size="8pt" style:font-size-asian="8pt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name-complex="Arial"/>
    </style:style>
    <style:style style:name="T572" style:parent-style-name="DefaultParagraphFont" style:family="text">
      <style:text-properties style:font-name-complex="Arial" fo:color="#000000"/>
    </style:style>
    <style:style style:name="T573" style:parent-style-name="DefaultParagraphFont" style:family="text">
      <style:text-properties style:font-name-complex="Arial" style:font-weight-complex="bold" style:font-style-complex="italic" fo:color="#000000"/>
    </style:style>
    <style:style style:name="T574" style:parent-style-name="DefaultParagraphFont" style:family="text">
      <style:text-properties style:font-name-complex="Arial" fo:color="#000000"/>
    </style:style>
    <style:style style:name="T575" style:parent-style-name="DefaultParagraphFont" style:family="text">
      <style:text-properties style:font-name-complex="Arial"/>
    </style:style>
    <style:style style:name="T576" style:parent-style-name="DefaultParagraphFont" style:family="text">
      <style:text-properties style:font-name-complex="Arial"/>
    </style:style>
    <style:style style:name="T577" style:parent-style-name="DefaultParagraphFont" style:family="text">
      <style:text-properties style:font-name-complex="Arial" fo:color="#000000"/>
    </style:style>
    <style:style style:name="T578" style:parent-style-name="DefaultParagraphFont" style:family="text">
      <style:text-properties style:font-name-complex="Arial" style:font-weight-complex="bold" style:font-style-complex="italic" fo:color="#000000"/>
    </style:style>
    <style:style style:name="T579" style:parent-style-name="DefaultParagraphFont" style:family="text">
      <style:text-properties style:font-name-complex="Arial" fo:color="#000000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style:font-style-complex="italic"/>
    </style:style>
    <style:style style:name="P582" style:parent-style-name="Normal" style:family="paragraph">
      <style:text-properties fo:font-size="8pt" style:font-size-asian="8pt"/>
    </style:style>
    <style:style style:name="P583" style:parent-style-name="Normal" style:family="paragraph">
      <style:text-properties fo:font-size="8pt" style:font-size-asian="8pt"/>
    </style:style>
    <style:style style:name="P58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text-properties fo:font-size="14pt" style:font-size-asian="14pt"/>
    </style:style>
    <style:style style:name="T589" style:parent-style-name="DefaultParagraphFont" style:family="text">
      <style:text-properties fo:font-size="8pt" style:font-size-asian="8pt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style:font-name-complex="Arial"/>
    </style:style>
    <style:style style:name="T592" style:parent-style-name="DefaultParagraphFont" style:family="text">
      <style:text-properties style:font-name-complex="Arial" fo:color="#000000"/>
    </style:style>
    <style:style style:name="T593" style:parent-style-name="DefaultParagraphFont" style:family="text">
      <style:text-properties style:font-name-complex="Arial" style:font-weight-complex="bold" style:font-style-complex="italic" fo:color="#000000"/>
    </style:style>
    <style:style style:name="T594" style:parent-style-name="DefaultParagraphFont" style:family="text">
      <style:text-properties style:font-name-complex="Arial" fo:color="#000000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 fo:font-size="11pt" style:font-size-asian="11pt"/>
    </style:style>
    <style:style style:name="T597" style:parent-style-name="DefaultParagraphFont" style:family="text">
      <style:text-properties fo:font-style="italic" style:font-style-asian="italic" fo:font-size="11pt" style:font-size-asian="11pt"/>
    </style:style>
    <style:style style:name="T598" style:parent-style-name="DefaultParagraphFont" style:family="text">
      <style:text-properties style:font-style-complex="italic"/>
    </style:style>
    <style:style style:name="T599" style:parent-style-name="DefaultParagraphFont" style:family="text">
      <style:text-properties style:font-style-complex="italic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style:font-name-complex="Arial" style:font-weight-complex="bold" style:font-style-complex="italic" fo:color="#000000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text-properties fo:font-size="18pt" style:font-size-asian="18pt"/>
    </style:style>
    <style:style style:name="T610" style:parent-style-name="DefaultParagraphFont" style:family="text">
      <style:text-properties fo:font-size="8pt" style:font-size-asian="8pt"/>
    </style:style>
    <style:style style:name="T611" style:parent-style-name="DefaultParagraphFont" style:family="text">
      <style:text-properties fo:font-size="8pt" style:font-size-asian="8pt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name-complex="Arial"/>
    </style:style>
    <style:style style:name="T614" style:parent-style-name="DefaultParagraphFont" style:family="text">
      <style:text-properties style:font-name-complex="Arial" style:text-position="super 62.5%"/>
    </style:style>
    <style:style style:name="T615" style:parent-style-name="DefaultParagraphFont" style:family="text">
      <style:text-properties style:font-name-complex="Arial"/>
    </style:style>
    <style:style style:name="T616" style:parent-style-name="DefaultParagraphFont" style:family="text">
      <style:text-properties style:font-name-complex="Arial" style:text-position="super 62.5%"/>
    </style:style>
    <style:style style:name="T617" style:parent-style-name="DefaultParagraphFont" style:family="text">
      <style:text-properties style:font-name-complex="Arial"/>
    </style:style>
    <style:style style:name="T618" style:parent-style-name="DefaultParagraphFont" style:family="text">
      <style:text-properties style:font-name-complex="Arial" fo:color="#000000"/>
    </style:style>
    <style:style style:name="T619" style:parent-style-name="DefaultParagraphFont" style:family="text">
      <style:text-properties style:font-name-complex="Arial" style:font-weight-complex="bold" style:font-style-complex="italic" fo:color="#000000"/>
    </style:style>
    <style:style style:name="T620" style:parent-style-name="DefaultParagraphFont" style:family="text">
      <style:text-properties style:font-name-complex="Arial" fo:color="#000000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style:font-style-complex="italic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text-properties fo:font-size="16pt" style:font-size-asian="16pt"/>
    </style:style>
    <style:style style:name="T629" style:parent-style-name="DefaultParagraphFont" style:family="text">
      <style:text-properties fo:font-size="8pt" style:font-size-asian="8pt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name-complex="Arial"/>
    </style:style>
    <style:style style:name="T632" style:parent-style-name="DefaultParagraphFont" style:family="text">
      <style:text-properties style:font-name-complex="Arial" style:text-position="super 62.5%"/>
    </style:style>
    <style:style style:name="T633" style:parent-style-name="DefaultParagraphFont" style:family="text">
      <style:text-properties style:font-name-complex="Arial"/>
    </style:style>
    <style:style style:name="T634" style:parent-style-name="DefaultParagraphFont" style:family="text">
      <style:text-properties style:font-name-complex="Arial"/>
    </style:style>
    <style:style style:name="T635" style:parent-style-name="DefaultParagraphFont" style:family="text">
      <style:text-properties style:font-name-complex="Arial" style:text-position="super 62.5%"/>
    </style:style>
    <style:style style:name="T636" style:parent-style-name="DefaultParagraphFont" style:family="text">
      <style:text-properties style:font-name-complex="Arial"/>
    </style:style>
    <style:style style:name="T637" style:parent-style-name="DefaultParagraphFont" style:family="text">
      <style:text-properties style:font-name-complex="Arial" style:text-position="super 62.5%"/>
    </style:style>
    <style:style style:name="T638" style:parent-style-name="DefaultParagraphFont" style:family="text">
      <style:text-properties style:font-name-complex="Arial"/>
    </style:style>
    <style:style style:name="T639" style:parent-style-name="DefaultParagraphFont" style:family="text">
      <style:text-properties style:font-name-complex="Arial" style:text-position="super 62.5%"/>
    </style:style>
    <style:style style:name="T640" style:parent-style-name="DefaultParagraphFont" style:family="text">
      <style:text-properties style:font-name-complex="Arial"/>
    </style:style>
    <style:style style:name="T641" style:parent-style-name="DefaultParagraphFont" style:family="text">
      <style:text-properties style:font-name-complex="Arial" style:text-position="super 62.5%"/>
    </style:style>
    <style:style style:name="T642" style:parent-style-name="DefaultParagraphFont" style:family="text">
      <style:text-properties style:font-name-complex="Arial"/>
    </style:style>
    <style:style style:name="T643" style:parent-style-name="DefaultParagraphFont" style:family="text">
      <style:text-properties style:font-name-complex="Arial" style:text-position="super 62.5%"/>
    </style:style>
    <style:style style:name="T644" style:parent-style-name="DefaultParagraphFont" style:family="text">
      <style:text-properties style:font-name-complex="Arial"/>
    </style:style>
    <style:style style:name="T645" style:parent-style-name="DefaultParagraphFont" style:family="text">
      <style:text-properties style:font-name-complex="Arial" style:text-position="super 62.5%"/>
    </style:style>
    <style:style style:name="T646" style:parent-style-name="DefaultParagraphFont" style:family="text">
      <style:text-properties style:font-name-complex="Arial"/>
    </style:style>
    <style:style style:name="T647" style:parent-style-name="DefaultParagraphFont" style:family="text">
      <style:text-properties style:font-name-complex="Arial" fo:color="#000000"/>
    </style:style>
    <style:style style:name="T648" style:parent-style-name="DefaultParagraphFont" style:family="text">
      <style:text-properties style:font-name-complex="Arial" style:font-weight-complex="bold" style:font-style-complex="italic" fo:color="#000000"/>
    </style:style>
    <style:style style:name="T649" style:parent-style-name="DefaultParagraphFont" style:family="text">
      <style:text-properties style:font-name-complex="Arial" fo:color="#000000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style:font-style-complex="italic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text-properties fo:font-size="18pt" style:font-size-asian="18pt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fo:font-size="16pt" style:font-size-asian="16pt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name-complex="Arial" style:font-weight-complex="bold"/>
    </style:style>
    <style:style style:name="T665" style:parent-style-name="DefaultParagraphFont" style:family="text">
      <style:text-properties style:font-name-complex="Arial" style:font-weight-complex="bold" fo:color="#000000"/>
    </style:style>
    <style:style style:name="T666" style:parent-style-name="DefaultParagraphFont" style:family="text">
      <style:text-properties style:font-name-complex="Arial" style:font-weight-complex="bold" style:font-style-complex="italic" fo:color="#000000"/>
    </style:style>
    <style:style style:name="T667" style:parent-style-name="DefaultParagraphFont" style:family="text">
      <style:text-properties style:font-name-complex="Arial" style:font-weight-complex="bold" fo:color="#000000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73" style:parent-style-name="Normal" style:family="paragraph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Header" style:family="paragraph">
      <style:paragraph-properties>
        <style:tab-stops/>
      </style:paragraph-properties>
    </style:style>
    <style:style style:name="P679" style:parent-style-name="Header" style:family="paragraph">
      <style:paragraph-properties>
        <style:tab-stops/>
      </style:paragraph-properties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fo:font-size="11pt" style:font-size-asian="11pt"/>
    </style:style>
    <style:style style:name="P6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66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3-18 <text:s/><text:span text:style-name="T14">Nr. 6(390)</text:span></text:p>
      <text:p text:style-name="P15">Vilnius</text:p>
      <text:p text:style-name="P16"/>
      <text:p text:style-name="P17">Posėdžio pirmininkas – Seimo Pirmininko pavaduotojas A. Pekeliūnas.</text:p>
      <text:p text:style-name="Normal"/>
      <text:p text:style-name="P18">Užsiregistravo 77 Seimo nariai<text:s/><text:span text:style-name="T19">(15.31 val.)</text:span></text:p>
      <text:p text:style-name="Normal"/>
      <text:p text:style-name="Normal"><text:span text:style-name="T20"><text:s text:c="10"/></text:span><text:span text:style-name="T21"><text:s text:c="6"/>15.31 val.</text:span></text:p>
      <text:p text:style-name="Normal"><text:tab/><text:span text:style-name="T22">SVARSTYTA.</text:span><text:s/><text:span text:style-name="T23">Seimo nutarimo<text:s/></text:span><text:span text:style-name="T24">„</text:span><text:span text:style-name="T25">Dėl Seimo laikinosios tyrimo komisijos dėl galimų grėsmių Lietuvos valstybės konstitucinei sandarai sudarymo</text:span><text:span text:style-name="T26">“</text:span><text:span text:style-name="T27"><text:s/>projektas<text:s/></text:span><text:span text:style-name="T28">Nr.XP-</text:span><text:span text:style-name="T29">2837</text:span><text:s/><text:span text:style-name="T30">(teikėjai – V. Mazuronis/48 Seimo nariai)</text:span><text:span text:style-name="T31"><text:s/></text:span><text:span text:style-name="T32">(svarstymas)</text:span><text:span text:style-name="T33"><text:s/></text:span></text:p>
      <text:p text:style-name="P34"/>
      <text:p text:style-name="Normal"><text:tab/>Diskusijoje kalbėjo Seimo nariai: V. Bogušis (<text:span text:style-name="T35">Liberalų ir centro sąjungos frakcij</text:span>os vardu), R. Juknevičienė (<text:span text:style-name="T36">Tėvynės sąjungos frakcij</text:span>os vardu), P. Gražulis. E. Klumbys.</text:p>
      <text:p text:style-name="Normal"><text:tab/>Dėl balsavimo motyvų kalbėjo Seimo nariai: V. Mazuronis, H. Žukauskas.</text:p>
      <text:p text:style-name="Normal"/>
      <text:p text:style-name="Normal"><text:tab/><text:span text:style-name="T37">NUTARTA.</text:span><text:tab/>Pritarti šiam projektui po<text:s/>svarstymo Seimo posėdyje.<text:s/><text:span text:style-name="T38">Balsavimo rezultatai: už - 60, prieš - 39, susilaikė 11.</text:span><text:s/><text:span text:style-name="T39">(Užsiregistravo 112 Seimo narių (</text:span><text:span text:style-name="T40">15.56 val.</text:span><text:span text:style-name="T41">)</text:span></text:p>
      <text:p text:style-name="P42"/>
      <text:p text:style-name="Normal"><text:span text:style-name="T43"><text:s text:c="16"/>15.57 val.</text:span></text:p>
      <text:p text:style-name="Normal"><text:tab/><text:span text:style-name="T44">SVARSTYTA:</text:span></text:p>
      <text:p text:style-name="Normal"><text:tab/>1.<text:s/><text:span text:style-name="T45">Seimo nutarimo „Dėl E. Šileikio paskyrimo Lietuvos Respublikos Konstitucinio Teismo</text:span><text:span text:style-name="T46"><text:s/>teisėju“ projektas<text:s/></text:span><text:span text:style-name="T47">Nr.XP-</text:span><text:span text:style-name="T48">2761(2*)</text:span></text:p>
      <text:p text:style-name="Normal"><text:tab/>2.<text:s/><text:span text:style-name="T49">Seimo nutarimo „Dėl A. Taminsko ir P. Kuconio paskyrimo Lietuvos Respublikos Konstitucinio Teismo teisėjais“ projektas<text:s/></text:span><text:span text:style-name="T50">Nr.XP-</text:span><text:span text:style-name="T51">2788(2*)</text:span></text:p>
      <text:p text:style-name="Normal"><text:span text:style-name="T52">(priėmimo tęsinys)</text:span></text:p>
      <text:p text:style-name="Normal"><text:span text:style-name="T53"><text:s text:c="9"/></text:span></text:p>
      <text:p text:style-name="P54">Teisės ir teisėtvarkos komiteto pirmininkas J.Sabatauskas siūlė patikslinti <text:s/>šių Seimo nutarimų įsigaliojimo datą (nuo 2008 m. kovo 20 d.).</text:p>
      <text:p text:style-name="P55"><text:span text:style-name="T56">Šiam pasiūlymui<text:s/></text:span><text:span text:style-name="T57">pritarta</text:span><text:span text:style-name="T58"><text:s/>bendru sutarimu.</text:span></text:p>
      <text:p text:style-name="P59"/>
      <text:p text:style-name="P60">Posėdžio pirmininkas paskelbė<text:s/><text:span text:style-name="T61">slapto balsavimo rezultatus</text:span><text:span text:style-name="T62"><text:s/>dėl A. Taminsko skyrimo<text:s/></text:span><text:span text:style-name="T63">Lietuvos Respublikos Konstitucinio Teismo tei</text:span><text:span text:style-name="T64">sėju</text:span>:</text:p>
      <text:p text:style-name="P65"/>
      <text:p text:style-name="Normal"><text:tab/>išduota biuletenių - 110;</text:p>
      <text:h text:style-name="P66" text:outline-level="1"><text:span text:style-name="T67"><text:tab/>rasta biuletenių - 110;</text:span></text:h>
      <text:p text:style-name="P68"><text:tab/>galiojantys biuleteniai - 109;</text:p>
      <text:p text:style-name="Normal"><text:tab/>negaliojantis biuletenis - 1;</text:p>
      <text:p text:style-name="P69">už balsavo<text:s/><text:span text:style-name="T70">75</text:span>;</text:p>
      <text:p text:style-name="P71">prieš balsavo<text:s/><text:span text:style-name="T72">34</text:span>.</text:p>
      <text:p text:style-name="Normal"><text:tab/><text:span text:style-name="T73">Pritarta.</text:span></text:p>
      <text:soft-page-break/>
      <text:p text:style-name="P74">Posėdžio pirmininkas paskelbė<text:s/><text:span text:style-name="T75">slapto balsavimo rezultatus</text:span><text:span text:style-name="T76"><text:s/>dėl P. Kuconio skyrimo<text:s/></text:span><text:span text:style-name="T77">Lietuvos<text:s/></text:span><text:span text:style-name="T78">Respublikos Konstitucinio Teismo teisėju</text:span>:</text:p>
      <text:p text:style-name="P79"/>
      <text:p text:style-name="Normal"><text:tab/>išduota biuletenių - 110;</text:p>
      <text:h text:style-name="P80" text:outline-level="1"><text:span text:style-name="T81"><text:tab/>rasta biuletenių - 110;</text:span></text:h>
      <text:p text:style-name="P82"><text:tab/>galiojantys biuleteniai - 108;</text:p>
      <text:p text:style-name="Normal"><text:tab/>negaliojantys biuleteniai - 2;</text:p>
      <text:p text:style-name="P83">už balsavo<text:s/><text:span text:style-name="T84">86</text:span>;</text:p>
      <text:p text:style-name="P85">prieš balsavo<text:s/><text:span text:style-name="T86">22</text:span>.</text:p>
      <text:p text:style-name="Normal"><text:tab/><text:span text:style-name="T87">Pritarta.</text:span></text:p>
      <text:p text:style-name="P88"/>
      <text:p text:style-name="P89">Posėdžio pirmininkas paskelbė<text:s/><text:span text:style-name="T90">slapto balsavimo rezul</text:span><text:span text:style-name="T91">tatus</text:span><text:span text:style-name="T92"><text:s/>dėl E. Šileikio skyrimo<text:s/></text:span><text:span text:style-name="T93">Lietuvos Respublikos Konstitucinio Teismo teisėju</text:span>:</text:p>
      <text:p text:style-name="P94"/>
      <text:p text:style-name="Normal"><text:tab/>išduota biuletenių - 110;</text:p>
      <text:h text:style-name="P95" text:outline-level="1"><text:span text:style-name="T96"><text:tab/>rasta biuletenių - 110;</text:span></text:h>
      <text:p text:style-name="P97"><text:tab/>galiojantys biuleteniai - 109;</text:p>
      <text:p text:style-name="Normal"><text:tab/>negaliojantis biuletenis - 1;</text:p>
      <text:p text:style-name="P98">už balsavo<text:s/><text:span text:style-name="T99">100</text:span>;</text:p>
      <text:p text:style-name="P100">prieš balsavo<text:s/><text:span text:style-name="T101">9</text:span>.</text:p>
      <text:p text:style-name="Normal"><text:tab/><text:span text:style-name="T102">Pritarta.</text:span></text:p>
      <text:p text:style-name="P103"/>
      <text:p text:style-name="Normal"><text:tab/><text:span text:style-name="T104">NUTARTA:</text:span></text:p>
      <text:p text:style-name="P105">1.<text:s/><text:span text:style-name="T106">P</text:span><text:span text:style-name="T107">riimti<text:s/></text:span><text:span text:style-name="T108">Seimo nutarimą „Dėl E. Šileikio paskyrimo Lietuvos Respublikos Konstitucinio Teismo teisėju“</text:span>.</text:p>
      <text:p text:style-name="Normal"><text:tab/>2. Priimti<text:s/><text:span text:style-name="T109">Seimo nutarimą „Dėl A. Taminsko ir P. Kuconio paskyrimo Lietuvos Respublikos Konstitucinio Teismo teisėjais“.</text:span><text:s/></text:p>
      <text:p text:style-name="P110"/>
      <text:p text:style-name="Normal"><text:span text:style-name="T111"><text:s text:c="16"/>15.59 val.</text:span></text:p>
      <text:p text:style-name="Normal"><text:tab/><text:span text:style-name="T112">SVA</text:span><text:span text:style-name="T113">RSTYTA.</text:span><text:s/><text:span text:style-name="T114">Seimo nutarimo<text:s/></text:span><text:span text:style-name="T115">„D</text:span><text:span text:style-name="T116">ėl Seimo laikinosios tyrimo komisijos dėl grėsmių Lietuvos valstybės interesams, nacionaliniams projektams ir valstybės nacionaliniam saugumui</text:span><text:span text:style-name="T117">“</text:span><text:span text:style-name="T118"><text:s/>projektas<text:s/></text:span><text:span text:style-name="T119">Nr.XP-</text:span><text:span text:style-name="T120">2890<text:s/></text:span><text:span text:style-name="T121">(teikėjai – V.Čepas/36 Seimo nariai)</text:span><text:s/><text:span text:style-name="T122">(pateikimo tęsinys)</text:span></text:p>
      <text:p text:style-name="Normal"><text:tab/>Pranešėjas – Seimo narys V. Čepas</text:p>
      <text:p text:style-name="Normal"/>
      <text:p text:style-name="Normal"><text:tab/>Klausė Seimo nariai: E. Klumbys, P. Gražulis, J. Veselka, G. Šileikis, A. Dumčius, R. Juknevičienė.</text:p>
      <text:p text:style-name="Normal"><text:span text:style-name="T123"><text:s text:c="11"/>Dėl posėdžio vedimo tvarkos kalbėjo Seimo Pirmininko pavaduotojas A. Kubilius.</text:span></text:p>
      <text:p text:style-name="Normal"><text:tab/>Dėl balsavimo motyvų kalbėjo Seimo nariai: P. Gražulis, A. Matulevičius.</text:p>
      <text:p text:style-name="P124"><text:s text:c="11"/>Dėl posėdžio vedimo tvarkos kalbėjo Seimo nariai: R. Ačas, V. Čepas, K. Čilinskas.</text:p>
      <text:p text:style-name="Normal"/>
      <text:p text:style-name="P125">Balsuota, ar pritarti šiam projektui po pateikimo: už - 41, prieš - 18, susilaikė 22<text:span text:style-name="T126">.</text:span><text:s/>Sprendimas nepriimtas.<text:s/><text:span text:style-name="T127">(Užsiregistravo<text:s/></text:span><text:span text:style-name="T128">98 Seimo nariai (</text:span><text:span text:style-name="T129">16.22 val.</text:span><text:span text:style-name="T130">)</text:span></text:p>
      <text:p text:style-name="P131"/>
      <text:p text:style-name="Normal"><text:tab/>Kalbėjo Seimo narys A. Matulas (<text:span text:style-name="T132">Tėvynės sąjungos frakcij</text:span>os vardu prašė pakartoti balsavimą).</text:p>
      <text:p text:style-name="P133"/>
      <text:p text:style-name="Normal"><text:tab/>Posėdžio pirmininkas paskelbė pakartotinį balsavimą.</text:p>
      <text:p text:style-name="P134"/>
      <text:p text:style-name="P135">Pakartotinai balsuota, ar pritarti šiam projektui po pateikimo: už - 42, prieš - 18, susilaikė 25. Sprendimas nepriimtas.<text:span text:style-name="T136"><text:s/>(Užsiregistravo 101 Seimo narys (</text:span><text:span text:style-name="T137">16.23 val.</text:span><text:span text:style-name="T138">)</text:span></text:p>
      <text:p text:style-name="P139"/>
      <text:soft-page-break/>
      <text:p text:style-name="Normal"><text:tab/>Kalbėjo Seimo narė I. Šiaulienė (<text:span text:style-name="T140">Lietuvos socialdemokratų partijos frakcij</text:span>os vardu prašė pakartoti balsavimą).</text:p>
      <text:p text:style-name="Normal"/>
      <text:p text:style-name="P141">Pakartotinai balsuota, ar pritarti šiam projektui po pateikimo: už - 44, prieš - 15, susilaikė 29. Sprendimas nepriimtas.<text:s/><text:span text:style-name="T142">(Užsiregistravo 101 Seimo narys (</text:span><text:span text:style-name="T143">16.25 val.</text:span><text:span text:style-name="T144">)</text:span></text:p>
      <text:p text:style-name="Normal"/>
      <text:p text:style-name="Normal"><text:span text:style-name="T145"><text:s text:c="11"/>Dėl posėdžio vedimo tvarkos kalbėjo Seimo nariai:<text:s/></text:span>A. Salamakinas, J. Razma, J. Sabatauskas, A. Čaplikas, V. Mazuronis, S. Pečeliūnas,<text:s/><text:span text:style-name="T146">R. J. Dagys</text:span>, A. Kubilius, K. Čilinskas.</text:p>
      <text:p text:style-name="Normal"/>
      <text:p text:style-name="Normal"><text:tab/>Posėdžio pirmininkas paskelbė pakartotinį balsavimą.</text:p>
      <text:p text:style-name="Normal"/>
      <text:p text:style-name="P147">Pakartotinai balsuota, ar pritarti šiam projektui po pateikimo: už - 42, prieš - 17, susilaikė 31.<text:s/><text:span text:style-name="T148">Nepritarta</text:span>.<text:s/><text:span text:style-name="T149">(Užsiregistravo 100 Seimo narių (</text:span><text:span text:style-name="T150">16.33 val.</text:span><text:span text:style-name="T151">)</text:span></text:p>
      <text:p text:style-name="Normal"/>
      <text:p text:style-name="Normal"><text:tab/>Dėl balsavimo rezultatų kalbėjo Seimo narys A. Sadeckas (prašė patikslinti balsavimo rezultatus, jis balsavo<text:s/><text:span text:style-name="T152">„už“).</text:span></text:p>
      <text:p text:style-name="P153"/>
      <text:p text:style-name="P154">Alternatyvus balsavimas: už siūlymą atmesti šį projektą balsavo 54, už siūlymą grąžinti jį tobulinti – 41. Pritarta pirmam siūlymui.<text:s/><text:span text:style-name="T155">(U</text:span><text:span text:style-name="T156">žsiregistravo 96 Seimo nariai (</text:span><text:span text:style-name="T157">16.35 val.</text:span><text:span text:style-name="T158">)</text:span></text:p>
      <text:p text:style-name="P159"/>
      <text:p text:style-name="Normal"><text:tab/><text:span text:style-name="T160">NUTARTA.</text:span> Atmesti projektą<text:s/><text:span text:style-name="T161">Nr.XP-</text:span>2890.</text:p>
      <text:p text:style-name="P162"/>
      <text:p text:style-name="Normal"><text:span text:style-name="T163"><text:s text:c="16"/>16.36 val.</text:span></text:p>
      <text:p text:style-name="Normal"><text:tab/><text:span text:style-name="T164">SVARSTYTA.</text:span><text:s/><text:span text:style-name="T165">Seimo nutarimo „</text:span><text:span text:style-name="T166">Dėl Seimo laikinosios tyrimo komisijos dėl grėsmių Lietuvos valstybės interesams, nacionaliniams projektams ir valsty</text:span><text:span text:style-name="T167">bės nacionaliniam saugumui</text:span><text:span text:style-name="T168">“</text:span><text:span text:style-name="T169"><text:s/></text:span><text:span text:style-name="T170">projektas<text:s/></text:span><text:span text:style-name="T171">Nr.XP-</text:span><text:span text:style-name="T172">2890A<text:s/></text:span><text:span text:style-name="T173">(teikėjai – K. Čilinskas/37 Seimo nariai)</text:span><text:s/><text:span text:style-name="T174">(pateikimas)</text:span></text:p>
      <text:p text:style-name="P175"><text:tab/>Pranešėjas – Seimo narys K. Čilinskas<text:s/></text:p>
      <text:p text:style-name="Normal"/>
      <text:p text:style-name="Normal"><text:span text:style-name="T176"><text:s text:c="11"/>Dėl posėdžio vedimo tvarkos kalbėjo Seimo narys A. Salamakinas (</text:span><text:span text:style-name="T177">Lietuvos socialdemokratų partijos f</text:span><text:span text:style-name="T178">rakcij</text:span><text:span text:style-name="T179">os vardu prašė daryti pertrauką iki kito posėdžio).</text:span></text:p>
      <text:p text:style-name="Normal"/>
      <text:p text:style-name="P180">Balsuota dėl<text:s/><text:span text:style-name="T181">Lietuvos socialdemokratų partijos</text:span><text:s/>frakcijos siūlymo daryti pertrauką iki kito posėdžio: už - 49. Pritarta.<text:s/><text:span text:style-name="T182">(Užsiregistravo 101 Seimo narys (16.37 val.)</text:span></text:p>
      <text:p text:style-name="P183"/>
      <text:p text:style-name="Normal"><text:tab/><text:span text:style-name="T184">NUTARTA.</text:span><text:s/><text:span text:style-name="T185">Daryti pertrauką</text:span><text:s/>iki<text:s/>kito posėdžio.</text:p>
      <text:p text:style-name="Normal"/>
      <text:p text:style-name="Normal"><text:tab/>Posėdžio pirmininkas paskelbė frakcijų pateiktus atstovus į Seimo sudaromą darbo grupę.</text:p>
      <text:p text:style-name="Normal"/>
      <text:p text:style-name="Normal"><text:tab/><text:span text:style-name="T186">NUTARTA.</text:span><text:tab/>Sudaryti tokią darbo grupę projektams<text:s/><text:span text:style-name="T187">Nr.XP-</text:span>2882A,<text:s/><text:span text:style-name="T188">Nr.XP-</text:span>2882(2) ir<text:s/><text:span text:style-name="T189">Nr.XP-</text:span>2882(2A) svarstyti:</text:p>
      <text:p text:style-name="Normal"><text:tab/>Z. Balčytis (<text:span text:style-name="T190">Lietuvos socialdemokratų partijo</text:span><text:span text:style-name="T191">s frakcij</text:span>a);</text:p>
      <text:p text:style-name="P192">V. Bukauska (<text:span text:style-name="T193">Darbo partijos</text:span><text:s/>frakcija);</text:p>
      <text:p text:style-name="P194">A. Čaplikas (<text:span text:style-name="T195">Liberalų ir centro sąjungos frakcij</text:span>a);</text:p>
      <text:p text:style-name="P196"><text:span text:style-name="T197">R. J. Dagys</text:span><text:s/>(<text:span text:style-name="T198">Tėvynės sąjungos frakcij</text:span>a);</text:p>
      <text:p text:style-name="P199">V. Domarkas (<text:span text:style-name="T200">Valstiečių liaudininkų frakcija</text:span>);</text:p>
      <text:p text:style-name="P201">K. Glaveckas (Liberalų sąjūdžio frakcija);</text:p>
      <text:p text:style-name="P202">J. Jaruševičius (Pilietinės demokratijos frakcija);</text:p>
      <text:p text:style-name="Normal"><text:tab/>A. Kubilius (<text:span text:style-name="T203">Tėvynės sąjungos frakcij</text:span>a);</text:p>
      <text:p text:style-name="P204"><text:span text:style-name="T205">V. Mazuronis (Frakcija<text:s/></text:span><text:span text:style-name="T206">„Tvarka ir teisingumas“</text:span><text:span text:style-name="T207">);</text:span></text:p>
      <text:p text:style-name="P208">A. Pitrėnienė (<text:span text:style-name="T209">Darbo partijos</text:span><text:s/>frakcija);</text:p>
      <text:p text:style-name="P210">V. Simulik (<text:span text:style-name="T211">Naujosios sąjungos (socialliberalų) frakcij</text:span>a);</text:p>
      <text:p text:style-name="P212">I. Šiaulienė (<text:span text:style-name="T213">Lietuvos socialdemok</text:span><text:span text:style-name="T214">ratų partijos frakcij</text:span>a);</text:p>
      <text:p text:style-name="P215">V. Žiemelis (<text:span text:style-name="T216">Mišri Seimo narių grupė).</text:span></text:p>
      <text:p text:style-name="P217"><text:span text:style-name="T218">Balsavimo rezultatai: pritarta bendru sutarimu.</text:span></text:p>
      <text:p text:style-name="P219"><text:s/></text:p>
      <text:p text:style-name="Normal"><text:span text:style-name="T220"><text:s text:c="16"/>16.38 val.</text:span></text:p>
      <text:p text:style-name="Normal"><text:tab/><text:span text:style-name="T221">SVARSTYTA.</text:span><text:s/><text:span text:style-name="T222">Reglamentuojamų profesinių kvalifikacijų pripažinimo<text:s/></text:span><text:span text:style-name="T223">įstatymo projektas<text:s/></text:span><text:span text:style-name="T224">Nr.XP-</text:span><text:span text:style-name="T225">2453(2*) ES</text:span><text:s/><text:span text:style-name="T226">(teikėjai - L</text:span><text:span text:style-name="T227">RV/</text:span><text:span text:style-name="T228">socialinės apsaugos ir darbo ministrė V. Blinkevičiūtė</text:span><text:span text:style-name="T229">)</text:span><text:span text:style-name="T230"><text:s/></text:span><text:span text:style-name="T231">(svarstymas)</text:span><text:span text:style-name="T232"><text:s/></text:span></text:p>
      <text:p text:style-name="P233"/>
      <text:p text:style-name="P234"><text:tab/>Pagrindinio – Švietimo, mokslo ir kultūros komiteto išvadą pateikė šio komiteto pirmininkas V. Domarkas.</text:p>
      <text:p text:style-name="P235">Papildomų komitetų išvadas pateikė: V. V. Margevičienė (Švietimo, mokslo ir<text:s/>kultūros komiteto vardu), J. Zinkevičiūtė (Užsienio reikalų komiteto vardu).<text:s/></text:p>
      <text:p text:style-name="Normal"/>
      <text:p text:style-name="Normal"><text:tab/><text:span text:style-name="T236">NUTARTA.<text:s/></text:span>Pritarti pagrindinio komiteto patobulintam projektui po svarstymo Seimo posėdyje.<text:s/><text:span text:style-name="T237">Balsavimo rezultatai: pritarta bendru sutarimu.</text:span></text:p>
      <text:p text:style-name="P238"/>
      <text:p text:style-name="Normal"><text:span text:style-name="T239"><text:s text:c="16"/>16.42 val.</text:span></text:p>
      <text:p text:style-name="Normal"><text:tab/><text:span text:style-name="T240">SVARSTYT</text:span><text:span text:style-name="T241">A.</text:span><text:s/><text:span text:style-name="T242">Valstybės garantuojamos teisinės pagalbos įstatymo pakeitimo ir papildymo<text:s/></text:span><text:span text:style-name="T243">įstatymo projektas<text:s/></text:span><text:span text:style-name="T244">Nr.XP-</text:span><text:span text:style-name="T245">2419(2*)</text:span><text:s/><text:span text:style-name="T246">(teikėjai – LRV/</text:span><text:span text:style-name="T247">teisingumo ministras P. Baguška</text:span><text:span text:style-name="T248"><text:s/></text:span><text:span text:style-name="T249">(svarstymas)</text:span><text:span text:style-name="T250"><text:s/></text:span></text:p>
      <text:p text:style-name="Normal"/>
      <text:p text:style-name="P251"><text:tab/>Pagrindinio – Teisės ir teisėtvarkos komiteto išvadą pateikė šio komiteto pirmininkas J. Sabatauskas.</text:p>
      <text:p text:style-name="P252">Papildomų komitetų išvadas pateikė: L. Sabutis (Valstybės valdymo ir savivaldybių komiteto vardu), Z. Žvikienė (Žmogaus teisių komiteto vardu).</text:p>
      <text:p text:style-name="P253"/>
      <text:p text:style-name="P254">Siūlymui svarstyti P. Baguškos pataisas pritarta.</text:p>
      <text:p text:style-name="P255">P. Baguškos pataisos<text:s/><text:span text:style-name="T256">priimtos</text:span><text:s/>bendru sutarimu.<text:s/></text:p>
      <text:p text:style-name="P257"/>
      <text:p text:style-name="Normal"><text:tab/><text:span text:style-name="T258">NUTARTA.</text:span><text:tab/>Pritarti pagrindinio komiteto patobulintam projektui su posėdžio metu priimtomis pataisomis po svarstymo Seimo posėdyje.<text:s/><text:span text:style-name="T259">Balsavimo rezultatai: pritarta bendru sutarimu.</text:span></text:p>
      <text:p text:style-name="P260"/>
      <text:p text:style-name="Normal"><text:span text:style-name="T261"><text:s text:c="16"/>16.48 val.</text:span></text:p>
      <text:p text:style-name="Normal"><text:tab/><text:span text:style-name="T262">SVARSTYTA.</text:span><text:s/><text:span text:style-name="T263">Baudžiamojo proceso kodekso<text:s/></text:span><text:span text:style-name="T264">50, 51 ir 55 straipsnių pakeitimo <text:s/></text:span><text:span text:style-name="T265">įstatymo projektas<text:s/></text:span><text:span text:style-name="T266">Nr.XP-</text:span><text:span text:style-name="T267">2420(2*)<text:s/></text:span><text:span text:style-name="T268">(teikėjai – LRV/</text:span><text:span text:style-name="T269">teisingumo ministras P. Baguška</text:span><text:span text:style-name="T270"><text:s/></text:span><text:span text:style-name="T271">(svarstymas)</text:span><text:span text:style-name="T272"><text:s/></text:span></text:p>
      <text:p text:style-name="P273"/>
      <text:p text:style-name="P274"><text:tab/>Pagrindinio – Teisės ir teisėtvarkos komiteto išvadą pateikė šio komiteto atstovas V. Žiemelis.</text:p>
      <text:p text:style-name="P275"/>
      <text:p text:style-name="P276">Siūlymui svarstyti P. Baguškos pataisą pritarta.</text:p>
      <text:p text:style-name="P277">P. Baguškos pataisa<text:s/><text:span text:style-name="T278">priimta</text:span><text:s/>bendru sutarimu.<text:s/></text:p>
      <text:p text:style-name="P279"/>
      <text:p text:style-name="Normal"><text:tab/><text:span text:style-name="T280">NUTARTA.</text:span><text:tab/>Pritarti pagrindinio komiteto patobulintam projektui su posėdžio metu priimta pataisa po svarstymo Seimo posėdyje.<text:s/><text:span text:style-name="T281">Balsavimo rezultatai: už - 62, prieš - 1, susilaikė 1.</text:span><text:s/><text:span text:style-name="T282">(Užsir</text:span><text:span text:style-name="T283">egistravo 64 Seimo nariai (</text:span><text:span text:style-name="T284">16.51 val.</text:span><text:span text:style-name="T285">)</text:span></text:p>
      <text:p text:style-name="P286"/>
      <text:p text:style-name="Normal"><text:span text:style-name="T287"><text:s text:c="16"/>16.52 val.</text:span></text:p>
      <text:p text:style-name="Normal"><text:tab/><text:span text:style-name="T288">SVARSTYTA:</text:span></text:p>
      <text:p text:style-name="P289">1.<text:s/><text:span text:style-name="T290">Advokatūros įstatymo 57, 59 ir 60 straipsnių pakeitimo<text:s/></text:span><text:span text:style-name="T291">įstatymo projektas<text:s/></text:span><text:span text:style-name="T292">Nr.XP-</text:span><text:span text:style-name="T293">2421(2*)</text:span></text:p>
      <text:p text:style-name="P294"><text:span text:style-name="T295">2. Civilinio proceso kodekso 88 ir 99 straipsnių pakeitimo įstatymo projektas<text:s/></text:span><text:span text:style-name="T296">Nr.XP-</text:span><text:span text:style-name="T297">2</text:span><text:span text:style-name="T298">422(2*)</text:span></text:p>
      <text:p text:style-name="Normal"><text:span text:style-name="T299">(svarstymas)</text:span><text:span text:style-name="T300"><text:s/></text:span><text:span text:style-name="T301">(teikėjai – LRV/</text:span><text:span text:style-name="T302">teisingumo ministras P. Baguška)</text:span></text:p>
      <text:p text:style-name="Normal"/>
      <text:p text:style-name="P303"><text:tab/>Pagrindinio – Teisės ir teisėtvarkos komiteto išvadą pateikė šio komiteto pirmininkas J. Sabatauskas.</text:p>
      <text:p text:style-name="P304"/>
      <text:p text:style-name="P305">Siūlymui svarstyti P. Baguškos pataisą dėl projekto<text:s/><text:span text:style-name="T306">Nr.XP-</text:span>2421(2*) pritarta.</text:p>
      <text:p text:style-name="P307">P. Baguškos pataisa<text:s/><text:span text:style-name="T308">priimta</text:span><text:s/>bendru sutarimu.<text:s/></text:p>
      <text:p text:style-name="P309"/>
      <text:p text:style-name="Normal"><text:tab/><text:span text:style-name="T310">NUTARTA:</text:span></text:p>
      <text:p text:style-name="P311">1. Pritarti pagrindinio komiteto patobulintam projektui<text:s/><text:span text:style-name="T312">Nr.XP-</text:span>2421(2*) su posėdžio metu priimta pataisa po svarstymo Seimo posėdyje.<text:s/><text:span text:style-name="T313">Balsavimo rezultatai: už - 54, prieš - 0, susilaikė 1.</text:span><text:s/><text:span text:style-name="T314">(Užsiregistravo</text:span><text:span text:style-name="T315"><text:s/>56 Seimo nariai (</text:span><text:span text:style-name="T316">16.57 val.</text:span><text:span text:style-name="T317">)</text:span></text:p>
      <text:p text:style-name="Normal"><text:tab/>2. Pritarti pagrindinio komiteto patobulintam projektui<text:s/><text:span text:style-name="T318">Nr.XP-</text:span>2422(2*) po svarstymo Seimo posėdyje.<text:s/><text:span text:style-name="T319">Balsavimo rezultatai: pritarta bendru sutarimu</text:span></text:p>
      <text:p text:style-name="P320"/>
      <text:p text:style-name="Normal"><text:span text:style-name="T321"><text:s text:c="16"/>16.58 val.</text:span></text:p>
      <text:p text:style-name="Normal"><text:tab/><text:span text:style-name="T322">SVARSTYTA.</text:span><text:s/><text:span text:style-name="T323">Gyventojų turto deklaravimo įstatymo 7</text:span><text:span text:style-name="T324"><text:s/>straipsnio pakeitimo<text:s/></text:span><text:span text:style-name="T325">statymo projektas<text:s/></text:span><text:span text:style-name="T326">Nr.XP-</text:span><text:span text:style-name="T327">2423(2*)</text:span><text:s/><text:span text:style-name="T328">(teikėjai – LRV/</text:span><text:span text:style-name="T329">teisingumo ministras P. Baguška</text:span><text:span text:style-name="T330"><text:s/></text:span><text:span text:style-name="T331">(svarstymas)</text:span><text:span text:style-name="T332"><text:s/></text:span></text:p>
      <text:p text:style-name="Normal"/>
      <text:p text:style-name="P333"><text:tab/>Pagrindinio – Biudžeto ir finansų komiteto išvadą pateikė šio komiteto atstovas Z. Balčytis.</text:p>
      <text:p text:style-name="P334">Papildomo – Teisės ir teisėtvarkos komiteto<text:s/>išvadą pateikė šio komiteto pirmininkas J. Sabatauskas.</text:p>
      <text:p text:style-name="Normal"/>
      <text:p text:style-name="Normal"><text:tab/><text:span text:style-name="T335">NUTARTA.</text:span><text:tab/>Pritarti pagrindinio komiteto patobulintam projektui po svarstymo Seimo posėdyje.<text:s/><text:span text:style-name="T336">Balsavimo rezultatai: pritarta bendru sutarimu</text:span></text:p>
      <text:p text:style-name="Normal"/>
      <text:p text:style-name="Normal"><text:span text:style-name="T337"><text:s text:c="11"/>Dėl posėdžio vedimo tvarkos kalbėjo Seimo nariai</text:span><text:span text:style-name="T338">:<text:s/></text:span>R. Smetona, V. Domarkas.</text:p>
      <text:p text:style-name="Normal"/>
      <text:p text:style-name="Normal"><text:tab/>Balsuota dėl R. Smetonos pasiūlymo keisti darbotvarkės klausimų svarstymo eilę: už - 22, prieš - 23, susilaikė 10.<text:s/><text:span text:style-name="T339">Nepritarta</text:span>.<text:s/><text:span text:style-name="T340">(Užsiregistravo 56 Seimo nariai (</text:span><text:span text:style-name="T341">17.03 val.</text:span><text:span text:style-name="T342">)</text:span></text:p>
      <text:p text:style-name="P343"/>
      <text:p text:style-name="Normal"><text:span text:style-name="T344"><text:s text:c="16"/>17.04 val.</text:span></text:p>
      <text:p text:style-name="Normal"><text:tab/><text:span text:style-name="T345">SVARSTYTA.</text:span><text:s/><text:span text:style-name="T346">Advokatūros įst</text:span><text:span text:style-name="T347">atymo 8 straipsnio pakeitimo<text:s/></text:span><text:span text:style-name="T348">įstatymo projektas<text:s/></text:span><text:span text:style-name="T349">Nr.XP-</text:span><text:span text:style-name="T350">1813(2*)</text:span><text:s/><text:span text:style-name="T351">(teikėja - V. Aleknaitė-Abramikienė)</text:span><text:span text:style-name="T352"><text:s/></text:span><text:span text:style-name="T353">(svarstymas)</text:span><text:span text:style-name="T354"><text:s/></text:span></text:p>
      <text:p text:style-name="Normal"/>
      <text:p text:style-name="P355"><text:tab/>Pagrindinio – Teisės ir teisėtvarkos komiteto išvadą pateikė šio komiteto pirmininko pavaduotojas V. Volčiok.</text:p>
      <text:p text:style-name="Normal"/>
      <text:p text:style-name="Normal"><text:tab/>Kalbėjo Seimo narė V. Aleknaitė-Abramikienė.</text:p>
      <text:p text:style-name="Normal"/>
      <text:p text:style-name="Normal"><text:tab/><text:span text:style-name="T356">NUTARTA.</text:span><text:tab/>Pritarti pagrindinio komiteto patobulintam projektui po svarstymo Seimo posėdyje.<text:s/><text:span text:style-name="T357">Balsavimo rezultatai: pritarta bendru sutarimu.</text:span></text:p>
      <text:p text:style-name="P358"/>
      <text:p text:style-name="BodyText3"><text:tab/>Toliau posėdžiui pirmininkavo Seimo Pirmininko pavaduotojas V. Gedvilas.</text:p>
      <text:p text:style-name="Normal"/>
      <text:p text:style-name="Normal"><text:span text:style-name="T359"><text:s text:c="11"/>Dėl posėdži</text:span><text:span text:style-name="T360">o vedimo tvarkos kalbėjo Seimo Pirmininko pavaduotojas A. Čaplikas.</text:span></text:p>
      <text:p text:style-name="P361"/>
      <text:p text:style-name="P362"><text:span text:style-name="T363">17.07 val.</text:span></text:p>
      <text:h text:style-name="Heading3" text:outline-level="3">Lietuvos nacionalinio radijo ir televizijos tarybos</text:h>
      <text:h text:style-name="Heading3" text:outline-level="3"><text:s/>2006 metų veiklos ataskaita</text:h>
      <text:p text:style-name="Normal"/>
      <text:p text:style-name="P364">Pranešėjas – Lietuvos nacionalinio radijo ir televizijos tarybos pirmininkas</text:p>
      <text:p text:style-name="P365"><text:span text:style-name="T366"><text:s/>Romas Pakalnis</text:span></text:p>
      <text:p text:style-name="Normal"><text:s/><text:tab/></text:p>
      <text:p text:style-name="Normal"><text:tab/>Klausė Seimo nariai: V. Žiemelis, I. Degutienė, R. Ačas, A. Dumčius, E. Pupinis.</text:p>
      <text:p text:style-name="P367"/>
      <text:p text:style-name="Normal"><text:span text:style-name="T368"><text:s text:c="16"/>17.38 val.</text:span></text:p>
      <text:p text:style-name="Normal"><text:tab/><text:span text:style-name="T369">SVARSTYTA.</text:span><text:s/><text:span text:style-name="T370">Seimo nutarimo „</text:span><text:span text:style-name="T371">Dėl Lietuvos nacionalinio radijo ir televizijos tarybos 2005 metų veiklos ataskaitos</text:span><text:span text:style-name="T372">“</text:span><text:span text:style-name="T373"><text:s/></text:span><text:span text:style-name="T374">projektas<text:s/></text:span><text:span text:style-name="T375">Nr.XP-</text:span><text:span text:style-name="T376">1763(2*)</text:span><text:s/><text:span text:style-name="T377">(svar</text:span><text:span text:style-name="T378">stymas ir<text:s/></text:span><text:span text:style-name="T379">priėmimas)</text:span><text:span text:style-name="T380"><text:s/></text:span></text:p>
      <text:p text:style-name="Normal"/>
      <text:p text:style-name="P381">Pagrindinio – Švietimo, mokslo ir kultūros komiteto išvadą pateikė šio komiteto pirmininkas <text:s/>V. Domarkas.</text:p>
      <text:p text:style-name="P382">Papildomų komitetų išvadas pateikė: D. Jankauskas (Audito komiteto vardu), V. Grubliauskas (Informacinės visuomenės plėtros komiteto vardu).</text:p>
      <text:p text:style-name="Normal"><text:tab/>Diskusijoje kalbėjo Seimo nariai: B. Bradauskas (<text:span text:style-name="T383">Lietuvos socialdemokratų partijos frakcij</text:span>os vardu), R. Smetona, E. Klumbys, P. Gražulis.</text:p>
      <text:p text:style-name="Normal"><text:tab/>Dėl balsavimo motyvų kalbėjo Seimo nariai: A. Matulas, E. Klumbys.</text:p>
      <text:p text:style-name="Normal"/>
      <text:p text:style-name="Normal"><text:tab/>Balsuota, ar<text:s/><text:span text:style-name="T384">pritarti šiam projek</text:span><text:span text:style-name="T385">tui po svarstymo</text:span><text:span text:style-name="T386"><text:s/></text:span>Seimo posėdyje: už - 22, prieš - 19, susilaikė 30.<text:s/><text:span text:style-name="T387">Nepritarta</text:span>. Užsiregistravo 72 Seimo nariai<text:s/><text:span text:style-name="T388">(18.07 val.)</text:span></text:p>
      <text:p text:style-name="Normal"/>
      <text:p text:style-name="Normal"><text:s text:c="11"/>Kalbėjo Seimo nariai: E. Klumbys,<text:s/><text:span text:style-name="T389">R. J. Dagys</text:span>, V. Domarkas (3 kartus), K. Daukšys (2 kartus), B. Bradauskas, V. Čepas, R. Smetona, R. Ačas, S. Pabedinskas, V. Mazuronis, A. Pitrėnienė, P. Gražulis, E. Klumbys (2 kartus).<text:s/></text:p>
      <text:p text:style-name="Normal"/>
      <text:p text:style-name="Normal"><text:tab/><text:span text:style-name="T390">NUTARTA. </text:span>Atmesti projektą<text:s/><text:span text:style-name="T391">Nr.XP-</text:span>1763(2*) ir pavesti Švietimo, mokslo ir kultūros komitetui parengti naują projektą.<text:span text:style-name="T392"><text:s/></text:span><text:span text:style-name="T393">Balsavimo rezultatai: pritarta bendr</text:span><text:span text:style-name="T394">u sutarimu.</text:span></text:p>
      <text:p text:style-name="P395"/>
      <text:p text:style-name="Normal"><text:span text:style-name="T396"><text:s text:c="16"/>18.27 val.</text:span></text:p>
      <text:p text:style-name="Normal"><text:tab/><text:span text:style-name="T397">SVARSTYTA.</text:span><text:s/><text:span text:style-name="T398">Seimo nutarimo „</text:span><text:span text:style-name="T399">Dėl Lietuvos nacionalinio radijo ir televizijos tarybos 2006 metų veiklos ataskaitos</text:span><text:span text:style-name="T400">“</text:span><text:span text:style-name="T401"><text:s/></text:span><text:span text:style-name="T402">projektas<text:s/></text:span><text:span text:style-name="T403">Nr.XP-</text:span><text:span text:style-name="T404">2831</text:span><text:s/><text:span text:style-name="T405">(pateikimas)</text:span></text:p>
      <text:p text:style-name="Normal"><text:tab/>Pranešėjas – Švietimo, mokslo ir kultūros komiteto pirmininkas V. Domarkas</text:p>
      <text:p text:style-name="Normal"/>
      <text:p text:style-name="Normal"><text:tab/>Klausė Seimo nariai: E. Klumbys, P. Gražulis, R. Ačas, E. Pupinis, P. Auštrevičius, K. Daukšys, V. V. Margevičienė.</text:p>
      <text:p text:style-name="Normal"><text:s text:c="11"/>Replikavo Seimo<text:s/><text:span text:style-name="T406">narė<text:s/></text:span>A. Pitrėnienė.</text:p>
      <text:p text:style-name="Normal"><text:tab/>Dėl balsavimo motyvų kalbėjo Seimo nariai: A. Matulas, E. Klumbys.</text:p>
      <text:p text:style-name="P407"/>
      <text:p text:style-name="P408">Balsuota, ar pritarti šiam projektui po pateikimo: už - 26, prieš - 9, susilaikė 20. Sprendimas nepriimtas.<text:s/><text:span text:style-name="T409">(Užsiregistravo 56 Seimo nariai (18.50</text:span><text:span text:style-name="T410"><text:s/>val.</text:span><text:span text:style-name="T411">)</text:span></text:p>
      <text:p text:style-name="P412"/>
      <text:p text:style-name="P413"><text:s/>Replikavo Seimo narys K. Daukšys.</text:p>
      <text:p text:style-name="Normal"/>
      <text:p text:style-name="Normal"><text:span text:style-name="T414"><text:s text:c="11"/>Dėl posėdžio vedimo tvarkos kalbėjo Seimo nariai:<text:s/></text:span>A. Matulas (<text:span text:style-name="T415">Tėvynės</text:span><text:span text:style-name="T416"><text:s/>sąjungos frakcij</text:span>os vardu prašė pakartoti balsavimą), V. Mazuronis, V. Domarkas.</text:p>
      <text:p text:style-name="P417"/>
      <text:p text:style-name="Normal"><text:tab/>Posėdžio pirmininkas paskelbė pakartotinį balsavimą.</text:p>
      <text:p text:style-name="P418"/>
      <text:p text:style-name="P419">Pakartotinai balsuota, ar pritarti šiam projektui po pateikimo: už - 25, prieš - 11, susilaikė 19. <text:s/><text:span text:style-name="T420">Nepritarta.</text:span><text:s/><text:span text:style-name="T421">(Užsire</text:span><text:span text:style-name="T422">gistravo 57 Seimo nariai (</text:span><text:span text:style-name="T423">18.55 val.</text:span><text:span text:style-name="T424">)</text:span></text:p>
      <text:p text:style-name="Normal"/>
      <text:p text:style-name="P425">Alternatyvus balsavimas: už siūlymą grąžinti šį projektą iniciatoriams tobulinti balsavo 31, už siūlymą jį atmesti – 22. Pritarta pirmam siūlymui.</text:p>
      <text:p text:style-name="Normal"/>
      <text:p text:style-name="Normal"><text:s text:c="11"/><text:span text:style-name="T426">NUTARTA.<text:s/></text:span>Grąžinti projektą<text:s/><text:span text:style-name="T427">Nr.XP-2831</text:span><text:s/>iniciatoriams tobulinti.</text:p>
      <text:p text:style-name="Normal"/>
      <text:p text:style-name="Normal"><text:s text:c="11"/>Replikavo Seimo nariai:<text:s/><text:span text:style-name="T428">R. J. Dagys</text:span>, P. Gražulis, K. Daukšys, E. Klumbys.</text:p>
      <text:p text:style-name="Normal"/>
      <text:p text:style-name="P429">PERTRAUKA</text:p>
      <text:p text:style-name="P430"><text:span text:style-name="T431">(19.03 – 19.15 val.)</text:span></text:p>
      <text:p text:style-name="P432"/>
      <text:p text:style-name="P433"><text:span text:style-name="T434">Posėdžio pirmininkas – Seimo Pirmininko pavaduotojas V. Gedvilas.</text:span></text:p>
      <text:p text:style-name="P435"/>
      <text:p text:style-name="P436"><text:s text:c="11"/>Dėl posėdžio vedimo tvarkos kalbėjo Seimo narys A. Skardžius.</text:p>
      <text:p text:style-name="P437"/>
      <text:p text:style-name="Normal"><text:span text:style-name="T438"><text:s text:c="16"/>19.16 val.</text:span></text:p>
      <text:p text:style-name="P439"><text:tab/><text:span text:style-name="T440">SVARSTYTA.</text:span><text:s/>Seimo protokolinis nutarimas<text:s/><text:span text:style-name="T441">(teikėjas – E.Klumbys)</text:span></text:p>
      <text:p text:style-name="P442"/>
      <text:p text:style-name="P443"><text:span text:style-name="T444">NUTARTA.</text:span><text:span text:style-name="T445"><text:tab/></text:span><text:span text:style-name="T446">Priimti tokį Seimo protokolinį nutarimą:</text:span></text:p>
      <text:p text:style-name="P447"><text:tab/>Lietuvos Respublikos Seimas nutaria 2008 m. balandžio 3 d. svarstyti<text:s/><text:span text:style-name="T448">Seimo nutarimo „</text:span><text:span text:style-name="T449">Dėl Lietuvos nacion</text:span><text:span text:style-name="T450">alinio radijo ir televizijos tarybos 2005 metų veiklos ataskaitos</text:span><text:span text:style-name="T451">“</text:span><text:span text:style-name="T452"><text:s/>projekto<text:s/></text:span><text:span text:style-name="T453">naują variantą.<text:s/></text:span><text:span text:style-name="T454">Balsavimo rezultatai: už - 15, prieš - 3, susilaikė 4.<text:s/></text:span><text:span text:style-name="T455">(Užsiregistravo 26 Seimo nariai (</text:span><text:span text:style-name="T456">19.16 val.</text:span><text:span text:style-name="T457">)</text:span></text:p>
      <text:p text:style-name="Normal"/>
      <text:p text:style-name="Normal"><text:span text:style-name="T458"><text:s text:c="16"/>19.17 val.</text:span></text:p>
      <text:p text:style-name="Normal"><text:tab/><text:span text:style-name="T459">SVARSTYTA.</text:span><text:s/><text:span text:style-name="T460">Miškų įstatymo 4 straips</text:span><text:span text:style-name="T461">nio pakeitimo<text:s/></text:span><text:span text:style-name="T462">įstatymo projektas<text:s/></text:span><text:span text:style-name="T463">Nr.XP-</text:span><text:span text:style-name="T464">901*</text:span><text:s/><text:span text:style-name="T465">(teikėjas – A. Kašėta)</text:span><text:span text:style-name="T466"><text:s/></text:span><text:span text:style-name="T467">(svarstymas)</text:span><text:span text:style-name="T468"><text:s/></text:span></text:p>
      <text:p text:style-name="Normal"/>
      <text:p text:style-name="P469"><text:tab/>Pagrindinio – Žmogaus teisių komiteto išvadą pateikė šio komiteto atstovė L. Mogenienė.</text:p>
      <text:p text:style-name="P470">Papildomų komitetų išvadas pateikė: J. Jaruševičius (Aplinkos apsaugos komiteto vardu), V. Rinkevičius (Kaimo reikalų komiteto vardu).</text:p>
      <text:p text:style-name="Normal"><text:tab/>Diskusijoje kalbėjo Seimo nariai: B. Pauža, A. Endzinas, A. Kašėta.</text:p>
      <text:p text:style-name="Normal"><text:tab/>Dėl balsavimo motyvų kalbėjo Seimo nariai: E. Pupinis, A. Skardžius.</text:p>
      <text:p text:style-name="Normal"/>
      <text:p text:style-name="Normal"><text:tab/>Balsuota, ar pritarti šiam projektui po svarstymo: už - 18, prieš<text:s/>- 3, susilaikė 16. Sprendimas nepriimtas.<text:s/><text:span text:style-name="T471">(Užsiregistravo 38 Seimo nariai (</text:span><text:span text:style-name="T472">19.35 val.</text:span><text:span text:style-name="T473">)</text:span></text:p>
      <text:p text:style-name="Normal"/>
      <text:p text:style-name="Normal"><text:span text:style-name="T474"><text:s text:c="11"/>Dėl posėdžio vedimo tvarkos kalbėjo Seimo narė:<text:s/></text:span>A. Staponkienė (<text:span text:style-name="T475">Valstiečių liaudininkų frakcijos vardu prašė pakartoti balsavimą), A. Endzinas (pritarė siūl</text:span><text:span text:style-name="T476">ymui pakartoti balsavimą).</text:span></text:p>
      <text:p text:style-name="P477"/>
      <text:p text:style-name="Normal"><text:tab/>Posėdžio pirmininkas paskelbė pakartotinį balsavimą.</text:p>
      <text:p text:style-name="Normal"/>
      <text:p text:style-name="Normal"><text:tab/>Pakartotinai balsuota, ar pritarti šiam projektui po svarstymo: už - 19, prieš - 3, susilaikė 16. Sprendimas nepriimtas.<text:s/><text:span text:style-name="T478">(Užsiregistravo 38 Seimo nariai (</text:span><text:span text:style-name="T479">19.36 val.</text:span><text:span text:style-name="T480">)</text:span></text:p>
      <text:p text:style-name="P481"/>
      <text:p text:style-name="Normal"><text:tab/>Posėdžio pirmininkas paskelbė pakartotinį balsavimą.</text:p>
      <text:p text:style-name="P482"/>
      <text:p text:style-name="Normal"><text:tab/>Pakartotinai balsuota, ar pritarti šiam projektui po svarstymo: už - 20, prieš - 3, susilaikė 17. Sprendimas nepriimtas.<text:s/><text:span text:style-name="T483">(Užsiregistravo 40 Seimo narių (</text:span><text:span text:style-name="T484">19.38 val.</text:span><text:span text:style-name="T485">)</text:span></text:p>
      <text:p text:style-name="P486"/>
      <text:p text:style-name="Normal"><text:span text:style-name="T487"><text:s text:c="11"/>Dėl posėdžio vedimo tvarkos<text:s/></text:span><text:span text:style-name="T488">kalbėjo Seimo nariai:<text:s/></text:span><text:span text:style-name="T489">E. Klumbys, J. Jaruševičius.</text:span></text:p>
      <text:p text:style-name="P490"/>
      <text:p text:style-name="Normal"><text:tab/><text:span text:style-name="T491">NUTARTA.</text:span><text:s/><text:span text:style-name="T492">Daryti 1 val. balsavimo pertrauką (posėdžio pirmininko sprendimu).</text:span><text:span text:style-name="T493"><text:s/></text:span></text:p>
      <text:p text:style-name="Normal"/>
      <text:p text:style-name="Normal"><text:span text:style-name="T494"><text:s text:c="11"/>Dėl posėdžio vedimo tvarkos kalbėjo Seimo nariai:<text:s/></text:span>L. Graužinienė, A. Kašėta.</text:p>
      <text:p text:style-name="P495"/>
      <text:p text:style-name="Normal"><text:span text:style-name="T496"><text:s text:c="16"/>19.41 val.</text:span></text:p>
      <text:p text:style-name="Normal"><text:tab/><text:span text:style-name="T497">SVARSTYT</text:span><text:span text:style-name="T498">A.</text:span><text:s/><text:span text:style-name="T499">Dokumentų ir archyvų įstatymo 10 ir 14 straipsnių pakeitimo<text:s/></text:span><text:span text:style-name="T500">įstatymo projektas<text:s/></text:span><text:span text:style-name="T501">Nr.XP-</text:span><text:span text:style-name="T502">2417(2*)</text:span><text:s/><text:span text:style-name="T503">(teikėjai - LRV/</text:span><text:span text:style-name="T504">teisingumo ministras P. Baguška</text:span><text:span text:style-name="T505">)</text:span><text:span text:style-name="T506"><text:s/></text:span><text:span text:style-name="T507">(svarstymas)</text:span><text:span text:style-name="T508"><text:s/></text:span></text:p>
      <text:p text:style-name="Normal"/>
      <text:p text:style-name="P509"><text:tab/>Pagrindinio – Teisės ir teisėtvarkos komiteto išvadą pateikė šio komiteto pirmininko pavaduotojas V. Volčiok.</text:p>
      <text:p text:style-name="P510"/>
      <text:p text:style-name="Normal"><text:tab/><text:span text:style-name="T511">NUTARTA.</text:span><text:s/>Pritarti pagrindinio komiteto patobulintam projektui po svarstymo Seimo posėdyje.<text:s/><text:span text:style-name="T512">Balsavimo rezultatai: pritarta bendru sutarimu.</text:span></text:p>
      <text:p text:style-name="P513"/>
      <text:p text:style-name="Normal"><text:span text:style-name="T514"><text:s text:c="16"/>19.42 val.</text:span></text:p>
      <text:p text:style-name="Normal"><text:tab/><text:span text:style-name="T515">SVARSTYTA.</text:span><text:s/><text:span text:style-name="T516">Aviacijos įstatymo 2, 3, 5, 30, 37, 72 straipsnių pakeitimo</text:span><text:span text:style-name="T517"><text:s/>ir papildymo bei Įstatymo priedo papildymo įstatymo projektas<text:s/></text:span><text:span text:style-name="T518">Nr.XP-</text:span><text:span text:style-name="T519">2860ES</text:span><text:s/><text:span text:style-name="T520">(pateikimas)</text:span></text:p>
      <text:p text:style-name="Normal"><text:tab/>Pranešėjas –<text:s/><text:span text:style-name="T521">susisiekimo viceministras Č. Šikšnelis</text:span></text:p>
      <text:p text:style-name="P522"/>
      <text:p text:style-name="Normal"><text:tab/>Klausė Seimo nariai: V. Simulik, V. Čepas.</text:p>
      <text:p text:style-name="Normal"><text:tab/>Dėl papildomo komiteto kalbėjo Seimo narys V. Čepas.</text:p>
      <text:p text:style-name="P523"/>
      <text:p text:style-name="Normal"><text:s text:c="11"/><text:span text:style-name="T524">NUT</text:span><text:span text:style-name="T525">ARTA:</text:span></text:p>
      <text:p text:style-name="Normal"><text:tab/>1. Pritarti šiam projektui po pateikimo ir pradėti jo svarstymo procedūrą.<text:s/><text:span text:style-name="T526">Balsavimo rezultatai: pritarta bendru sutarimu.<text:s/></text:span></text:p>
      <text:p text:style-name="Normal"><text:tab/>2. Paskirti pagrindiniu komitetu šiam projektui svarstyti Ekonomikos komitetą.<text:s/><text:span text:style-name="T527">Balsavimo rezultatai: pritarta bendru sutarim</text:span><text:span text:style-name="T528">u.<text:s/></text:span></text:p>
      <text:p text:style-name="Normal"><text:tab/>3. Paskirti papildomais komitetais šiam projektui svarstyti Aplinkos apsaugos bei Biudžeto ir finansų komitetus.<text:s/><text:span text:style-name="T529">Balsavimo rezultatai: pritarta bendru sutarimu.<text:s/></text:span></text:p>
      <text:p text:style-name="Normal"><text:tab/>4. Paskirti šio projekto preliminarią svarstymo Seimo posėdyje datą – 2008-04-29.<text:s/><text:span text:style-name="T530">Balsav</text:span><text:span text:style-name="T531">imo rezultatai: pritarta bendru sutarimu.</text:span></text:p>
      <text:p text:style-name="P532"/>
      <text:p text:style-name="Normal"><text:span text:style-name="T533"><text:s text:c="16"/>19.49 val.</text:span></text:p>
      <text:p text:style-name="Normal"><text:tab/><text:span text:style-name="T534">SVARSTYTA.</text:span><text:s/><text:span text:style-name="T535">Klaipėdos valstybinio jūrų uosto įstatymo 31 straipsnio pakeitimo<text:s/></text:span><text:span text:style-name="T536">įstatymo projektas<text:s/></text:span><text:span text:style-name="T537">Nr.XP-</text:span><text:span text:style-name="T538">2861</text:span><text:s/><text:span text:style-name="T539">(pateikimas)</text:span></text:p>
      <text:p text:style-name="Normal"><text:tab/>Pranešėjas –<text:s/><text:span text:style-name="T540">susisiekimo viceministras Č. Šikšnelis</text:span></text:p>
      <text:p text:style-name="P541"/>
      <text:p text:style-name="Normal"><text:tab/>Klausė Seimo nariai: B. Pauža, P. Vilkas, A. Endzinas, V. Čepas.</text:p>
      <text:p text:style-name="Normal"><text:tab/>Dėl balsavimo motyvų kalbėjo Seimo nariai: E. Klumbys, V. Čepas.</text:p>
      <text:p text:style-name="Normal"/>
      <text:p text:style-name="Normal"><text:s text:c="11"/><text:span text:style-name="T542">NUTARTA:</text:span></text:p>
      <text:p text:style-name="Normal"><text:tab/>1. Pritarti šiam projektui po pateikimo ir pradėti jo svarstymo procedūrą.<text:s/><text:span text:style-name="T543">Balsavimo rezultatai: už - 23, prieš -</text:span><text:span text:style-name="T544"><text:s/>2, susilaikė 4.</text:span><text:s/><text:span text:style-name="T545">(Užsiregistravo 29 Seimo nariai (</text:span><text:span text:style-name="T546">19.57 val.</text:span><text:span text:style-name="T547">)</text:span></text:p>
      <text:p text:style-name="Normal"><text:tab/>2. Paskirti pagrindiniu komitetu šiam projektui svarstyti Ekonomikos komitetą.<text:s/><text:span text:style-name="T548">Balsavimo rezultatai: pritarta bendru sutarimu.<text:s/></text:span></text:p>
      <text:p text:style-name="Normal"><text:tab/>3. Paskirti papildomu komitetu šiam projektui svarstyti Teisės ir teisėtvarkos komitetą.<text:s/><text:span text:style-name="T549">Balsavimo rezultatai: pritarta bendru sutarimu.<text:s/></text:span></text:p>
      <text:p text:style-name="Normal"><text:tab/>4. Paskirti šio projekto preliminarią svarstymo Seimo posėdyje datą – 2008-04-29.<text:s/><text:span text:style-name="T550">Balsavimo rezultatai: pritarta bendru sutarimu.</text:span></text:p>
      <text:p text:style-name="Normal"/>
      <text:p text:style-name="P551"><text:span text:style-name="T552">Posėdžio pirmininko sprendimu posėdis pratęsiamas.</text:span></text:p>
      <text:p text:style-name="Normal"/>
      <text:p text:style-name="Normal"><text:span text:style-name="T553"><text:s text:c="16"/>19.59 val.</text:span></text:p>
      <text:p text:style-name="Normal"><text:tab/><text:span text:style-name="T554">SVARSTYTA.</text:span><text:s/><text:span text:style-name="T555">Pelno mokesčio įstatymo 3, 33, 34, 35 ir 55 straipsnių pakeitimo ir papildymo<text:s/></text:span><text:span text:style-name="T556">įstatymo projektas<text:s/></text:span><text:span text:style-name="T557">Nr.XP-</text:span><text:span text:style-name="T558">2844 ES</text:span><text:s/><text:span text:style-name="T559">(pateikimas)</text:span></text:p>
      <text:p text:style-name="Normal"><text:tab/>Pranešėjas –<text:s/><text:span text:style-name="T560">finansų ministras R. Šadžius</text:span></text:p>
      <text:p text:style-name="Normal"/>
      <text:p text:style-name="Normal"><text:tab/>Klausė Seimo nariai: E. Klumbys, D. Jankauskas.</text:p>
      <text:p text:style-name="Normal"/>
      <text:p text:style-name="Normal"><text:s text:c="11"/><text:span text:style-name="T561">NUTARTA:</text:span></text:p>
      <text:p text:style-name="Normal"><text:tab/>1. Pritarti šiam projektui po pateikimo ir pradėti jo svarstymo procedūrą.<text:s/><text:span text:style-name="T562">Balsavimo rezultatai: pritarta bendru sutarimu.<text:s/></text:span></text:p>
      <text:p text:style-name="Normal"><text:tab/>2. Paskirti pagrindiniu komitetu šiam projektui svarstyti Biudžeto ir finansų komitetą.<text:s/><text:span text:style-name="T563">Balsavimo rezultata</text:span><text:span text:style-name="T564">i: pritarta bendru sutarimu.<text:s/></text:span></text:p>
      <text:p text:style-name="Normal"><text:tab/>3. Paskirti papildomu komitetu šiam projektui svarstyti Ekonomikos komitetą.<text:s/><text:span text:style-name="T565">Balsavimo rezultatai: pritarta bendru sutarimu.<text:s/></text:span></text:p>
      <text:p text:style-name="Normal"><text:tab/>4. Paskirti šio projekto preliminarią svarstymo Seimo posėdyje datą – 2008-04-29.<text:s/><text:span text:style-name="T566">Balsavimo rezult</text:span><text:span text:style-name="T567">atai: pritarta bendru sutarimu.</text:span></text:p>
      <text:p text:style-name="P568"/>
      <text:p text:style-name="Normal"><text:span text:style-name="T569"><text:s text:c="17"/>20.02 val.</text:span></text:p>
      <text:p text:style-name="Normal"><text:tab/><text:span text:style-name="T570">SVARSTYTA:</text:span></text:p>
      <text:p text:style-name="Normal"><text:tab/>1.<text:s/><text:span text:style-name="T571">Piniginės socialinės paramos nepasiturinčioms šeimoms ir vieniems gyvenantiems asmenims įstatymo 14 straipsnio pakeitimo<text:s/></text:span><text:span text:style-name="T572">įstatymo projektas<text:s/></text:span><text:span text:style-name="T573">Nr.XP-</text:span><text:span text:style-name="T574">2465</text:span></text:p>
      <text:p text:style-name="Normal"><text:tab/>2.<text:s/><text:span text:style-name="T575">Socialinių paslaugų įsta</text:span><text:span text:style-name="T576">tymo 32 straipsnio pakeitimo<text:s/></text:span><text:span text:style-name="T577">įstatymo projektas<text:s/></text:span><text:span text:style-name="T578">Nr.XP-</text:span><text:span text:style-name="T579">2466</text:span></text:p>
      <text:p text:style-name="Normal"><text:span text:style-name="T580">(pateikimas)</text:span></text:p>
      <text:p text:style-name="Normal"><text:tab/>Pranešėjas –<text:s/><text:span text:style-name="T581">finansų ministras R. Šadžius</text:span></text:p>
      <text:p text:style-name="P582"/>
      <text:p text:style-name="Normal"><text:tab/>Klausė Seimo nariai: J. Juozapaitis, E. Pupinis, V. Čepas, R. Kupčinskas.</text:p>
      <text:p text:style-name="P583"/>
      <text:p text:style-name="P584">NUTARTA:</text:p>
      <text:p text:style-name="Normal"><text:tab/>1. Pritarti šiems projektams po pateikimo ir pradėti jų svarstymo procedūrą.<text:s/><text:span text:style-name="T585">Balsavimo rezultatai: pritarta bendru sutarimu.</text:span></text:p>
      <text:p text:style-name="Normal"><text:tab/>2. Paskirti pagrindiniu komitetu šiems projektams svarstyti Socialinių reikalų ir darbo komitetą.<text:s/><text:span text:style-name="T586">Balsavimo rezultatai: pritarta bendru sutarimu.</text:span></text:p>
      <text:p text:style-name="Normal"><text:tab/>3. Paskirti šių projektų preliminarią<text:s/>svarstymo Seimo posėdyje datą – 2008-04-29.<text:s/><text:span text:style-name="T587">Balsavimo rezultatai: pritarta bendru sutarimu.</text:span></text:p>
      <text:p text:style-name="P588"/>
      <text:p text:style-name="Normal"><text:span text:style-name="T589"><text:s text:c="16"/>20.07 val.</text:span></text:p>
      <text:p text:style-name="Normal"><text:tab/><text:span text:style-name="T590">SVARSTYTA.</text:span><text:s/><text:span text:style-name="T591">Viešojo administravimo įstatymo 11 straipsnio pakeitimo<text:s/></text:span><text:span text:style-name="T592">įstatymo projektas<text:s/></text:span><text:span text:style-name="T593">Nr.XP-</text:span><text:span text:style-name="T594">2457(2)</text:span><text:s/><text:span text:style-name="T595">(pateikimas)</text:span><text:s/><text:span text:style-name="T596">(Vyriausybė siūlo sva</text:span><text:span text:style-name="T597">rstyti ypatingos skubos tvarka)</text:span></text:p>
      <text:p text:style-name="Normal"><text:tab/>Pranešėjas –<text:s/><text:span text:style-name="T598">vidaus reikalų viceministras A. Vakarinas</text:span></text:p>
      <text:p text:style-name="Normal"/>
      <text:p text:style-name="Normal"><text:tab/>Klausė Seimo nariai: A. Rimas, J. Jagminas, A.Endzinas,<text:s/><text:span text:style-name="T599">R. J. Dagys</text:span>.</text:p>
      <text:p text:style-name="Normal"><text:tab/>Dėl balsavimo motyvų kalbėjo Seimo nariai: E. Klumbys, V. Čepas.</text:p>
      <text:p text:style-name="Normal"/>
      <text:p text:style-name="P600">Balsuota, ar pritarti šiam projektui po pateikimo: už - 10, prieš - 4, susilaikė 14.<text:span text:style-name="T601"><text:s/></text:span><text:span text:style-name="T602">Nepritarta</text:span>.<text:s/><text:span text:style-name="T603">(Užsiregistravo 28 Seimo nariai (20.18</text:span><text:span text:style-name="T604"><text:s/>val.</text:span><text:span text:style-name="T605">)</text:span></text:p>
      <text:p text:style-name="Normal"/>
      <text:p text:style-name="Normal"><text:s text:c="11"/><text:span text:style-name="T606">NUTARTA.<text:s/></text:span>Grąžinti projektą<text:s/><text:span text:style-name="T607">Nr.XP-2457(2)</text:span><text:s/>iniciatoriams tobulinti.<text:s/><text:span text:style-name="T608">Balsavimo rezultatai: pritarta bendru sutarimu.</text:span></text:p>
      <text:p text:style-name="P609"/>
      <text:p text:style-name="Normal"><text:span text:style-name="T610"><text:s text:c="16"/>2</text:span><text:span text:style-name="T611">0.20 val.</text:span></text:p>
      <text:p text:style-name="Normal"><text:tab/><text:span text:style-name="T612">SVARSTYTA.</text:span><text:s/><text:span text:style-name="T613">Administracinių teisės pažeidimų kodekso 130, 225</text:span><text:span text:style-name="T614">2</text:span><text:span text:style-name="T615"><text:s/>ir 266 straipsnių pakeitimo, Kodekso papildymo 119</text:span><text:span text:style-name="T616">3</text:span><text:span text:style-name="T617"><text:s/>straipsniu<text:s/></text:span><text:span text:style-name="T618">įstatymo projektas<text:s/></text:span><text:span text:style-name="T619">Nr.XP-</text:span><text:span text:style-name="T620">2891</text:span><text:s/><text:span text:style-name="T621">(pateikimas)</text:span></text:p>
      <text:p text:style-name="Normal"><text:tab/>Pranešėjas – vidaus reikalų viceministras A. Vakarinas</text:p>
      <text:p text:style-name="Normal"/>
      <text:p text:style-name="Normal"><text:tab/>Klausė Seimo nariai: E. Pupinis, V. Čepas, B. Pauža, V. Simulik, A. Endzinas, E. Zingeris, A. Skardžius, J. Dautartas, D. Jankauskas,<text:s/><text:span text:style-name="T622">R. J. Dagys</text:span>.</text:p>
      <text:p text:style-name="Normal"><text:tab/>Dėl balsavimo motyvų kalbėjo Seimo narys V. Čepas.</text:p>
      <text:p text:style-name="Normal"/>
      <text:p text:style-name="Normal"><text:s text:c="11"/><text:span text:style-name="T623">NUTARTA:</text:span></text:p>
      <text:p text:style-name="Normal"><text:tab/>1. Pritarti šiam projektui po pateikimo ir pradėti jo<text:s/>svarstymo procedūrą.<text:s/><text:span text:style-name="T624">Balsavimo rezultatai: pritarta bendru sutarimu.<text:s/></text:span></text:p>
      <text:p text:style-name="Normal"><text:tab/>2. Paskirti pagrindiniu komitetu šiam projektui svarstyti Teisės ir teisėtvarkos komitetą.<text:s/><text:span text:style-name="T625">Balsavimo rezultatai: pritarta bendru sutarimu.<text:s/></text:span></text:p>
      <text:p text:style-name="Normal"><text:tab/>3. Paskirti šio projekto preliminarią svarstymo Seimo posėdyje datą – 2008-04-29.<text:s/><text:span text:style-name="T626">Balsavimo rezultatai: pritarta bendru sutarimu.</text:span></text:p>
      <text:p text:style-name="Normal"/>
      <text:p text:style-name="Normal"><text:span text:style-name="T627"><text:s text:c="11"/>Dėl posėdžio vedimo tvarkos kalbėjo Seimo narys<text:s/></text:span>E. Klumbys.</text:p>
      <text:p text:style-name="P628"/>
      <text:p text:style-name="Normal"><text:span text:style-name="T629"><text:s text:c="16"/>20.35 val.</text:span></text:p>
      <text:p text:style-name="Normal"><text:tab/><text:span text:style-name="T630">SVARSTYTA.</text:span><text:s/><text:span text:style-name="T631">Administracinių teisės pažeidimų kodekso <text:s/>51</text:span><text:span text:style-name="T632">3</text:span><text:span text:style-name="T633">, 224, 234, <text:s/></text:span><text:span text:style-name="T634">237, 241</text:span><text:span text:style-name="T635">1</text:span><text:span text:style-name="T636">, 242 ir 259</text:span><text:span text:style-name="T637">1</text:span><text:span text:style-name="T638"><text:s/>straipsnių pakeitimo ir Kodekso papildymo 51</text:span><text:span text:style-name="T639">23</text:span><text:span text:style-name="T640">, 84</text:span><text:span text:style-name="T641">2</text:span><text:span text:style-name="T642">, 84</text:span><text:span text:style-name="T643">3</text:span><text:span text:style-name="T644"><text:s/>ir 84</text:span><text:span text:style-name="T645">4</text:span><text:span text:style-name="T646"><text:s/>straipsniais<text:s/></text:span><text:span text:style-name="T647">įstatymo projektas<text:s/></text:span><text:span text:style-name="T648">Nr.XP-</text:span><text:span text:style-name="T649">2754ES</text:span><text:s/><text:span text:style-name="T650">(pateikimas)</text:span></text:p>
      <text:p text:style-name="Normal"><text:tab/>Pranešėjas –<text:s/><text:span text:style-name="T651">aplinkos ministras A. Paulauskas</text:span></text:p>
      <text:p text:style-name="Normal"/>
      <text:p text:style-name="Normal"><text:tab/>Klausė Seimo nariai: E. Zingeris, J. Dautartas, R. Kupčinskas.</text:p>
      <text:p text:style-name="Normal"/>
      <text:p text:style-name="Normal"><text:s text:c="11"/><text:span text:style-name="T652">NUTARTA:</text:span></text:p>
      <text:p text:style-name="Normal"><text:tab/>1. Pritarti šiam projektui po pateikimo ir pradėti jo svarstymo procedūrą.<text:s/><text:span text:style-name="T653">Balsavimo rezultatai: pritarta bendru sutarimu.<text:s/></text:span></text:p>
      <text:p text:style-name="Normal"><text:tab/>2. Paskirti pagrindiniu komitetu šiam projektui svarstyti Teisės ir teisėtvarkos komitetą.<text:s/><text:span text:style-name="T654">Balsavimo rezulta</text:span><text:span text:style-name="T655">tai: pritarta bendru sutarimu.<text:s/></text:span></text:p>
      <text:p text:style-name="Normal"><text:tab/>3. Paskirti papildomu komitetu šiam projektui svarstyti Aplinkos apsaugos komitetą.<text:s/><text:span text:style-name="T656">Balsavimo rezultatai: pritarta bendru sutarimu.<text:s/></text:span></text:p>
      <text:p text:style-name="Normal"><text:tab/>4. Paskirti šio projekto preliminarią svarstymo Seimo posėdyje datą – 2008-04-29.<text:s/><text:span text:style-name="T657">Balsavi</text:span><text:span text:style-name="T658">mo rezultatai: pritarta bendru sutarimu.</text:span></text:p>
      <text:p text:style-name="P659"/>
      <text:p text:style-name="Normal"><text:span text:style-name="T660"><text:s text:c="11"/>Dėl posėdžio vedimo tvarkos kalbėjo Seimo nariai:<text:s/></text:span>E. Klumbys, A. Endzinas.</text:p>
      <text:p text:style-name="P661"/>
      <text:p text:style-name="Normal"><text:tab/><text:span text:style-name="T662">NUTARTA.</text:span><text:s/><text:span text:style-name="T663">Daryti balsavimo dėl<text:s/></text:span><text:span text:style-name="T664">Miškų įstatymo 4 straipsnio pakeitimo<text:s/></text:span><text:span text:style-name="T665">įstatymo projekto<text:s/></text:span><text:span text:style-name="T666">Nr.XP-</text:span><text:span text:style-name="T667">901*<text:s/></text:span><text:span text:style-name="T668">pertrauką iki kito posėdžio.</text:span><text:s/><text:span text:style-name="T669">Balsavimo rezultatai: už - 27, prieš - 0, susilaikė 0.<text:s/></text:span><text:span text:style-name="T670">(Užsiregistravo 27 Seimo nariai (20.49</text:span><text:span text:style-name="T671"><text:s/>val.</text:span><text:span text:style-name="T672">)</text:span></text:p>
      <text:p text:style-name="Normal"/>
      <text:p text:style-name="P673"><text:s text:c="11"/>Dėl posėdžio vedimo tvarkos kalbėjo Seimo narė A. Pitrėnienė.</text:p>
      <text:p text:style-name="Normal"/>
      <text:p text:style-name="Normal"><text:tab/>Posėdžio pirmininkas pranešė, kad Švietimo, mokslo ir kultūros komiteto pirmininkas V. Domarkas inicijuos darbo grupės, sudarytos klausimams dėl mokytojų atlyginimų svarstyti, darbą. <text:s text:c="2"/></text:p>
      <text:p text:style-name="Normal"/>
      <text:p text:style-name="Normal"><text:tab/>Posėdžio pirmininkas pranešė apie Tarpparlamentinių ryšių su Persijos įlankos regiono šalimis grupės įregistravimą Seime. Grupės pirmininkė – A. Staponkienė, pavaduotojas – V. Stankevič.</text:p>
      <text:p text:style-name="Normal"/>
      <text:p text:style-name="Normal"><text:span text:style-name="T674"><text:s text:c="11"/>Dėl posėdžio vedimo tvarkos kalbėjo Seimo narys J. Dautartas.</text:span></text:p>
      <text:p text:style-name="P675"/>
      <text:p text:style-name="P676">Užsiregistravo 23 Seimo nariai<text:s/><text:span text:style-name="T677">(20.53 val.)</text:span></text:p>
      <text:p text:style-name="P678"/>
      <text:p text:style-name="P679"/>
      <text:p text:style-name="P680">Posėdis baigtas</text:p>
      <text:p text:style-name="P681"><text:span text:style-name="T682"><text:s/>(</text:span><text:span text:style-name="T683">20.53 val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<text:s text:c="26"/>Vydas Gedvil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84">Protokolą rašė <text:s text:c="77"/><text:s text:c="4"/>Tatjana Juršėn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DutchLit RG" svg:font-family="DutchLit RG" style:font-family-generic="decorativ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3" style:display-name="Body Text 3" style:family="paragraph" style:parent-style-name="Normal">
      <style:text-properties fo:font-weight="bold" style:font-weight-asian="bold" style:font-weight-complex="bold" fo:hyphenate="false"/>
    </style:style>
    <style:style style:name="AutoCorrect" style:display-name="AutoCorrect" style:family="paragraph">
      <style:text-properties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32:00Z</meta:creation-date>
    <dc:date>2017-04-07T21:32:00Z</dc:date>
    <meta:print-date>2008-03-18T17:27:00Z</meta:print-date>
    <meta:template xlink:href="PROTOKOL.DOT" xlink:type="simple"/>
    <meta:editing-cycles>2</meta:editing-cycles>
    <meta:editing-duration>PT0S</meta:editing-duration>
    <meta:document-statistic meta:page-count="3" meta:paragraph-count="448" meta:word-count="3155" meta:character-count="22874" meta:row-count="1344" meta:non-whitespace-character-count="20167"/>
  </office:meta>
</office:document-meta>
</file>