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start" fo:text-indent="0.5in"/>
    </style:style>
    <style:style style:name="P20" style:parent-style-name="Normal" style:family="paragraph">
      <style:paragraph-properties fo:text-align="center"/>
    </style:style>
    <style:style style:name="T21" style:parent-style-name="DefaultParagraphFont" style:family="text">
      <style:text-properties fo:font-size="10pt" style:font-size-asian="10pt"/>
    </style:style>
    <style:style style:name="P22" style:parent-style-name="Normal" style:family="paragraph">
      <style:paragraph-properties fo:text-align="start" fo:text-indent="0.5in"/>
    </style:style>
    <style:style style:name="T23" style:parent-style-name="DefaultParagraphFont" style:family="text">
      <style:text-properties style:font-style-complex="italic"/>
    </style:style>
    <style:style style:name="T24" style:parent-style-name="DefaultParagraphFont" style:family="text">
      <style:text-properties fo:font-size="8pt" style:font-size-asian="8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style:font-name-complex="Arial" style:font-weight-complex="bold"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style:font-style-complex="italic"/>
    </style:style>
    <style:style style:name="P31" style:parent-style-name="Normal" style:family="paragraph">
      <style:paragraph-properties fo:text-indent="0.5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fo:font-size="11pt" style:font-size-asian="11pt"/>
    </style:style>
    <style:style style:name="T42" style:parent-style-name="DefaultParagraphFont" style:family="text">
      <style:text-properties fo:font-style="italic" style:font-style-asian="italic" style:font-style-complex="italic" fo:font-size="10pt" style:font-size-asian="10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indent="0.5in"/>
    </style:style>
    <style:style style:name="P45" style:parent-style-name="Normal" style:family="paragraph">
      <style:text-properties fo:font-size="16pt" style:font-size-asian="16pt"/>
    </style:style>
    <style:style style:name="T46" style:parent-style-name="DefaultParagraphFont" style:family="text">
      <style:text-properties fo:font-size="8pt" style:font-size-asian="8pt"/>
    </style:style>
    <style:style style:name="T47" style:parent-style-name="DefaultParagraphFont" style:family="text">
      <style:text-properties fo:font-size="8pt" style:font-size-asian="8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font-weight-complex="bold" style:font-style-complex="italic"/>
    </style:style>
    <style:style style:name="T51" style:parent-style-name="DefaultParagraphFont" style:family="text">
      <style:text-properties style:font-name-complex="Arial"/>
    </style:style>
    <style:style style:name="T52" style:parent-style-name="DefaultParagraphFont" style:family="text">
      <style:text-properties style:font-weight-complex="bold" fo:font-style="italic" style:font-style-asian="italic"/>
    </style:style>
    <style:style style:name="T5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4" style:parent-style-name="DefaultParagraphFont" style:family="text">
      <style:text-properties style:font-weight-complex="bold" fo:font-style="italic" style:font-style-asian="italic"/>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P58" style:parent-style-name="Normal" style:family="paragraph">
      <style:paragraph-properties fo:text-align="center"/>
      <style:text-properties fo:font-size="8pt" style:font-size-asian="8pt"/>
    </style:style>
    <style:style style:name="P59" style:parent-style-name="Normal" style:family="paragraph">
      <style:paragraph-properties fo:text-align="center"/>
    </style:style>
    <style:style style:name="T60" style:parent-style-name="DefaultParagraphFont" style:family="text">
      <style:text-properties fo:font-size="10pt" style:font-size-asian="10pt"/>
    </style:style>
    <style:style style:name="P61" style:parent-style-name="Normal" style:family="paragraph">
      <style:paragraph-properties fo:text-indent="0.5in"/>
    </style:style>
    <style:style style:name="P62" style:parent-style-name="Normal" style:family="paragraph">
      <style:paragraph-properties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style="italic" style:font-style-asian="italic" style:font-style-complex="italic" fo:font-size="11pt" style:font-size-asian="11pt"/>
    </style:style>
    <style:style style:name="T65" style:parent-style-name="DefaultParagraphFont" style:family="text">
      <style:text-properties fo:font-style="italic" style:font-style-asian="italic" style:font-style-complex="italic" fo:font-size="11pt" style:font-size-asian="11pt"/>
    </style:style>
    <style:style style:name="T66" style:parent-style-name="DefaultParagraphFont" style:family="text">
      <style:text-properties fo:font-style="italic" style:font-style-asian="italic" style:font-style-complex="italic" fo:font-size="10pt" style:font-size-asian="10pt"/>
    </style:style>
    <style:style style:name="T67" style:parent-style-name="DefaultParagraphFont" style:family="text">
      <style:text-properties fo:font-style="italic" style:font-style-asian="italic" style:font-style-complex="italic" fo:font-size="11pt" style:font-size-asian="11pt"/>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font-style-complex="italic"/>
    </style:style>
    <style:style style:name="P72" style:parent-style-name="Normal" style:family="paragraph">
      <style:paragraph-properties fo:text-indent="0.5in"/>
      <style:text-properties fo:font-weight="bold" style:font-weight-asian="bold" style:font-weight-complex="bold" style:font-style-complex="italic"/>
    </style:style>
    <style:style style:name="P73" style:parent-style-name="Normal" style:family="paragraph">
      <style:paragraph-properties fo:text-indent="0.5in"/>
    </style:style>
    <style:style style:name="T74" style:parent-style-name="DefaultParagraphFont" style:family="text">
      <style:text-properties style:font-style-complex="italic"/>
    </style:style>
    <style:style style:name="T75" style:parent-style-name="DefaultParagraphFont" style:family="text">
      <style:text-properties fo:font-weight="bold" style:font-weight-asian="bold" style:font-weight-complex="bold" style:font-style-complex="italic"/>
    </style:style>
    <style:style style:name="T76" style:parent-style-name="DefaultParagraphFont" style:family="text">
      <style:text-properties style:font-style-complex="italic"/>
    </style:style>
    <style:style style:name="P77" style:parent-style-name="Normal" style:family="paragraph">
      <style:paragraph-properties fo:text-indent="0.5in"/>
      <style:text-properties style:font-style-complex="italic"/>
    </style:style>
    <style:style style:name="P78" style:parent-style-name="Normal" style:family="paragraph">
      <style:paragraph-properties fo:text-indent="0.5in"/>
      <style:text-properties style:font-style-complex="italic"/>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font-style-complex="italic"/>
    </style:style>
    <style:style style:name="P82" style:parent-style-name="Header" style:family="paragraph">
      <style:paragraph-properties>
        <style:tab-stops/>
      </style:paragraph-properties>
    </style:style>
    <style:style style:name="P83" style:parent-style-name="Normal" style:family="paragraph">
      <style:paragraph-properties fo:text-indent="0.5in"/>
    </style:style>
    <style:style style:name="P84" style:parent-style-name="Header" style:family="paragraph">
      <style:paragraph-properties>
        <style:tab-stops/>
      </style:paragraph-properties>
      <style:text-properties style:font-style-complex="italic"/>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name-complex="Arial" style:font-weight-complex="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fo:font-size="11pt" style:font-size-asian="11pt"/>
    </style:style>
    <style:style style:name="T91" style:parent-style-name="DefaultParagraphFont"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1pt" style:font-size-asian="11pt"/>
    </style:style>
    <style:style style:name="P93" style:parent-style-name="Normal" style:family="paragraph">
      <style:text-properties fo:font-weight="bold" style:font-weight-asian="bold" style:font-weight-complex="bold"/>
    </style:style>
    <style:style style:name="T94" style:parent-style-name="DefaultParagraphFont" style:family="text">
      <style:text-properties fo:font-size="8pt" style:font-size-asian="8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complex="Arial"/>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font-style-complex="italic" fo:color="#000000"/>
    </style:style>
    <style:style style:name="T103" style:parent-style-name="DefaultParagraphFont" style:family="text">
      <style:text-properties style:font-name-complex="Arial"/>
    </style:style>
    <style:style style:name="T10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style>
    <style:style style:name="T109" style:parent-style-name="DefaultParagraphFont" style:family="text">
      <style:text-properties style:font-name-complex="Arial" style:font-weight-complex="bold" fo:color="#000000"/>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fo:color="#000000"/>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fo:font-size="11pt" style:font-size-asian="11pt"/>
    </style:style>
    <style:style style:name="T116" style:parent-style-name="DefaultParagraphFont" style:family="text">
      <style:text-properties fo:font-style="italic" style:font-style-asian="italic" style:font-style-complex="italic" fo:font-size="10pt" style:font-size-asian="10pt"/>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fo:font-size="18pt" style:font-size-asian="18pt"/>
    </style:style>
    <style:style style:name="T121" style:parent-style-name="DefaultParagraphFont" style:family="text">
      <style:text-properties fo:font-size="8pt" style:font-size-asian="8p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name-complex="Arial" style:font-style-complex="italic" fo:color="#000000"/>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style:font-weight-complex="bold" fo:font-style="italic" style:font-style-asian="italic"/>
    </style:style>
    <style:style style:name="T127" style:parent-style-name="DefaultParagraphFont" style:family="text">
      <style:text-properties fo:font-weight="bold" style:font-weight-asian="bold" fo:font-size="9pt" style:font-size-asian="9pt"/>
    </style:style>
    <style:style style:name="T128" style:parent-style-name="DefaultParagraphFont" style:family="text">
      <style:text-properties fo:color="#000000"/>
    </style:style>
    <style:style style:name="T129" style:parent-style-name="DefaultParagraphFont" style:family="text">
      <style:text-properties style:font-name-complex="Arial" style:font-weight-complex="bold" style:font-style-complex="italic" fo:color="#000000"/>
    </style:style>
    <style:style style:name="T130" style:parent-style-name="DefaultParagraphFont" style:family="text">
      <style:text-properties fo:font-style="italic" style:font-style-asian="italic" style:font-style-complex="italic" fo:font-size="11pt" style:font-size-asian="11pt"/>
    </style:style>
    <style:style style:name="T131" style:parent-style-name="DefaultParagraphFont" style:family="text">
      <style:text-properties fo:font-style="italic" style:font-style-asian="italic" style:font-style-complex="italic" fo:font-size="11pt" style:font-size-asian="11pt"/>
    </style:style>
    <style:style style:name="T132" style:parent-style-name="DefaultParagraphFont" style:family="text">
      <style:text-properties fo:font-style="italic" style:font-style-asian="italic" style:font-style-complex="italic" fo:font-size="10pt" style:font-size-asian="10pt"/>
    </style:style>
    <style:style style:name="T133" style:parent-style-name="DefaultParagraphFont" style:family="text">
      <style:text-properties fo:font-style="italic" style:font-style-asian="italic" style:font-style-complex="italic" fo:font-size="11pt" style:font-size-asian="11pt"/>
    </style:style>
    <style:style style:name="T134" style:parent-style-name="DefaultParagraphFont" style:family="text">
      <style:text-properties style:font-name-complex="Arial" style:font-style-complex="italic"/>
    </style:style>
    <style:style style:name="P135" style:parent-style-name="Normal" style:family="paragraph">
      <style:text-properties fo:font-size="10pt" style:font-size-asian="10pt"/>
    </style:style>
    <style:style style:name="T136" style:parent-style-name="DefaultParagraphFont" style:family="text">
      <style:text-properties fo:color="#000000"/>
    </style:style>
    <style:style style:name="P137" style:parent-style-name="Normal" style:family="paragraph">
      <style:text-properties fo:color="#000000" fo:font-size="8pt" style:font-size-asian="8pt"/>
    </style:style>
    <style:style style:name="P138" style:parent-style-name="Normal" style:family="paragraph">
      <style:text-properties fo:font-size="8pt" style:font-size-asian="8pt"/>
    </style:style>
    <style:style style:name="T139" style:parent-style-name="DefaultParagraphFont" style:family="text">
      <style:text-properties style:font-name-complex="Arial" style:font-weight-complex="bold" style:font-style-complex="italic" fo:color="#000000"/>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style="italic" style:font-style-asian="italic" style:font-style-complex="italic" fo:font-size="11pt" style:font-size-asian="11pt"/>
    </style:style>
    <style:style style:name="T142" style:parent-style-name="DefaultParagraphFont" style:family="text">
      <style:text-properties fo:font-style="italic" style:font-style-asian="italic" style:font-style-complex="italic" fo:font-size="11pt" style:font-size-asian="11pt"/>
    </style:style>
    <style:style style:name="T143" style:parent-style-name="DefaultParagraphFont" style:family="text">
      <style:text-properties fo:font-style="italic" style:font-style-asian="italic" style:font-style-complex="italic" fo:font-size="10pt" style:font-size-asian="10pt"/>
    </style:style>
    <style:style style:name="T144" style:parent-style-name="DefaultParagraphFont" style:family="text">
      <style:text-properties fo:font-style="italic" style:font-style-asian="italic" style:font-style-complex="italic" fo:font-size="11pt" style:font-size-asian="11pt"/>
    </style:style>
    <style:style style:name="P145" style:parent-style-name="Normal" style:family="paragraph">
      <style:paragraph-properties fo:text-indent="0.5in"/>
    </style:style>
    <style:style style:name="T146" style:parent-style-name="DefaultParagraphFont" style:family="text">
      <style:text-properties fo:color="#000000"/>
    </style:style>
    <style:style style:name="P147" style:parent-style-name="Header" style:family="paragraph">
      <style:paragraph-properties>
        <style:tab-stops/>
      </style:paragraph-properties>
      <style:text-properties fo:font-size="10pt" style:font-size-asian="10pt"/>
    </style:style>
    <style:style style:name="T148" style:parent-style-name="DefaultParagraphFont" style:family="text">
      <style:text-properties fo:color="#000000"/>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color="#000000"/>
    </style:style>
    <style:style style:name="P152" style:parent-style-name="Header" style:family="paragraph">
      <style:paragraph-properties>
        <style:tab-stops/>
      </style:paragraph-properties>
    </style:style>
    <style:style style:name="T153" style:parent-style-name="DefaultParagraphFont" style:family="text">
      <style:text-properties fo:font-size="8pt" style:font-size-asian="8pt"/>
    </style:style>
    <style:style style:name="T154" style:parent-style-name="DefaultParagraphFont" style:family="text">
      <style:text-properties fo:font-size="8pt" style:font-size-asian="8pt"/>
    </style:style>
    <style:style style:name="P155" style:parent-style-name="Normal" style:family="paragraph">
      <style:paragraph-properties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name-complex="Arial"/>
    </style:style>
    <style:style style:name="T158" style:parent-style-name="DefaultParagraphFont" style:family="text">
      <style:text-properties style:font-name-complex="Arial" fo:color="#000000"/>
    </style:style>
    <style:style style:name="T159" style:parent-style-name="DefaultParagraphFont" style:family="text">
      <style:text-properties style:font-name-complex="Arial"/>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font-weight-complex="bold" style:font-style-complex="italic" fo:color="#000000"/>
    </style:style>
    <style:style style:name="T163" style:parent-style-name="DefaultParagraphFont" style:family="text">
      <style:text-properties style:font-name-complex="Arial"/>
    </style:style>
    <style:style style:name="T164" style:parent-style-name="DefaultParagraphFont" style:family="text">
      <style:text-properties style:font-name-complex="Arial" fo:font-size="10pt" style:font-size-asian="10pt"/>
    </style:style>
    <style:style style:name="T165" style:parent-style-name="DefaultParagraphFont" style:family="text">
      <style:text-properties style:font-name-complex="Arial" style:font-style-complex="italic" fo:font-size="10pt" style:font-size-asian="10pt"/>
    </style:style>
    <style:style style:name="T166" style:parent-style-name="DefaultParagraphFont" style:family="text">
      <style:text-properties style:font-name-complex="Arial" fo:font-size="10pt" style:font-size-asian="10pt"/>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tyle="italic" style:font-style-asian="italic" style:font-style-complex="italic" fo:font-size="10pt" style:font-size-asian="10pt"/>
    </style:style>
    <style:style style:name="T173" style:parent-style-name="DefaultParagraphFont" style:family="text">
      <style:text-properties fo:font-style="italic" style:font-style-asian="italic" style:font-style-complex="italic" fo:font-size="11pt" style:font-size-asian="11pt"/>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font-style-complex="italic"/>
    </style:style>
    <style:style style:name="T176" style:parent-style-name="DefaultParagraphFont" style:family="text">
      <style:text-properties fo:font-weight="bold" style:font-weight-asian="bold" style:font-weight-complex="bold"/>
    </style:style>
    <style:style style:name="P177" style:parent-style-name="Header" style:family="paragraph">
      <style:paragraph-properties>
        <style:tab-stops/>
      </style:paragraph-properties>
    </style:style>
    <style:style style:name="T178" style:parent-style-name="DefaultParagraphFont" style:family="text">
      <style:text-properties fo:font-size="8pt" style:font-size-asian="8pt"/>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name-complex="Arial" fo:color="#000000"/>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style:font-weight-complex="bold" style:font-style-complex="italic" fo:color="#000000"/>
    </style:style>
    <style:style style:name="T185" style:parent-style-name="DefaultParagraphFont" style:family="text">
      <style:text-properties style:font-name-complex="Arial" fo:font-size="10pt" style:font-size-asian="10pt"/>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name-complex="Arial" style:font-weight-complex="bold" style:font-style-complex="italic" fo:color="#000000"/>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fo:font-size="11pt" style:font-size-asian="11pt"/>
    </style:style>
    <style:style style:name="T192" style:parent-style-name="DefaultParagraphFont" style:family="text">
      <style:text-properties fo:font-style="italic" style:font-style-asian="italic" style:font-style-complex="italic" fo:font-size="10pt" style:font-size-asian="10pt"/>
    </style:style>
    <style:style style:name="T193" style:parent-style-name="DefaultParagraphFont" style:family="text">
      <style:text-properties fo:font-style="italic" style:font-style-asian="italic" style:font-style-complex="italic" fo:font-size="11pt" style:font-size-asian="11pt"/>
    </style:style>
    <style:style style:name="T194" style:parent-style-name="DefaultParagraphFont" style:family="text">
      <style:text-properties style:font-style-complex="italic"/>
    </style:style>
    <style:style style:name="P195" style:parent-style-name="Normal" style:family="paragraph">
      <style:paragraph-properties fo:text-indent="0.5in"/>
    </style:style>
    <style:style style:name="T196" style:parent-style-name="DefaultParagraphFont" style:family="text">
      <style:text-properties fo:font-style="italic" style:font-style-asian="italic" style:font-style-complex="italic" fo:font-size="11pt" style:font-size-asian="11pt"/>
    </style:style>
    <style:style style:name="T197" style:parent-style-name="DefaultParagraphFont" style:family="text">
      <style:text-properties fo:font-style="italic" style:font-style-asian="italic" style:font-style-complex="italic" fo:font-size="10pt" style:font-size-asian="10pt"/>
    </style:style>
    <style:style style:name="T198" style:parent-style-name="DefaultParagraphFont" style:family="text">
      <style:text-properties fo:font-style="italic" style:font-style-asian="italic" style:font-style-complex="italic" fo:font-size="11pt" style:font-size-asian="11pt"/>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name-complex="Arial" style:font-weight-complex="bold" style:font-style-complex="italic" fo:color="#000000"/>
    </style:style>
    <style:style style:name="T201" style:parent-style-name="DefaultParagraphFont" style:family="text">
      <style:text-properties style:font-name-complex="Arial" style:font-weight-complex="bold" style:font-style-complex="italic" fo:color="#000000"/>
    </style:style>
    <style:style style:name="T202" style:parent-style-name="DefaultParagraphFont" style:family="text">
      <style:text-properties style:font-name-complex="Arial" style:font-weight-complex="bold" style:font-style-complex="italic" fo:color="#000000"/>
    </style:style>
    <style:style style:name="P203" style:parent-style-name="Normal" style:family="paragraph">
      <style:paragraph-properties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style="italic" style:font-style-asian="italic" style:font-style-complex="italic" fo:font-size="11pt" style:font-size-asian="11pt"/>
    </style:style>
    <style:style style:name="T209" style:parent-style-name="DefaultParagraphFont"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1pt" style:font-size-asian="11pt"/>
    </style:style>
    <style:style style:name="P211" style:parent-style-name="Normal" style:family="paragraph">
      <style:paragraph-properties fo:text-indent="0.5in"/>
      <style:text-properties style:font-weight-complex="bold"/>
    </style:style>
    <style:style style:name="P212" style:parent-style-name="Normal" style:family="paragraph">
      <style:paragraph-properties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text-properties fo:font-size="16pt" style:font-size-asian="16pt"/>
    </style:style>
    <style:style style:name="T216" style:parent-style-name="DefaultParagraphFont" style:family="text">
      <style:text-properties style:font-style-complex="italic"/>
    </style:style>
    <style:style style:name="T217" style:parent-style-name="DefaultParagraphFont" style:family="text">
      <style:text-properties fo:font-size="8pt" style:font-size-asian="8pt"/>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indent="0.5in"/>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font-weight-complex="bold" style:font-style-complex="italic"/>
    </style:style>
    <style:style style:name="T222" style:parent-style-name="DefaultParagraphFont" style:family="text">
      <style:text-properties style:font-name-complex="Arial"/>
    </style:style>
    <style:style style:name="P223" style:parent-style-name="Normal" style:family="paragraph">
      <style:paragraph-properties fo:text-indent="0.5in"/>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font-weight-complex="bold" style:font-style-complex="italic"/>
    </style:style>
    <style:style style:name="T227" style:parent-style-name="DefaultParagraphFont" style:family="text">
      <style:text-properties style:font-name-complex="Arial"/>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text-underline-type="single" style:text-underline-style="solid" style:text-underline-width="auto" style:text-underline-mode="continuous"/>
    </style:style>
    <style:style style:name="T230" style:parent-style-name="DefaultParagraphFont" style:family="text">
      <style:text-properties fo:font-style="italic" style:font-style-asian="italic"/>
    </style:style>
    <style:style style:name="P231" style:parent-style-name="Normal" style:family="paragraph">
      <style:paragraph-properties>
        <style:tab-stops>
          <style:tab-stop style:type="left" style:position="0.5in"/>
        </style:tab-stops>
      </style:paragraph-properties>
      <style:text-properties fo:font-size="8pt" style:font-size-asian="8pt"/>
    </style:style>
    <style:style style:name="P232" style:parent-style-name="Normal" style:family="paragraph">
      <style:paragraph-properties>
        <style:tab-stops>
          <style:tab-stop style:type="left" style:position="0.5in"/>
        </style:tab-stops>
      </style:paragraph-properties>
    </style:style>
    <style:style style:name="P233" style:parent-style-name="Normal" style:family="paragraph">
      <style:paragraph-properties>
        <style:tab-stops>
          <style:tab-stop style:type="left" style:position="0.5in"/>
        </style:tab-stops>
      </style:paragraph-properties>
      <style:text-properties fo:font-size="8pt" style:font-size-asian="8pt"/>
    </style:style>
    <style:style style:name="P234" style:parent-style-name="Normal" style:family="paragraph">
      <style:paragraph-properties>
        <style:tab-stops>
          <style:tab-stop style:type="left" style:position="0.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style:font-style-complex="italic"/>
    </style:style>
    <style:style style:name="P237" style:parent-style-name="Normal" style:family="paragraph">
      <style:paragraph-properties>
        <style:tab-stops>
          <style:tab-stop style:type="left" style:position="0.5in"/>
        </style:tab-stops>
      </style:paragraph-properties>
      <style:text-properties fo:font-size="8pt" style:font-size-asian="8pt"/>
    </style:style>
    <style:style style:name="P238" style:parent-style-name="Normal" style:family="paragraph">
      <style:text-properties fo:font-size="8pt" style:font-size-asian="8pt"/>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style:tab-stops>
          <style:tab-stop style:type="left" style:position="0.125in"/>
        </style:tab-stops>
      </style:paragraph-properties>
      <style:text-properties fo:font-size="8pt" style:font-size-asian="8pt"/>
    </style:style>
    <style:style style:name="P243" style:parent-style-name="Normal" style:family="paragraph">
      <style:paragraph-properties>
        <style:tab-stops>
          <style:tab-stop style:type="left" style:position="0.125in"/>
        </style:tab-stops>
      </style:paragraph-properties>
    </style:style>
    <style:style style:name="T244" style:parent-style-name="DefaultParagraphFont" style:family="text">
      <style:text-properties fo:color="#000000"/>
    </style:style>
    <style:style style:name="P245" style:parent-style-name="Normal" style:family="paragraph">
      <style:paragraph-properties>
        <style:tab-stops>
          <style:tab-stop style:type="left" style:position="0.125in"/>
        </style:tab-stops>
      </style:paragraph-properties>
      <style:text-properties fo:font-size="8pt" style:font-size-asian="8pt"/>
    </style:style>
    <style:style style:name="P246" style:parent-style-name="Normal" style:family="paragraph">
      <style:paragraph-properties>
        <style:tab-stops>
          <style:tab-stop style:type="left" style:position="0.12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style:tab-stops>
          <style:tab-stop style:type="left" style:position="0.125in"/>
        </style:tab-stops>
      </style:paragraph-properties>
      <style:text-properties fo:font-size="8pt" style:font-size-asian="8pt"/>
    </style:style>
    <style:style style:name="P250" style:parent-style-name="BodyTextIndent2" style:family="paragraph">
      <style:text-properties fo:font-weight="normal" style:font-weight-asian="normal" style:font-weight-complex="normal"/>
    </style:style>
    <style:style style:name="P251" style:parent-style-name="BodyTextIndent2" style:family="paragraph">
      <style:text-properties fo:font-weight="normal" style:font-weight-asian="normal" style:font-weight-complex="normal" fo:font-size="8pt" style:font-size-asian="8pt"/>
    </style:style>
    <style:style style:name="P252" style:parent-style-name="Header" style:family="paragraph">
      <style:paragraph-properties>
        <style:tab-stops>
          <style:tab-stop style:type="left" style:position="0in"/>
        </style:tab-stops>
      </style:paragraph-properties>
    </style:style>
    <style:style style:name="P253" style:parent-style-name="Normal" style:family="paragraph">
      <style:paragraph-properties>
        <style:tab-stops>
          <style:tab-stop style:type="left" style:position="0.125in"/>
        </style:tab-stops>
      </style:paragraph-properties>
      <style:text-properties fo:font-size="8pt" style:font-size-asian="8pt"/>
    </style:style>
    <style:style style:name="P254" style:parent-style-name="Normal" style:family="paragraph">
      <style:paragraph-properties>
        <style:tab-stops>
          <style:tab-stop style:type="left" style:position="0.125in"/>
        </style:tab-stops>
      </style:paragraph-properties>
    </style:style>
    <style:style style:name="T255" style:parent-style-name="DefaultParagraphFont" style:family="text">
      <style:text-properties fo:color="#000000"/>
    </style:style>
    <style:style style:name="P256" style:parent-style-name="Normal" style:family="paragraph">
      <style:paragraph-properties>
        <style:tab-stops>
          <style:tab-stop style:type="left" style:position="0.125in"/>
        </style:tab-stops>
      </style:paragraph-properties>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size="8pt" style:font-size-asian="8pt"/>
    </style:style>
    <style:style style:name="P260" style:parent-style-name="Normal" style:family="paragraph">
      <style:text-properties style:text-underline-type="single" style:text-underline-style="solid" style:text-underline-width="auto" style:text-underline-mode="continuous"/>
    </style:style>
    <style:style style:name="P261" style:parent-style-name="Normal" style:family="paragraph">
      <style:paragraph-properties fo:text-indent="0.5in"/>
    </style:style>
    <style:style style:name="T262" style:parent-style-name="DefaultParagraphFont" style:family="text">
      <style:text-properties style:font-style-complex="italic"/>
    </style:style>
    <style:style style:name="P263" style:parent-style-name="Header" style:family="paragraph">
      <style:paragraph-properties>
        <style:tab-stops/>
      </style:paragraph-properties>
      <style:text-properties fo:font-size="8pt" style:font-size-asian="8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size="8pt" style:font-size-asian="8pt"/>
    </style:style>
    <style:style style:name="P26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RYTINIO PLENARINIO POSĖDŽIO<text:s/></text:h>
      <text:p text:style-name="P11">PROTOKOLAS</text:p>
      <text:p text:style-name="P12"/>
      <text:p text:style-name="P13">2008-03-18 <text:s/><text:span text:style-name="T14">Nr. 5(389)</text:span></text:p>
      <text:p text:style-name="P15">Vilnius</text:p>
      <text:p text:style-name="P16"/>
      <text:p text:style-name="P17">Posėdžio pirmininkas –<text:s/><text:span text:style-name="T18">Seimo Pirmininko pirmasis pavaduotojas Č. Juršėnas</text:span>.</text:p>
      <text:p text:style-name="P19"/>
      <text:p text:style-name="P20">Užsiregistravo 74 Seimo nariai<text:s/><text:span text:style-name="T21">(11.05 val.)</text:span></text:p>
      <text:p text:style-name="P22"/>
      <text:p text:style-name="Normal"><text:tab/>Posėdžio pirmininkas paskelbė<text:s/><text:span text:style-name="T23">Liberalų ir centro sąjungos frakcij</text:span>os informaciją <text:s/>dėl frakcijos vadovybės perrinkimo: šios frakcijos seniūnu perrinktas V. Bogušis, pavaduotoju – R. Palaitis. <text:s/></text:p>
      <text:p text:style-name="Normal"/>
      <text:p text:style-name="Normal"><text:s text:c="3"/><text:tab/><text:span text:style-name="T24">11.06 val.</text:span></text:p>
      <text:p text:style-name="Normal"><text:tab/><text:span text:style-name="T25">SVARSTYTA.</text:span><text:s/>Seniūnų sueigos patikslinta 2008 m. kovo<text:s/>18 d. (antradienio) plenarinių posėdžių darbotvarkė</text:p>
      <text:p text:style-name="Normal"><text:tab/>Pranešėjas –<text:s/><text:span text:style-name="T26">Seimo Pirmininko pirmasis pavaduotojas Č. Juršėnas</text:span><text:s/>informavo apie darbotvarkės pakeitimus, kuriems pritarė Seniūnų sueiga.</text:p>
      <text:p text:style-name="Normal"/>
      <text:p text:style-name="Normal"><text:tab/>Kalbėjo Seimo nariai: S. Pečeliūnas (<text:span text:style-name="T27">Tėvynės sąjungos frakcij</text:span>os<text:s/>vardu siūlė įtraukti į darbotvarkę projektą<text:s/><text:span text:style-name="T28">Nr.XP-</text:span>2869), V. Mazuronis (Frakcijos<text:s/><text:span text:style-name="T29">„Tvarka ir teisingumas“</text:span><text:s/>vardu prašė suteikti žodį Lietuvos švietimo darbuotojų profesinės sąjungos pirmininko pavaduotojui E. Jesinui), E. Klumbys,<text:s/><text:span text:style-name="T30">R. J. Dagys</text:span>, J. Lionginas,<text:s/>A. Kubilius, R. Kupčinskas.</text:p>
      <text:p text:style-name="Normal"/>
      <text:p text:style-name="P31">Frakcijos<text:s/><text:span text:style-name="T32">„Tvarka ir teisingumas“</text:span><text:s/>pasiūlymui Seimo posėdyje suteikti žodį (5 min.) Lietuvos švietimo darbuotojų profesinės sąjungos pirmininko pavaduotojui E. Jesinui<text:span text:style-name="T33"><text:s/>pritarta</text:span><text:s/>bendru sutarimu.</text:p>
      <text:p text:style-name="P34"/>
      <text:p text:style-name="Normal"><text:tab/><text:span text:style-name="T35">NUTARTA.</text:span><text:span text:style-name="T36"><text:s/></text:span><text:span text:style-name="T37">Patvirtinti patikslintą</text:span><text:span text:style-name="T38"><text:s/>2008 m. kovo 18 d. (antradienio)<text:s/></text:span>plenarinių posėdžių<text:span text:style-name="T39"><text:s/>darbotvarkę.<text:s/></text:span><text:span text:style-name="T40">Balsavimo rezultatai: už - 92, prieš - 1, susilaikė 9.</text:span><text:s/><text:span text:style-name="T41">(Užsiregistravo 106 Seimo nariai (</text:span><text:span text:style-name="T42">11.22 val.</text:span><text:span text:style-name="T43">)</text:span></text:p>
      <text:p text:style-name="Normal"/>
      <text:p text:style-name="P44">Posėdžio pirmininkas pasveikino Seimo narį J. Razmą jubiliejaus proga.<text:s/></text:p>
      <text:p text:style-name="P45"/>
      <text:p text:style-name="Normal"><text:span text:style-name="T46"><text:s text:c="14"/></text:span><text:span text:style-name="T47"><text:s text:c="2"/>11.23 val.</text:span></text:p>
      <text:p text:style-name="Normal"><text:tab/><text:span text:style-name="T48">SVARSTYTA.</text:span><text:s/><text:span text:style-name="T49">Seimo nutarimo „Dėl Seimo VIII (pavasario) sesijos darbų programos“ projektas<text:s/></text:span><text:span text:style-name="T50">Nr.XP-</text:span><text:span text:style-name="T51">2874(3)</text:span><text:s/><text:span text:style-name="T52">(svarstymas ir<text:s/></text:span><text:span text:style-name="T53">priėmimas)</text:span><text:span text:style-name="T54"><text:s/></text:span></text:p>
      <text:p text:style-name="Normal"/>
      <text:p text:style-name="Normal"><text:tab/>Kalbėjo Seimo komitetų atstovai: B. Bradauskas (Aplinkos apsaugos komiteto vardu), A. Matulas (Sveikatos reikalų komiteto vardu), D. Jankauskas (Audito komiteto vardu), Z. Balčytis (Biudžeto ir finansų komiteto vardu), J. Jagminas (Valstybės valdymo ir savivaldybių komiteto vardu).</text:p>
      <text:soft-page-break/>
      <text:p text:style-name="Normal"><text:tab/>Kalbėjo Seimo nariai: E. Klumbys, A. Kubilius (<text:span text:style-name="T55">Tėvynės sąjungos frakcij</text:span>os vardu),<text:s/>J. Ramonas, I. Šiaulienė (<text:span text:style-name="T56">Lietuvos socialdemokratų partijos frakcij</text:span>os vardu).</text:p>
      <text:p text:style-name="Normal"/>
      <text:p text:style-name="BodyText3"><text:tab/>Toliau posėdžiui pirmininkavo Seimo Pirmininko pavaduotojas V. Gedvilas.</text:p>
      <text:p text:style-name="Normal"/>
      <text:p text:style-name="Normal"><text:tab/>Baigiamąjį žodį pasakė pranešėjas –<text:s/><text:span text:style-name="T57">Seimo Pirmininko pirmasis pavaduotojas Č. Juršėnas</text:span>.</text:p>
      <text:p text:style-name="Normal"/>
      <text:p text:style-name="Normal"><text:tab/>Pranešėjas<text:s/>informavo, kad pritaria A. Kašėtos siūlomo projekto ir klausimo dėl kreipimųsi į Konstitucinį Teismą įrašymui į sesijos darbų programą.</text:p>
      <text:p text:style-name="P58"/>
      <text:p text:style-name="P59">Užsiregistravo 67 Seimo nariai<text:s/><text:span text:style-name="T60">(12.05 val.)</text:span></text:p>
      <text:p text:style-name="Normal"/>
      <text:p text:style-name="P61">Dėl pasiūlymo įrašyti į sesijos darbų programą Seimo nutarimą dėl Kazokiškių sąvartyno uždarymo kalbėjo Seimo nariai: V. Baltraitienė, D. Mikutienė, J. Jagminas.</text:p>
      <text:p text:style-name="P62"/>
      <text:p text:style-name="Normal"><text:tab/>Balsuota dėl pasiūlymo įrašyti į sesijos darbų programą Seimo nutarimą dėl Kazokiškių sąvartyno uždarymo: už - 44, prieš - 21, susilaikė 27.<text:s/><text:span text:style-name="T63">Nepritarta</text:span>.<text:s/><text:span text:style-name="T64">(Užsiregistra</text:span><text:span text:style-name="T65">vo 99 Seimo nariai (12.03</text:span><text:span text:style-name="T66"><text:s/>val.</text:span><text:span text:style-name="T67">)</text:span></text:p>
      <text:p text:style-name="P68"/>
      <text:p text:style-name="P69"><text:span text:style-name="T70">Toliau posėdžiui pirmininkavo<text:s/></text:span><text:span text:style-name="T71">Seimo Pirmininko pirmasis pavaduotojas Č. Juršėnas</text:span></text:p>
      <text:p text:style-name="P72"/>
      <text:p text:style-name="P73"><text:span text:style-name="T74">Pasiūlymui įrašyti į sesijos darbų programą klausimą dėl Seimo narių kreipimųsi į Konstitucinį Teismą<text:s/></text:span><text:span text:style-name="T75">pritarta</text:span><text:span text:style-name="T76"><text:s/>bendru sutarimu.</text:span></text:p>
      <text:p text:style-name="P77"/>
      <text:p text:style-name="P78">Dėl balsavimo motyvų kalbėjo Seimo narys E. Klumbys.</text:p>
      <text:p text:style-name="Normal"/>
      <text:p text:style-name="Normal"><text:tab/>NUTARTA.<text:s/><text:span text:style-name="T79">Pritarti šiam projektui po svarstymo</text:span><text:span text:style-name="T80"><text:s/></text:span>Seimo posėdyje.<text:s/><text:span text:style-name="T81">Balsavimo rezultatai: pritarta bendru sutarimu.</text:span></text:p>
      <text:p text:style-name="P82"/>
      <text:p text:style-name="BodyTextIndent">Posėdžio pirmininkas pranešė, kad gautas Seimo Pirmininko teikimas svarstyti šį projektą ypatingos skubos tvarka.<text:s/></text:p>
      <text:p text:style-name="P83"/>
      <text:p text:style-name="Normal"><text:tab/>Dėl balsavimo motyvų dėl viso nutarimo kalbėjo Seimo nariai: A. Matulevičius, J. Veselka, B. Bradauskas, E. Masiulis.</text:p>
      <text:p text:style-name="P84"/>
      <text:p text:style-name="Normal"><text:span text:style-name="T85"><text:s text:c="11"/>NUTARTA.</text:span><text:span text:style-name="T86"><text:tab/>Priimti<text:s/></text:span><text:span text:style-name="T87">Seimo nutarimą „Dėl Seimo VIII (pavasario) sesijos darbų programos“</text:span>.<text:s/><text:span text:style-name="T88">Balsavimo rezultatai: už<text:s/></text:span><text:span text:style-name="T89">- 57, prieš - 7, susilaikė 35.<text:s/></text:span><text:span text:style-name="T90">(Užsiregistravo 102 Seimo nariai (</text:span><text:span text:style-name="T91">12.15 val.</text:span><text:span text:style-name="T92">)</text:span></text:p>
      <text:p text:style-name="Normal"/>
      <text:p text:style-name="P93"><text:tab/>Toliau posėdžiui pirmininkavo Seimo Pirmininko pavaduotojas A. Čaplikas.</text:p>
      <text:p text:style-name="Normal"/>
      <text:p text:style-name="Normal"><text:span text:style-name="T94"><text:s text:c="16"/>12.17 val.</text:span></text:p>
      <text:p text:style-name="Normal"><text:tab/><text:span text:style-name="T95">SVARSTYTA.</text:span><text:s/><text:span text:style-name="T96">Seimo rezoliucijos<text:s/></text:span><text:span text:style-name="T97">„</text:span><text:span text:style-name="T98">Dėl Lietuvos partizanų vadų, Lietuvos Laisvė</text:span><text:span text:style-name="T99">s Kovos Sąjūdžio tarybos prezidiumo pirmininko generolo Jono Žemaičio-Vytauto, gynybos pajėgų vado, generolo Adolfo Ramanausko-Vanago ir kitų nužudytų laisvės kovų dalyvių palaikų užkasimo vietų išaiškinimo ir paskelbimo</text:span><text:span text:style-name="T100">“</text:span><text:span text:style-name="T101"><text:s/>projektas<text:s/></text:span><text:span text:style-name="T102">Nr.XP-</text:span><text:span text:style-name="T103">2883(3)</text:span><text:s/><text:span text:style-name="T104">(priėmimas</text:span><text:span text:style-name="T105">)</text:span></text:p>
      <text:p text:style-name="Normal"><text:tab/>Pranešėjas – redakcinės komisijos atstovas V. Mazuronis</text:p>
      <text:p text:style-name="Normal"/>
      <text:soft-page-break/>
      <text:p text:style-name="Normal"><text:tab/>Dėl balsavimo motyvų dėl visos Seimo rezoliucijos kalbėjo Seimo nariai: P. Gražulis, K. Starkevičius, V. Aleknaitė-Abramikienė, A. Dumčius.</text:p>
      <text:p text:style-name="Normal"/>
      <text:p text:style-name="Normal"><text:tab/><text:span text:style-name="T106">NUTARTA.</text:span><text:tab/><text:span text:style-name="T107">Priimti<text:s/></text:span><text:span text:style-name="T108">Seimo rezoliuciją<text:s/></text:span><text:span text:style-name="T109">„</text:span><text:span text:style-name="T110">Dėl Lietuvos part</text:span><text:span text:style-name="T111">izanų vadų, Lietuvos Laisvės Kovos Sąjūdžio tarybos prezidiumo pirmininko generolo Jono Žemaičio-Vytauto, gynybos pajėgų vado, generolo Adolfo Ramanausko-Vanago ir kitų nužudytų laisvės kovų dalyvių palaikų užkasimo vietų išaiškinimo ir paskelbimo</text:span><text:span text:style-name="T112">“</text:span>.<text:s/><text:span text:style-name="T113">Balsav</text:span><text:span text:style-name="T114">imo rezultatai: už - 93, prieš - 0, susilaikė 0</text:span>.<text:s/><text:span text:style-name="T115">(Užsiregistravo 94 Seimo nariai (</text:span><text:span text:style-name="T116">12.22 val.</text:span><text:span text:style-name="T117">)</text:span></text:p>
      <text:p text:style-name="Normal"/>
      <text:p text:style-name="Normal"><text:span text:style-name="T118"><text:s text:c="11"/>Kalbėjo Seimo narys<text:s/></text:span>J. Olekas.</text:p>
      <text:p text:style-name="Normal"/>
      <text:p text:style-name="Normal"><text:tab/>Dėl balsavimo rezultatų kalbėjo Seimo nariai: D. Teišerskytė, J. Jagminas, K. Čilinskas, Z. Balčytis (prašė patikslinti balsavimo rezultatus, jie balsavo<text:s/><text:span text:style-name="T119">„už“).<text:s/></text:span></text:p>
      <text:p text:style-name="P120"/>
      <text:p text:style-name="Normal"><text:span text:style-name="T121"><text:s text:c="16"/>12.25 val.</text:span></text:p>
      <text:p text:style-name="Normal"><text:tab/><text:span text:style-name="T122">SVARSTYTA.</text:span><text:s/><text:span text:style-name="T123">Seimo nutarimo „Dėl bendrojo lavinimo mokyklų ir ikimokyklinio ugdymo įstaigų darbuotojų atlyginimų“ projektas Nr.XP-2882A<text:s/></text:span><text:span text:style-name="T124">(teikėjai – G. Steponavičius, P. Auštrevičius, K</text:span><text:span text:style-name="T125">. Glaveckas, G. Šileikis)</text:span><text:s/><text:span text:style-name="T126">(svarstymas)</text:span><text:span text:style-name="T127"><text:s/></text:span></text:p>
      <text:p text:style-name="Normal"/>
      <text:p text:style-name="Normal"><text:tab/>Pagrindinio – Biudžeto ir finansų komiteto išvadą pateikė šio komiteto atstovas Z. Balčytis (pagrindinis komitetas siūlo atmesti šį projektą).</text:p>
      <text:p text:style-name="Normal"><text:tab/>Dėl balsavimo motyvų kalbėjo Seimo Pirmininko pavaduotojas G. Steponavičius.</text:p>
      <text:p text:style-name="Normal"><text:span text:style-name="T128"><text:s text:c="11"/>Dėl posėdžio vedimo tvarkos kalbėjo Seimo nariai:<text:s/></text:span>A. Pitrėnienė, A. Salamakinas, V. Mazuronis, E. Masiulis.</text:p>
      <text:p text:style-name="Normal"/>
      <text:p text:style-name="Normal"><text:tab/>Balsuota dėl pagrindinio komiteto siūlymo atmesti projektą<text:span text:style-name="T129"><text:s/>Nr.XP-</text:span>2882A: už - 49, prieš - 52, susilaikė 6.<text:s/><text:span text:style-name="T130">(Užsiregistravo 110 Se</text:span><text:span text:style-name="T131">imo narių (</text:span><text:span text:style-name="T132">12.34 val.</text:span><text:span text:style-name="T133">)</text:span></text:p>
      <text:p text:style-name="Normal"/>
      <text:p text:style-name="Normal"><text:tab/>Kalbėjo Seimo nariai: A. Kubilius, V. Mazuronis, A. Pekeliūnas (<text:span text:style-name="T134">Valstiečių liaudininkų frakcijos vardu siūlė pakartoti balsavimą), A. Matulevičius.</text:span></text:p>
      <text:p text:style-name="P135"/>
      <text:p text:style-name="Normal"><text:tab/>Dėl balsavimo rezultatų kalbėjo Seimo narys V. Mazuronis (prašė patikslinti balsavimo rezultatus, jis balsavo<text:s/><text:span text:style-name="T136">„prieš“).</text:span></text:p>
      <text:p text:style-name="P137"/>
      <text:p text:style-name="BodyText2"><text:tab/>Posėdžio pirmininkas paskelbė pakartotinį balsavimą.</text:p>
      <text:p text:style-name="P138"/>
      <text:p text:style-name="Normal"><text:tab/>Pakartotinai balsuota dėl pagrindinio komiteto siūlymo atmesti projektą<text:s/><text:span text:style-name="T139">Nr.XP-</text:span>2882A: už - 53, prieš - 57, susilaikė 0.<text:span text:style-name="T140"><text:s/>Nepritarta.</text:span><text:s/><text:span text:style-name="T141">(Užsiregistravo 111 Seimo nar</text:span><text:span text:style-name="T142">ių (</text:span><text:span text:style-name="T143">12.38 val.</text:span><text:span text:style-name="T144">)</text:span></text:p>
      <text:p text:style-name="Normal"><text:tab/></text:p>
      <text:p text:style-name="P145">Dėl balsavimo rezultatų kalbėjo Seimo narys E. Zingeris (prašė patikslinti balsavimo rezultatus, jis balsavo<text:s/><text:span text:style-name="T146">„prieš“).</text:span></text:p>
      <text:p text:style-name="P147"/>
      <text:p text:style-name="Normal"><text:span text:style-name="T148"><text:s text:c="11"/>Dėl posėdžio vedimo tvarkos kalbėjo Seimo nariai:<text:s/></text:span>R. Juknevičienė, A. Pitrėnienė, P. Gražulis, G. Šileikis,<text:s/>A. Kubilius, A. Salamakinas.</text:p>
      <text:p text:style-name="P149"/>
      <text:p text:style-name="Normal"><text:tab/>Kalbėjo Lietuvos švietimo darbuotojų profesinės sąjungos pirmininko pavaduotojas E. Jesinas.</text:p>
      <text:p text:style-name="P150"/>
      <text:p text:style-name="P151"><text:s text:c="11"/>Dėl posėdžio vedimo tvarkos kalbėjo Seimo nariai: V. Bogušis, A. Kubilius, Z. Balčytis, G. Šileikis, E. Masiulis.</text:p>
      <text:p text:style-name="P152"/>
      <text:p text:style-name="Normal"><text:span text:style-name="T153"><text:s text:c="4"/></text:span><text:span text:style-name="T154"><text:s text:c="12"/>12.55 val.</text:span></text:p>
      <text:p text:style-name="P155"><text:span text:style-name="T156">SVARSTYTA.</text:span><text:s/><text:span text:style-name="T157">Seimo nutarimo<text:s/></text:span><text:span text:style-name="T158">„</text:span><text:span text:style-name="T159">Dėl švietimo darbuotojų atlyginimų</text:span><text:span text:style-name="T160">“</text:span><text:span text:style-name="T161"><text:s/>projektas<text:s/></text:span><text:span text:style-name="T162">Nr.XP-</text:span><text:span text:style-name="T163">2882(2)</text:span><text:s/><text:span text:style-name="T164">(teikėjai –<text:s/></text:span><text:span text:style-name="T165">R. J. Dagys</text:span><text:span text:style-name="T166">, A. Kubilius)</text:span><text:s/><text:span text:style-name="T167">(pateikimas)</text:span></text:p>
      <text:p text:style-name="Normal"><text:tab/>Pranešėjas – Seimo Pirmininko pavaduotojas A. Kubilius<text:s/></text:p>
      <text:p text:style-name="Normal"/>
      <text:p text:style-name="Normal"><text:tab/>Klausė Seimo nariai: E. Klumbys, P.Gražulis, J. Veselka, G. Šileikis, R. Remeika.</text:p>
      <text:p text:style-name="Normal"><text:tab/>Dėl balsavimo motyvų kalbėjo Seimo nariai: E. Klumbys, Z. Balčytis.</text:p>
      <text:p text:style-name="Normal"/>
      <text:p text:style-name="Normal"><text:s text:c="11"/><text:span text:style-name="T168">NUTARTA.</text:span><text:s/>Pritarti šiam projektui po pateikimo ir pradėti jo svarstymo procedūrą.<text:s/><text:span text:style-name="T169">Balsavimo rezultatai: už - 60, prieš - 6, susila</text:span><text:span text:style-name="T170">ikė 37.</text:span><text:s/><text:span text:style-name="T171">(Užsiregistravo 105 Seimo nariai (</text:span><text:span text:style-name="T172">10.04 val.</text:span><text:span text:style-name="T173">)</text:span></text:p>
      <text:p text:style-name="Normal"><text:tab/></text:p>
      <text:p text:style-name="Normal"><text:span text:style-name="T174"><text:tab/>Toliau posėdžiui pirmininkavo<text:s/></text:span><text:span text:style-name="T175">Seimo Pirmininko pirmasis pavaduotojas Č. Juršėnas</text:span><text:span text:style-name="T176">.</text:span></text:p>
      <text:p text:style-name="P177"/>
      <text:p text:style-name="Normal"><text:span text:style-name="T178"><text:s text:c="16"/>13.20 val.</text:span></text:p>
      <text:p text:style-name="Normal"><text:tab/><text:span text:style-name="T179">SVARSTYTA.</text:span><text:s/><text:span text:style-name="T180">Seimo nutarimo „</text:span><text:span text:style-name="T181">Dėl pedagoginių darbuotojų darbo užmokesčio ilgalaikio didini</text:span><text:span text:style-name="T182">mo"<text:s/></text:span><text:span text:style-name="T183">projektas<text:s/></text:span><text:span text:style-name="T184">Nr.XP-2882(2A)</text:span><text:s/><text:span text:style-name="T185">(teikėjai – A. Čaplikas, V. Domarkas, A. Monkevičius, J. Jaruševičius, M. A. Pavilionienė, K. Daukšys, R. Remeika)</text:span><text:s/><text:span text:style-name="T186">(pateikimas)</text:span></text:p>
      <text:p text:style-name="Normal"><text:tab/>Pranešėjas – Seimo Pirmininko pavaduotojas A. Čaplikas<text:s/></text:p>
      <text:p text:style-name="Normal"/>
      <text:p text:style-name="Normal"><text:tab/>Klausė Seimo nariai: E. Klumbys, R. Ačas, R. Remeika, J. Ramonas, J. Veselka.</text:p>
      <text:p text:style-name="Normal"><text:tab/>Dėl balsavimo motyvų kalbėjo Seimo nariai: R. Ačas, A. Matulas.</text:p>
      <text:p text:style-name="Normal"/>
      <text:p text:style-name="Normal"><text:s text:c="11"/><text:span text:style-name="T187">NUTARTA.</text:span><text:s/>Pritarti šiam projektui<text:s/><text:span text:style-name="T188">Nr.XP-</text:span>2882(2A) po pateikimo ir pradėti jo svarstymo procedūrą.<text:s/><text:span text:style-name="T189">Balsavimo rezultatai: už - 100, prieš - 2, su</text:span><text:span text:style-name="T190">silaikė 9.</text:span><text:s/><text:span text:style-name="T191">(Užsiregistravo 111 Seimo narių (</text:span><text:span text:style-name="T192">13.41 val.</text:span><text:span text:style-name="T193">)</text:span></text:p>
      <text:p text:style-name="Normal"/>
      <text:p text:style-name="Normal"><text:tab/>Kalbėjo Seimo nariai: A. Salamakinas, V. Domarkas, K. Glaveckas,<text:s/><text:span text:style-name="T194">R. J. Dagys</text:span>.</text:p>
      <text:p text:style-name="Normal"/>
      <text:p text:style-name="P195">Alternatyvus balsavimas: už siūlymą sudaryti darbo grupę balsavo 111, už siūlymą paskirti pagrindiniu komitetu Švietimo, mokslo ir kultūros komitetą – 3. Pritarta pirmam siūlymui.<text:s/><text:span text:style-name="T196">(Užsiregistravo 115 Seimo narių (</text:span><text:span text:style-name="T197">13.49 val.</text:span><text:span text:style-name="T198">)</text:span></text:p>
      <text:p text:style-name="Normal"/>
      <text:p text:style-name="Normal"><text:tab/><text:span text:style-name="T199">NUTARTA.</text:span> Sudaryti darbo grupę projektams<text:s/><text:span text:style-name="T200">Nr.XP-</text:span>2882A,<text:s/><text:span text:style-name="T201">Nr.XP-</text:span>2882(2) ir<text:s/><text:span text:style-name="T202">Nr.XP-</text:span>2882(2A) sujungti ir parengti naują projektą.</text:p>
      <text:p text:style-name="Normal"/>
      <text:p text:style-name="P203">Alternatyvus balsavimas:<text:s/>už siūlymą sudaryti darbo grupę<text:s/><text:span text:style-name="T204">pagal proporcinio frakcijų atstovavimo principą</text:span><text:s/><text:span text:style-name="T205">(trys didžiosios frakcijos deleguoja po 2 atstovus, likusios – po 1 atstovą)<text:s/></text:span>balsavo<text:s/><text:span text:style-name="T206">69</text:span>, už siūlymą sudaryti darbo grupę visoms Seimo frakcijoms deleguojant po 1 atstovą –<text:s/><text:span text:style-name="T207">37</text:span>.<text:s/>Pritarta pirmam siūlymui.<text:s/><text:span text:style-name="T208">(Užsiregistravo 107 Seimo nariai (13.54</text:span><text:span text:style-name="T209"><text:s/>val.</text:span><text:span text:style-name="T210">)</text:span></text:p>
      <text:p text:style-name="P211"/>
      <text:p text:style-name="P212"><text:span text:style-name="T213">NUTARTA.</text:span><text:span text:style-name="T214"><text:tab/>Sudaryti šią darbo grupę pagal proporcinio frakcijų atstovavimo principą (trys didžiosios frakcijos deleguoja po 2 atstovus, likusios – po 1 atstovą).</text:span></text:p>
      <text:p text:style-name="P215"/>
      <text:p text:style-name="Normal"><text:s text:c="11"/>Replikavo<text:s/>Seimo nariai: A. Kubilius, K. Daukšys,<text:s/><text:span text:style-name="T216">A. Butkevičius</text:span>.</text:p>
      <text:p text:style-name="Normal"/>
      <text:p text:style-name="Normal"/>
      <text:p text:style-name="Normal"><text:span text:style-name="T217"><text:s text:c="16"/>13.56 val.</text:span></text:p>
      <text:p text:style-name="Normal"><text:tab/><text:span text:style-name="T218">SVARSTYTA</text:span></text:p>
      <text:p text:style-name="P219">1.<text:s/><text:span text:style-name="T220">Seimo nutarimo „Dėl E. Šileikio paskyrimo Lietuvos Respublikos Konstitucinio Teismo teisėju“ projektas<text:s/></text:span><text:span text:style-name="T221">Nr.XP-</text:span><text:span text:style-name="T222">2761(2*)</text:span></text:p>
      <text:p text:style-name="P223"><text:span text:style-name="T224">2. Seimo nutarimo „Dėl A. Taminsko ir P.</text:span><text:span text:style-name="T225"> Kuconio paskyrimo Lietuvos Respublikos Konstitucinio Teismo teisėjais“ projektas<text:s/></text:span><text:span text:style-name="T226">Nr.XP-</text:span><text:span text:style-name="T227">2788(2*)</text:span></text:p>
      <text:p text:style-name="Normal"><text:span text:style-name="T228">(svarstymas ir<text:s/></text:span><text:span text:style-name="T229">priėmimas</text:span><text:span text:style-name="T230">)</text:span></text:p>
      <text:p text:style-name="P231"/>
      <text:p text:style-name="P232"><text:tab/>Pagrindinio – Teisės ir teisėtvarkos komiteto išvadą pateikė šio komiteto pirmininkas J. Sabatauskas. <text:s/></text:p>
      <text:p text:style-name="P233"/>
      <text:p text:style-name="P234"><text:tab/>Diskusijoje kalbėjo Seimo<text:s/>nariai: V. Mazuronis (Frakcijos<text:s/><text:span text:style-name="T235">„Tvarka ir teisingumas“</text:span><text:s/>vardu), V. Bogušis (<text:span text:style-name="T236">Liberalų ir centro sąjungos frakcij</text:span>os vardu), E. Klumbys, Č. Juršėnas.</text:p>
      <text:p text:style-name="P237"/>
      <text:p text:style-name="Normal"><text:tab/>Balsų skaičiavimo grupė (Z. Balčytis, J. Dautartas, A. Dumčius V. Volčiok, A. Valionis) patvirtinta bendru<text:s/>sutarimu.<text:s/></text:p>
      <text:p text:style-name="P238"/>
      <text:p text:style-name="Normal"><text:tab/><text:span text:style-name="T239">NUTARTA.</text:span><text:tab/><text:span text:style-name="T240">Patvirtinti</text:span><text:s/>slapto balsavimo biuletenių pavyzdžius<text:s/><text:span text:style-name="T241">Balsavimo rezultatai: pritarta bendru sutarimu.</text:span></text:p>
      <text:p text:style-name="P242"/>
      <text:p text:style-name="P243"><text:span text:style-name="T244"><text:s text:c="11"/>Kalbėjo Seimo nariai:<text:s/></text:span>J.Veselka, R. Kupčinskas.</text:p>
      <text:p text:style-name="P245"/>
      <text:p text:style-name="P246"><text:tab/><text:tab/>Posėdžio pirmininkas paskelbė, kad<text:s/><text:span text:style-name="T247">slaptas balsavimas vyks nuo 14.30 va</text:span><text:span text:style-name="T248">l. iki 15.15 val.</text:span></text:p>
      <text:p text:style-name="P249"/>
      <text:p text:style-name="P250">Posėdžio pirmininkas pranešė apie Tarpparlamentinių ryšių su Persijos įlankos regiono šalimis grupės sudarymą Seime. Pirmasis posėdis įvyks 2008 m. kovo 18 d.</text:p>
      <text:p text:style-name="P251"/>
      <text:p text:style-name="P252"><text:tab/>Posėdžio pirmininkas paskelbė Liberalų sąjūdžio frakcijos sprendimą nuo 2008<text:s/>m. kovo 18 d. frakcijos seniūnu paskirti A. Kašėtą.</text:p>
      <text:p text:style-name="P253"/>
      <text:p text:style-name="P254"><text:s/><text:span text:style-name="T255"><text:s text:c="11"/>Dėl posėdžio vedimo tvarkos kalbėjo Seimo narys<text:s/></text:span>J. Dautartas.</text:p>
      <text:p text:style-name="P256"/>
      <text:p text:style-name="P257">PERTRAUKA</text:p>
      <text:p text:style-name="P258"><text:span text:style-name="T259">(14.20 – 15.20 val.)</text:span></text:p>
      <text:p text:style-name="P260"/>
      <text:p text:style-name="P261"><text:span text:style-name="T262">Posėdžio pirmininkas – Seimo Pirmininko pavaduotojas A. Čaplikas.</text:span></text:p>
      <text:p text:style-name="P263"/>
      <text:p text:style-name="Normal"><text:tab/>Posėdžio pirmininkas pranešė, kad rytinis posėdis baigtas, o vakarinis posėdis prasidės 15.30 val.</text:p>
      <text:p text:style-name="P264"/>
      <text:p text:style-name="P265">Posėdis baigtas</text:p>
      <text:p text:style-name="P266"><text:span text:style-name="T267"><text:s/>(15.20 val.)</text:span></text:p>
      <text:p text:style-name="Normal"/>
      <text:p text:style-name="Normal"/>
      <text:p text:style-name="Normal">Seimo Pirmininko pirmasis pavaduotojas <text:s text:c="39"/>Česlovas Juršėnas</text:p>
      <text:p text:style-name="Normal"/>
      <text:p text:style-name="Normal">Seimo Pirmininko pavaduotojas<text:s/><text:tab/><text:s text:c="23"/><text:s text:c="36"/>Algis Čaplikas</text:p>
      <text:p text:style-name="Normal"/>
      <text:p text:style-name="Normal">Seimo Pirmininko pavaduotojas<text:s/><text:tab/><text:s text:c="57"/>Vydas Gedvilas</text:p>
      <text:p text:style-name="Normal"/>
      <text:p text:style-name="Normal"/>
      <text:p text:style-name="Normal"/>
      <text:p text:style-name="Normal"/>
      <text:p text:style-name="P268">Protokolą rašė <text:s text:c="81"/>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BodyText"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3" style:display-name="Body Text 3" style:family="paragraph" style:parent-style-name="Normal">
      <style:text-properties fo:font-weight="bold" style:font-weight-asian="bold" style:font-weight-complex="bold" fo:hyphenate="false"/>
    </style:style>
    <style:style style:name="BodyTextIndent" style:display-name="Body Text Indent" style:family="paragraph" style:parent-style-name="Normal">
      <style:paragraph-properties fo:text-indent="0.5in"/>
      <style:text-properties fo:font-style="italic" style:font-style-asian="italic" style:font-style-complex="italic" fo:hyphenate="false"/>
    </style:style>
    <style:style style:name="BodyTextIndent2" style:display-name="Body Text Indent 2" style:family="paragraph" style:parent-style-name="Normal">
      <style:paragraph-properties fo:text-indent="0.5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7T21:32:00Z</meta:creation-date>
    <dc:date>2017-04-07T21:32:00Z</dc:date>
    <meta:print-date>2008-03-18T12:33:00Z</meta:print-date>
    <meta:template xlink:href="PROTOKOL.DOT" xlink:type="simple"/>
    <meta:editing-cycles>2</meta:editing-cycles>
    <meta:editing-duration>PT0S</meta:editing-duration>
    <meta:document-statistic meta:page-count="3" meta:paragraph-count="125" meta:word-count="1428" meta:character-count="10901" meta:row-count="246" meta:non-whitespace-character-count="9598"/>
  </office:meta>
</office:document-meta>
</file>