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8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2"/>Rudens (IX) sesija</text:p>
      <text:p text:style-name="P7"><text:s text:c="15"/>1996 m. spalio 8 d. (antradienis)</text:p>
      <text:p text:style-name="P8"><text:s text:c="18"/>Rytinis plenarinis posėdis</text:p>
      <text:p text:style-name="P9"><text:s text:c="3"/><text:s text:c="23"/>Nr.14(622)</text:p>
      <text:p text:style-name="P10"><text:s text:c="16"/>(Posėdžio pradžia - 10.07 val.)</text:p>
      <text:p text:style-name="P11"><text:s text:c="31"/></text:p>
      <text:p text:style-name="P12"><text:s text:c="9"/>Posėdžio pirmininkas - Lietuvos Respublikos Seimo</text:p>
      <text:p text:style-name="P13"><text:s text:c="20"/>Pirmininkas Č.Juršėnas</text:p>
      <text:p text:style-name="P14"><text:s text:c="31"/></text:p>
      <text:p text:style-name="P15"><text:s text:c="8"/><text:s/>Užsiregistravo 102 Seimo nariai (10.07 val.).</text:p>
      <text:p text:style-name="P16">10.07 val.</text:p>
      <text:p text:style-name="P17">S V A R S T Y T A :</text:p>
      <text:p text:style-name="P18"><text:s text:c="5"/>1996 m. spalio 8 d. (antradienio) darbotvarkė</text:p>
      <text:p text:style-name="P19"><text:s text:c="6"/>Pranešėjas - Seimo Pirmininkas Č.Juršėnas informavo <text:s/>apie</text:p>
      <text:p text:style-name="P20">darbotvarkės pakeitimus, kuriems pritarė Seniūnų sueiga.</text:p>
      <text:p text:style-name="P21"><text:s text:c="5"/>Kalbėjo Seimo narys K.Skrebys.</text:p>
      <text:p text:style-name="P22"/>
      <text:p text:style-name="P23">N U T A R T A :</text:p>
      <text:p text:style-name="P24"><text:s text:c="6"/>Patvirtinti patikslintą 1996 m. spalio 8 d. (antradienio)</text:p>
      <text:p text:style-name="P25">darbotvarkę (be balsavimo).</text:p>
      <text:p text:style-name="P26"/>
      <text:p text:style-name="P27">10.08 val.</text:p>
      <text:p text:style-name="P28">S V A R S T Y T A :</text:p>
      <text:p text:style-name="P29"><text:s text:c="6"/>Lietuvos <text:s/>Respublikos Lietuvos banko 1995 metų finansinės</text:p>
      <text:p text:style-name="P30">ataskaitos įvertinimo<text:s/>įstatymo projektas Nr.2608 (priėmimas)</text:p>
      <text:p text:style-name="P31"/>
      <text:p text:style-name="P32"><text:s text:c="6"/>Dėl <text:s/>balsavimo <text:s/>motyvų <text:s/>kalbėjo Seimo <text:s/>nariai: <text:s/>A.Baskas,</text:p>
      <text:p text:style-name="P33">J.Listavičius, A.Endriukaitis.</text:p>
      <text:p text:style-name="P34"/>
      <text:p text:style-name="P35"><text:s text:c="7"/>Dėl <text:s text:c="2"/>posėdžio <text:s/>vedimo <text:s/>tvarkos <text:s/>kalbėjo <text:s/>Seimo <text:s/>nariai:</text:p>
      <text:p text:style-name="P36">G.Jurkūnaitė, Z.Adomaitis.</text:p>
      <text:p text:style-name="P37"><text:s text:c="5"/>Posėdžio pirmininkas Č.Juršėnas pateikė paaiškinimus.</text:p>
      <text:p text:style-name="P38"/>
      <text:p text:style-name="P39"><text:s text:c="7"/>Baigiamąjį <text:s text:c="2"/>žodį <text:s/>pasakė <text:s/>pranešėjas <text:s/>- <text:s text:c="2"/>Seimo <text:s text:c="2"/>narys</text:p>
      <text:p text:style-name="P40">F.Kolosauskas.</text:p>
      <text:p text:style-name="P41"/>
      <text:p text:style-name="P42"><text:s text:c="9"/>Užsiregistravo 95 Seimo nariai (10.17 val.).</text:p>
      <text:p text:style-name="P43">N U T A R T A :</text:p>
      <text:p text:style-name="P44"><text:s text:c="6"/>Priimti <text:s/>Lietuvos Respublikos Lietuvos <text:s/>banko <text:s/>1995 <text:s/>metų</text:p>
      <text:p text:style-name="P45">finansinės<text:s/>ataskaitos įvertinimo įstatymą. Balsavo: <text:s/>už <text:s/>- <text:s/>54,</text:p>
      <text:p text:style-name="P46">prieš - 11, susilaikė 19.</text:p>
      <text:p text:style-name="P47"/>
      <text:p text:style-name="P48">10.19 val.</text:p>
      <text:p text:style-name="P49">S V A R S T Y T A :</text:p>
      <text:p text:style-name="P50"><text:s text:c="6"/>Lietuvos <text:s/>Respublikos ir Lenkijos Respublikos <text:s/>laisvosios</text:p>
      <text:p text:style-name="P51">prekybos <text:s/>sutarties <text:s/>ratifikavimo <text:s/>įstatymo <text:s/>projektas <text:s/>Nr.2619</text:p>
      <text:p text:style-name="P52">(svarstymas ir priėmimas)</text:p>
      <text:p text:style-name="P53"/>
      <text:p text:style-name="P54">N U T A R T A :</text:p>
      <text:p text:style-name="P55"><text:s text:c="6"/>Pritarti <text:s/>šiam projektui po svarstymo Seimo posėdyje <text:s/>(be</text:p>
      <text:p text:style-name="P56">balsavimo).</text:p>
      <text:p text:style-name="P57"/>
      <text:p text:style-name="P58">N U T A R T A :</text:p>
      <text:p text:style-name="P59"><text:s text:c="6"/>Priimti <text:s/>Lietuvos <text:s/>Respublikos <text:s/>ir <text:s/>Lenkijos <text:s/>Respublikos</text:p>
      <text:p text:style-name="P60">laisvosios <text:s/>prekybos sutarties ratifikavimo įstatymą. <text:s/>Balsavo:</text:p>
      <text:p text:style-name="P61">už - 88,<text:s/>prieš - 0, susilaikė 0.</text:p>
      <text:p text:style-name="P62"/>
      <text:p text:style-name="P63">10.22 val.</text:p>
      <text:p text:style-name="P64">S V A R S T Y T A :</text:p>
      <text:p text:style-name="P65"><text:s text:c="5"/>Lietuvos Respublikos ir ELPA valstybių laisvosios prekybos</text:p>
      <text:p text:style-name="P66">sutarties <text:s/>ratifikavimo įstatymo projektas Nr.2620 <text:s/>(svarstymas</text:p>
      <text:p text:style-name="P67">ir priėmimas)</text:p>
      <text:p text:style-name="P68"/>
      <text:p text:style-name="P69">N U T A R T A :</text:p>
      <text:p text:style-name="P70"><text:s text:c="6"/>Pritarti <text:s/>šiam projektui po svarstymo Seimo posėdyje <text:s/>(be</text:p>
      <text:p text:style-name="P71">balsavimo).</text:p>
      <text:p text:style-name="P72"/>
      <text:p text:style-name="P73">N U T A R T A :</text:p>
      <text:p text:style-name="P74"><text:s text:c="6"/>Priimti Lietuvos Respublikos ir ELPA valstybių laisvosios</text:p>
      <text:p text:style-name="P75">prekybos <text:s/>sutarties ratifikavimo įstatymą. Balsavo: <text:s/>už <text:s/>- <text:s/>78,</text:p>
      <text:p text:style-name="P76">prieš - 0, susilaikė 0.</text:p>
      <text:p text:style-name="P77"/>
      <text:p text:style-name="P78">10.25 val.</text:p>
      <text:p text:style-name="P79">S V A R S T Y T A :</text:p>
      <text:p text:style-name="P80"><text:s text:c="6"/>Lietuvos Respublikos Seimo nutarimo "Dėl lietuvių grįžimo</text:p>
      <text:p text:style-name="P81">ir integracijos Tėvynėje" projektas Nr.2590(2) (pateikimas)</text:p>
      <text:p text:style-name="P82"><text:s text:c="5"/>Pranešėjas - Seimo narys E.Raišuotis</text:p>
      <text:p text:style-name="P83"/>
      <text:p text:style-name="P84"><text:s text:c="5"/>Klausė Seimo nariai: J.Listavičius, J.Veselka, A.Kunčinas,</text:p>
      <text:p text:style-name="P85">G.Jurkūnaitė, J.Beinortas.</text:p>
      <text:p text:style-name="P86"><text:s text:c="6"/>Dėl <text:s/>balsavimo motyvų kalbėjo Seimo nariai: G.Jurkūnaitė,</text:p>
      <text:p text:style-name="P87">J.Antanaitis.</text:p>
      <text:p text:style-name="P88"/>
      <text:p text:style-name="P89"><text:s text:c="10"/>Užsiregistravo 90 Seimo narių (10.40 val.).</text:p>
      <text:p text:style-name="P90">N U T A R T A :</text:p>
      <text:p text:style-name="P91"><text:s text:c="7"/>1. <text:s text:c="2"/>Pradėti <text:s text:c="2"/>šio <text:s/>projekto <text:s/>svarstymo <text:s/>procedūrą <text:s text:c="2"/>(be</text:p>
      <text:p text:style-name="P92">balsavimo).</text:p>
      <text:p text:style-name="P93"><text:s text:c="6"/>2. Paskirti pagrindiniu komitetu šiam projektui svarstyti</text:p>
      <text:p text:style-name="P94">Žmogaus <text:s/>ir <text:s/>piliečio teisių bei tautybių reikalų komitetą <text:s/>(be</text:p>
      <text:p text:style-name="P95">balsavimo).</text:p>
      <text:p text:style-name="P96"><text:s text:c="6"/>3. <text:s/>Paskirti <text:s/>šio <text:s/>projekto svarstymą ir <text:s/>priėmimą <text:s/>šioje</text:p>
      <text:p text:style-name="P97">sesijoje (be balsavimo).</text:p>
      <text:p text:style-name="P98"/>
      <text:p text:style-name="P99"><text:s text:c="5"/>Klausė Seimo narė G.Jurkūnaitė.</text:p>
      <text:p text:style-name="P100"/>
      <text:p text:style-name="P101">10.42 val.</text:p>
      <text:p text:style-name="P102">S V A R S T Y T A :</text:p>
      <text:p text:style-name="P103"><text:s text:c="5"/><text:s text:c="2"/>Lietuvos <text:s text:c="2"/>Respublikos <text:s/>Seimo <text:s/>nutarimo <text:s/>“Dėl <text:s text:c="2"/>Lietuvos</text:p>
      <text:p text:style-name="P104">Respublikos Seimo 1995 m. balandžio 4 d. nutarimo Nr.I-838 “Dėl</text:p>
      <text:p text:style-name="P105">1959 <text:s/>m. <text:s/>balandžio <text:s/>20 d. Europos konvencijos <text:s/>dėl <text:s/>savitarpio</text:p>
      <text:p text:style-name="P106">pagalbos <text:s/>baudžiamosiose bylose ir 1978 m. kovo 17 <text:s/>d. <text:s/>Europos</text:p>
      <text:p text:style-name="P107">konvencijos <text:s/>dėl <text:s/>savitarpio <text:s/>pagalbos <text:s/>baudžiamosiose <text:s text:c="2"/>bylose</text:p>
      <text:p text:style-name="P108">papildomo <text:s text:c="3"/>protokolo <text:s text:c="2"/>ratifikavimo” <text:s text:c="2"/>pakeitimo” <text:s text:c="2"/>projektas</text:p>
      <text:p text:style-name="P109">Nr.2611(2) (svarstymas ir priėmimas)</text:p>
      <text:p text:style-name="P110"/>
      <text:p text:style-name="P111">N U T A R T A :</text:p>
      <text:p text:style-name="P112"><text:s text:c="6"/>Pritarti <text:s/>šiam projektui po svarstymo Seimo posėdyje <text:s/>(be</text:p>
      <text:p text:style-name="P113">balsavimo).</text:p>
      <text:p text:style-name="P114"/>
      <text:p text:style-name="P115">N<text:s/>U T A R T A :</text:p>
      <text:p text:style-name="P116"><text:s text:c="6"/>Priimti Lietuvos Respublikos Seimo nutarimą “Dėl Lietuvos</text:p>
      <text:p text:style-name="P117">Respublikos Seimo 1995 m. balandžio 4 d. nutarimo Nr.I-838 “Dėl</text:p>
      <text:p text:style-name="P118">1959 <text:s/>m. <text:s/>balandžio <text:s/>20 d. Europos konvencijos <text:s/>dėl <text:s/>savitarpio</text:p>
      <text:p text:style-name="P119">pagalbos <text:s/>baudžiamosiose bylose ir 1978 m. kovo 17<text:s text:c="2"/>d. <text:s/>Europos</text:p>
      <text:p text:style-name="P120">konvencijos <text:s/>dėl <text:s/>savitarpio <text:s/>pagalbos <text:s/>baudžiamosiose <text:s text:c="2"/>bylose</text:p>
      <text:p text:style-name="P121">papildomo protokolo ratifikavimo” pakeitimo”. Balsavo: už - 87,</text:p>
      <text:p text:style-name="P122">prieš - 0, susilaikė 0.</text:p>
      <text:p text:style-name="P123"/>
      <text:p text:style-name="P124">10.45 val.</text:p>
      <text:p text:style-name="P125">S V A R S T Y T A :</text:p>
      <text:p text:style-name="P126"><text:s text:c="6"/>Lietuvos <text:s/>Respublikos <text:s/>Seimo <text:s/>nutarimo <text:s/>"Dėl <text:s/>valstybinės</text:p>
      <text:p text:style-name="P127">garantijos <text:s/>suteikimo Čekijos eksporto bankui A.S., teikiančiam</text:p>
      <text:p text:style-name="P128">per <text:s/>Lietuvos <text:s/>komercinius bankus paskolą <text:s/>įmonių <text:s/>apyvartinėms</text:p>
      <text:p text:style-name="P129">lėšoms <text:s text:c="2"/>papildyti <text:s/>bei <text:s/>įrangai <text:s/>įsigyti" <text:s/>projektas <text:s text:c="2"/>Nr.2616</text:p>
      <text:p text:style-name="P130">(pateikimas)</text:p>
      <text:p text:style-name="P131"><text:s text:c="5"/>Pranešėjas - Finansų ministerijos sekretorius J.Lionginas</text:p>
      <text:p text:style-name="P132"/>
      <text:p text:style-name="P133"><text:s text:c="8"/>Klausė <text:s text:c="3"/>Seimo <text:s text:c="2"/>nariai: <text:s text:c="2"/>J.Listavičius, <text:s text:c="2"/>J.Veselka,</text:p>
      <text:p text:style-name="P134">A.Ivaškevičius, K.Jaskelevičius, A.Tauras, V.Zimnickas.</text:p>
      <text:p text:style-name="P135"/>
      <text:p text:style-name="P136">N U T A R T A :</text:p>
      <text:p text:style-name="P137"><text:s text:c="6"/>Pradėti šio projekto svarstymo procedūrą (be balsavimo).</text:p>
      <text:p text:style-name="P138"/>
      <text:p text:style-name="P139"><text:s text:c="6"/>Seimo Pirmininkas pasiūlė šį projektą svarstyti ypatingos</text:p>
      <text:p text:style-name="P140">skubos tvarka. Šiam pasiūlymui pritarta be balsavimo.</text:p>
      <text:p text:style-name="P141"/>
      <text:p text:style-name="P142"><text:s text:c="6"/>Dėl <text:s/>balsavimo <text:s/>motyvų kalbėjo Seimo <text:s/>nariai: <text:s/>J.Veselka,</text:p>
      <text:p text:style-name="P143">J.Listavičius, <text:s text:c="3"/>V.Zimnickas, <text:s text:c="3"/>K.Jaskelevičius, <text:s text:c="3"/>A.Katkus,</text:p>
      <text:p text:style-name="P144">E.Kunevičienė.</text:p>
      <text:p text:style-name="P145"><text:s text:c="6"/>Baigiamąjį <text:s/>žodį pasakė<text:s/>pranešėjas - Finansų ministerijos</text:p>
      <text:p text:style-name="P146">sekretorius J.Lionginas.</text:p>
      <text:p text:style-name="P147"/>
      <text:p text:style-name="P148">N U T A R T A :</text:p>
      <text:p text:style-name="P149"><text:s text:c="7"/>Priimti <text:s text:c="2"/>Lietuvos <text:s/>Respublikos <text:s/>Seimo <text:s text:c="2"/>nutarimą <text:s text:c="2"/>"Dėl</text:p>
      <text:p text:style-name="P150">valstybinės garantijos suteikimo Čekijos eksporto bankui <text:s/>A.S.,</text:p>
      <text:p text:style-name="P151">teikiančiam <text:s/>per <text:s/>Lietuvos komercinius <text:s/>bankus <text:s/>paskolą <text:s/>įmonių</text:p>
      <text:p text:style-name="P152">apyvartinėms lėšoms papildyti bei įrangai įsigyti". Balsavo: už</text:p>
      <text:p text:style-name="P153">- 81, prieš - 0, susilaikė 10.</text:p>
      <text:p text:style-name="P154"/>
      <text:p text:style-name="P155"><text:s text:c="5"/>Replikavo Seimo narys K.Jaskelevičius.</text:p>
      <text:p text:style-name="P156"/>
      <text:p text:style-name="P157">11.04 val.</text:p>
      <text:p text:style-name="P158">S V A R S T Y T A :</text:p>
      <text:p text:style-name="P159"><text:s text:c="7"/>Lietuvos <text:s text:c="2"/>Respublikos <text:s/>Seimo <text:s/>nutarimo <text:s/>"Dėl <text:s text:c="2"/>sutikimo</text:p>
      <text:p text:style-name="P160">patraukti <text:s text:c="2"/>baudžiamojon <text:s/>atsakomybėn <text:s/>Kauno <text:s/>miesto <text:s/>apylinkės</text:p>
      <text:p text:style-name="P161">teismo <text:s/>teisėjus <text:s/>T.Kaminską <text:s/>ir J.Kaušinį" <text:s/>projektas <text:s/>Nr.2623</text:p>
      <text:p text:style-name="P162">(priėmimas)</text:p>
      <text:p text:style-name="P163"><text:s text:c="6"/>Pranešėjas <text:s/>- Lietuvos Respublikos generalinio <text:s/>prokuroro</text:p>
      <text:p text:style-name="P164">pavaduotojas A.Paulauskas</text:p>
      <text:p text:style-name="P165"/>
      <text:p text:style-name="P166"><text:s text:c="6"/>Dėl <text:s/>1 <text:s/>straipsnio <text:s/>kalbėjo<text:s/>Seimo <text:s/>nariai: <text:s/>V.Petrauskas,</text:p>
      <text:p text:style-name="P167">J.Bernatonis, A.Baskas.</text:p>
      <text:p text:style-name="P168"><text:s text:c="7"/>1 <text:s text:c="2"/>straipsnis <text:s/>(patikslinta <text:s/>redakcija) <text:s text:c="2"/>priimtas <text:s text:c="2"/>be</text:p>
      <text:p text:style-name="P169">balsavimo.</text:p>
      <text:p text:style-name="P170"><text:s text:c="5"/>2 straipsnis priimtas be balsavimo.</text:p>
      <text:p text:style-name="P171"><text:s text:c="6"/>Dėl <text:s/>balsavimo <text:s/>motyvų kalbėjo Seimo <text:s/>nariai: <text:s/>A.Gricius,</text:p>
      <text:p text:style-name="P172">A.Endriukaitis, A.Sakalas (LSDP frakcijos vardu), V.Zimnickas.</text:p>
      <text:p text:style-name="P173"/>
      <text:p text:style-name="P174"><text:s text:c="9"/>Užsiregistravo 119 Seimo narių (11.15 val.).</text:p>
      <text:p text:style-name="P175"/>
      <text:p text:style-name="P176"><text:s text:c="5"/>Kalbėjo Seimo narys A.Kunčinas (LDDP frakcijos vardu prašė</text:p>
      <text:p text:style-name="P177">vardinio balsavimo).</text:p>
      <text:p text:style-name="P178"/>
      <text:p text:style-name="P179"><text:s text:c="6"/>Posėdžio pirmininkas Č.Juršėnas paskelbė informaciją <text:s/>dėl</text:p>
      <text:p text:style-name="P180">teisėjų,<text:s/>anksčiau patrauktų baudžiamojon atsakomybėn.</text:p>
      <text:p text:style-name="P181"/>
      <text:p text:style-name="P182"><text:s text:c="9"/>Užsiregistravo 123 Seimo nariai (11.17 val.).</text:p>
      <text:p text:style-name="P183"/>
      <text:p text:style-name="P184"><text:s text:c="6"/>Balsuota, <text:s/>ar <text:s/>pritarti <text:s/>LDDP <text:s/>frakcijos <text:s/>pasiūlymui <text:s/>dėl</text:p>
      <text:p text:style-name="P185">vardinio balsavimo: už - 41. Vardiniam balsavimui pritarta.</text:p>
      <text:p text:style-name="P186"/>
      <text:p text:style-name="P187"><text:s text:c="7"/>Dėl <text:s text:c="2"/>posėdžio <text:s/>vedimo <text:s/>tvarkos <text:s/>kalbėjo <text:s text:c="2"/>Seimo <text:s text:c="2"/>narys</text:p>
      <text:p text:style-name="P188">V.Jarmolenka.</text:p>
      <text:p text:style-name="P189"/>
      <text:p text:style-name="P190"><text:s text:c="6"/>Skelbiamas <text:s/>vardinis balsavimas dėl Lietuvos <text:s/>Respublikos</text:p>
      <text:p text:style-name="P191">Seimo nutarimo "Dėl sutikimo patraukti baudžiamojon atsakomybėn</text:p>
      <text:p text:style-name="P192">Kauno miesto apylinkės teismo teisėjus T.Kaminską ir J.Kaušinį"</text:p>
      <text:p text:style-name="P193">projekto Nr.2623.</text:p>
      <text:p text:style-name="P194"/>
      <text:p text:style-name="P195"><text:s text:c="22"/>VARDINIS BALSAVIMAS</text:p>
      <text:p text:style-name="P196"><text:s text:c="21"/>(11.20 - 11.35 val.)</text:p>
      <text:p text:style-name="P197"/>
      <text:p text:style-name="P198"><text:s text:c="9"/>Posėdžio pirmininkas - Lietuvos Respublikos Seimo</text:p>
      <text:p text:style-name="P199"><text:s text:c="20"/>Pirmininkas Č.Juršėnas</text:p>
      <text:p text:style-name="P200"><text:s text:c="31"/></text:p>
      <text:p text:style-name="P201"><text:s text:c="9"/>Užsiregistravo 93 Seimo nariai (11.38 val.).</text:p>
      <text:p text:style-name="P202"><text:s text:c="31"/></text:p>
      <text:p text:style-name="P203"><text:s text:c="6"/>Posėdžio <text:s/>pirmininkas <text:s/>paskelbė <text:s/>vardinio <text:s/>balsavimo <text:s/>dėl</text:p>
      <text:p text:style-name="P204">Lietuvos <text:s/>Respublikos <text:s/>Seimo nutarimo "Dėl <text:s/>sutikimo <text:s/>patraukti</text:p>
      <text:p text:style-name="P205">baudžiamojon atsakomybėn Kauno miesto apylinkės teismo teisėjus</text:p>
      <text:p text:style-name="P206">T.Kaminską ir J.Kaušinį" rezultatus:</text:p>
      <text:p text:style-name="P207"><text:s text:c="5"/>balsavime dalyvavo 127 Seimo nariai;</text:p>
      <text:p text:style-name="P208"><text:s text:c="5"/>balsavime nedalyvavo 8 Seimo nariai;</text:p>
      <text:p text:style-name="P209"><text:s text:c="5"/>už - 127;</text:p>
      <text:p text:style-name="P210"><text:s text:c="5"/>prieš - 0;</text:p>
      <text:p text:style-name="P211"><text:s text:c="5"/>susilaikė 0.</text:p>
      <text:p text:style-name="P212"/>
      <text:p text:style-name="P213">N U T A R T A :</text:p>
      <text:p text:style-name="P214"><text:s text:c="6"/>Priimti Lietuvos Respublikos Seimo nutarimą "Dėl sutikimo</text:p>
      <text:p text:style-name="P215">patraukti <text:s text:c="2"/>baudžiamojon <text:s/>atsakomybėn <text:s/>Kauno <text:s/>miesto <text:s/>apylinkės</text:p>
      <text:p text:style-name="P216">teismo teisėjus T.Kaminską ir J.Kaušinį".</text:p>
      <text:p text:style-name="P217"/>
      <text:p text:style-name="P218"><text:s text:c="5"/>Replikavo Seimo nariai: A.Baskas, V.Petrauskas.</text:p>
      <text:p text:style-name="P219"><text:s text:c="7"/>Papildomą <text:s text:c="2"/>informaciją <text:s/>pateikė <text:s/>posėdžio <text:s text:c="2"/>pirmininkas</text:p>
      <text:p text:style-name="P220">Č.Juršėnas.</text:p>
      <text:p text:style-name="P221"/>
      <text:p text:style-name="P222">11.38 val.</text:p>
      <text:p text:style-name="P223">S V A R S T Y T A :</text:p>
      <text:p text:style-name="P224"><text:s text:c="2"/><text:s text:c="3"/>Lietuvos Respublikos Seimo nutarimo "Dėl gyventojų indėlių</text:p>
      <text:p text:style-name="P225">kompensavimo ir teisingo valstybės turto privatizavimo klausimo</text:p>
      <text:p text:style-name="P226">pateikimo <text:s/>spręsti referendumui" projektas Nr.2624 <text:s/>(svarstymas</text:p>
      <text:p text:style-name="P227">ir priėmimas)</text:p>
      <text:p text:style-name="P228"/>
      <text:p text:style-name="P229"><text:s text:c="6"/>Diskusijoje <text:s/>kalbėjo <text:s/>Seimo nariai: <text:s/>L.Milčius <text:s/>(Lietuvių</text:p>
      <text:p text:style-name="P230">tautininkų sąjungos frakcijos vardu), J.Listavičius, J.Veselka,</text:p>
      <text:p text:style-name="P231">G.Jurkūnaitė, <text:s text:c="5"/>E.Kunevičienė, <text:s text:c="4"/>V.Juškus, <text:s text:c="5"/>A.Sakalas,</text:p>
      <text:p text:style-name="P232">K.Jaskelevičius, S.Burbienė.</text:p>
      <text:p text:style-name="P233"><text:s text:c="7"/>Baigiamąjį <text:s text:c="2"/>žodį <text:s/>pasakė <text:s/>pranešėjas <text:s/>- <text:s text:c="2"/>Seimo <text:s text:c="2"/>narys</text:p>
      <text:p text:style-name="P234">G.Vagnorius.</text:p>
      <text:p text:style-name="P235"><text:s text:c="5"/>Dėl<text:s/>balsavimo motyvų kalbėjo Seimo nariai: V.Andriukaitis,</text:p>
      <text:p text:style-name="P236">A.Kubilius.</text:p>
      <text:p text:style-name="P237"/>
      <text:p text:style-name="P238"><text:s text:c="9"/>Užsiregistravo 93 Seimo nariai (12.22 val.).</text:p>
      <text:p text:style-name="P239">N U T A R T A :</text:p>
      <text:p text:style-name="P240"><text:s text:c="6"/>Pritarti <text:s/>šiam <text:s/>projektui <text:s/>po svarstymo <text:s/>Seimo <text:s/>posėdyje.</text:p>
      <text:p text:style-name="P241">Balsavo: už - 51, prieš - 21, susilaikė 13.</text:p>
      <text:p text:style-name="P242"><text:s text:c="7"/>(Seimo <text:s text:c="2"/>nario <text:s/>R.Ozolo <text:s/>pareiškimas <text:s/>dėl <text:s/>jo <text:s/>balsavimo</text:p>
      <text:p text:style-name="P243">pridedamas prie protokolo.)</text:p>
      <text:p text:style-name="P244"/>
      <text:p text:style-name="P245"><text:s text:c="5"/>Replikavo Seimo narys A.Sakalas.</text:p>
      <text:p text:style-name="P246"/>
      <text:p text:style-name="P247"><text:s text:c="6"/>Dėl <text:s/>1 <text:s/>straipsnio <text:s/>kalbėjo Seimo <text:s/>nariai: <text:s/>A.Bendinskas,</text:p>
      <text:p text:style-name="P248">A.Salamakinas.</text:p>
      <text:p text:style-name="P249"><text:s text:c="6"/>Balsuota dėl 1 straipsnio: už - 43, prieš - 25, susilaikė</text:p>
      <text:p text:style-name="P250">14. 1 straipsnis priimtas.</text:p>
      <text:p text:style-name="P251"><text:s text:c="5"/>2, 3 straipsniai priimti be balsavimo.</text:p>
      <text:p text:style-name="P252"/>
      <text:p text:style-name="P253"><text:s text:c="6"/>Dėl <text:s/>balsavimo <text:s/>motyvų kalbėjo Seimo <text:s/>nariai: <text:s/>J.Veselka,</text:p>
      <text:p text:style-name="P254">K.Jaskelevičius, A.Kubilius (Tėvynės sąjungos <text:s/>- <text:s/>konservatorių</text:p>
      <text:p text:style-name="P255">frakcijos <text:s/>vardu <text:s/>prašė <text:s/>vardinio <text:s/>balsavimo),<text:s/><text:s/>V.Andriukaitis,</text:p>
      <text:p text:style-name="P256">A.Bendinskas, G.Jurkūnaitė, A.Baležentis.</text:p>
      <text:p text:style-name="P257"/>
      <text:p text:style-name="P258"><text:s text:c="9"/>Užsiregistravo 86 Seimo nariai (12.36 val.).</text:p>
      <text:p text:style-name="P259"/>
      <text:p text:style-name="P260"><text:s text:c="6"/>Balsuota, <text:s/>ar <text:s/>pritarti Tėvynės sąjungos - <text:s/>konservatorių</text:p>
      <text:p text:style-name="P261">frakcijos pasiūlymui dėl vardinio balsavimo: už - 47. Vardiniam</text:p>
      <text:p text:style-name="P262">balsavimui pritarta.</text:p>
      <text:p text:style-name="P263"/>
      <text:p text:style-name="P264"><text:s text:c="6"/>Skelbiamas <text:s/>vardinis balsavimas dėl Lietuvos <text:s/>Respublikos</text:p>
      <text:p text:style-name="P265">Seimo <text:s/>nutarimo "Dėl gyventojų indėlių kompensavimo ir teisingo</text:p>
      <text:p text:style-name="P266">valstybės <text:s text:c="2"/>turto <text:s/>privatizavimo <text:s/>klausimo <text:s/>pateikimo <text:s text:c="2"/>spręsti</text:p>
      <text:p text:style-name="P267">referendumui" projekto Nr.2624.</text:p>
      <text:p text:style-name="P268"/>
      <text:p text:style-name="P269"><text:s text:c="22"/>VARDINIS BALSAVIMAS</text:p>
      <text:p text:style-name="P270"><text:s text:c="21"/>(12.37 - 12.50 val.)</text:p>
      <text:p text:style-name="P271"/>
      <text:p text:style-name="P272"><text:s text:c="7"/>Posėdžio <text:s text:c="2"/>pirmininkas <text:s/>- <text:s/>Lietuvos <text:s/>Respublikos <text:s text:c="2"/>Seimo</text:p>
      <text:p text:style-name="P273">Pirmininko pavaduotojas A.Sakalas</text:p>
      <text:p text:style-name="P274"><text:s text:c="27"/>PERTRAUKA</text:p>
      <text:p text:style-name="P275"><text:s text:c="21"/>(12.50 - 13.05 val.)</text:p>
      <text:p text:style-name="P276"/>
      <text:p text:style-name="P277"><text:s text:c="9"/>Posėdžio pirmininkas - Lietuvos Respublikos Seimo</text:p>
      <text:p text:style-name="P278"><text:s text:c="20"/>Pirmininkas Č.Juršėnas</text:p>
      <text:p text:style-name="P279"/>
      <text:p text:style-name="P280"><text:s text:c="9"/>Užsiregistravo 45 Seimo nariai (13.13 val.).</text:p>
      <text:p text:style-name="P281"/>
      <text:p text:style-name="P282"><text:s text:c="7"/>Dėl <text:s text:c="2"/>posėdžio <text:s/>vedimo <text:s/>tvarkos <text:s/>kalbėjo <text:s text:c="2"/>Seimo <text:s text:c="2"/>narys</text:p>
      <text:p text:style-name="P283">J.Bernatonis.</text:p>
      <text:p text:style-name="P284"/>
      <text:p text:style-name="P285"><text:s text:c="6"/>Posėdžio <text:s/>pirmininkas <text:s/>paskelbė <text:s/>vardinio <text:s/>balsavimo <text:s/>dėl</text:p>
      <text:p text:style-name="P286">Lietuvos <text:s/>Respublikos <text:s/>Seimo nutarimo <text:s/>"Dėl <text:s/>gyventojų <text:s/>indėlių</text:p>
      <text:p text:style-name="P287">kompensavimo ir teisingo valstybės turto privatizavimo klausimo</text:p>
      <text:p text:style-name="P288">pateikimo spręsti referendumui" rezultatus:</text:p>
      <text:p text:style-name="P289"><text:s text:c="5"/>už - 51;</text:p>
      <text:p text:style-name="P290"><text:s text:c="5"/>prieš - 16;</text:p>
      <text:p text:style-name="P291"><text:s text:c="5"/>susilaikė 19;</text:p>
      <text:p text:style-name="P292"><text:s text:c="4"/><text:s/>2 biuleteniai sugadinti.</text:p>
      <text:p text:style-name="P293"/>
      <text:p text:style-name="P294">N U T A R T A :</text:p>
      <text:p text:style-name="P295"><text:s text:c="5"/>Priimti Lietuvos Respublikos Seimo nutarimą "Dėl gyventojų</text:p>
      <text:p text:style-name="P296">indėlių <text:s/>kompensavimo ir teisingo valstybės turto privatizavimo</text:p>
      <text:p text:style-name="P297">klausimo pateikimo spręsti referendumui".</text:p>
      <text:p text:style-name="P298"/>
      <text:p text:style-name="P299"><text:s text:c="7"/>Dėl <text:s text:c="2"/>posėdžio <text:s/>vedimo <text:s/>tvarkos <text:s/>kalbėjo <text:s text:c="2"/>Seimo <text:s text:c="2"/>narys</text:p>
      <text:p text:style-name="P300">A.Kubilius.</text:p>
      <text:p text:style-name="P301"/>
      <text:p text:style-name="P302">13.19 val.</text:p>
      <text:p text:style-name="P303">S V A R S T Y T A :</text:p>
      <text:p text:style-name="P304"><text:s text:c="6"/>Lietuvos <text:s/>nacionalinio <text:s/>radijo <text:s/>ir <text:s/>televizijos <text:s/>įstatymo</text:p>
      <text:p text:style-name="P305">projektas Nr.1185(7) (priėmimas)</text:p>
      <text:p text:style-name="P306"><text:s text:c="6"/>Pranešėjas <text:s/>- <text:s/>darbo <text:s/>grupės, <text:s/>sudarytos <text:s/>šiam <text:s/>projektui</text:p>
      <text:p text:style-name="P307">parengti, atstovas G.Ilgūnas</text:p>
      <text:p text:style-name="P308"><text:s text:c="9"/>Užsiregistravo 56 Seimo nariai (13.20 val.).</text:p>
      <text:p text:style-name="P309"/>
      <text:p text:style-name="P310"><text:s text:c="5"/>1-6 straipsniai priimti be balsavimo.</text:p>
      <text:p text:style-name="P311"><text:s text:c="5"/>Dėl 7 straipsnio kalbėjo Seimo narys A.Pocius.</text:p>
      <text:p text:style-name="P312"><text:s text:c="5"/>Pranešėjo sutikimu 7 straipsnio A.Pociaus pataisa priimta.</text:p>
      <text:p text:style-name="P313"><text:s text:c="5"/>7 straipsnis priimtas be balsavimo.</text:p>
      <text:p text:style-name="P314"><text:s/><text:s text:c="6"/>8 <text:s text:c="2"/>straipsnis <text:s/>(patikslinta <text:s/>redakcija) <text:s text:c="2"/>priimtas <text:s text:c="2"/>be</text:p>
      <text:p text:style-name="P315">balsavimo.</text:p>
      <text:p text:style-name="P316"><text:s text:c="5"/>9, 10 straipsniai priimti be balsavimo.</text:p>
      <text:p text:style-name="P317"><text:s text:c="5"/>Dėl 11 straipsnio kalbėjo Seimo narys V.Andriukaitis.</text:p>
      <text:p text:style-name="P318"><text:s text:c="6"/>Pranešėjo <text:s/>sutikimu 11 straipsnio V.Andriukaičio <text:s/>pataisa</text:p>
      <text:p text:style-name="P319">priimta.</text:p>
      <text:p text:style-name="P320"><text:s text:c="5"/>11-15 straipsniai priimti be balsavimo.</text:p>
      <text:p text:style-name="P321"/>
      <text:p text:style-name="P322"><text:s text:c="6"/>Dėl balsavimo motyvų kalbėjo Seimo nariai: J.Listavičius,</text:p>
      <text:p text:style-name="P323">A.Endriukaitis, <text:s/>V.Andriukaitis, <text:s/>V.Landsbergis, <text:s/>A.Bendinskas,</text:p>
      <text:p text:style-name="P324">J.Karosas (LDDP frakcijos vardu), B.Rupeika.</text:p>
      <text:p text:style-name="P325"><text:s text:c="9"/>Užsiregistravo 57 Seimo nariai (13.34 val.).</text:p>
      <text:p text:style-name="P326">N U T A R T A :</text:p>
      <text:p text:style-name="P327"><text:s text:c="7"/>Priimti <text:s/>Lietuvos <text:s/>nacionalinio <text:s/>radijo <text:s/>ir <text:s/>televizijos</text:p>
      <text:p text:style-name="P328">įstatymą. Balsavo: už - 37, prieš - 0, susilaikė 9.</text:p>
      <text:p text:style-name="P329"/>
      <text:p text:style-name="P330"><text:s text:c="5"/>Toliau posėdžiui pirmininkauja Lietuvos Respublikos Seimo</text:p>
      <text:p text:style-name="P331"><text:s text:c="13"/>Pirmininko pavaduotojas J.Bernatonis</text:p>
      <text:p text:style-name="P332">13.36 val.</text:p>
      <text:p text:style-name="P333">S V A R S T Y T A :</text:p>
      <text:p text:style-name="P334"><text:s text:c="5"/>1996 m. spalio 9 d. (trečiadienio) <text:s/>darbotvarkės projektas</text:p>
      <text:p text:style-name="P335"><text:s text:c="5"/>Pranešėjas - Seimo Pirmininkas Č.Juršėnas</text:p>
      <text:p text:style-name="P336"/>
      <text:p text:style-name="P337"><text:s text:c="7"/>Kalbėjo <text:s text:c="2"/>Seimo <text:s text:c="2"/>nariai: <text:s/>E.Raišuotis, <text:s/>A.Endriukaitis,</text:p>
      <text:p text:style-name="P338">K.Antanavičius, J.Dringelis.</text:p>
      <text:p text:style-name="P339"/>
      <text:p text:style-name="P340">N U T A R T A :</text:p>
      <text:p text:style-name="P341"><text:s/><text:s text:c="4"/>Patvirtinti patikslintą 1996 m. spalio 9 d. (trečiadienio)</text:p>
      <text:p text:style-name="P342">darbotvarkę (be balsavimo).</text:p>
      <text:p text:style-name="P343"/>
      <text:p text:style-name="P344">13.41 val.</text:p>
      <text:p text:style-name="P345">S V A R S T Y T A :</text:p>
      <text:p text:style-name="P346"><text:s text:c="6"/>Lietuvos <text:s/>Respublikos ekonominių sankcijų <text:s/>už <text:s/>visuomenės</text:p>
      <text:p text:style-name="P347">sveikatos <text:s/>priežiūros teisės aktų pažeidimus įstatymo projektas</text:p>
      <text:p text:style-name="P348">Nr.2344(4) (priėmimas)</text:p>
      <text:p text:style-name="P349"><text:s text:c="6"/>Pranešėjas <text:s/>- <text:s/>darbo <text:s/>grupės, <text:s/>sudarytos <text:s/>šiam <text:s/>projektui</text:p>
      <text:p text:style-name="P350">parengti, atstovas Z.Stanevičius</text:p>
      <text:p text:style-name="P351"><text:s text:c="6"/>Dėl <text:s/>balsavimo motyvų kalbėjo Seimo nariai: <text:s/>L.Alesionka,</text:p>
      <text:p text:style-name="P352">V.Andriukaitis, K.Kuzminskas, K.Antanavičius, F.Kolosauskas.</text:p>
      <text:p text:style-name="P353"/>
      <text:p text:style-name="P354"><text:s text:c="9"/>Užsiregistravo 47 Seimo nariai (13.44 val.).</text:p>
      <text:p text:style-name="P355">N U T A R T A :</text:p>
      <text:p text:style-name="P356"><text:s text:c="7"/>Priimti <text:s/>Lietuvos <text:s/>Respublikos <text:s/>ekonominių <text:s/>sankcijų <text:s/>už</text:p>
      <text:p text:style-name="P357">visuomenės <text:s text:c="2"/>sveikatos <text:s text:c="2"/>priežiūros <text:s/>teisės <text:s text:c="2"/>aktų <text:s text:c="2"/>pažeidimus</text:p>
      <text:p text:style-name="P358">įstatymą. Balsavo: už - 43, prieš - 0, susilaikė 0.</text:p>
      <text:p text:style-name="P359"/>
      <text:p text:style-name="P360"><text:s text:c="7"/>Dėl <text:s text:c="2"/>posėdžio <text:s/>vedimo <text:s/>tvarkos <text:s/>kalbėjo <text:s text:c="2"/>Seimo <text:s text:c="2"/>narys</text:p>
      <text:p text:style-name="P361">K.Antanavičius.</text:p>
      <text:p text:style-name="P362"/>
      <text:p text:style-name="P363">13.45 val.</text:p>
      <text:p text:style-name="P364">S V A R S T Y T A :</text:p>
      <text:p text:style-name="P365"><text:s text:c="6"/>Lietuvos <text:s/>Respublikos ekonominių sankcijų <text:s/>už <text:s/>visuomenės</text:p>
      <text:p text:style-name="P366">sveikatos <text:s text:c="2"/>priežiūros <text:s text:c="2"/>teisės <text:s text:c="2"/>aktų <text:s text:c="2"/>pažeidimus <text:s text:c="3"/>įstatymo</text:p>
      <text:p text:style-name="P367">įgyvendinimo įstatymo projektas Nr.2345(4) (priėmimas)</text:p>
      <text:p text:style-name="P368"><text:s text:c="6"/>Pranešėjas <text:s/>- <text:s/>darbo <text:s/>grupės, <text:s/>sudarytos <text:s/>šiam <text:s/>projektui</text:p>
      <text:p text:style-name="P369">parengti, atstovas Z.Stanevičius</text:p>
      <text:p text:style-name="P370"/>
      <text:p text:style-name="P371"><text:s text:c="6"/>Pranešėjo <text:s/>sutikimu <text:s/>patikslinta <text:s/>V.Andriukaičio <text:s/>pataisa</text:p>
      <text:p text:style-name="P372">priimta be balsavimo.</text:p>
      <text:p text:style-name="P373"><text:s text:c="6"/>Dėl <text:s/>balsavimo motyvų kalbėjo Seimo nariai: <text:s/>L.Alesionka,</text:p>
      <text:p text:style-name="P374">V.Liutikas.</text:p>
      <text:p text:style-name="P375"/>
      <text:p text:style-name="P376"><text:s text:c="10"/>Užsiregistravo 51 Seimo narys (13.48 val.).</text:p>
      <text:p text:style-name="P377"><text:s text:c="31"/></text:p>
      <text:p text:style-name="P378">N U T A R T A :</text:p>
      <text:p text:style-name="P379"><text:s text:c="7"/>Priimti <text:s/>Lietuvos <text:s/>Respublikos <text:s/>ekonominių <text:s/>sankcijų <text:s/>už</text:p>
      <text:p text:style-name="P380">visuomenės sveikatos priežiūros teisės aktų pažeidimus įstatymo</text:p>
      <text:p text:style-name="P381">įgyvendinimo <text:s/>įstatymą. Balsavo: už - 37, prieš - 0, <text:s/>susilaikė</text:p>
      <text:p text:style-name="P382">1.</text:p>
      <text:p text:style-name="P383"/>
      <text:p text:style-name="P384">13.49 val.</text:p>
      <text:p text:style-name="P385">S V A R S T Y T A :</text:p>
      <text:p text:style-name="P386"><text:s text:c="6"/>1. <text:s/>Lietuvos <text:s/>Respublikos komercinių <text:s/>bankų <text:s/>įstatymo <text:s/>37</text:p>
      <text:p text:style-name="P387">straipsnio papildymo įstatymo projektas Nr.2605</text:p>
      <text:p text:style-name="P388"><text:s text:c="6"/>2. <text:s/>Lietuvos Respublikos administracinių<text:s/>teisės pažeidimų</text:p>
      <text:p text:style-name="P389">kodekso 1724 straipsnio pakeitimo įstatymo projektas Nr.2606</text:p>
      <text:p text:style-name="P390">(svarstymas)</text:p>
      <text:p text:style-name="P391"/>
      <text:p text:style-name="P392"><text:s text:c="5"/>Kalbėjo Seimo narys K.Antanavičius.</text:p>
      <text:p text:style-name="P393"><text:s text:c="7"/>Baigiamąjį <text:s/>žodį <text:s/>pasakė <text:s/>pranešėjas <text:s/>- <text:s/>Lietuvos <text:s/>banko</text:p>
      <text:p text:style-name="P394">valdybos pirmininko pavaduotojas A.Misevičius.</text:p>
      <text:p text:style-name="P395"/>
      <text:p text:style-name="P396">N U T A R T<text:s/>A :</text:p>
      <text:p text:style-name="P397"><text:s text:c="6"/>Pritarti šiems projektams po svarstymo Seimo posėdyje (be</text:p>
      <text:p text:style-name="P398">balsavimo).</text:p>
      <text:p text:style-name="P399"/>
      <text:p text:style-name="P400">13.52 val.</text:p>
      <text:p text:style-name="P401">S V A R S T Y T A :</text:p>
      <text:p text:style-name="P402"><text:s text:c="6"/>Lietuvos <text:s/>Respublikos 1996 metų valstybės ir savivaldybių</text:p>
      <text:p text:style-name="P403">biudžetų pakeitimo įstatymo antrojo skirsnio pakeitimo įstatymo</text:p>
      <text:p text:style-name="P404">projektas Nr.2604 (pateikimas)</text:p>
      <text:p text:style-name="P405"><text:s text:c="5"/>Pranešėjas - Seimo narys F.Kolosauskas</text:p>
      <text:p text:style-name="P406"><text:s text:c="5"/>Klausė Seimo narys J.Listavičius.</text:p>
      <text:p text:style-name="P407"><text:s text:c="6"/>Biudžeto ir finansų komitetas prašė šį projektą svarstyti</text:p>
      <text:p text:style-name="P408">skubos tvarka.</text:p>
      <text:p text:style-name="P409"/>
      <text:p text:style-name="P410">N U T A R T A :</text:p>
      <text:p text:style-name="P411"><text:s text:c="7"/>1. <text:s text:c="2"/>Pradėti <text:s text:c="2"/>šio <text:s/>projekto <text:s/>svarstymo <text:s/>procedūrą <text:s text:c="2"/>(be</text:p>
      <text:p text:style-name="P412">balsavimo).</text:p>
      <text:p text:style-name="P413"><text:s text:c="5"/>2. Svarstyti šį projektą skubos tvarka (be balsavimo).</text:p>
      <text:p text:style-name="P414"><text:s text:c="6"/>3. Paskirti pagrindiniu komitetu šiam projektui svarstyti</text:p>
      <text:p text:style-name="P415">Biudžeto ir finansų komitetą (be balsavimo).</text:p>
      <text:p text:style-name="P416"/>
      <text:p text:style-name="P417">13.55 val.</text:p>
      <text:p text:style-name="P418">S V A R S T Y T A :</text:p>
      <text:p text:style-name="P419"><text:s text:c="6"/>Lietuvos <text:s/>Respublikos 1996 metų valstybės ir savivaldybių</text:p>
      <text:p text:style-name="P420">biudžetų pakeitimo įstatymo projektas Nr.2635 (pateikimas)</text:p>
      <text:p text:style-name="P421"><text:s text:c="5"/>Pranešėjas - Finansų ministerijos sekretorius E.Žilevičius</text:p>
      <text:p text:style-name="P422"/>
      <text:p text:style-name="P423"><text:s text:c="5"/>Klausė Seimo nariai: J.Listavičius, A.Endriukaitis.</text:p>
      <text:p text:style-name="P424"><text:s text:c="5"/>Dėl balsavimo motyvų kalbėjo Seimo narys F.Kolosauskas.</text:p>
      <text:p text:style-name="P425"/>
      <text:p text:style-name="P426"><text:s text:c="6"/>Vyriausybė pasiūlė šį projektą svarstyti ypatingos skubos</text:p>
      <text:p text:style-name="P427">tvarka.</text:p>
      <text:p text:style-name="P428"/>
      <text:p text:style-name="P429"><text:s text:c="9"/>Užsiregistravo 32 Seimo nariai (13.58 val.).</text:p>
      <text:p text:style-name="P430"/>
      <text:p text:style-name="P431">N U T A R T A :</text:p>
      <text:p text:style-name="P432"><text:s text:c="7"/>1. <text:s text:c="2"/>Pradėti <text:s text:c="2"/>šio <text:s/>projekto <text:s/>svarstymo <text:s/>procedūrą <text:s text:c="2"/>(be</text:p>
      <text:p text:style-name="P433">balsavimo).</text:p>
      <text:p text:style-name="P434"><text:s text:c="5"/>2. Svarstyti šį projektą skubos tvarka (be balsavimo).</text:p>
      <text:p text:style-name="P435"><text:s text:c="6"/>3. Paskirti pagrindiniu komitetu šiam projektui svarstyti</text:p>
      <text:p text:style-name="P436">Biudžeto ir finansų komitetą (be balsavimo).</text:p>
      <text:p text:style-name="P437"/>
      <text:p text:style-name="P438"/>
      <text:p text:style-name="P439"><text:s text:c="24"/>Posėdis baigtas</text:p>
      <text:p text:style-name="P440"><text:s text:c="25"/>(13.59 val.)</text:p>
      <text:p text:style-name="P441"/>
      <text:p text:style-name="P442"/>
      <text:p text:style-name="P443">Lietuvos Respublikos</text:p>
      <text:p text:style-name="P444">Seimo <text:s text:c="3"/>Pirmininkas <text:s text:c="34"/>Česlovas</text:p>
      <text:p text:style-name="P445">Juršėnas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Protokolą rašė T.Juršėnienė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</dc:title>
    <dc:description> </dc:description>
    <dc:subject/>
    <meta:initial-creator>Romas Jurenas</meta:initial-creator>
    <dc:creator>adlibuser</dc:creator>
    <meta:creation-date>2017-05-02T18:08:00Z</meta:creation-date>
    <dc:date>2017-05-02T18:08:00Z</dc:date>
    <meta:template xlink:href="Normal.dotm" xlink:type="simple"/>
    <meta:editing-cycles>2</meta:editing-cycles>
    <meta:editing-duration>PT0S</meta:editing-duration>
    <meta:document-statistic meta:page-count="1" meta:paragraph-count="515" meta:word-count="1960" meta:character-count="15466" meta:row-count="1078" meta:non-whitespace-character-count="14021"/>
  </office:meta>
</office:document-meta>
</file>