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fo:font-style="italic" style:font-style-asian="italic" style:font-style-complex="italic"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weight="bold" style:font-weight-asian="bold" style:font-weight-complex="bold"/>
    </style:style>
    <style:style style:name="P18" style:parent-style-name="Roman" style:family="paragraph">
      <style:text-properties style:font-style-complex="italic"/>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text-transform="upperca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language="en" fo:country="U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language="en" fo:country="US"/>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language="en" fo:country="U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language="en" fo:country="U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language="en" fo:country="U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language="en" fo:country="U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language="en" fo:country="U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language="en" fo:country="US"/>
    </style:style>
    <style:style style:name="T216" style:parent-style-name="DefaultParagraphFont" style:family="text">
      <style:text-properties fo:font-weight="bold" style:font-weight-asian="bold" fo:language="en" fo:country="US"/>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language="en" fo:country="U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fo:language="en" fo:country="US"/>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fo:language="en" fo:country="U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language="en" fo:country="US"/>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weight="bold" style:font-weight-asian="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fo:language="en" fo:country="U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fo:language="en" fo:country="U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fo:language="en" fo:country="US"/>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fo:language="en" fo:country="US"/>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language="en" fo:country="US"/>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fo:language="en" fo:country="US"/>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language="en" fo:country="U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language="en" fo:country="U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fo:language="en" fo:country="US"/>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language="en" fo:country="US"/>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fo:language="en" fo:country="US"/>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fo:language="en" fo:country="US"/>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fo:language="en" fo:country="US"/>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fo:language="en" fo:country="US"/>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fo:language="en" fo:country="US"/>
    </style:style>
  </office:automatic-styles>
  <office:body>
    <office:text text:use-soft-page-breaks="true">
      <text:p text:style-name="P1"><text:span text:style-name="T7">Trečiasis (387) posėdis<text:s/></text:span><text:span text:style-name="T8"><text:line-break/></text:span><text:span text:style-name="T9">2008 m. kovo 13 d.</text:span></text:p>
      <text:p text:style-name="P10"/>
      <text:p text:style-name="P11">Pirmininkauja Lietuvos Respublikos Seimo Pirmininko pirmasis pavaduotojas Č. JURŠĖNAS ir Seimo Pirmininko pavaduotojas A. ČAPLIKAS</text:p>
      <text:p text:style-name="Roman"/>
      <text:p text:style-name="Roman"/>
      <text:p text:style-name="Roman"><text:span text:style-name="T12">PIRMININKAS (Č.JURŠĖNAS</text:span>,<text:s/><text:span text:style-name="T13">LSDPF</text:span><text:span text:style-name="T14"><text:note text:note-class="footnote" text:id="_ftn0"><text:note-citation text:label=""></text:note-citation><text:note-body><text:p text:style-name="Roman"><text:s/><text:span text:style-name="T15">Santrumpų reikšmės:</text:span><text:span text:style-name="T16"><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Tvarkos ir teisingumo“ frakcija; VLF – Valstiečių liaudininkų frakcija.</text:span></text:p><text:p text:style-name="FootnoteText"/></text:note-body></text:note></text:span><text:span text:style-name="T17">).</text:span><text:s/>Mielosios Seimo narės, gerbiamieji kolegos Seimo nariai, pradedame Lietuvos Respublikos Seimo 2008 m. kovo 13 dienos rytinį plenarinį posėdį. Kolegos, prašyčiau sėsti ir atlikti pirmąjį darbą, tai yra tik registruotis. Tada tarsimės dėl darbotvarkės. Pirmuosius entuziastus, kurie nori kažką rimta pasakyti, jau matau.<text:s/></text:p>
      <text:p text:style-name="P18"/>
      <text:p text:style-name="Roman12"><text:bookmark-start text:name="klausimas1"/>Seniūnų sueigos patikslinta 2008 m. kovo 13 d. (ketvirtadienio) plenarinių posėdžių darbotvarkė</text:p>
      <text:p text:style-name="Roman"><text:bookmark-end text:name="klausimas1"/></text:p>
      <text:p text:style-name="Roman">Kolegos, registruosimės ne kartą, nes reikės susitarti dėl darbotvarkės. Mielieji kolegos, pirmiausia referuoju, kokios darbotvarkės jums yra pateiktos ir kokius pakeitimus padarė Seimo seniūnų sueiga.<text:s/></text:p>
      <text:p text:style-name="Roman">Pirmas dalykas, septintas kompleksinis klausimas nukeliamas vėlesniam laikui, nes čia iki galo kai kas nesutvarkyta. Manau, kad neilgam, iki artimiausio antradienio, reikia manyti, ir klausimas bus sureguliuotas. Toliau. Dėl to, kad Teisės departamentas pareiškė kritinių pastabų dėl 2-5 klausimo, t. y. dėl Seimo nutarimo „Dėl švietimo darbuotojų atlyginimų“ projekto, sutarta, kad Teisės ir teisėtvarkos komitetas operatyviai apsvarstys šį klausimą, ir taip pat artimiausiu metu, greičiausiai antradienį, bus ir šis klausimas. Ir noriu priminti, taip pat dar yra kolegų „liberalsąjūdiečių“ pasiūlymas, vadinasi, du klausimus nagrinėsime artimiausią savaitę.<text:s/></text:p>
      <text:p text:style-name="Roman">Ir trečias dalykas šviesesnis. Rezervinis 4 klausimas – Seimo nutarimo „Dėl Seimo Etikos ir procedūrų komisijos pirmininko patvirtinimo“ projektas. Pranešu, kad komisijos posėdis įvyko ir dideliu balsų skirtumu yra patvirtintas galimas naujasis komisijos pirmininkas. Mums Seime reikės atlikti atitinkamą procedūrą. Štai ir visi pasikeitimai. Primenu, kad šiandien ketvirtadienis, vadinasi, bus Vyriausybės valanda. Štai ir visi klausimai.<text:s/></text:p>
      <text:p text:style-name="Roman">Dabar, kolegos, iš eilės. Pirmasis, aš mačiau, iš vakaro atsistojo, J.Veselka.<text:s/></text:p>
      <text:p text:style-name="Roman"><text:span text:style-name="T19">J.VESELKA<text:s/></text:span>(<text:span text:style-name="T20">TTF</text:span>). Gerbiamasis posėdžio pirmininke, na, melagis esate, tikrai ne iš vakaro.<text:s/></text:p>
      <text:p text:style-name="Roman"><text:span text:style-name="T21">PIRMININKAS.</text:span><text:s/>Na, šiek tiek vėliau.<text:s/></text:p>
      <text:p text:style-name="Roman"><text:span text:style-name="T22">J.VESELKA.</text:span><text:s/>Frakcijos vardu siūlau iš šios dienos darbotvarkės išbraukti klausimus 1-8a ir 1-8b. Kodėl siūlau? Buvo atėjusi valstybės tarnautojų profesinė sąjunga ir pareiškė, kad ji turi tam tikrų esminių pastabų, apskritai jiems nebuvo pateikti projektai, su jais visiškai nebuvo derinta, o buvo derinta su Trišale taryba, į kurią valstybės tarnautojų profesinė sąjunga neįeina. Todėl aš manau, kad nekiltų kokio nereikalingo triukšmo, kaip dabar su mokytojais, būtų galima atidėti (frakcijos vardu) savaitei, kad Vyriausybė pabandytų juos pasikviesti, išklausytų, jeigu pavyks suderinti, o jeigu ne, pasakyti, kad viskas gerai. Jeigu galima, aš siūlau frakcijos vardu tuos du klausimus išbraukti ir pasiūlyti Vyriausybei, kad ji pabandytų suderinti. Koks bus derinimas, toks bus. Ir nekiltų papildomo triukšmo. O jeigu kils, bus aišku.<text:s/></text:p>
      <text:p text:style-name="Roman"><text:span text:style-name="T23">PIRMININKAS.</text:span><text:s/>Minutėlę, kolega. Čia kompleksas yra iš trijų klausimų.<text:s/></text:p>
      <text:p text:style-name="Roman"><text:span text:style-name="T24">J.VESELKA.</text:span><text:s/>Tada ir Nr.XP-2309. Visus tris.<text:s/></text:p>
      <text:p text:style-name="Roman"><text:span text:style-name="T25">PIRMININKAS.</text:span><text:s/>Gerai. Supratau. Dėl šito apsispręsime išklausę kitas nuomones. B.Bradauskas. Prašom.<text:s/></text:p>
      <text:p text:style-name="Roman"><text:span text:style-name="T26">B.BRADAUSKAS<text:s/></text:span>(<text:span text:style-name="T27">LSDPF</text:span>). Dėkoju, pirmininke. Ką tik išgirdau pranešimą, kad grupė Seimo narių kreipėsi į Europos Sąjungą, konkrečiai į poną José Manuelį Barroso’ą, su kažkokiu laišku dėl atominės elektrinės darbo pratęsimo, tuo užkirsdama kelią Vyriausybei derėtis, nes ponas J.M.Barroso parašė neigiamą atsakymą ir faktiškai užkirto kelią Vyriausybei derėtis dėl atominės elektrinės pratęsimo. Aš siūlau, kad šiandien protokoliškai įtrauktume klausimą, kas tie Seimo nariai buvo, kokia grupė, kas tai pasirašė, jeigu tikrai buvo toks laiškas. Išsiaiškinti ir paskelbti jų pavardes, kad žinotume, kas sugadino visą šį reikalą.<text:s/></text:p>
      <text:p text:style-name="Roman"><text:span text:style-name="T28">PIRMININKAS.</text:span><text:s/>Čia įdomus klausimas. J.Razma.<text:s/></text:p>
      <text:p text:style-name="Roman"><text:span text:style-name="T29">J.RAZMA<text:s/></text:span>(<text:span text:style-name="T30">TSF</text:span>). Aš frakcijos vardu prašau palikti darbotvarkėje 2-5 klausimą – Seimo nutarimo projektą „Dėl švietimo darbuotojų atlyginimų“, nes turiu abejonių dėl Teisės departamento pastabų, nes pati Konstitucija pasako, kad Seimas ir metų vidury biudžetą gali tikslinti ir tas tikslinimas gali būti abiem kryptimis: ir mažinimo, ir didinimo. Nemanau, kad siūlant tai daryti Seimo iniciatyva būtų kažkoks akibrokštas Konstitucijai, o Teisės departamento pastabas, kurios buvo parašytos, labai nesunkiai svarstydamas gali išspręsti pagrindinis komitetas. Pavyzdžiui, vietoj žodžių „pavesti Vyriausybei“ parašyti „rekomenduoti Vyriausybei“. Tam nereikia stabdyti proceso. Mes žiūrėkime, kai nutarimas jau bus parengtas priimti, ar tada jis sulauks kokių nors pastabų. O čia yra įprasta tvarka, kad komitete į Teisės departamento pastabas galima atsižvelgti. O klausimas aktualus, jautrus ir, aš manau, labai prastai atrodytų šiandien paskelbta žinia, kad Seimas išbraukė iš darbotvarkės tokį nutarimo projektą.<text:s/></text:p>
      <text:p text:style-name="Roman"><text:span text:style-name="T31">PIRMININKAS.</text:span><text:s/>P.Auštrevičius. Prašom, kolega.<text:s/></text:p>
      <text:p text:style-name="Roman"><text:span text:style-name="T32">P.AUŠTREVIČIUS<text:s/></text:span>(<text:span text:style-name="T33">LSF</text:span>). Dėkoju, posėdžio pirmininke.</text:p>
      <text:p text:style-name="Roman"><text:span text:style-name="T34">PIRMININKAS.</text:span><text:s/>Arčiau mikrofono, būkite malonus.</text:p>
      <text:p text:style-name="Roman"><text:span text:style-name="T35">P.AUŠTREVIČIUS.</text:span><text:s/>Taip gerai?<text:s/></text:p>
      <text:p text:style-name="Roman"><text:span text:style-name="T36">PIRMININKAS.</text:span><text:s/>Jau geriau.<text:s/></text:p>
      <text:p text:style-name="Roman"><text:span text:style-name="T37">P.AUŠTREVIČIUS.</text:span><text:s/>Labai ačiū. Tikiuosi, kad tikrai bus gerai, ir sprendimas bus geras. Gerbiamasis posėdžio pirmininke, mielieji kolegos, aš pritarčiau kolegos J.Razmos kreipimuisi į jus, kad vis dėlto paliktume šiuo metu patamsintą 2-5 klausimą papildant alternatyviu ir mūsų frakcijos Seimo nutarimu, projektą, kitaip sakant, du klausimus svarstyti, nes besitęsiantys pedagogų streikai reikalauja iš mūsų dėmesio svarstyti šį klausimą ne vien uždaruose posėdžiuose Vyriausybės ir dalies profesinių sąjungų atstovų, bet ir plačiau. Tikiuosi, pritarimas reikš, jog Seimas parodys, kad supranta šio klausimo aktualumą, nesišalina nuo jo sprendimo ir priima reikiamus sprendimus. Dėkoju.<text:s/></text:p>
      <text:p text:style-name="Roman"><text:span text:style-name="T38">PIRMININKAS.</text:span><text:s/>Supratau. Čia į bendrą tašką. Dabar minutėlę. Kolega A.Valionis. Prašom.<text:s/></text:p>
      <text:p text:style-name="Roman"><text:span text:style-name="T39">A.VALIONIS<text:s/></text:span>(<text:span text:style-name="T40">NSF</text:span>). Frakcijos vardu norėčiau pritarti socialdemokratų iniciatyvai. Jeigu jau mūsų parlamentarų grupės prašymu Europos Sąjungos prezidentas pareiškia tokią nuomonę dėl Ignalinos uždarymo, tai ši pozicija pasunkėjo turbūt iki neįmanomos ir dabar jau šią poziciją Europos Sąjungos prezidentas turbūt gins iki paskutinio Komisijos nario. Taigi sutinku, kad derybos faktiškai sužlugdytos, ir taip pat norėčiau sužinoti detales, kas ir kodėl tai padarė.<text:s/></text:p>
      <text:p text:style-name="Roman"><text:span text:style-name="T41">PIRMININKAS.</text:span><text:s/>Dovanok, gerbiamasis Antanai, čia reikia prašyti mūsų atstovų Europos Sąjungoje ar reikia prašyti saugumo pagalbos? (<text:span text:style-name="T42">Balsai salėje</text:span>) Ar patys prisipažins? Gerai. Patys prisipažins. Kolega V.Mazuronis. Prašom.</text:p>
      <text:p text:style-name="Roman"><text:span text:style-name="T43">V.MAZURONIS<text:s/></text:span>(<text:span text:style-name="T44">TTF</text:span>). Gerbiamieji kolegos, aš noriu priminti, kad prieš porą dienų mes labai gražiai minėdami Kovo 11-osios metines daug gražių žodžių pasakėme ir apie Adolfą Ramanauską-Vanagą, ir apie kitus kovotojus, partizanus ir išgirdome tai, ką žinome seniai, kad iki šiol mes nežinome, kur jie yra palaidoti. Aš kviečiu Seimą nuo gražių žodžių, tai yra labai gerai, padaryti realų žingsnį, išsakyti savo poziciją ir įpareigoti Lietuvos Vyriausybę, Generalinę prokuratūrą ir Valstybės saugumo departamentą priimant rezoliuciją galų gale išsiaiškinti ir rasti, kur yra palaidoti partizanai, o ne laukti, kol visi kagėbistai, kurie dar šiandien gyvi ir gali pasakyti, numirs, o po to verksime, kad neturime ko paklausti. Todėl frakcijos vardu aš prašau šiandien įtraukti rezoliuciją „Dėl Lietuvos partizanų vado, Lietuvos Laisvės Kovų Sąjūdžio gynybos pajėgų vado, generolo Adolfo Ramanausko-Vanago ir kitų nužudytų Laisvės kovų dalyvių palaidojimo vietų išaiškinimo ir paskelbimo“. Rezoliucija užregistruota Nr.XP-2883.</text:p>
      <text:p text:style-name="Roman"><text:span text:style-name="T45">PIRMININKAS.</text:span><text:s/>Vieną minutę, gerbiamasis kolega. Seniūnų sueigoje tarėmės, kad mes šį dalyką nagrinėjame vėliau, bet jūs vis dėlto siūlote, kad būtinai šiandien.</text:p>
      <text:p text:style-name="Roman"><text:span text:style-name="T46">V.MAZURONIS.</text:span><text:s/>Aš prašau apsispręsti šiandien, nes nėra ko tempti. Jeigu mes iš tikrųjų manome, kad taip reikia daryti, reikia priimti tą rezoliuciją ir dar kartą paspausti institucijas, kurios turi daryti tą darbą.</text:p>
      <text:p text:style-name="Roman"><text:span text:style-name="T47">PIRMININKAS.</text:span><text:s/>Gerai. Ar jau visi? J.Veselka – antrą kartą. Prašom.</text:p>
      <text:p text:style-name="Roman"><text:span text:style-name="T48">J.VESELKA.</text:span><text:s/>Jau ne dėl darbotvarkės.</text:p>
      <text:p text:style-name="Roman"><text:span text:style-name="T49">PIRMININKAS.</text:span><text:s/>Prašom.</text:p>
      <text:p text:style-name="Roman"><text:span text:style-name="T50">J.VESELKA.</text:span><text:s/>Iš tikrųjų labai malonu, kad iškilo klausimas dėl kreipimosi į J.M.Barrosą. Noriu pasakyti, kad labai blogai dirba jūsų tarnybos. Aš kreipiausi ir į Hansą Gertą Potteringą, Europos Parlamento Pirmininką, jeigu kas nežinote, ir taip pat gavau atsakymą. Septyni Seimo nariai kreipėmės į J.M.Barrosą, gavome atsakymą ne iš J.M.Barroso, vėl blogai jūsų tarnybos dirba, gal negerai negirdi. Gavome ir iš Branduolinės energetikos komisijos direktoriaus… užmiršau pavardę.<text:s/></text:p>
      <text:p text:style-name="Roman">Gerbiamieji kolegos, noriu priminti, kad mes jau aštuoniolika metų gyvename Lietuvos Respublikoje, o ne Tarybų Socialistinėje Respublikoje, kur kuriam nors piliečiui ar Seimo nariui draudžiama kreiptis į mūsų sąjungininką… sąjunginį parlamentą, ar kaip čia pasakius, per Europos Parlamentą ar Komisiją. Tie, kurie nesidomėjo, jie nieko ir nežino. Tik po to, kai mūsų Vyriausybė sužinojo, kad yra toks laiškas, toks atsakymas, pats G.Kirkilas paskyrė A.Abišalą, pats G.Kirkilas pradėjo kalbėti apie tai, kad reikia vesti derybas. Kol šito laiško ir atsakymo nebuvo, jūs žinote, kokia buvo G.Kirkilo pozicija. Siūlau įtraukti, mes išdėstysime, kokį parašėme laišką ir kokį atsakymą gavome iš Europos Parlamento Branduolinės energetikos komisijos direktoriaus.</text:p>
      <text:p text:style-name="Roman"><text:span text:style-name="T51">PIRMININKAS.</text:span><text:s/>Ačiū. Jau grupė draugų demaskavosi, lengviau. Dabar dar kartą B.Bradauskas ir aiškinsimės, ką darome dėl pateiktų pasiūlymų. B.Bradauskas.</text:p>
      <text:p text:style-name="Roman"><text:span text:style-name="T52">B.BRADAUSKAS.</text:span><text:s/>Dėkoju, posėdžio pirmininke. Gerbiamasis Juliau, tai ne mano išsigalvojimas. Šiandien per radiją oficialiai paskelbta, kad J.M.Barroso laiške atsakymas į grupės Seimo narių kreipimąsi yra neigiamas. Todėl aš ir kalbu. Yra paprastas dalykas, patarlė, kuri rusiškai skamba geriau, bet aš pabandysiu lietuviškai pasakyti: anksčiau dieduko į „peklą“ nelįsk. Yra kam rūpintis šiais reikalais, kai mes kartais iniciatyvą rodome ten, kur mums nepriklauso, viską sugadiname. Taip labai dažnai būna, todėl aš apie tai ir kalbu.</text:p>
      <text:p text:style-name="Roman"><text:span text:style-name="T53">PIRMININKAS.</text:span><text:s/>Ačiū. Gerbiamieji kolegos, atrodo, jau visi. Dabar aš prašau dar kartą registruotis, ir po to, matyt, mums reikės kiekvieną kartą dėl atskirų siūlymų registruotis ir balsuoti. Dabar tik registracija. Kolegos, dėmesio! Ar korčiukės vietoje, ar visi vietoje? Registruojamės. Tik registracija.</text:p>
      <text:p text:style-name="Roman">Užsiregistravo jau 111 Seimo narių. Kai reikės balsuoti, dar kartą registruosimės.</text:p>
      <text:p text:style-name="Roman">Kolegos, man atrodo, pradėsime nuo paprastesnio ir kilnesnio klausimo. Klausimas dėl žuvusio partizanų vado A.Ramanausko palaikų. Ar mes šį klausimą galime spręsti šiandien, ar galime spręsti šiek tiek vėliau, turėdami galvoje, kiek mes šiandien turime sudėtingų ir painių klausimų? Ar bendru sutarimu sutinkame įtraukti į popietinę darbotvarkę, ar nukeliame antradieniui? Esmės juk tai nekeičia. Ar reikia balsuoti, ar bendru sutarimu? (<text:span text:style-name="T54">Balsai salėje</text:span>) Reikia balsuoti? Reikia. Gerai. Kolegos, dėmesio!<text:s/></text:p>
      <text:p text:style-name="Roman">Pirmasis balsavimas. Yra kolegų iš „Tvarkos ir teisingumo“, prašom nepainioti, dabar ši frakcija taip vadinasi, „Tvarkos ir teisingumo“ frakcijos siūlymas, kad klausimas, arba, tiksliau, rezoliucija, dėl žuvusio partizanų vado būtų nagrinėjama šiandien. Kas mano, kad tai reikia daryti šiandien, balsuoja už, kas mano, kad galima kitą savaitę, kaip buvo kalbama Seniūnų sueigoje, balsuoja kitaip. Prašom balsuoti. Registruojamės ir balsuojame. (<text:span text:style-name="T55">Balsai salėje</text:span>) Kolegos, pirmiau registruojamės, po to bet kuris kitas mygtukas.<text:s/></text:p>
      <text:p text:style-name="Roman">Už – 62, prieš – 15, susilaikė 23. Klausimas įtrauktas. Atsiranda papildomas dalykas.</text:p>
      <text:p text:style-name="Roman">Dabar yra sudėtingesnis 8 kompleksinis klausimas, t. y. Darbo kodekso, Valstybės tarnybos, Darbo tarybų įstatymo klausimai. Klausimai daugelį kartų nagrinėti, daugelį kartų atidėti. Čia yra tik svarstymo stadija, manyčiau, reikėtų užbaigti svarstymą, o prieš balsavimą galima dar susitarti. Bet vėlgi yra „Tvarkos ir teisingumo“ frakcijos siūlymas išbraukti 8 kompleksinį klausimą iš darbotvarkės. Ar aiškiai suformulavau? Balsuosime, ar pagal „Tvarkos ir teisingumo“ frakcijos siūlymą išbraukiame 8a, b, c klausimus. Registruojamės ir balsuojame. Tie, kurie mano, kad reikia išbraukti, balsuoja už, o tie, kurie mano, kad reikia palikti, balsuoja prieš arba susilaiko. Registracija ir balsavimas pradėti. Tie, kurie siūlo išbraukti, spaudžia mygtuką „plius“, tie, kurie mano, kad reikia palikti, balsuoja mygtuku „minus“ arba kitaip. (<text:span text:style-name="T56">Balsai salėje</text:span>)</text:p>
      <text:p text:style-name="Roman">Už – 71, prieš – 19, susilaikė 15. Išbraukta.</text:p>
      <text:p text:style-name="Roman">Prašymas Socialinių reikalų ir darbo komitetui papildomai pasitarti, kad to klausimo mes toliau neatidėliotume.<text:s/></text:p>
      <text:p text:style-name="Roman">Ir paskutinis dalykas, dėl kurio turime balsuoti, – kolegų konservatorių ir „liberalsąjūdiečių“ bendras siūlymas dėl siūlomo išbraukti Seimo nutarimo dėl švietimo darbuotojų atlyginimų projekto. Balsavimas yra toks: kurie mano (tai buvo anksčiau įtraukta), kad reikia išbraukti… Atsiprašau, tie, kurie mano, kad reikia palikti, balsuoja už. Tie, kurie mano, kad reikia braukti, balsuoja prieš arba susilaiko. Prašau. Dar kartą, kolegos, dėmesio! Klausimas 2-5, bet kartu su juo, kad mums nereikėtų dvigubai balsuoti, yra du klausimai, tai yra konservatorių ir „liberalsąjūdiečių“ panašūs siūlymai dėl švietimo darbuotojų atlyginimų. Čia tik nutarimų pateikimai. Kurie mano, kad šie klausimai turi likti darbotvarkėje, spaudžia mygtuką „už“, kurie mano, kad jie turi būti nukelti vėlesniam laikui, balsuoja „prieš“ arba susilaiko. Registruojamės ir balsuojame.<text:s/></text:p>
      <text:p text:style-name="Roman">Už – 59, prieš – 20, susilaikė 28. Lieka.</text:p>
      <text:p text:style-name="Roman">Gerbiamieji kolegos, dėl kitų klausimų ginčų nebuvo. Noriu referuoti, o paskui S.Pečeliūnas. Yra įtraukiamas partizanų vado klausimas, yra išbraukiamas aštuntas kompleksinis trijų dalių klausimas, papildomai įrašomas 2-5a ir b klausimai, kuriuos teikia kolegos konservatoriai ir liberalsąjūdiečiai.<text:s/></text:p>
      <text:p text:style-name="Roman">Minutėlę! Dabar kalbės du: Seimo narys S.Pečeliūnas ir kolega A.Sysas. S.Pečeliūnas.</text:p>
      <text:p text:style-name="Roman"><text:span text:style-name="T57">S.PEČELIŪNAS<text:s/></text:span>(<text:span text:style-name="T58">TSF</text:span>). Ačiū. Mielieji kolegos, jeigu atkreipėte dėmesį, yra toks 2-1, 2-2, 2-3, 2-4 ir prieš tai dar panašūs klausimai. Norėčiau jums priminti savo siūlymą ir prašyti komiteto: vis dėlto reikia keisti tą Atmintinų dienų įstatymą ir visokias tarptautines profesines dienas rašyti vienu sakiniu, kad mes jas ir taip minime, be jokių įrašymų, o čia rašyti tik tas, kurios yra grynai Lietuvoj atmintinos dienos. Tada sutrumpėtų ir tų siūlymų sąrašas, ir būtų daug konstruktyvesnis darbas. Aš labai prašyčiau komiteto pateikti tokį įstatymo pataisymą ir pasibaigtų. Mes tikrai labai daug laiko sugaištame. Kai tik artėja rinkimai ar kokios šventės, tuoj prasideda toks įvairių grupių lobistinis veikimas per Seimo narius. Labai neetiškai, neestetiškai ir nekultūringai tie dalykai atrodo čia, salėje, nes iškart aišku, kas ką proteguoja. Aš prašyčiau ir pono pirmininko, ir komiteto susitarti ir pakeisti toje vietoje įstatymą. Man atrodo, tai būtų racionalu.<text:s/></text:p>
      <text:p text:style-name="Roman"><text:span text:style-name="T59">PIRMININKAS.</text:span><text:s/>Ačiū. Racionalus pasiūlymas, bet jį reikia dar apgalvoti, o kol kas kolega A.Sysas. Prašom.</text:p>
      <text:p text:style-name="Roman"><text:span text:style-name="T60">A.SYSAS<text:s/></text:span>(<text:span text:style-name="T61">LSDPF</text:span>). Ačiū, pirmininke. Kadangi išbraukėm aštuntą kompleksinį, trijų pirmų rezervinių irgi reikia nesvarstyti dėl Darbo kodekso. Tai yra bendras paketas. Jeigu mes nesvarstome Darbo kodekso, tai atskirų pataisų irgi reikia nesvarstyti.</text:p>
      <text:p text:style-name="Roman"><text:span text:style-name="T62">PIRMININKAS.</text:span><text:s/>Jūs turite galvoje 1-9?</text:p>
      <text:p text:style-name="Roman"><text:span text:style-name="T63">A.SYSAS.</text:span><text:s/>Ne, rezervinius 1, 2, 3.</text:p>
      <text:p text:style-name="Roman"><text:span text:style-name="T64">PIRMININKAS.</text:span><text:s/>Taip, be abejo, jie buvo sujungti. Aš manau, niekas neprieštaraus. Tuo labiau ten reikia grąžinti tobulinti ir t. t. Taigi 1, 2, 3 rezerviniai iš karto iškrenta. Lyg ir viskas. Kolegos, kad nebūtų ginčų, dar kartą pakartoju. Papildomai įsirašom dėl partizanų vado. Išbraukiam aštuntą kompleksinį klausimą, kurį sudaro trys konkretūs klausimai, atstatom 2-5 klausimą, bet iš dviejų dalių – kolegų konservatorių ir liberalsąjūdiečių. Papildomai įsirašom Seimo nutarimo „Dėl Seimo Etikos ir procedūrų komisijos pirmininko patvirtinimo“ projektą ir išbraukiame iš rezervinių pirmus tris klausimus, susijusius su Darbo kodeksu.<text:s/></text:p>
      <text:p text:style-name="Roman">Gerbiamasis kolega Sysai! Algirdai Sysai, prašom prie mikrofono. Vieną dalyką dar reikia pasitikslinti. Aš specialiai klausiau… Jūs čia. Aš specialiai klausiau dėl 1-9. Tai siūlymas atmesti klausimą, bet taip pat Darbo kodeksas, jo 162 straipsnis. Ar mes jį galime atskirai nagrinėti? Ar irgi reikia mesti?</text:p>
      <text:p text:style-name="Roman"><text:span text:style-name="T65">A.SYSAS.</text:span><text:s/>Aš atsiprašau. Taip. Kartu.<text:s/></text:p>
      <text:p text:style-name="Roman"><text:span text:style-name="T66">PIRMININKAS.</text:span><text:s/>Gerai. Sutrumpinam. Niekas neprotestuoja. Kolegos, ar reikia balsuoti už pataisytas darbotvarkes? Galime bendru sutarimu? Ačiū. Dėkoju.<text:s/></text:p>
      <text:p text:style-name="Roman"/>
      <text:p text:style-name="Roman12"><text:bookmark-start text:name="klausimas2"/>Valstybės ir savivaldybių turto valdymo, naudojimo ir disponavimo juo įstatymo 3, 4, 6, 7, 8, 9, 10, 11, 13, 14, 15, 16, 17, 19, 20, 21, 22, 23 straipsnių pakeitimo, 18 straipsnio pripažinimo netekusiu galios ir Įstatymo papildymo 8<text:span text:style-name="T67">1</text:span>, 16<text:span text:style-name="T68">1</text:span>, 19<text:span text:style-name="T69">1</text:span><text:s/>straipsniais įstatymo 23 straipsnio pakeitimo įstatymo projektas Nr.XP-2559(2*) (<text:span text:style-name="T70">priėmimo tęsinys</text:span>)</text:p>
      <text:p text:style-name="Roman"><text:bookmark-end text:name="klausimas2"/></text:p>
      <text:p text:style-name="Roman">1-2 kompleksinis klausimas. Čia mums iš esmės liko tiktai balsuoti. Valstybės ir savivaldybių turto valdymo, naudojimo ir disponavimo juo įstatymo kai kurių straipsnių pakeitimo, 18 straipsnio pripažinimo netekusiu galios ir įstatymo papildymo kai kuriais straipsniais įstatymo ir dar 23 straipsnio pakeitimo įstatymo projektas, registracijos Nr.XP-2559(2). Priėmimo stadija. Primenu, čia mums liko tiktai balsuoti, bet gal kolega J.Jagminas pasakytų porą žodžių. Nėra? Tada aš… Minutėlę! Aš pasakysiu pagal stenogramą. Stenograma skamba taip: „Registruojamės. Deja, 69 Seimo nariai. Ne, vienas dar yra.“<text:s/></text:p>
      <text:p text:style-name="Roman">Taigi toliau kitas klausimas. Vadinasi, mums reikia tiktai susikaupti ir balsuoti. Dėl balsavimo motyvų buvo kalbėta.<text:s/></text:p>
      <text:p text:style-name="Roman">Gerbiamieji kolegos, prašom susikaupti. Ar priimame Valstybės ir savivaldybių turto valdymo, naudojimo ir disponavimo juo įstatymo ir t. t. visokių straipsnių pakeitimo įstatymo projektą? Registruojamės ir balsuojame.<text:s/></text:p>
      <text:p text:style-name="Roman">Užsiregistravo 103 Seimo nariai.</text:p>
      <text:p text:style-name="Roman">Už – 64 ir susilaikė 16. Kolegos, įstatymas priimtas.</text:p>
      <text:p text:style-name="Roman"/>
      <text:p text:style-name="Roman12"><text:bookmark-start text:name="klausimas3"/>Valstybės ir savivaldybių turto valdymo, naudojimo ir disponavimo juo įstatymo 15 straipsnio pakeitimo įstatymo projektas Nr.XP-2560(2*) (<text:span text:style-name="T71">priėmimas</text:span>)</text:p>
      <text:p text:style-name="Roman"><text:bookmark-end text:name="klausimas3"/></text:p>
      <text:p text:style-name="Roman">Dabar iš tos pačios serijos antrasis projektas – Valstybės ir savivaldybių turto valdymo, naudojimo ir disponavimo juo įstatymo 15 straipsnio pakeitimo įstatymo projektas, registracijos Nr.XP-2560(2). Priėmimo stadija. Pranešėjas – Audito komiteto vardu A.Skardžius. Prašyčiau į tribūną referuoti.<text:s/></text:p>
      <text:p text:style-name="Roman"><text:span text:style-name="T72">A.SKARDŽIUS<text:s/></text:span>(<text:span text:style-name="T73">VLF</text:span>). Gerbiamasis pirmininke, gerbiamieji kolegos, Audito komitetas, kaip pagrindinis komitetas, po svarstymo gavo Seimo kanceliarijos Teisės departamento pastabas ir Seimo nario J.Jagmino pasiūlymus. Su Teisės departamento pastabomis komitetas iš dalies sutiko, nes radome bendrą sutarimą, kad išties datos (nustatyta, kad Vyriausybė kiekvienais metais iki gruodžio 1 dienos privalo pateikti Seimui valstybės turto ataskaitą) galios iki 2012 metų, o nuo 2012 metų, kad Seimui teikia ataskaitą iki kitų finansinių metų spalio 1 dienos. Tiesiog buvo nesusikalbėta arba Teisės departamento neįsiklausyta būtent į tuos niuansus, bet čia rastas sutarimas.<text:s/></text:p>
      <text:p text:style-name="Roman">Dėl pono J.Jagmino teikiamos pastabos. Buvo bendru sutarimu nuspręsta pritarti Seimo nario J.Jagmino teikiamai pastabai ir tiesiog iš ką tik mūsų priimto įstatymo tas 15 straipsnis ir buvo perkeltas į mūsų nagrinėjamą įstatymą Nr.XP-2560.</text:p>
      <text:p text:style-name="Roman">Gerbiamieji kolegos, siūlyčiau pritarti jums taip pat šioms pastaboms ir priimti šį įstatymą. Ačiū.</text:p>
      <text:p text:style-name="Roman"><text:span text:style-name="T74">PIRMININKAS.</text:span><text:s/>Minutėlę! Būkite malonus, nepabėkite, nes aš nematau kolegos J.Jagmino. Ar jis yra? Šiuo atveju, gerbiamieji kolegos, kadangi komitetas pritarė, ar yra 29 pritariantys, ar reikia čia mums ieškoti? Yra?<text:s/></text:p>
      <text:p text:style-name="Roman"><text:span text:style-name="T75">A.SKARDŽIUS.</text:span><text:s/>Čia būtent techninio pobūdžio pastaba.</text:p>
      <text:p text:style-name="Roman"><text:span text:style-name="T76">PIRMININKAS.</text:span><text:s/>Gerai. Ačiū. Ar galime bendru sutarimu pritarti kolegos J.Jagmino pataisai, kuriai pritaria komitetas? Galime pritarti? Ačiū. Pritarta. Tokiu atveju visas įstatymas yra vienas straipsnis. Ar nori kas kalbėti dėl balsavimo motyvų? Nematau. Prašom pasiruošti ir balsuojame, ar priimame Valstybės ir savivaldybių turto valdymo, naudojimo ir disponavimo juo įstatymo 15 straipsnio pakeitimo įstatymo projektą. Prašom registruotis ir balsuoti.<text:s/></text:p>
      <text:p text:style-name="Roman">Už – 84 ir 6 susilaikė. Priimta.<text:s/></text:p>
      <text:p text:style-name="Roman">Gerbiamieji kolegos, čia yra dar du techniniai dalykai. Buvo Teisės departamento pastabos, kurioms iš esmės komitetas pritarė, tai, manau, mes nesipriešinsime. Tai vienas punktas. Ir antras punktas – anksčiau priimtame dideliame įstatyme yra 15 straipsnis ir čia 15 straipsnis. Gal paveskime Dokumentų skyriui, kad jie būtų sujungti ir vienu dokumentu būtų mažiau. Ačiū.</text:p>
      <text:p text:style-name="Roman"/>
      <text:p text:style-name="Roman12"><text:bookmark-start text:name="klausimas4"/>Seimo nutarimo „Dėl Seimo nutarimo „Dėl valstybei nuosavybės teise priklausančio turto 2005 metų ataskaitos“ 1 ir 2 straipsnių pakeitimo“ projektas Nr.XP-2561(2*) (<text:span text:style-name="T77">priėmimas</text:span>)</text:p>
      <text:p text:style-name="Roman"><text:bookmark-end text:name="klausimas4"/></text:p>
      <text:p text:style-name="Roman">Trečiasis iš šios serijos yra Seimo nutarimo „Dėl Seimo nutarimo „Dėl valstybei nuosavybės teise priklausančio turto 2005 m. ataskaitos“ 1 ir 2 straipsnių pakeitimo“ projektas, kurio registracijos Nr.XP-2561(2). Audito komiteto, pagrindinio komiteto vardu – kolega V.Saulis. Prašom.</text:p>
      <text:p text:style-name="Roman"><text:span text:style-name="T78">V.SAULIS<text:s/></text:span>(<text:span text:style-name="T79">LSDPF</text:span>). Laba diena, gerbiamieji kolegos, gerbiamasis posėdžio pirmininke. Po svarstymo pastabų ir pasiūlymų negauta, tačiau kadangi tą dieną, kai buvo priėmimo stadija (beje, šis Seimo nutarimas priimtas nebuvo), pasikeitė data 1 straipsnyje. Ten buvo parašyta – iki kovo 1 d. Kaip žinote, šiandien yra nebe kovo 1 diena. Mes komitete šią susidariusią situaciją apsvarstėme ir siūlome 1 straipsnyje datą, kuri buvo „iki 2007 m. lapkričio 1 d.“, pakeisti „iki 2008 m. gegužės 1 dienos“. Toks būtų pakeitimas, kuriam mūsų komitetas pritarė.<text:s/></text:p>
      <text:p text:style-name="Roman"><text:span text:style-name="T80">PIRMININKAS.</text:span><text:s/>Ačiū. Minutėlę. Ar kolegos Seimo nariai pritartų tokiam tikrai daugiau techniniam procedūriniam sprendimui? Pritariam?</text:p>
      <text:p text:style-name="Roman"><text:span text:style-name="T81">V.SAULIS.</text:span><text:s/>Ačiū.</text:p>
      <text:p text:style-name="Roman"><text:span text:style-name="T82">PIRMININKAS.</text:span><text:s/>Pritarta. Ačiū. Gerbiamieji kolegos, ar reikia balsuoti dėl kiekvieno straipsnio? Čia yra du straipsniai. Nereikia? Ačiū. Ar nori kas kalbėti dėl viso įstatymo? E.Klumbys, atrodo. Ar dėl viso įstatymo? Ne. Kolegos, prašom susikaupti ir balsuojam, ar priimam Seimo nutarimą „Dėl Seimo nutarimo „Dėl valstybei nuosavybės teise priklausančio turto 2005 m. ataskaitos“ 1 ir 2 straipsnių pakeitimo“ projekto. Registruojamės ir balsuojame.<text:s/></text:p>
      <text:p text:style-name="Roman">Už – 82, prieš – 1, 2 susilaikė. Nutarimas priimtas. S.Pečeliūnas – repliką. Prašau.</text:p>
      <text:p text:style-name="Roman"><text:span text:style-name="T83">S.PEČELIŪNAS<text:s/></text:span>(<text:span text:style-name="T84">TSF</text:span>). Ačiū. Mielieji kolegos…</text:p>
      <text:p text:style-name="Roman"><text:span text:style-name="T85">PIRMININKAS.</text:span><text:s/>Arčiau mikrofono!</text:p>
      <text:p text:style-name="Roman"><text:span text:style-name="T86">S.PEČELIŪNAS.</text:span><text:s/>Visai nežiūrėdami į tą tekstą, už kurį nubalsavome, paskaitykite vien pavadinimą. Atrodo tikrai nekorektiškai, kai 2008 m. mes taisome 2005 m. ataskaitą. Nemanau, kad čia labai korektiškai atrodantis pavadinimas. Jeigu reikėjo ką nors keisti vykdomąja prasme, reikėjo atskirą nutarimą daryti vienu ar kitu klausimu, o ne taisyti 2005 m. ataskaitą. Mes galim labai toli nuvažiuoti tokiais sprendimais.<text:s/></text:p>
      <text:p text:style-name="Roman"><text:span text:style-name="T87">PIRMININKAS.</text:span><text:s/>Ne, gerbiamasis kolega, čia šiek tiek kitas reikalas. Toje ataskaitoje arba, tiksliau, nutarime dėl tos ataskaitos buvo numatytos labai tolimos datos, bet, pasirodo, jos buvo nepakankamai tolimos, ir mums reikėjo pasitaisyti. Čia toks reikalas. Žinoma, negražu, bet nėra taip baisu, kaip jūs sakot.<text:s/></text:p>
      <text:p text:style-name="Roman"/>
      <text:p text:style-name="Roman12"><text:bookmark-start text:name="klausimas5"/>Autorių teisių ir gretutinių teisių įstatymo 33 straipsnio pakeitimo įstatymo projektas Nr.XP-2034A(2*) (<text:span text:style-name="T88">priėmimas</text:span>)</text:p>
      <text:p text:style-name="Roman"><text:bookmark-end text:name="klausimas5"/></text:p>
      <text:p text:style-name="Roman">Kolegos, dėmesio! Darbotvarkės 3 punktas – Autorių teisių ir gretutinių teisių įstatymo 33 straipsnio pakeitimo įstatymo projektas, kurio registracijos Nr.XP-2034, alternatyvus antras variantas. Priėmimo stadija. Pranešėjas – pagrindinio Švietimo, mokslo ir kultūros komiteto pirmininkas V.Domarkas. Ar kuris kitas? (<text:span text:style-name="T89">Balsai salėje</text:span>) Kolega V.Domarkas. Gerbiamasis režisieriau, reikia kai kam į sceną jau išeiti. (<text:span text:style-name="T90">Balsai salėje</text:span>) Tai prašom jam pasiūlyti. Ačiū. Kolega V.Domarkas, priėmimo stadija. Prašom trumpai, čia vienas straipsnis.<text:s/></text:p>
      <text:p text:style-name="Roman"><text:span text:style-name="T91">V.DOMARKAS<text:s/></text:span>(<text:span text:style-name="T92">VLF</text:span>). Dėl kurio?</text:p>
      <text:p text:style-name="Roman"><text:span text:style-name="T93">PIRMININKAS.</text:span><text:s/>Dėl autorinių teisių. Projektas Nr.XP-2034.<text:s/></text:p>
      <text:p text:style-name="Roman"><text:span text:style-name="T94">V.DOMARKAS.</text:span><text:s/>Seimo Švietimo, mokslo ir kultūros komitetas svarstė ir iš esmės pritarė, ir siūlo Seimui pritarti šiam įstatymo projektui. Dėl Teisės departamento išvados. Komitetas dar kartą apsisprendė nepritarti Teisės departamento išvadai.</text:p>
      <text:p text:style-name="Roman"><text:span text:style-name="T95">PIRMININKAS.</text:span><text:s/>Ačiū. Gerbiamieji kolegos, čia yra vienas straipsnis. Matau, kad yra norinčių kalbėti dėl balsavimo motyvų ir todėl prašyčiau. Ar H.Žukauskas nori tarti žodį? Nematau. J.Olekas nori tarti žodį? Prašau.<text:s/></text:p>
      <text:p text:style-name="Roman"><text:span text:style-name="T96">J.OLEKAS<text:s/></text:span>(<text:span text:style-name="T97">LSDPF</text:span>). Ačiū, gerbiamasis posėdžio pirmininke. Gerbiamieji kolegos, siūlau bendru sutarimu pritarti pateiktam įstatymo projektui, nes nematau prieštaraujančių, todėl savo kalbą trumpinu.</text:p>
      <text:p text:style-name="Roman"><text:span text:style-name="T98">PIRMININKAS.</text:span><text:s/>Ačiū už trumpą, aiškią kalbą. Prašom, kolegos, pasiruošti. Registruojamės ir balsuojame, ar priimame Autorių teisių ir gretutinių teisių įstatymo 33 straipsnio pakeitimo įstatymo projektą. Registracija ir balsavimas.<text:s/></text:p>
      <text:p text:style-name="Roman">Už – 81 ir 2 susilaikė. Įstatymas priimtas. Dėkoju, kolegos. Ir dabar J.Veselka. Prašom.</text:p>
      <text:p text:style-name="Roman"><text:span text:style-name="T99">J.VESELKA<text:s/></text:span>(<text:span text:style-name="T100">TTF</text:span>). Labai trumpai. Nespėjau paspausti, todėl prašau įskaityti mano balsą taip pat už.<text:s/></text:p>
      <text:p text:style-name="Roman"><text:span text:style-name="T101">PIRMININKAS.</text:span><text:s/>Gerai. Gerai, pridedam dar vieną balsą, t. y. J.Veselkos balsą.<text:s/></text:p>
      <text:p text:style-name="Roman"/>
      <text:p text:style-name="Roman12"><text:bookmark-start text:name="klausimas6"/>Seimo rezoliucijos „Dėl Lietuvos kariuomenės organizavimo principų“ projektas Nr.XP-2752(2) (<text:span text:style-name="T102">priėmimo tęsinys</text:span>)</text:p>
      <text:p text:style-name="Roman"><text:bookmark-end text:name="klausimas6"/></text:p>
      <text:p text:style-name="Roman">Mielieji kolegos, dabar šiek tiek sudėtingesnis reikalas – tai Seimo rezoliucija „Dėl Lietuvos kariuomenės organizavimo principų“. Kol kas rezoliucijos projektas. Teikėjas – J.Olekas. Registracijos Nr.XP-2752(2). Redakcinės komisijos vardu – pats J.Olekas. Prašyčiau į tribūną. Yra daug pataisų. Prašom.<text:s/></text:p>
      <text:p text:style-name="Roman"><text:span text:style-name="T103">J.OLEKAS<text:s/></text:span>(<text:span text:style-name="T104">LSDPF</text:span>). Gerbiamasis posėdžio pirmininke, gerbiamieji kolegos, jūsų pavedimu buvo sudaryta redakcinė komisija, kuri svarstė ir iš tuo metu turėtų dviejų variantų, taip pat kelių Seimo narių pataisų priėmė bendrą sprendimą. Pateikiame jums komisijos suderintą variantą, kuriame buvo kaip pagrindas paimta teikta mano rezoliucija ir taip pat iš kolegų teiktų pasiūlymų įtraukta tam tikra jų pasiūlymų dalis. Todėl siūlyčiau pritarti šiam variantui.<text:s/></text:p>
      <text:p text:style-name="Roman"><text:span text:style-name="T105">PIRMININKAS.</text:span><text:s/>Ačiū. Dabar mes, gerbiamasis pranešėjau, turime nagrinėti iš eilės. Kadangi siūlymų… Kiek matau, jeigu pagal abėcėlę, – kolegė R.Juknevičienė, R.Smetona ir grupė signatarų, o jų vardu – signatarai ir Seimo nariai S.Pečeliūnas ir L.Sabutis. Gerbiamasis pranešėjau, kaip jūs siūlote tai nagrinėti? Prašom.</text:p>
      <text:p text:style-name="Roman"><text:span text:style-name="T106">J.OLEKAS.</text:span><text:s/>Kolegų, išskyrus R.Smetonos, pataisos buvo pirminiam variantui. Redakcinė grupė tuos pasiūlymus atmetė. Aš manau, šiuo metu mes turime redakcinės komisijos pateiktą variantą ir redakcinės komisijos variantui R.Smetonos užregistruotas pataisas. Todėl siūlyčiau…</text:p>
      <text:p text:style-name="Roman"><text:span text:style-name="T107">PIRMININKAS.</text:span><text:s/>Matote, kolega, kadangi redakcinė komisija nesutiko, o autoriai taip pat nesutinka, tai šiuo atveju Seimui nieko kito nelieka, kaip pačiam apsispręsti.</text:p>
      <text:p text:style-name="Roman"><text:span text:style-name="T108">J.OLEKAS.</text:span><text:s/>Tai tiesiog siūlau eiti iš eilės ir balsuoti. Kaip Seimas nuspręs, taip ir bus.</text:p>
      <text:p text:style-name="Roman"><text:span text:style-name="T109">PIRMININKAS.</text:span><text:s/>Aš pakartosiu: redaguotos rezoliucijos priėmimas. Pakartosiu Statuto 186 straipsnio tekstą: „Jei iš anksto pateiktus pasiūlymus redakcinė komisija atmetė, pasiūlymų teikėjų reikalavimu Seimas dėl jų balsuoja.“ Aš dėl šventos ramybės noriu paklausti, ar kolega R.Juknevičienė ir kiti kolegos reikalauja balsuoti dėl savo siūlymų? R.Juknevičienė.</text:p>
      <text:p text:style-name="Roman"><text:span text:style-name="T110">R.JUKNEVIČIENĖ<text:s/></text:span>(<text:span text:style-name="T111">TSF</text:span>). Taip, pone posėdžio pirmininke, aš vakar perregistravau savo pataisas, kurios buvo pirmajam variantui, ir jos jau dabar yra antrajam variantui. Todėl labai prašau jas svarstyti ir balsuoti dėl jų.<text:s/></text:p>
      <text:p text:style-name="Roman"><text:span text:style-name="T112">PIRMININKAS.</text:span><text:s/>Mielieji kolegos, gal taip ir pradėkime. Gerbiamasis pranešėjau, jūs susiorientuokite, o dabar siūlymas, registruotas kovo 12 d., kurį pasirašo kolegė R.Juknevičienė. Ji siūlo pakeisti rezoliucijos projekto penktąją pastraipą ir po to dar papildyti dėl procentų. Aš manau, kad jūs pageidausite balsuoti dėl kiekvieno atskirai. Tada prašyčiau tarti žodį dėl pirmojo pasiūlymo – pakeisti rezoliucijos projekto penktąją pastraipą. Minutėlę, išsiaiškinsime, tai gal tada bus lengviau. R.Smetona.</text:p>
      <text:p text:style-name="Roman"><text:span text:style-name="T113">R.SMETONA<text:s/></text:span>(<text:span text:style-name="T114">TTF</text:span>). Aš tik dėl vedimo tvarkos.<text:s/></text:p>
      <text:p text:style-name="Roman"><text:span text:style-name="T115">PIRMININKAS.</text:span><text:s/>Prašom.</text:p>
      <text:p text:style-name="Roman"><text:span text:style-name="T116">R.SMETONA.</text:span><text:s/>Yra pasiūlymas, registruotas ne tik kovo 12 dieną, bet ir sausio 31 dieną. Anksčiau būdavo tokia tvarka.<text:s/></text:p>
      <text:p text:style-name="Roman"><text:span text:style-name="T117">PIRMININKAS.</text:span><text:s/>Kolegos, tai yra perregistruotas pasiūlymas. Ar mes dabar ginčysimės, kuris yra pirmasis? Ar tai svarbu? Mes ginčijamės dėl esmės – ar toks sprendimas, ar toks. Kaip bus nubalsuota, taip bus nubalsuota. Kolegė R.Juknevičienė. Tamstai žodis ir apsispręsime.</text:p>
      <text:p text:style-name="Roman"><text:span text:style-name="T118">R.JUKNEVIČIENĖ.</text:span><text:s/>Gerbiamieji kolegos, aš, žinoma, pirmiausia labai prašau visų dėmesio, nes mes svarstome iš esmės labai svarbų klausimą. Man labai gaila, kad Seime taip ir neįvyko rimta diskusija. Šiandien ir aš, ir visuomenė nežinome daugelio partijų, atstovaujamų Seime, nuostatų ir nuomonių. R.Smetonos pataisos ir mano pataisos iš esmės yra panašios, todėl aš palaikau R.Smetonos pataisas, jeigu kartais atsitiktų taip, kad mano pataisai nebūtų pritarta.<text:s/></text:p>
      <text:p text:style-name="Roman">Pataisos esmė yra tokia. Aš jau kalbėjau iš tribūnos svarstymo metu. Jūs pasiimkite į rankas rezoliuciją ir paskaitykite, kas yra kalbama, kas yra rašoma pirmojoje dalyje.</text:p>
      <text:p text:style-name="Roman">Pirmojoje dalyje yra rašoma, kad ginkluoto užpuolimo atveju, šalia kitų išdėstytų dalykų, kiekvienas pilietis ir tauta priešinasi visais ir t. t. leistinais būdais. Toliau rašoma, kad gynimas nuo užsienio ginkluoto užpuolimo – kiekvieno piliečio teisė ir pareiga. Toliau aiškiai arba kai kur ir ne visai aiškiai, bet suprantame, ką šita valdžia turi galvoje, yra pasakoma, kad niekas šitų piliečių tam pasipriešinimui Lietuvoje neruoš. Kai bus karas, štai tada eikite, vyrai ir moterys, ir plikom rankom ginkit tėvynę. Ir nieko jūs nežinosite apie tą gynimą, nes šita valdžia nusprendžia, kad nereikia ruošti piliečių tėvynei gynybai. Štai dabar, mielieji kolegos, balsuodami už šią rezoliuciją, kiekvienas jūsų prisiimsite atsakomybę, ar jūs liepsite piliečiams ginti valstybę plikom rankom, ar vis dėlto išlaikysime nors kokį rezervą, kokią nors galimybę – nors penkių ar septynių savaičių žmonių rengimą tėvynei ginti. Todėl ir siūlau palaikyti mano pataisas, kad mes išlaikytume galimybę turėti Lietuvoje ne šauktinių forma, kaip yra dabar (šauktinių nebus), tėvynės gynybai paruoštus piliečius, bet išsaugotume galimybę apmokyti žmones ginti tėvynę.</text:p>
      <text:p text:style-name="Roman"><text:span text:style-name="T119">PIRMININKAS.</text:span><text:s/>Kolegės valstietės, prašyčiau tylos! Valstiečiai taip pat. Na, ir liaudininkai pakeliui.<text:s/></text:p>
      <text:p text:style-name="Roman">Kolegos, dabar vienas – už, vienas – prieš dėl R.Juknevičienės siūlymų, po to pranešėjas ir balsuosime. Kas pageidauja? E.Pupinis. Prašom dėl R.Juknevičienės pirmojo siūlymo. Prašom.</text:p>
      <text:p text:style-name="Roman"><text:span text:style-name="T120">E.PUPINIS<text:s/></text:span>(<text:span text:style-name="T121">TSF</text:span>). Ačiū. Gerbiamieji kolegos, vis dėlto tikrai neturėtume nusigręžti nuo mūsų visuomenės dalyvavimo, esant reikalui, ruoštis ginti tėvynę. Manyčiau, tai nėra kokia nors naujovė, kuri gali būti palikta tik Lietuvoje. Kiti kraštai taip pat tuo rūpinasi. Manyčiau, ši sistema turėtų tarnauti ir kaip tam tikra ugdymo tų dalykų, apie kuriuos mes kalbame ir dėl kurių mes priimame tam tikras rezoliucijas dėl pilietiškumo, priemonė. Kalbame apie patriotizmą. Manyčiau, tai būtų tam tikra parama šioms vertybėms ugdyti. Yra tam tikra sistema. Gal būtų galima pritaikyti ir šaulių sistemą, kuri galėtų užsiimti su jaunimu. Tai, manyčiau, nepablogintų mūsų jaunimo fizinio parengimo, nes šiuo metu, kai jau einame prie profesionalios kariuomenės, tas jaunimas apskritai neturi paskatos, galbūt netgi tam tikro fizinio pasirengimo, kaip būdavo einant į kariuomenę. Tai buvo tam tikras laiptelis. Manyčiau, tai tikrai pagerins situaciją ir ugdymo prasme. Siūlau palaikyti šį sprendimą.<text:s/></text:p>
      <text:p text:style-name="Roman"><text:span text:style-name="T122">PIRMININKAS.</text:span><text:s/>Ačiū. J.Sabatauskas – kita nuomonė. Prašom, kolega.</text:p>
      <text:p text:style-name="Roman"><text:span text:style-name="T123">J.SABATAUSKAS<text:s/></text:span>(<text:span text:style-name="T124">LSDPF</text:span>). Ačiū. Kolegos, aš pirmiausia norėčiau kalbėti dėl siūlymo antrosios dalies, tai yra dėl aštuntos pastraipos papildymo. Kolegos, yra Konstitucinio Teismo nutarimas… (<text:span text:style-name="T125">Balsai salėje</text:span>)<text:s/></text:p>
      <text:p text:style-name="Roman"><text:span text:style-name="T126">PIRMININKAS.</text:span><text:s/>Ne, gerbiamasis Juliau, mes dabar kalbame apie pirmąjį siūlymą. Apie antrąjį atskirai.<text:s/></text:p>
      <text:p text:style-name="Roman"><text:span text:style-name="T127">J.SABATAUSKAS.</text:span><text:s/>Tada aš atsiprašau, užleidžiu A.Sysui, nes ne dėl šito norėjau.</text:p>
      <text:p text:style-name="Roman"><text:span text:style-name="T128">PIRMININKAS.</text:span><text:s/>A.Sysas. Prašom dėl pirmosios dalies.</text:p>
      <text:p text:style-name="Roman"><text:span text:style-name="T129">A.SYSAS<text:s/></text:span>(<text:span text:style-name="T130">LSDPF</text:span>). Ačiū, pirmininke. Gerbiamieji kolegos, man atrodo, kad mes daug metų kalbame apie tai, kad turime turėti profesionalią kariuomenę. Kiekvieną kartą, kai ateiname prie kokių nors sprendimų, mes ieškome įvairių būdų, kaip to atsisakyti. Visą laiką kalbama, kad būtina išsaugoti karo prievolės institutą ar kaip tai pavadinsime. Pats principas išlieka, kad vėl naudosimės šauktiniais. Aš manau, pats laikas apsispręsti. Jau buvo daug kalbų. Nuo paprastų žodžių reikia pereiti prie konkrečių darbų. Tas variantas, kurį siūlė Krašto apsaugos ministerija, būtų tas žingsnis, kuriuo mes pagaliau įteisintume profesionalią kariuomenę ir atsisakytume šauktinių.</text:p>
      <text:p text:style-name="Roman"><text:span text:style-name="T131">PIRMININKAS.</text:span><text:s/>Kolegė R.Juknevičiene. Prašyčiau labai trumpai.</text:p>
      <text:p text:style-name="Roman"><text:span text:style-name="T132">R.JUKNEVIČIENĖ.</text:span><text:s/>Dėl vedimo tvarkos.<text:s/></text:p>
      <text:p text:style-name="Roman"><text:span text:style-name="T133">PIRMININKAS.</text:span><text:s/>Taip.</text:p>
      <text:p text:style-name="Roman"><text:span text:style-name="T134">R.JUKNEVIČIENĖ.</text:span><text:s/>Gerbiamasis pirmininke, gal Statute nėra įrašyta reikalavimo, kad Seimo nariai klausytųsi, ką kalba kolegos. Ponui A.Sysui esu priversta pasakyti, kad ši pataisa nėra prieš profesinę kariuomenę. Aš ką tik pasakiau, kad mes už profesinę kariuomenę ir už tai, kad Lietuvoje neliktų šauktinių. Mes kalbame ir mano pataisa yra už tai, kad būtų ruošiamas rezervas ir kad jaunimas būtų ruošiamas specialiuose kursuose. Paskaitykite ir įsigilinkite. Nereikia klaidinti žmonių. Iš tikrųjų labai gaila, kad tokia svarbi tema yra svarstoma visiškai neįsigilinus, atsiprašau, bet kartais kaip iškritus iš dangaus.</text:p>
      <text:p text:style-name="Roman"><text:span text:style-name="T135">PIRMININKAS.</text:span><text:s/>Gerbiamoji kolege, aš jus supratau šiek tiek kitaip. Arba, tiksliau, A.Sysą supratau kitaip. Jis jus kiaurai perprato ir mano, kad jūs vis dėlto galvojate taip, kaip galvoja jis. Bet gal aš klystu, todėl apsispręsime balsuodami. Ar pranešėjas nori tarti žodį?</text:p>
      <text:p text:style-name="Roman"><text:span text:style-name="T136">J.OLEKAS.</text:span><text:s/>Taip, kolegos, norėčiau pasakyti, kad iš tikrųjų redakcinė komisija svarstė šiuos pasiūlymus ir jiems nepritarė. Aš tik noriu patikslinti, kad Seimo<text:s/><text:span text:style-name="T137">p</text:span>arlamentinių tyrimų departamentas atliko labai gilią analizę ir kitų kraštų, kuriuose buvo pereita nuo šauktinių kariuomenės prie profesinės, ir ten rezervo parengimas išdėstytas lygiai taip, kaip mes paliekame dabar Lietuvoje. Tai yra ir savanorių pajėgos, ir Šaulių sąjunga, kuri apmoko, ir kariai, kurie atitarnavę profesinę tarnybą, pasilieka rezerve, todėl šios pataisos tikrai nereikia, nes ji iš esmės sugrąžina privalomą šauktinių dalį, kuri yra (…) kuriam laikui. Todėl siūlau nepritarti pateiktai kolegės pataisai.</text:p>
      <text:p text:style-name="Roman"><text:span text:style-name="T138">PIRMININKAS.</text:span><text:s/>Kolegos, dėmesio! Ar gerbiamasis pranešėjas turi savo vietoje kortelę?</text:p>
      <text:p text:style-name="Roman"><text:span text:style-name="T139">J.OLEKAS.</text:span><text:s/>Ten aš turiu.<text:s/></text:p>
      <text:p text:style-name="Roman"><text:span text:style-name="T140">PIRMININKAS.</text:span><text:s/>Gerai. Prašom susikaupti ir dabar registruosimės ir balsuosime, ar pritariame pirmajai kolegės R.Juknevičienės pataisai. Ar pritariame? Kas pritaria, balsuoja už, kas nepritaria, balsuoja kitaip.</text:p>
      <text:p text:style-name="Roman">Už – 35, prieš 31, 28 susilaikė. Nepritarta. Gerbiamoji kolege Juknevičiene, dėl antrojo siūlymo dėl BVP procentų. Prašom. R.Juknevičienė. Tuojau.<text:s/></text:p>
      <text:p text:style-name="Roman"><text:span text:style-name="T141">R.JUKNEVIČIENĖ.</text:span><text:s/>Gerbiamieji kolegos, aš jau girdžiu tuos argumentus, kuriuos pateiks valdančioji dauguma, kad yra Konstitucinio Teismo nutarimas ir t. t., bet čia nėra įstatymas. Čia yra siekiamybė, čia yra rezoliucija, kurioje mes galime įsipareigoti siekti to, ką privalome padaryti. Ar jūs žinote, mielieji kolegos, kad šiemet Lietuva bus tarp paskutiniųjų NATO valstybių pagal biudžeto skiriamas išlaidas krašto apsaugai? Viena paskutiniųjų. Ir tai yra NATO paribio valstybė, kurioje saugumas iš tikrųjų yra labai jautrus dalykas. Ir jeigu mes… taip, reikia ir mokytojams, ir jūsų nesugebėjimo dirbti šiandien skylių yra visur. Net krašto apsaugoje. O krašto apsauga ne ta sritis, kur žmonės piketuotų ir eitų streikuoti. To nebus niekada, aš tikiuosi. Bet šiandien duobė yra tokia gili, kad net jeigu mes įrašytume po 0,05, ir tai tik po 20 metų pasiektume 2 % lygį, ką iškilmingai pasižadėjome stodami į NATO. Juk čia pažadukų kraštas. Sako, drąsi valstybė. Drąsi valstybė, kuri yra drąsi tik tiek, kiek reikia paplepėti. O kai reikia daryti ir padaryti rimtus darbus, šito drąsumo staiga nebelieka.<text:s/></text:p>
      <text:p text:style-name="Roman">Mes ne tik mokytojus, ne tik sveikatos apsaugą, bet tokiais tempais kaip dabar biudžetą formuodami, mes krašto apsaugą vedame į lygiai tokią pačią bėdą. Taigi pagalvokite. Jūsų atsakomybė, aš tik siūlau. Tuo labiau kad pernai pati Vyriausybė buvo įsipareigojusi tą padaryti. Tiesa, žodžiu, bet mūsų komitete buvo aiškus sutarimas, kad kiekvienais metais biudžetas bus didinamas po 0,05 % nuo BVP. Bet dar kartą pamelavo. Šiemet to nėra. Todėl ir esu priversta įrašyti šią nuostatą.</text:p>
      <text:p text:style-name="Roman"><text:span text:style-name="T142">PIRMININKAS.</text:span><text:s/>Ačiū. Dabar palaikantis A.Ažubalis. Prašom, kolega.</text:p>
      <text:p text:style-name="Roman"><text:span text:style-name="T143">A.AŽUBALIS<text:s/></text:span>(<text:span text:style-name="T144">TSF</text:span>). Ačiū, pirmininke. Aš tik noriu gerbiamiesiems oponentams iš kairės priminti, kad už tokią formulę, kai krašto apsaugos ministru dar buvo dabartinis premjeras G.Kirkilas, irgi labai karštai pasisakėt. Aš nemanau, kad premjeras pakeitė savo nuomonę, kai buvo ministras. Iš tikrųjų Lietuvos tarptautiniai įsipareigojimai yra ir mūsų veidas, mūsų patikimumas, mūsų sąžiningumas, pagaliau tai yra mūsų susirūpinimas krašto saugumu. Todėl aš tikrai pritariu šiai ponios R.Juknevičienės pataisai. Būtų mano valia, aš, žinoma, įrašyčiau didesnius procentus. Tačiau per 20 metų, aš manau, valstybė sugebėtų neapsunkindama kitų labai jautrių ir svarbių sričių įvykdyti šitą įsipareigojimą. Bent jau per 20 metų. Ačiū.</text:p>
      <text:p text:style-name="Roman"><text:span text:style-name="T145">PIRMININKAS.</text:span><text:s/>Ačiū. J.Sabatauskas dabar. Prašom, kolega.</text:p>
      <text:p text:style-name="Roman"><text:span text:style-name="T146">J.SABATAUSKAS.</text:span><text:s/>Ačiū, pirmininke. Gerbiamieji kolegos, noriu priminti, kad Seimas kažkada buvo priėmęs teisės aktus, kuriuose buvo nustatyta 5 % mokslui ir švietimui, 10 % žemės ūkiui, ir po to buvo Konstitucinio Teismo nutarimas, kuris aiškiai pasakė: Konstitucija, kurią tauta patvirtino 1992 m. spalio 25 d., aiškiai pasakė, kad iniciatyvą dėl šitokių dalykų turi tik Vyriausybė. Seimas jokiais teisės aktais<text:s/><text:span text:style-name="T147">a priori</text:span><text:s/>negali nurodyti Vyriausybei, kiek kokių asignavimų kam skirti. Viskas daroma per biudžeto projektą. Todėl toks siūlymas yra nekorektiškas. Jūs, būdami signatarai, siūlote tokius dalykus ir kartu teikiate Konstitucijos projektą tautai referendumui. Ačiū. Prieš.</text:p>
      <text:p text:style-name="Roman"><text:span text:style-name="T148">PIRMININKAS.</text:span><text:s/>Ačiū. Ar dar nori pranešėjas? Labai trumpai.</text:p>
      <text:p text:style-name="Roman"><text:span text:style-name="T149">J.OLEKAS.</text:span><text:s/>Gerbiamieji kolegos, aš, kaip krašto apsaugos ministras, iš tikrųjų būčiau laimingas dėl kuo didesnio krašto apsaugos sistemos finansavimo. Turiu pasakyti, kad treti metai iš eilės yra tam tikra tendencija didinti nuo BVP, tiesa, mažesnė negu norėtųsi krašto apsaugos sistemos žmonėms, bet, žinodami kitas problemas visuomenėje, mes bandome kuo racionaliau panaudoti tuos pinigus. Todėl redakcinė komisija pasiūlė variantą, kuris šiuo metu yra, kad visa transformacinė kariuomenė ir (…) kariuomenės turėtų būti paremtos valstybės biudžeto asignavimais nuosekliai didinant krašto apsaugos sistemos finansavimą. Manau, šis variantas ir užtikrina Seimo nuostatą, kad reikia didinti išeinant iš tos aklavietės, kai susiduriame su Konstitucinio Teismo išaiškinimu dėl konkrečių procentų įrašymo. Todėl mes pasiūlėme šitą variantą ir aš siūlyčiau jam pritarti.</text:p>
      <text:p text:style-name="Roman"><text:span text:style-name="T150">PIRMININKAS.</text:span><text:s/>Kolegos, dėmesio! J.Razma dar nori tarti žodį.</text:p>
      <text:p text:style-name="Roman"><text:span text:style-name="T151">J.RAZMA<text:s/></text:span>(<text:span text:style-name="T152">TSF</text:span>). Na, man gaila, kad Teisės ir teisėtvarkos komiteto pirmininkas, remdamasis savo autoritetu, šiek tiek klaidina Seimą. Iš tikrųjų, jeigu įstatyme mes įrašytume konkrečius procentus, tai būtų vienas dalykas. Kitas dalykas, kai rezoliucijoje tai įrašoma kaip Seimo politinė valia, bet tai neįpareigojantis įstatymas, tai yra skirtingi dalykai. Čia nereikėtų motyvuoti Konstituciniu Teismu. Mes parodome, ar mes turime tokią valią, ar ne. O Vyriausybė, toliau projektuodama biudžetą, žiūri.</text:p>
      <text:p text:style-name="Roman"><text:span text:style-name="T153">PIRMININKAS.</text:span><text:s/>Ačiū. Dar A.Sysas, ir balsuosime.</text:p>
      <text:p text:style-name="Roman"><text:span text:style-name="T154">A.SYSAS.</text:span><text:s/>Aš manau, kad mes turime gana daug spręstinų klausimų, todėl aš paprašyčiau konservatorių kiekvieną kartą nereplikuoti, nes kam iš viso tada rašyti, jeigu mes suprantame, kad įstatyme to padaryti negalima? Yra pasiūlyta labai gera formuluotė, tai ne, mes vis tiek sau užsirašome 0,05. O gal padarysime 0,06? Apie tai ir šnekame. Bet koks konkretus skaičius jau padaro aiškų darbų planą.</text:p>
      <text:p text:style-name="Roman"><text:span text:style-name="T155">PIRMININKAS.</text:span><text:s/>Ačiū. Kolegos, dėmesio! Prašom susikaupti, registruojamės ir balsuojame, ar pritariame antrajai R.Juknevičienės pataisai? Prašom balsuoti.</text:p>
      <text:p text:style-name="Roman">Už – 33, prieš – 27, susilaikė 33. Nepritarta.<text:s/></text:p>
      <text:p text:style-name="Roman">Toliau yra kolegos R.Smetonos siūlymai. Čia, kiek aš suprantu, yra vienas kompleksinis siūlymas kai ką išbraukti, kai ką įrašyti. Aš prašyčiau, kad jis tartų žodį. R.Smetona.</text:p>
      <text:p text:style-name="Roman"><text:span text:style-name="T156">R.SMETONA.</text:span><text:s/>Ačiū. Gerbiamieji kolegos, mano pasiūlymas panašus į kolegės R.Juknevičienės pirmą pasiūlymą, tačiau kiek išsamesnis ir platesnis. Todėl aš tikiuosi jūsų pritarimo. Siūlau pakeitimą, nes komisijos vardu pasiūlytame variante yra, mano nuomone, tiesiog neleistinų prieštaravimų ir jie liko tekste, turbūt tiesiog nelabai įsigilinus.<text:s/></text:p>
      <text:p text:style-name="Roman">Atkreipkite dėmesį, teigiama, kad pagal Konstituciją valstybės gynimas – piliečio teisė ir pareiga. Sutikite, kad jeigu įpareigojame piliečius ginti valstybę, privalome ir parengti juos ginti, t. y. kiekvieną, kaip ir parašyta Konstitucijoje. Pone ministre, labai gražu žvelgti į kitų valstybių patirtį, tačiau pridurkite, kad jų Konstitucija turbūt kitokia nei Lietuvos. Matyt, to įrašo, kuris mus įpareigoja jo laikytis, jie neturi. Todėl jiems buvo lengviau tą ir padaryti.<text:s/></text:p>
      <text:p text:style-name="Roman">Todėl atkreipiu dėmesį, kad rezoliucijos nuostata, jog privalomoji karo tarnyba numatoma tik mobilizacijos atveju, t. y. tuomet, kai jau reikės ginti valstybę, yra nelogiška ir būtų tikrai prieštaraujanti minėtai Konstitucijos nuostatai. Tai čia yra esminė keitimo priežastis.<text:s/></text:p>
      <text:p text:style-name="Roman">Dabar toliau. Galima vadinti formalia, tačiau būtinai reikia keisti, nes dvi rezoliucijos nuostatos viena kitai tiesiog katastrofiškai prieštarauja. Klausykite, pirma. Seimas mano, kad tikslinga pereiti prie profesinės kariuomenės. Tokie žodžiai: „Tikslinga pereiti prie profesinės kariuomenės.“ Antras teiginys: „Seimas konstatuoja būtinybę išsaugoti karo prievolės institutą.“ Viena prie kitos dvi eilutės. Pone ministre, sutikite, kad taisytina vieta.<text:s/></text:p>
      <text:p text:style-name="Roman">Siūlau sutvarkyti tekstą ir įrašyti, kad palaipsniui pereinant prie profesinės kariuomenės galiojančiame įstatyme nustatyta 12 mėnesių privalomąją karo tarnybą pakeisti trumpesnės trukmės baziniu kariniu apmokymu, tai yra skirtingi dalykai. Ar privalomoji karo tarnyba, kurios mes atsisakome pereidami prie profesinės, tačiau paliekame bazinį karinį parengimą, ir tokiu būdu mes nesulaužome Konstitucijos. Tai yra tiesiog neišvengiama nuostata tą palikti. Aš manau, kad tokiu būdu įrašydami, o suprasdami, kad koks tas bazinis parengimas, ar per savanoriškąją tarnybą, ar per Šaulių sąjungą, ar mokyklose ir panašiai, ką ministerija yra ne kartą siūliusi, bus nustatyta įstatyme. Dvi savaitės, septynios savaitės…</text:p>
      <text:p text:style-name="Roman"><text:span text:style-name="T157">PIRMININKAS.</text:span><text:s/>Kolega, laikas!</text:p>
      <text:p text:style-name="Roman"><text:span text:style-name="T158">R.SMETONA.</text:span><text:s/>Dėkoju. Prašau pritarti.</text:p>
      <text:p text:style-name="Roman"><text:span text:style-name="T159">PIRMININKAS.</text:span><text:s/>Dabar kolegė R.Juknevičienė nori palaikyti siūlymą? Prašom.</text:p>
      <text:p text:style-name="Roman"><text:span text:style-name="T160">R.JUKNEVIČIENĖ.</text:span><text:s/>Gerbiamieji kolegos, man nepavyko įtikinti Seimo daugumos dėl šios rezoliucijos neraštingumo, tai gal įsiklausysite į R.Smetonos labai aiškią kalbą, kad iš tikrųjų rezoliucijos viena dalis prieštarauja kitai. Aš noriu atkreipti dėmesį dar į tai, kad ten, kur konstatuojama, iš esmės yra paslėpti dalykai, apie kuriuos jūs net nežinote, net nesate įsigilinę. Čia, kur yra rašoma, kad konstatuoja išsaugoti karo prievolės institutą, o privalomosios pradinės karo tarnybos, t. y. šauktinių, poreikį peržiūrėti kiekvienais metais Seimo sprendimu, tai galime lažintis nežinau iš ko, kad greitai jums ir mums Krašto apsaugos ministerija atneš dokumentą, kuriame bus parašytas nulis. Ir tokiu būdu šita ministerija ir šita Vyriausybė jausis įgyvendinanti Konstituciją labai gudriai, kaip visada apgaudinėjant pačius save. Tai iš tikrųjų yra nesąžininga rezoliucija, prieštaraujanti Konstitucijai savo esme, todėl negalima palaikyti jos tokios, kokia yra dabar, o su R.Smetonos pataisa iš tikrųjų mes bent jau atrodytume sąžiningiau ir sau, ir tiems, kurie skaitys tuos mūsų dokumentus.<text:s/></text:p>
      <text:p text:style-name="Roman"><text:span text:style-name="T161">PIRMININKAS.</text:span><text:s/>Dėkoju. G.Steponavičius, kita nuomonė. Prašom, kolega.</text:p>
      <text:p text:style-name="Roman"><text:span text:style-name="T162">G.STEPONAVIČIUS<text:s/></text:span>(<text:span text:style-name="T163">LSF</text:span>). Labai ačiū. Gerbiamieji kolegos, aš manau, kad vis tiek pozicijos yra gana aiškios. Vertinant kolegos R.Smetonos pataisų visumą, yra aišku, kad viena ar kita forma norima išlaikyti prievartinę sistemą. Čia ir yra takoskyra ir įsivaizdavimas, kad tokiais būdais galima tikėtis, kad mes auklėsime ir išlaikysime aukštą patriotizmo dvasią. Ją reikia stiprinti, reikia įtraukti jaunus žmones, bet ne tokiais pakaitiniais būdais iš esmės, kuriuos siūlo kolega R.Smetona. Todėl aš tikrai nemanau, kad tikslinga tam pritarti. Perėjimas prie profesinės kariuomenės turi būti nuoseklus, su visais saugikliais ir pagal galiojančią Konstituciją.<text:s/></text:p>
      <text:p text:style-name="Roman"><text:span text:style-name="T164">PIRMININKAS.</text:span><text:s/>Ačiū. Gerbiamasis pranešėjau, kadangi čia kartojasi, gal galima apsieiti be jūsų žodžio?<text:s/></text:p>
      <text:p text:style-name="Roman"><text:span text:style-name="T165">J.OLEKAS.</text:span><text:s/>Aš labai trumpai.</text:p>
      <text:p text:style-name="Roman"><text:span text:style-name="T166">PIRMININKAS.</text:span><text:s/>Prašau.</text:p>
      <text:p text:style-name="Roman"><text:span text:style-name="T167">J.OLEKAS.</text:span><text:s/>Aš pasakysiu, kad tikrai, gerbiamasis Smetona, visų šalių konstitucijos yra skirtingos, bet tose šalyse, kuriose pereita prie profesinės karo tarnybos, pavyzdžiui, Italijoje, užrašyta dar stipriau – „tėvynės gynyba yra šventa kiekvieno piliečio pareiga“ ir ten egzistuoja profesinė tarnyba, ir ten nėra nė vienos dienos priverstinių apmokymų. Kada reikia pašaukti, kokie apmokymai, jau yra nustatoma įstatyme, jeigu prireikia, tada ir daroma tai, ką mes dabar siūlome. Vėlgi pasakysiu, kad redakcinė komisija svarstė tokius pasiūlymus ir jiems nepritarė, todėl siūlau nepritarti ir Seimui.</text:p>
      <text:p text:style-name="Roman"><text:span text:style-name="T168">PIRMININKAS.</text:span><text:s/>Kolegė R.Juknevičienė.<text:s/></text:p>
      <text:p text:style-name="Roman"><text:span text:style-name="T169">R.JUKNEVIČIENĖ.</text:span><text:s/>Dėl vedimo tvarkos.</text:p>
      <text:p text:style-name="Roman"><text:span text:style-name="T170">PIRMININKAS.</text:span><text:s/>Nenoriu kai ko sakyti… Prašom.</text:p>
      <text:p text:style-name="Roman"><text:span text:style-name="T171">R.JUKNEVIČIENĖ.</text:span><text:s/>Pone posėdžio pirmininke, negalima leisti meluoti iš tribūnos. Kai kas sako – sakyti netiesą. Danijoje yra konkursas. Norėtų visi eiti, bet negali priimti. Yra konkursas, yra traukiami burtai ir yra dalykai, kuriuos mes kaip tik ir siūlome įgyvendinti Lietuvoje, ir nereikia klaidinti Seimo narių.<text:s/></text:p>
      <text:p text:style-name="Roman"><text:span text:style-name="T172">PIRMININKAS.</text:span><text:s/>Gerai, ačiū. Vis tiek balsuosime.</text:p>
      <text:p text:style-name="Roman"><text:span text:style-name="T173">J.OLEKAS.</text:span><text:s/>Gerbiamasis posėdžio pirmininke, aš tik noriu pasakyti. Miela Rasa kvietė klausyti. Aš sakiau – Italijoje. Kolege, nežinau, kodėl jūs viena siūlote kitiems, o kita pati darote.</text:p>
      <text:p text:style-name="Roman"><text:span text:style-name="T174">PIRMININKAS.</text:span><text:s/>Gerbiamieji kolegos, vienas klausote kaire ausimi, kitas dešine ir paskui susipainiojate. (<text:span text:style-name="T175">Balsai salėje</text:span>) Dėmesio, balsuojam! Ar pritariam kolegos R.Smetonos kompleksiniam siūlymui kai ką išbraukti, kai ką įrašyti, registruojamės ir balsuojame. Balsuojame dėl R.Smetonos siūlymo.<text:s/></text:p>
      <text:p text:style-name="Roman">Už – 36, prieš – 24, susilaikė 28. Nepritarta.<text:s/></text:p>
      <text:p text:style-name="Roman">Dabar paskutinieji siūlymai. Kompleksiniai siūlymai. Juos pateikė kolegos signatarai. Jų vardu signatarai S.Pečeliūnas, L.Sabutis. Kuris? S.Pečeliūnas, prašom. Tai aš noriu paklausti, ar mes čia privalome dėl kiekvieno, ar būtų galima sugrupuoti kai kuriuos siūlymus? Prašom, S.Pečeliūnas.</text:p>
      <text:p text:style-name="Roman"><text:span text:style-name="T176">S.PEČELIŪNAS<text:s/></text:span>(<text:span text:style-name="T177">TSF</text:span>). Aš pasakysiu, bet prieš tai turiu pasakyti esminius dalykus.</text:p>
      <text:p text:style-name="Roman"><text:span text:style-name="T178">PIRMININKAS.</text:span><text:s/>Prašom.</text:p>
      <text:p text:style-name="Roman"><text:span text:style-name="T179">S.PEČELIŪNAS.</text:span><text:s/>Mielieji kolegos, ne toks dažnas atvejis Lietuvos Seimų istorijoje, kad Nepriklausomybės Akto signatarai ką nors siūlytų dėl konkrečių įstatymų ar rezoliucijų. Čia yra tas atvejis. Leiskite man, nes aš atstovauju tai grupei signatarų, jų parašų galėjo būti čia, nes pritarimą tekstui elektroniniu paštu gavau, tris kartus daugiau nei čia surašėme pavardžių. Norėčiau dabar atkreipti jūsų dėmesį į visiškai nekorektišką Lietuvos Respublikos Seimo požiūrį į tokią signatarų iniciatyvą. Buvo sudaryta darbo grupė tekstui redaguoti. Nė vienas autorius ir signatarų atstovai, nė vienas iš jų, į tą redakcinę grupę bent paaiškinti savo motyvus, kodėl siūlo tokią ar kitokią redakciją, nebuvo pakviesti. Jie net nebuvo informuoti, kur ir kada tas posėdis vyks. Aš manau, mes galėjome ten pasiginčyti, pasiaiškinti, vieną pastraipą gal apginti, kitos gal neapginti. Deja, tai turime daryti dabar ir čia. Tada pradėkime papunkčiui, ir prašysiu jūsų nuomonės dėl kiekvieno punkto, nes aš kalbu ne už save, aš kalbu už beveik 60 signatarų.<text:s/></text:p>
      <text:p text:style-name="Roman"><text:span text:style-name="T180">PIRMININKAS.</text:span><text:s/>Prašom, bet trumpiau.<text:s/></text:p>
      <text:p text:style-name="Roman"><text:span text:style-name="T181">S.PEČELIŪNAS.</text:span><text:s/>Mielieji kolegos, yra siūlymas antrajai pastraipai. Jeigu mes cituojame savo rezoliucijoje Konstituciją, o Konstitucija yra vientisas dalykas, tai paimkime abi vietas, kalbančias apie tą patį reikalą. Kodėl mes įrašome tik vieną pusę, o antros teksto pusės jau nerašome? Nes jis kliudo paskui kitaip dėlioti tekstą? Matyt, taip. Todėl aš siūlau papildyti antrąją pastraipą ir pridėti dar tuos žodžius, kas yra ir Lietuvos Respublikos Konstitucijoje: „Įstatymo nustatyta tvarka Lietuvos Respublikos piliečiai privalo atlikti karo ar alternatyvią krašto apsaugos tarnybą.“ Toliau mes rezoliucijoje kalbėsime, kokiu būdu jis tai privalo padaryti. Tačiau neišmeskite iš Konstitucijos žodžių, nepataisę Konstitucijos.<text:s/></text:p>
      <text:p text:style-name="Roman"><text:span text:style-name="T182">PIRMININKAS.</text:span><text:s/>Dėkoju. Niekas nenori nei pritarti, nei palaikyti, todėl prašom pasiruošti ir balsuoti, ar pritariame pirmajam signatarų siūlymui.<text:s/></text:p>
      <text:p text:style-name="Roman"><text:span text:style-name="T183">J.OLEKAS.</text:span><text:s/>Redakcinė grupė nepritarė.<text:s/></text:p>
      <text:p text:style-name="Roman"><text:span text:style-name="T184">PIRMININKAS.</text:span><text:s/>Registruojamės ir balsuojame. Gerbiamasis signatare, atsiprašymai ir kitos kurtuazijos po to, kai priimsime rezoliuciją. (<text:span text:style-name="T185">Balsai salėje</text:span>)<text:span text:style-name="T186"><text:s/></text:span></text:p>
      <text:p text:style-name="Roman">Už – 33, prieš – 15, susilaikė 39. Nepriimta.<text:s/></text:p>
      <text:p text:style-name="Roman">Antrasis siūlymas. Prašom, kolega Sauliau Pečeliūnai. Ar kolega signataras trumpai, iki mes susitarsime su technika, per šoninį? Būkite malonus. Dabar yra antrasis jūsų siūlymas dėl trečiosios pastraipos kitokio išdėstymo. Prašom.<text:s/></text:p>
      <text:p text:style-name="Roman"><text:span text:style-name="T187">S.PEČELIŪNAS.</text:span><text:s/>Pirmiausia aš pasakysiu repliką dėl prieš tai buvusio balsavimo. Apgailestauju, kad Seimas Konstituciją cituoja tik dalimis, kas jiems patinka, kas nepatinka, necituoja. Tikiuosi, kad tie necituotojai teiks iniciatyvą keisti Lietuvos Respublikos Konstituciją toje dalyje, nes kito būdo aš nematau.<text:s/></text:p>
      <text:p text:style-name="Roman">O dabar dėl antrojo siūlymo. Mielieji kolegos, siūlymas yra labai konkretus ir aiškus. Seimas mano (aš pacituoju, jūs turbūt prieš akis neturite teksto) papildyti 3 pastraipą, mano, kad tikslinga parengti ir įgyvendinti karo tarnybos reformą bei palaipsniui pereiti prie profesinės ir t. t. Negalima tai per vieną dieną padaryti. Tai yra redakciniai pasiūlymai, nurodantys, kad viskas bus daroma nuosekliai, iš eilės, pasirengiant, o ne taip – priėmėme rezoliuciją, ir nuo rytojaus pasidaro. Taip nebūna.<text:s/></text:p>
      <text:p text:style-name="Roman"><text:span text:style-name="T188">PIRMININKAS.</text:span><text:s/>Ačiū. Gerbiamasis pranešėjas.<text:s/></text:p>
      <text:p text:style-name="Roman"><text:span text:style-name="T189">J.OLEKAS.</text:span><text:s/>Kaip žinote, pasirengimas vyksta jau keleri metai, manau, kad ir įgyvendinta bus taip pat per tam tikrą laiką. Redakcinė komisija manė, kad tai perteklinė nuostata, ir siūlo nepritarti tokiam teiginiui.<text:s/></text:p>
      <text:p text:style-name="Roman"><text:span text:style-name="T190">PIRMININKAS.</text:span><text:s/>Ar dar J.Veselka nori kalbėti, ar galime iš karto balsuoti? Gerai. Balsų skaičiavimo grupė. Turime išmėginti visus veikimo būdus baigiantis kadencijai. (<text:span text:style-name="T191">Balsai salėje</text:span>)<text:span text:style-name="T192"><text:s/></text:span>Sakau, baigiantis, bet ne užsibaigus. Kolegos, aš labai kviečiu garbingąją komisiją užimti savo kovines pozicijas. Kolegos Z.Balčytis, J.Dautartas, A.Dumčius, A.Valionis, J.Veselka. Reikės skaičiuoti balsus. Prašom pasiskirstyti sektorius ir skaičiuojame. Dar sykį kartoju: Z.Balčytis, V.Volčiokas, A.Valionis, J.Dautartas, A.Dumčius. Jeigu kolegos V.Volčioko nėra, tada J.Veselka. (<text:span text:style-name="T193">Balsai salėje</text:span>)<text:span text:style-name="T194"><text:s/></text:span>Kolegos V.Volčioko nėra, prašom dirbti. Labai atsakingas momentas. Prašom pasiskirstyti sektorius.<text:s/></text:p>
      <text:p text:style-name="Roman">Kolegos, dėmesio, balsuojame! Ar pritariame antrajam kolegų signatarų siūlymui, kurį pateikė S.Pečeliūnas, dėl rezoliucijos trečiosios pastraipos pakeitimo? Kas remia šitą siūlymą, prašom pakelti rankas. Prašom skaičiuoti balsus. (<text:span text:style-name="T195">Balsai salėje</text:span>)<text:span text:style-name="T196"><text:s/></text:span>Pasakykite, kiek už? Prašom, pirmininko teisė. Kas prieš? Ar jau viskas? Kolegos, paskutinis rankų pakėlimas kol kas. Kas susilaikote? Per šoninį mikrofoną praneškite. Kolega Z.Balčytis praneš rezultatus.<text:s/></text:p>
      <text:p text:style-name="Roman"><text:span text:style-name="T197">Z.BALČYTIS<text:s/></text:span>(<text:span text:style-name="T198">LSDPF</text:span>). Už šitą projektą balsavo 23 Seimo nariai, prieš – 30, susilaikė 29.<text:s/></text:p>
      <text:p text:style-name="Roman"><text:span text:style-name="T199">PIRMININKAS.</text:span><text:s/>Nepritarta. Trečiasis siūlymas. Kolega S.Pečeliūnas. Prašom.<text:s/></text:p>
      <text:p text:style-name="Roman"><text:span text:style-name="T200">S.PEČELIŪNAS.</text:span><text:s/>Mielieji kolegos, tiek redakcinei grupei, tiek Lietuvos Respublikos Seimui tiesiog yra neįdomi signatarų nuomonė ir argumentai, nes net pakalbėti už ir prieš už antrąjį siūlymą nebuvo leista, nors Statutas tai numato. Drįstu teikti jums trečiąjį siūlymą ir tikiuosi, kad ir kolega J.Sabatauskas taip pat nori girdėti, nors panašu, kad ne.<text:s/></text:p>
      <text:p text:style-name="Roman">Taigi, mielieji kolegos, trečiajame siūlyme yra išdėstyta visa tai, aš dabar neskaitysiu teksto, visa tai, ką Krašto apsaugos ministerija iš principo turėtų daryti nuosekliai, laipsniškai, be jokio triukšmo ir panikos. Bet daryti tai, ką numato ir ką įpareigoja daryti Lietuvos Respublikos Konstitucija. Dabartiniame siūlomame rezoliucijos tekste yra parašyta kitaip. Apie tai jau kalbėjo ir kolega R.Smetona, ir R.Juknevičienė. Yra užkoduota Seimo ir tautos apgavystė. Mes siūlome tautos neapgaudinėti, o rašyti nuosekliai, kad žmonės žinotų, ką ir kaip valstybė šiuo klausimu darys. Nes tai yra svarbu kiekvienam jaunam Lietuvos Respublikos piliečiui. Jie turi savo pareigas. Bet atminkite, ir valstybė turi savo pareigą juos parengti, jeigu reikės, tai gynybai. O ne tada, kai atsitiks nelaimė, bet kaip. Rusija tokį pavyzdį turėjo Antrojo pasaulinio karo metu, kai siuntė į frontą neparengtus žmones, vadindami juos „patrankų mėsa“. Tai, kaip dabar surašyta rezoliucija ir ką siūlo ministras, tai yra „patrankų mėsos ruošimas“. Signatarai su tokiu požiūriu nesutinka ir tikiuosi, kad jūs taip pat nesutiksite savo jaunimą laikyti „patrankų mėsa“. Pirmiausia jie turi būti paruošti. Kokiu būdu ir kaip, čia surašyta nuosekliai, kad jiems netrukdytų ir mokslui, ir darbams, ir kam tik norite, bet jie turi žinoti, ką ir kaip daryti nelaimės atveju. Galvokite prieš balsuodami apie atsakomybę, o ne vien tik apie pasipuikavimą. Ačiū.<text:s/></text:p>
      <text:p text:style-name="Roman"><text:span text:style-name="T201">PIRMININKAS.</text:span><text:s/>Ačiū. Kaip signataras signatarui priminsiu, kad argumentai<text:s/><text:span text:style-name="T202">ad hominem</text:span><text:s/>čia netinka. Reikia iš esmės argumentuoti. Ar J.Veselka nori kalbėti? Ne. Ačiū. Prašom pasiruošti. Balsuosime, ar pritariame trečiajam kolegų signatarų siūlymui, kurį čia išdėstė kolega S.Pečeliūnas. Prašom balsuoti. (<text:span text:style-name="T203">Balsai salėje</text:span>) Technika neveikia. Prašom, kolegos, į darbo vietas.<text:s/></text:p>
      <text:p text:style-name="Roman"><text:span text:style-name="T204">J.OLEKAS.</text:span><text:s/>Aš tik priminsiu, kad redakcinė komisija pasitiki Lietuvos jaunimu ir tais, kurie čia šiandien sėdi, ir jų niekada nepadarys patrankų mėsa. Sudarys ir sudaro visas sąlygas Krašto apsaugos ministerija įgyti karinį parengimą ir nepritaria jūsų teikiamam pasiūlymui.</text:p>
      <text:p text:style-name="Roman"><text:span text:style-name="T205">PIRMININKAS.</text:span><text:s/>Ačiū. Gerbiamasis ministre, jau pradedame balsavimą, galima buvo ir nekalbėti. Kas palaikote trečiąjį kolegų signatarų siūlymą šiai rezoliucijai, prašom pakelti rankas. Kas prieš? Prašom pakelti rankas. Ar jau viskas? Kas susilaikėte?<text:s/></text:p>
      <text:p text:style-name="Roman">Rezultatas – kolega Z.Balčytis.</text:p>
      <text:p text:style-name="Roman"><text:span text:style-name="T206">Z.BALČYTIS.</text:span><text:s/>Gerbiamieji kolegos, už šį trečiąjį siūlymą balsuota taip: už – 30, prieš – 22, susilaikė 32.<text:s/></text:p>
      <text:p text:style-name="Roman"><text:span text:style-name="T207">PIRMININKAS.</text:span><text:s/>Nepriimta. Ketvirtasis siūlymas. S.Pečeliūnas. Prašom prie mikrofono. Prašom motyvuoti. S.Pečeliūnas.</text:p>
      <text:p text:style-name="Roman"><text:span text:style-name="T208">S.PEČELIŪNAS.</text:span><text:s/>Gerbiamieji kolegos, aptariant antrąjį siūlymą ministras jus tiesiog klaidino sakydamas, kad jau viskas parengta. Deja, kai jis kalbėjo, kad viskas parengta, tai yra tik popieriai stalčiuje, nes jie negalėjo to daryti, kol nėra politinio apsisprendimo tai daryti. Jie galėjo kažką rengti savo malonumui, rengti į priekį. Tai dabar dar vienas mūsų siūlymas. Ką mes siūlome? Aš paskaitysiu šį kartą, nes, matau, į tekstą jūs nežiūrite. Siūlome „Lietuvos Respublikos Vyriausybei iki 2009 metų pradžios parengti karo tarnybos reformos projektus ir t. t.“ reikiamus, toliau jau kaip yra pono ministro teikiamame tekste. Gal jūs ir tam prieštarausite? Pamėginkite. Kad nereikia karo tarnybos reformos projekto parengti jau oficialiai turint politinę valią. Gal užtenka tų stalčiuje turimų dokumentų? Aš manau kitaip. Ačiū.</text:p>
      <text:p text:style-name="Roman"><text:span text:style-name="T209">PIRMININKAS.</text:span><text:s/>Dėkoju. Ar J.Veselka? Čia dėl bendro. Kolegos, prašom pasiruošti balsuoti ir balsuojame dėl ketvirtojo signatarų siūlymo, kurį pateikė S.Pečeliūnas. Ar pritariame, prašom balsuoti. Dar ne. Balsų skaičiavimo komisiją prašau grįžti į darbo vietas.<text:s/></text:p>
      <text:p text:style-name="Roman"><text:span text:style-name="T210">J.OLEKAS.</text:span><text:s/>Redakcinė komisija apsvarsčiusi siūlo nepritarti teiktiems pasiūlymams.</text:p>
      <text:p text:style-name="Roman"><text:span text:style-name="T211">PIRMININKAS.</text:span><text:s/>Ačiū už pastabą. Kas už tai, kad būtų palaikytas šis signatarų siūlymas, prašom pakelti rankas. Gerbiamieji kolegos, kas balsuojate prieš? Ir kas susilaikėte?</text:p>
      <text:p text:style-name="Roman">Kolega Balčyti, prašom prie mikrofono.<text:s/></text:p>
      <text:p text:style-name="Roman"><text:span text:style-name="T212">Z.BALČYTIS.</text:span><text:s/>Balsavimo rezultatai: 39 balsavo už, 29 balsavo prieš ir 15 susilaikė.<text:s/></text:p>
      <text:p text:style-name="Roman"><text:span text:style-name="T213">PIRMININKAS.</text:span><text:s/>Nepritarta. Paskutinieji siūlymai, technika jau veikia, bus lengviau. S.Pečeliūnas. Prašom. Gal per šoninį mikrofoną.</text:p>
      <text:p text:style-name="Roman"><text:span text:style-name="T214">S.PEČELIŪNAS.</text:span><text:s/>Čia bus greičiau, pone kolega signatare.<text:s/></text:p>
      <text:p text:style-name="Roman"><text:span text:style-name="T215">PIRMININKAS.</text:span><text:s/>Gerai. Penktasis siūlymas.</text:p>
      <text:p text:style-name="Roman"><text:span text:style-name="T216">PIRMININKAS.</text:span><text:s/>Kadangi tiek redakcinė grupė, tiek Lietuvos Respublikos Seimas… jam visiškai neįdomūs signatarų argumentai ir siūlymai. Jie<text:s/><text:span text:style-name="T217">ad hock</text:span><text:s/>viską atmeta ir net nenori išklausyti argumentų. Dabar, pone kolega signatare Česlovai Juršėnai, palieku spręsti jums. Liko du siūlymai. Kaip norite, taip ir elkitės. Jie oficialiai pateikti, užregistruoti, Seimas savo valią ir požiūrį visais įmanomais būdais jau pademonstravo. Palieku spręsti jums.<text:s/></text:p>
      <text:p text:style-name="Roman"><text:span text:style-name="T218">PIRMININKAS.</text:span><text:s/>Aš siūlau balsuoti. Kadangi technika veikia, prašom registruotis ir balsuoti, ar priimame penktąjį siūlymą. Prašom registruotis.</text:p>
      <text:p text:style-name="Roman"><text:span text:style-name="T219">J.OLEKAS.</text:span><text:s/>Aš tik primenu, kad redakcinė komisija jį modifikavo ir jis yra įtrauktas į dabar pateikiamą alternatyvų variantą. Siūlau nepritarti šiam variantui.</text:p>
      <text:p text:style-name="Roman"><text:span text:style-name="T220">PIRMININKAS.</text:span><text:s/>Gerai.<text:s/></text:p>
      <text:p text:style-name="Roman">Už – 28, prieš – 8, susilaikė 43. Nepriimta.</text:p>
      <text:p text:style-name="Roman">Paskutinis siūlymas. Prašom iš karto pasiruošti balsuoti.</text:p>
      <text:p text:style-name="Roman"><text:span text:style-name="T221">J.OLEKAS.</text:span><text:s/>Turiu pasakyti, kad redakcinė komisija taip pat nepritarė.</text:p>
      <text:p text:style-name="Roman"><text:span text:style-name="T222">PIRMININKAS.</text:span><text:s/>Kolega S.Pečeliūnas kilniadvasiškai atsisakė. Prašom balsuoti. Kas pritariate šeštajam siūlymui?</text:p>
      <text:p text:style-name="Roman">Už – 29, prieš – 5, susilaikė 47.</text:p>
      <text:p text:style-name="Roman">Kolegos, visos pataisos aptartos. Dabar keturi – už, keturi – prieš dėl viso rezoliucijos projekto. Prašom. Pirmasis – J.Olekas. Prašom. Korteles į vietas! Jeigu kortelė dar nesureguliuota, G.Steponavičius pirmasis. J.Olekas kalbės vėliau. G.Steponavičius. Prašom.</text:p>
      <text:p text:style-name="Roman"><text:span text:style-name="T223">G.STEPONAVIČIUS.</text:span><text:s/>Labai ačiū. Gerbiamieji kolegos, pone posėdžio pirmininke, šiandieninis balsavimas dėl net ir neįpareigojančio dokumento, rezoliucijos, turi ne tik simbolinę prasmę. Lašas po lašo ir akmenį pratašo. Šiandien mes galų gale atėjome prie to apsisprendimo, kai politinė valia yra aiški ir Vyriausybei, tą politinę valią išreikš ir Seimas. Liberalų pozicija visada buvo aiški. Bene dešimtmetį primygtinai ir nuosekliai mūsų teikta pozicija galų gale tampa jei ne visuotino, tai bent jau plataus sutarimo pagrindu. Todėl manome, kad dėl kelių priežasčių šiam sprendimui reikia pritarti.</text:p>
      <text:p text:style-name="Roman">Pirma. Gyvenimas ir pasaulis keičiasi, jis jau yra pasikeitęs, mes esame ir visateisiai NATO nariai, mes matome tendencijas, kad pažangiausi sprendimai aplink mus ir daugelyje Vakarų šalių juda ta pačia linkme, kuria ir mes norime judėti. Pagaliau vertybinis aspektas. Mes žinome, ką reiškia prievartinis karinės prievolės atlikimas, mes žinome, ką reiškia savanoriškumo principas ir gerbiant laisvą žmogaus apsisprendimą, ir sudarant galimybę dešimtims tūkstančių jaunų žmonių lavintis, dirbti savo darbą, tobulėti profesine prasme, bet jeigu ateis sunkus momentas mūsų šaliai, ateiti į talką tiems profesionalams, kurie bus susitelkę profesionalioje Lietuvos kariuomenėje. Taip, sprendimas galėjo būti greitesnis, perėjimas prie profesionalios kariuomenės galėjo įvykti jau prieš kelerius metus, tačiau kad ir palaipsniui, bet vis tiek mes atėjome prie svarbaus sprendimo. Manau, šiandien turime palaikyti šį sprendimą.<text:s/></text:p>
      <text:p text:style-name="Roman"><text:span text:style-name="T224">PIRMININKAS.</text:span><text:s/>Ačiū. J.Veselka – kita nuomonė. Prašom.</text:p>
      <text:p text:style-name="Roman"><text:span text:style-name="T225">J.VESELKA<text:s/></text:span>(<text:span text:style-name="T226">TTF</text:span>). Gerbiamieji kolegos, aš galvoju, ar vis dėlto mūsų profesionali kariuomenė yra noras įteisinti išanalizavus dabartinių karų realius rezultatus, ar tai mada: visi kuria ir mes sukursime didelę kariuomenę. Kai kas, matyt, įsivaizduoja, kad tas karas bus kaip Pirmasis pasaulinis – apkasai, durklai, automatų papliūpos ir t. t. Gerbiamieji kolegos, iš tikrųjų profesionalios kariuomenės reikia toms šalims, kurios gali kariauti pasaulinius ar regioninius karus. Ir tie karai, kaip matote, pavyzdžiui, Irako pavyzdys, Afganistano, kariuomenės nukariaujamos labai greitai, per dvi tris savaites, neįveikiamas partizaninis pasipriešinimas. Visos profesionalios kariuomenės bėga tik nuo partizaninio pasipriešinimo. Ir Lietuva niekada negalės su savo profesionalia kariuomene nieko padaryti. Iškilus kariniam konfliktui per 15–20 minučių raketos nukris į mūsų dislokavimo bazes, ir jūsų visa profesionali kariuomenė bus palaidota.</text:p>
      <text:p text:style-name="Roman">Antras dalykas. Gerbiamieji, aš žiūriu iš istorinės patirties. Smetoninė kariuomenė buvo moderniai parengta, karininkai buvo baigę Vakarų mokslus, ir kas išėjo? Ta smetoninė kariuomenė su pagarba pasitiko tarybinę kariuomenę, generolai išvažiavo į Maskvą studijuoti, paskui juos išvežė toliau, ir labai gražiai, nė vieno šūvio nebuvo iššauta.</text:p>
      <text:p text:style-name="Roman">Toliau. Klausimas yra toks: kodėl vis dėlto bloga šauktinių kariuomenė? Kaip žinote, jeigu mus bandys okupuoti, vienintelis šansas – partizaninis karas. O kad žmonės eitų partizanauti, reikia, kad jie, pirma, mylėtų tėvynę. Antra, jie nei su raketomis, nei su tankais partizaninio karo nekariaus. Žinome, kaip kariaujama partizaniniame kare. Todėl pagrindinis uždavinys yra tas, kad būtų išugdyta tautos atsakomybė už tėvynę, kad tėvynė būtų aukščiausias prioritetas, o tam reikia visai kitų dalykų.</text:p>
      <text:p text:style-name="Roman"><text:span text:style-name="T227">PIRMININKAS.</text:span><text:s/>Laikas!</text:p>
      <text:p text:style-name="Roman"><text:span text:style-name="T228">J.VESELKA.</text:span><text:s/>Profesionali kariuomenė yra ponų armija, kuri, tautai sukilus arba pradėjus maištauti, nukreiptų ginklą prieš savo tautą. Tie, kurie ateina metams ar pusei metų, niekada nešaudys nei į brolius, nei į seseris, nei į kaimynus. Štai ko jūs bijote. Profesionali kariuomenė Lietuvoje reikalinga ponijai, kad ją apgintų nuo tautos.</text:p>
      <text:p text:style-name="Roman"><text:span text:style-name="T229">PIRMININKAS.</text:span><text:s/>Laikas, nutraukiu!</text:p>
      <text:p text:style-name="Roman"><text:span text:style-name="T230">J.VESELKA.</text:span><text:s/>Aš esu prieš.<text:s/></text:p>
      <text:p text:style-name="Roman"><text:span text:style-name="T231">PIRMININKAS.</text:span><text:s/>J.Olekas. Ar kortelė sutvarkyta? Prašom.</text:p>
      <text:p text:style-name="Roman"><text:span text:style-name="T232">J.OLEKAS.</text:span><text:s/>Kaip visada, jūsų Ekscelencija. Gerbiamieji Seimo nariai, aš kviečiu pritarti pateiktai rezoliucijai, kuri reiškia esminį žingsnį, mūsų karių geresnį parengimą atlikti pareigą tėvynei, taip pat galimybių sudarymą mūsų jaunajai kartai, kuria mes turime pasitikėti, būti pasirengusiai tokiai tarnybai. Profesionali tarnyba sudaro galimybę saugiau atlikti tą pareigą. Kad būtų ne trumpalaikis apmokymas, ne dešimtys ar šimtai tūkstančių aukų gelbėtų tėvynę, bet profesionaliai tam pasirengę mūsų kariai.<text:s/></text:p>
      <text:p text:style-name="Roman">Visiškai sutinku su kolegomis, kurie kalba apie tai, kad reikia auklėti jaunimą, bet tam nereikia privalomos karinės tarnybos. Jaunimo auklėjimas prasideda pirmiausia šeimoje, mokykloje ir visuomenėje. Todėl pastangos, kad ne dalelė, ne keli tūkstančiai mūsų jaunuolių išeitų prievartinę privalomą tarnybą metus ar trumpiau, kaip čia kai kas siūlo, ir būtų uždėtas pliusiukas, kad jie buvo patriotiškai auklėjami. To tikrai nepakanka. Mes turime auklėti jaunimą nuo pat mažumės ir tada turėsime patriotiškai nusiteikusią tautą. O karinę pareigą tiek Lietuvoje, tiek tarptautinėse misijose… nes norėdami apsiginti globaliame pasaulyje, mes turime remtis ir kolektyvine gynyba. Kam mes patys agitavome, kad stotume į NATO organizaciją? Galvojate, kad tik įstojome ir nereikia atlikti jokios pareigos? Jei norime, kad mums būtų padėta apsiginti, reikia patiems padėti atlikti tą pareigą. Todėl kviečiu pritarti pateiktam rezoliucijos projektui.<text:s/></text:p>
      <text:p text:style-name="Roman"><text:span text:style-name="T233">PIRMININKAS.</text:span><text:s/>Ačiū. E.Masiulis. Prašom, kolega. Atsiprašau. Gerai, tegul bus iš eilės – E.Klumbys. Prašom.</text:p>
      <text:p text:style-name="Roman"><text:span text:style-name="T234">E.KLUMBYS<text:s/></text:span>(<text:span text:style-name="T235">TTF</text:span>). Gerbiamieji kolegos, pirmiausia noriu pasakyti (apie tai jau buvo kalbėta), pabrėžti, kad šis nutarimas, jeigu jis bus priimtas, prieštaraus Konstitucijai, konkrečiai Konstitucijos 3 ir 139 straipsniams.<text:s/></text:p>
      <text:p text:style-name="Roman">Toliau. Mes dabar iš esmės įteisiname samdinių kariuomenę. Tai yra samdinių kariuomenės kūrimo rezoliucija, o samdiniams yra nesvarbu, kur kariauti, nesvarbu, už kokias ideologines nuostatas kariauti, svarbu, kad jiems už tą karą būtų mokami pinigai. Todėl jiems reikia didžiulio profesionalumo, nes už didžiulį profesionalumą yra mokami didžiuliai pinigai. Šiandien ar rytoj jie kariaus Lietuvos pusėje, poryt – amerikiečių pusėje, ir išvis neaišku, kokiems interesams jie atstovaus dar už kurio laiko.<text:s/></text:p>
      <text:p text:style-name="Roman">Dabar mes turime gerai suprasti, kad tiek Afganistano, tiek Irako pavyzdžiai parodo, kad puikiausiai, profesionaliausiai parengti kariai negali palaužti karių, kurie kovoja už savo įsitikinimus. Tarybų Sąjunga Afganistane tai patyrė pati pirmoji. Tuo pačiu keliu tiek Irake, tiek Afganistane pasuko amerikiečiai, NATO. Rezultatas yra tas pats. Iš tikrųjų yra sunku paaiškinti kokiam nors Amerikos kareiviui, už ką jis kariauja Irako ar Afganistano stepėse.<text:s/></text:p>
      <text:p text:style-name="Roman"><text:span text:style-name="T236">PIRMININKAS.</text:span><text:s/>Laikas!</text:p>
      <text:p text:style-name="Roman"><text:span text:style-name="T237">E.KLUMBYS.</text:span><text:s/>Taigi aš (baigiu) esu prieš šią rezoliuciją, nes ji neatitinka Lietuvos valstybės interesų.</text:p>
      <text:p text:style-name="Roman"><text:span text:style-name="T238">PIRMININKAS.</text:span><text:s/>Ačiū. Dabar kolega E.Masiulis.</text:p>
      <text:p text:style-name="Roman"><text:span text:style-name="T239">E.MASIULIS<text:s/></text:span>(<text:span text:style-name="T240">LSF</text:span>). Ačiū, gerbiamasis posėdžio pirmininke. Gerbiamieji kolegos, tenka apgailestauti, kad kai kurie kolegos remiasi Nikolo Makiavelio argumentais, kurie galbūt buvo aktualūs XVII–XVIII amžiais. Deja, mes gyvename XXI amžiuje, ir ne visada tie argumentai atitinka nūdienos realijas.<text:s/></text:p>
      <text:p text:style-name="Roman">Aš noriu konstatuoti, kad ta sistema, kuri šiandien veikia Lietuvoje, yra patyrusi krachą. Nėra nieko blogiau kaip dabar, kai pagal galiojančius įstatymus reikia pašaukti 25 tūkstančius šauktinių, o yra pašaukiama 2 tūkstančiai šauktinių. Kokiais kriterijais vadovaujantis yra pašaukiami tie 2 tūkstančiai šauktinių ir kur dingsta 23 tūkstančiai šauktinių? Kas nustatė kriterijus? Atsiranda taisyklė, kad kas gudresnis, kas apsukresnis, kas susiorganizuoja sveikatos pažymą, tas ir nepatenka į kariuomenę, o tas žmogus, kuris iš tikrųjų laikosi įstatymų, yra pakviečiamas į kariuomenę. Tokios nesąžiningos atrankos, kokia yra šiuo metu, tikrai neturėtų būti.<text:s/></text:p>
      <text:p text:style-name="Roman">Gerbiamieji kolegos, aš manau, kad perėjimas prie profesinės kariuomenės leistų tikslingiau naudoti lėšas, skirtas krašto apsaugai. Taip pat noriu atkreipti dėmesį, kad šiame nutarime yra siūlymas išsaugoti karo prievolės institutą, numatant privalomąją karo tarnybą mobilizacijos atveju. Niekas šito dalyko neeliminuoja. Mes kalbame tik apie tai, kad kiekvienas žmogus turi gyventi pagal savo sugebėjimus ir daryti tai, ką geriausiai išmano, todėl ir esame už profesinės kariuomenės atsiradimą Lietuvoje. Kartu, aišku, apgailestaujame, kad liberalai dar prieš 10 metų kalbėjo apie profesinės kariuomenės būtinybę Lietuvoje, bet tada mus laikė pusiau išprotėjusiais. Aišku, geriau vėliau negu niekada. Noriu pasidžiaugti, kad socialdemokratų Vyriausybė bent jau šiuo punktu vykdo liberalų programą.</text:p>
      <text:p text:style-name="Roman"><text:span text:style-name="T241">PIRMININKAS.</text:span><text:s/>Tam tikras pasiekimas. Ačiū. Dabar kalbės kolegė R.Juknevičienė. Prašom.</text:p>
      <text:p text:style-name="Roman"><text:span text:style-name="T242">R.JUKNEVIČIENĖ.</text:span><text:s/>Gerbiamieji kolegos, nelabai kas nauja Lietuvoje praėjus 18 metų. Kažkodėl iš atminties iškilo laikas, kai tada į Aukščiausiąją Tarybą išrinktų komunistų pastangomis buvo neleista, buvo užblokuota, kad būtų įkurta Krašto apsaugos ministerija. Jų argumentai buvo, kad Lietuva su niekuo nekariaus, Lietuvai nieko nebereikia, ir tada nebuvo įkurta Krašto apsaugos ministerija. Šiandien prisidengiant NATO, labai makiaveliškai prisidengiant NATO, ir sakant, kad nieko nebereikia daryti mums patiems, mus apgins NATO, iš esmės naikinama nacionalinio saugumo esmė, tai yra piliečių pasirengimas tėvynės gynybai.<text:s/></text:p>
      <text:p text:style-name="Roman">Iš tikrųjų E.Masiulis teisus. N.Makiavelį čia verta prisiminti, nes ši rezoliucija kaip tik ir surašyta pagal N.Makiavelio argumentus. Man labai keista, kad liberalai balsuoja už rezoliuciją, kurioje yra parašyta „išsaugoti karo prievolės institutą“, kurioje yra parašyta, kad privalomoji karo tarnyba bus. Bet jie klastingai šypsosi dabar žiūrėdami (…) ir suprasdami, kad jos nebus. Taip ir parašykim. Tai ir yra klastinga ir nesąžininga rezoliucija, nes iš tikrųjų nebus, o rašoma, kad bus, kadangi bijoma, jog Konstituciniam Teismui apskundus bus aiškiai pasakyta, kad ji prieštarauja 139 straipsniui. Todėl negalima už ją balsuoti, nes ji yra nesąžininga. Lietuva liks be piliečių rengimo priešintis, be rezervo. Aš – už kariuomenę, kuri būtų profesionali, bet esu prieš tai, kad piliečiai nebūtų ruošiami ginti savo tėvynės.<text:s/></text:p>
      <text:p text:style-name="Roman">Šiai valdžiai iš tikrųjų liko nebedaug. Tikiuosi, ji nespės sunaikinti struktūrų, kurios galėtų organizuoti kad ir sutrumpintą, bet tikrą piliečių parengimą ginti tėvynę. Aš pažadu, kad mes tikrai pakeisime šias nuostatas ir neleisime makiavelišku principu įtraukti į Lietuvos krašto apsaugos sistemą, o tai dabar yra daroma. Todėl mūsų frakcija balsuos arba prieš, arba galbūt kai kurie susilaikys, bet tikrai nebalsuosime už.</text:p>
      <text:p text:style-name="Roman"><text:span text:style-name="T243">PIRMININKAS.</text:span><text:s/>Ačiū. Dabar turėtų kalbėti kolega A.Kašėta, bet jis jau yra trečias tos pačios frakcijos atstovas. Gal jis būtų malonus ir korektiškas ir perleistų kitam kolegai Seimo nariui? Jis toks nebus, konstatuoju, ir tai lieka stenogramoje. Kalbės A.Kašėta.</text:p>
      <text:p text:style-name="Roman"><text:span text:style-name="T244">A.KAŠĖTA<text:s/></text:span>(<text:span text:style-name="T245">LSF</text:span>). Gerbiamasis pirmininke, klausimas pernelyg svarbus, kad užleisčiau… Turbūt netgi neaišku, kam reikia užleisti žodį. Taigi man labai gaila… Aš, kolegos, tikrai apgailestauju, kad šioje salėje mes išgirdome tokius žodžius, epitetus „samdinys“ ir su tam tikrom intonacijom.</text:p>
      <text:p text:style-name="Roman">Kolegos, aš jūsų vardu atsiprašau jau šiuo metu Lietuvos kariuomenėje tarnaujančių karių, kurie tikrai turėtų įsižeisti dėl tokių paniekinamų epitetų. Būtų galima, be abejo, ir valstybės tarnyboje, ir kariuomenėje, ir kur tik nori surasti žmonių, kurie ateina pagal terminuotą sutartį gerai ir sąžiningai atlikti konkretų darbą.<text:s/></text:p>
      <text:p text:style-name="Roman">Dabar apie patį procesą. Daugelį metų abi pusės – ir kairioji, ir dešinioji – Seime kategoriškai pasisakė prieš profesinę kariuomenę. Nieko nuostabaus. Tačiau man tikrai kelia nerimą, kad kairioji pusė, vadovaujama socialdemokratų, neaišku dėl kokių motyvų staiga įtikėjo, kad liberalai yra teisūs, ir ryžtingai eina prie profesinės kariuomenės. Taigi vienintelis nuogąstavimas, kad per didelį skubotumą stačia galva nesugadintų gero reikalo, kaip buvo su Europos Konstitucija, kad nepridarytų klaidų. Mes, liberalai, labai akylai stebėsime, kad viskas būtų daroma teisingai ir gana greitai, bet ne per greitai, o svarbiausia – kokybiškai. Taigi esu už profesinę kariuomenę.</text:p>
      <text:p text:style-name="Roman"><text:span text:style-name="T246">PIRMININKAS.</text:span><text:s/>Dėkoju. Dabar paskutinis, ketvirtasis, prieš kalba R.Dagys. Prašom, kolega.</text:p>
      <text:p text:style-name="Roman"><text:span text:style-name="T247">R.J.DAGYS<text:s/></text:span>(<text:span text:style-name="T248">TSF</text:span>). Gerbiamieji kolegos, svarstydami šį klausimą turime atriboti du dalykus. Vienas yra profesionali kariuomenė, kuri mums reikalinga pagal NATO standartus, ir tikrai tie vyrai tarnauja, suprasdami savo pareigą, ir niekas šio klausimo nekvestionuoja. Svarbiausia dalis, dėl ko mes ginčijamės, tai mūsų Konstitucijos įteisinta nuostata, kad kiekvieno mūsų pareiga gintis. Buvo kalbėta apie „patrankų mėsą“. Aš klausiausi J.Oleko per šventinį mūsų minėjimą. Jo kalboje buvo akcentuota, kaip gynė, kokia buvo organizuota kariuomenė, kaip mes 10 metų ištvėrėme. Šiandien mačiau jau kitą J.Oleką, kuris iš esmės paneigė tai, ką jis pasakė praėjusiame minėjime. (<text:span text:style-name="T249">Balsai salėje</text:span>) Kodėl? Todėl, kad įteisinamas dalykas – prievolė ginti yra, o prievolė suteikti žinių, kaip tai daryti, panaudojant valstybės finansus, yra atimama. Patrankų mėsa taip ir apibrėžiama – tai yra tie žmonės, kurie nemoka kariauti, bet gali savo kūnais uždengti kitus, kurie eina galbūt iš paskos ir panašiai. Tai yra patrankų mėsa.<text:s/></text:p>
      <text:p text:style-name="Roman">Mes dabar siūlome įteisinti tokį dalyką, atsisakydami savo jaunuolius apmokyti bent jau elementarių dalykų, jeigu jie norės įvykdyti savo pareigą, kaip tą padaryti. Nekalbame apie prievolininkus, kurie eina į kariuomenę metams ar keleriems, bet apmokyti atsisakome. Ką mes dabar darome? Visi puikiausiai suprantam, ir iš tikrųjų tas veidmainiškumo aspektas čia, salėje, tvyro. Jeigu mes, valstybė, atsisakom juos apmokyti, mes pažeidžiam savo prievolę, suteikdami galimybę žmonėms tai padaryti. Ir, aišku, be jokios abejonės, pažeidžiam visus Konstitucijos straipsnius ir nevaidinkim čia, kad mes to nematome. Balsuokime prieš.<text:s/></text:p>
      <text:p text:style-name="Roman"><text:span text:style-name="T250">PIRMININKAS.</text:span><text:s/>Kolegos, dėmesio! Registruojamės ir balsuojame, ar priimame Seimo rezoliuciją „Dėl Lietuvos kariuomenės organizavimo principų“ taip, kaip jinai buvo pastraipsniui arba pagabaliui nubalsuota. Prašom balsuoti. Balsuojam už rezoliuciją.<text:s/></text:p>
      <text:p text:style-name="Roman">Kolegos, užsiregistravo 92. Už – 64, prieš – 23, 2 susilaikė. Rezoliucija priimta. Ačiū. Kaip matau, net trys Seimo nariai nori tarti žodį. Iš kairės į dešinę, L.Sabutis pirmasis. Prašom.</text:p>
      <text:p text:style-name="Roman"><text:span text:style-name="T251">L.SABUTIS<text:s/></text:span>(<text:span text:style-name="T252">TSF</text:span>). Ačiū. Gerbiamieji kolegos, drįstu pasakyti, kad ši rezoliucija šių balsų skaičiumi yra priimta kaip niekinė, nes mano ir jūsų konstitucinė pareiga yra ginti tėvynę. Kaip ją ginti, Konstitucija įpareigoja nustatyti įstatymu. Šiandien mes šito nepadarėm. Rezoliucija tai dar ne įstatymas. Todėl aš manau, kad bergždžias darbas ir bergždžiai sugaištas laikas.<text:s/></text:p>
      <text:p text:style-name="Roman"><text:span text:style-name="T253">PIRMININKAS.</text:span><text:s/>P.Auštrevičius. Prašom.</text:p>
      <text:p text:style-name="Roman"><text:span text:style-name="T254">P.AUŠTREVIČIUS<text:s/></text:span>(<text:span text:style-name="T255">LSF</text:span>). Dėkoju, posėdžio pirmininke. Aš turėčiau padaryti jums vieną pastabą.</text:p>
      <text:p text:style-name="Roman"><text:span text:style-name="T256">PIRMININKAS.</text:span><text:s/>Prašom.</text:p>
      <text:p text:style-name="Roman"><text:span text:style-name="T257">P.AUŠTREVIČIUS.</text:span><text:s/>Jūs, matyt, žinote, kokiu klausimu. Iš tikrųjų jūsų komentaras dėl kolegos A.Kašėtos kalbos eiliškumo, aš manyčiau, buvo visiškai nekorektiškas. Jūs, pirmininke, pats suprantate, kad padarėte tam tikrą kaip ir apsišovimą, ir aš tikiuosi, kad ateityje to nebus. Labai ačiū.</text:p>
      <text:p text:style-name="Roman"><text:span text:style-name="T258">PIRMININKAS.</text:span><text:s/>Dovanokit, čia aš turiu pasakyti: stengiamasi atstovauti įvairioms Seimo frakcijoms. Be abejo, tas, kas pirmas spėjo užsiregistruoti, turi teisę, todėl jis kalbėjo. Bet aš jo draugiškai prašiau, o jis mano draugiškumo nenorėjo suprasti. Aš dėl to esu tiesiog nusiminęs. S.Pečeliūnas. Prašom.</text:p>
      <text:p text:style-name="Roman"><text:span text:style-name="T259">S.PEČELIŪNAS.</text:span><text:s/>Ačiū. Kadangi anksčiau, prieš mano teikiamas pataisas, balsavimo sistema buvo, na, greičiausiai išprotėjusi, tai mano balsas čia yra ne taip užfiksuotas. Aš balsavau prieš.<text:s/></text:p>
      <text:p text:style-name="Roman"><text:span text:style-name="T260">PIRMININKAS.</text:span><text:s/>Aišku, pridėsim. Dar, pasirodo, ketvirtas prisidėjo. A.Čaplikas. Prašom.</text:p>
      <text:p text:style-name="Roman"><text:span text:style-name="T261">A.ČAPLIKAS<text:s/></text:span>(<text:span text:style-name="T262">LCSF</text:span>). Aš sveikinu Seimą, žengus pirmą žingsnelį profesionalios kariuomenės link, bet tai nėra geras didelis žingsnis. Tai yra tik žingsnelis. Ir nėra ko čia savintis kiekvienam tų iniciatyvų. Tiek valstiečiai liaudininkai, tiek socialdemokratai, tiek Liberalų sąjūdis, tiek Liberalų ir centro sąjunga – visi apie tą daug metų kalbėjome.<text:s/></text:p>
      <text:p text:style-name="Roman">Mane stebina vienas dalykas: kaip kažkokiu revoliucijos laikotarpiu… Aš viena supratau iš Tėvynės sąjungos narių kalbų: mūsų krašto apsaugos ministrą J.Oleką šiandien pat reikia suimti ir uždaryti į cypę, nes jis yra tėvynės išdavikas. Aš taip supratau visas jūsų kalbas, nes nėra šiandien didesnio priešo, pasirodo, Lietuvoje, jūs jau naują suradote, senus jau pamiršote, kaip J.Olekas, kuris dabar išdavinėja tėvynę. Žinote, tokios paranojos Seime šiandien dar nebuvo.<text:s/></text:p>
      <text:p text:style-name="Roman"><text:span text:style-name="T263">PIRMININKAS.</text:span><text:s/>Taip, tuoj išgirsim, ar J.Olekas eina tiesiai į žandarmeriją. Prašom.<text:s/></text:p>
      <text:p text:style-name="Roman"><text:span text:style-name="T264">J.OLEKAS.</text:span><text:s/>Ačiū, kolegos. Jeigu taip prašysite arba manote, kad reikia, nueisiu ir ten dėl Lietuvos nepriklausomybės, dėl Lietuvos karių, kurie atlieka pareigą. (<text:span text:style-name="T265">Triukšmas salėje</text:span>) Aš noriu padėkoti visiems Seimo nariams, dalyvavusiems diskusijoje ir pasakiusiems ir abejonių, ir prieštaravusiems, bet labiausiai tiems, kurie parėmė. Dėkoju signatarams, kurie buvo įsitraukę į šią diskusiją. Čia buvo pateikta kai kurių signatarų, kurie prieštaravo, nuomonė. Buvo ir tokių signatarų, kurie rėmė. Dėkoju tiems sąžiningiems Konservatorių frakcijos nariams, kurie, frakcijai nusprendus balsuoti vienaip, nedalyvavo balsavime, nes jie buvo viešai ne vieną kartą pareiškę, kad pritaria tokiam Lietuvos krašto apsaugos sistemos organizavimui. Labiausiai dėkoju Lietuvos jaunimui, kuris čia dar stebi mus ir kuris yra pasiruošęs atlikti pareigą, ir kuriam tas pasirengimas atlikti pareigą bus sudarytas. Ačiū jums visiems.</text:p>
      <text:p text:style-name="Roman"><text:span text:style-name="T266">PIRMININKAS.</text:span><text:s/>Dešimt kartų jau yra per daug, o štai R.Kupčinskas pirmąkart. Prašom.</text:p>
      <text:p text:style-name="Roman"><text:span text:style-name="T267">R.KUPČINSKAS<text:s/></text:span>(<text:span text:style-name="T268">TSF</text:span>). Labai ačiū. Visų pirma gerbiamajam kolegai J.Olekui norėčiau pasakyti, kad frakcijoje nebuvo tokio sprendimo, kad čia kažkas prieš frakcijos… Tėvynės sąjungos frakcijoje pagal savo nuostatas visi balsavo. Antras dalykas. Gaila, kad tiesiog beatodairiškai buvo atmesti visi ir signatarų, ir kitų Seimo narių pasiūlymai, ir motyvuojama, kad čia viskas įvertinta ir panašiai. Bet ne tai yra svarbiausia. Svarbiausia, kad vieną kartą Seime reikės turbūt apsvarstyti situaciją mūsų kariuomenėje, kaip iš tiesų yra, ne tai, ką mes čia deklaruojam, kaip mes gražiai kalbam ir panašiai. Kokia iš tiesų yra reali situacija ir kaip mes pasirengę vykdyti NATO sutarties 3 straipsnį. Juo labiau kad Lietuva yra… pareiga valstybei ir mes puikiai žinom, kokios žiaurios ir lemtingos yra okupacijos pasekmės, ir kaip tai atsiliepia mūsų valstybės raidai. Ačiū.</text:p>
      <text:p text:style-name="Roman"><text:span text:style-name="T269">PIRMININKAS.</text:span><text:s/>Ačiū. S.Pečeliūnas dar kartą. Prašom.</text:p>
      <text:p text:style-name="Roman"><text:span text:style-name="T270">S.PEČELIŪNAS.</text:span><text:s/>Ačiū. Dabar jau dėl balsavimo esmės. Aš tik atkreipiu dėmesį, gerbiamasis posėdžio pirmininke, gerbiamasis ministre ir kolegos, kad Seime formuojasi labai bloga praktika. Jeigu jūs atsimenate, ponas Česlovai, dar nuo Aukščiausiosios Tarybos, kai būdavo sudaromos redakcinės grupės, jos visada kviesdavosi pataisų autorius, kurie išsakydavo savo argumentus, ir po to jau ta redakcinė grupė spręsdavo, priimti, atmesti, žinodami argumentus. Nes argumentų į projektą (siūlymą ką nors įrašyti ar išbraukti) ne visada gali pateikti. Šį kartą buvo pasielgta labai nekorektiškai. Net ir darbo grupės nariai, kurie turėjo kitą nuomonę, taip buvo padaryta, kad jie nedalyvautų tame posėdyje. Nė vienas autorius, kuris kažką siūlė, nebuvo pakviestas, taip pat ir signatarų atstovai. Du atstovai buvo, galėjote pasirinkti, kurie atstovavo ne vienam ir ne dviem, o kelioms dešimtims signatarų. Taigi aš atkreipiu jūsų dėmesį ir tikiuosi, kad ateityje, kai mes sudarinėsime kokias nors grupes, šia blogąja praktika nebus vadovaujamasi. Ačiū.</text:p>
      <text:p text:style-name="Roman"><text:span text:style-name="T271">PIRMININKAS.</text:span><text:s/>Ačiū. Ir aš siūlau baigti B.Bradausku.</text:p>
      <text:p text:style-name="Roman"><text:span text:style-name="T272">B.BRADAUSKAS<text:s/></text:span>(<text:span text:style-name="T273">LSDPF</text:span>). Gerai. Dėkoju, pirmininke. Atsižvelgdamas į tai, aš neminėsiu tada pavardės, bet pasakysiu taip: balsavimo mokytojui, kuris visus mokė. Vos šiek tiek pasikeitė balsavimo tvarka – jau nebemoka balsuoti. Įdomu, kokius kursus, tokius netikusius, baigėte, balsavimo mokytojau? (<text:span text:style-name="T274">Juokas salėje</text:span>)<text:s/></text:p>
      <text:p text:style-name="Roman"><text:span text:style-name="T275">PIRMININKAS.</text:span><text:s/>Ačiū. Ar tikrai reikia? J.Olekas.<text:s/></text:p>
      <text:p text:style-name="Roman"><text:span text:style-name="T276">J.OLEKAS.</text:span><text:s/>Gerbiamasis posėdžio pirmininke, tikrai reikia, į redakcinę komisiją buvo pakviesti visi nariai ir pasakyta, kada ir kur ji vyks. Dėl kokių priežasčių žmonės neatėjo, dėl to, kad šiandien (…) kalbėti, galbūt tai yra kita problema, bet visi buvo pakviesti.</text:p>
      <text:p text:style-name="Roman"><text:span text:style-name="T277">PIRMININKAS.</text:span><text:s/>Kolegos, dabar dėl tolesnio darbo. Aš siūlau pirmiausia užsiregistruoti, nes mums liko priimti du nedidelius įstatymus. Jeigu nėra 71 balso, tada aš pasiūlysiu kitą trumpą sprendimą ir po to pertrauka. Prašom registruotis. Trumpoji registracija. Prašom mesti telefoną ir įjungti kortelę. Kolegos, ar tikrai visi užsiregistravo? (<text:span text:style-name="T278">Balsai salėje: „Ne!“</text:span>) Gerai. Kadangi ir aš neužsiregistravau, tada pakartosime. Prašom. Trumpoji registracija. Kolegos, kurie toliau esate, gerbiamoji Loreta, arba už jus kas nors, arba kas kitas, arba jūs pati, prašom registruotis, nes mums liko du nesudėtingi įstatymai.<text:s/></text:p>
      <text:p text:style-name="Roman"/>
      <text:p text:style-name="Roman12"><text:bookmark-start text:name="klausimas7"/>Saugaus eismo automobilių keliais įstatymo 23 straipsnio pakeitimo įstatymo projektas Nr.XP-2685(2*) (<text:span text:style-name="T279">priėmimas</text:span>)</text:p>
      <text:p text:style-name="Roman"><text:bookmark-end text:name="klausimas7"/></text:p>
      <text:p text:style-name="Roman">Kolegos, aš siūlau neatidėliojant, kol salėje dar visi yra, pabalsuoti dėl Saugaus eismo automobilių keliais įstatymo 23 straipsnio pakeitimo įstatymo. Čia klausimas yra tik vienas – įstatymas įsigalioja nuo kovo 1 dienos. Prašom, gerbiamasis Sabatauskai, komiteto pirmininke, pasakyti, ką čia reikia daryti.</text:p>
      <text:p text:style-name="Roman"><text:span text:style-name="T280">J.SABATAUSKAS<text:s/></text:span>(<text:span text:style-name="T281">LSDPF</text:span>). Ačiū, gerbiamasis pirmininke. Gerbiamieji kolegos, siūlau nepriimti 2 straipsnio dėl įsigaliojimo datos. Tiesiog įstatymas įsigalios nuo jo paskelbimo.<text:s/></text:p>
      <text:p text:style-name="Roman">Dėl Teisės departamento pastabos. Siūlytina neatsižvelgti į tą pastabą, nes ji yra techninė dėl nuorodos į „Žinias“, kur buvo priimtas naujos redakcijos Saugaus eismo įstatymas, o čia taisomas senasis, dar tebegaliojantis įstatymas, todėl ta pastaba neteisinga. Ačiū.</text:p>
      <text:p text:style-name="Roman"><text:span text:style-name="T282">PIRMININKAS.</text:span><text:s/>Ačiū. Man atrodo, racionalus pasiūlymas. Galime bendru sutarimu atsisakyti 2 straipsnio? Tada prašom pasiruošti. Registruojamės ir balsuojame, ar priimame Saugaus eismo automobilių keliais įstatymo 23 straipsnio pakeitimo įstatymą, kurio projekto registracijos Nr.XP-2685. Prašom balsuoti.<text:s/></text:p>
      <text:p text:style-name="Roman">Už balsavo 72 ir nė vieno prieš, nė vieno susilaikiusio, įstatymas priimtas.</text:p>
      <text:p text:style-name="Roman"/>
      <text:p text:style-name="Roman12"><text:bookmark-start text:name="klausimas8"/>Peticijų įstatymo 2, 4, 5, 7, 9, 15 straipsnių pakeitimo ir papildymo įstatymo projektas Nr.XP-1745(2*) (<text:span text:style-name="T283">priėmimas</text:span>)</text:p>
      <text:p text:style-name="Roman"><text:bookmark-end text:name="klausimas8"/></text:p>
      <text:p text:style-name="Roman">Dar vienas, man atrodo, be pataisų – Peticijų įstatymo kai kurių straipsnių pakeitimo ir papildymo įstatymas, projekto registracijos Nr.XP-1745. Pranešėjas – kolega A.Dumčius. Man atrodo, kad čia viskas aišku, tai susiję su elektronika. (<text:span text:style-name="T284">Balsas salėje</text:span>) A, dėl datos irgi. Prašom pasakyti trumpai ir tuo apsiribosime.</text:p>
      <text:p text:style-name="Roman"><text:span text:style-name="T285">A.DUMČIUS<text:s/></text:span>(<text:span text:style-name="T286">TSF</text:span>). Žmogaus teisių komitetas, atkreipęs dėmesį į Teisės departamento ir Europos teisės… pastabas, patobulino šį įstatymą ir priėmė bendru sutarimu. Labai prašyčiau kolegų irgi pritarti, išskyrus tai, kad galbūt siūlyčiau nebalsuoti dėl 7 straipsnio dėl datos ir nustatyti, kad įstatymas įsigalioja nuo priėmimo, nes čia buvo sausio 1 diena.</text:p>
      <text:p text:style-name="Roman"><text:span text:style-name="T287">PIRMININKAS.</text:span><text:s/>Nuo priėmimo jis neįsigalioja, tiesiog reikia šitą punktą išbraukti, ir viskas.</text:p>
      <text:p text:style-name="Roman"><text:span text:style-name="T288">A.DUMČIUS.</text:span><text:s/>Arba išbraukti. Prašom.<text:s/></text:p>
      <text:p text:style-name="Roman"><text:span text:style-name="T289">PIRMININKAS.</text:span><text:s/>Kolegos, ar galime su tokia pataisa sutikti? Niekas neprieštarauja? Niekas nenori kalbėti dėl balsavimo motyvų. Prašom pasiruošti ir balsuojame, ar priimame Peticijų įstatymo kai kurių straipsnių pakeitimo ir papildymo įstatymą patikslindami įstatymo įsigaliojimą? Gal čia tik tiesiog pavedimas Vyriausybei, turbūt taip reikia patikslinti, bet čia redakcinis dalykas. Prašom balsuoti.<text:s/></text:p>
      <text:p text:style-name="Roman">Už – 72, susilaikė 2. Įstatymas priimtas be 7 straipsnio, nes tai susiję su datomis. Ačiū.</text:p>
      <text:p text:style-name="Roman">Kolegos, dabar būtų galima daryti pertrauką, bet bijau, kad po pertraukos gali pritrūkti kvorumo ir kitų dalykų, todėl gal mes padarykime vieną dvigubą gerą darbą. Etikos ir procedūrų komisija išsirinko pirmininką. Taip pat yra siūlymas patikslinti Etikos ir procedūrų komisijos sudėtį pagal ankstesnį pasiūlymą. Ar galime šitą dalyką padaryti iki pertraukos? (<text:span text:style-name="T290">Balsai salėje: „Galime!“</text:span>) Galime. Tada kviečiu pirmininkauti A.Čapliką.<text:s/></text:p>
      <text:p text:style-name="Roman"/>
      <text:p text:style-name="Roman12"><text:bookmark-start text:name="klausimas9"/>Seimo nutarimo „Dėl Seimo Etikos ir procedūrų komisijos pirmininko patvirtinimo“ projektas Nr.XP-2892 (<text:span text:style-name="T291">pateikimas, svarstymas ir priėmimas</text:span>)</text:p>
      <text:p text:style-name="Roman"><text:bookmark-end text:name="klausimas9"/></text:p>
      <text:p text:style-name="Roman"><text:span text:style-name="T292">PIRMININKAS (A.ČAPLIKAS</text:span><text:span text:style-name="T293">,</text:span><text:span text:style-name="T294"><text:s/></text:span><text:span text:style-name="T295">LCSF</text:span><text:span text:style-name="T296">).</text:span><text:s/>Kviečiu į tribūną Seimo Pirmininko pirmąjį pavaduotoją Č.Juršėną. Darbotvarkės rezervinis 1 klausimas – Seimo nutarimo „Dėl Seimo Etikos ir procedūrų komisijos pirmininko patvirtinimo“ projektas Nr.XP-2892. Prašom.</text:p>
      <text:p text:style-name="Roman"><text:span text:style-name="T297">Č.JURŠĖNAS</text:span><text:s/>(<text:span text:style-name="T298">LSDPF</text:span>). Gerbiamasis pirmininke, mielieji kolegos, man malonu pranešti, kad pagaliau išsprendžiame, tikiuosi, tikrai išsprendžiame, vieną labai svarbų klausimą, kuris turėtų teigiamai paveikti tolesnį mūsų Seimo šios kadencijos darbą.<text:s/></text:p>
      <text:p text:style-name="Roman">Seniūnų sueigoje buvo sutarta, kad pagal turimas kvotas Etikos ir procedūrų komisijos pirmininko postas atitenka Darbo partijos frakcijai. Darbo partijos frakcija nutarė (jums tas dokumentas pateiktas), kad į šias pareigas siūlomas kolega M.Žymantas, kuris jau senokai yra komisijos narys. Komisija surengė savo posėdį, ir rezultatai yra tokie: pritarti Seimo nario M.Žymanto kandidatūrai į Etikos ir procedūrų komisijos pirmininkus. Balsavimo rezultatai: už – 7, prieš – 1, nė vieno susilaikiusio. Pasirašo komisijos posėdžio pirmininkas J.Juozapaitis. Todėl ir siūloma priimti nutarimą, kurį sudaro du straipsniai – patvirtinti komisijos pirmininku kolegą M.Žymantą, nutarimas įsigalioja nuo priėmimo ir komisija pradeda dirbti visa jėga. Kviesčiau pritarti ir patvirtinti.</text:p>
      <text:p text:style-name="Roman"><text:span text:style-name="T299">PIRMININKAS.</text:span><text:s/>Norinčių klausti yra keturi Seimo nariai. Pirmasis – E.Klumbys. Prašom.<text:s/></text:p>
      <text:p text:style-name="Roman"><text:span text:style-name="T300">E.KLUMBYS<text:s/></text:span>(<text:span text:style-name="T301">TTF</text:span>). Gerbiamasis pranešėjau, pasakykite, kam buvo reikalingas spektaklis, man atrodo, birželio mėnesį, kai opozicijai buvo pasakyta, kad jums atiduodama ši vieta ir jūs patys išsirenkate savo atstovą į Etikos ir procedūrų komisijos pirmininkus. Tada buvo vienas visos opozicijos susirinkimas, kai tikrai demokratiškai buvo sprendžiamas šis klausimas. Kam reikėjo tą daryti tada, paskui (…) opozicijos pasiūlytą kandidatą ir dabar jau direktyviai pagal kvotas yra siūlomas kitas?</text:p>
      <text:p text:style-name="Roman"><text:span text:style-name="T302">Č.JURŠĖNAS.</text:span><text:s/>Gerbiamasis kolega, kadangi aš nesu šito klastingo plano autorius, tik galiu įtarti, kad čia buvo asmeniškai jūsų ir kai kurių jūsų kolegų patikrinimas. Patikrinimas baigėsi sėkmingai.</text:p>
      <text:p text:style-name="Roman"><text:span text:style-name="T303">PIRMININKAS.</text:span><text:s/>Aš kreipiuosi į Seimo narius. Jeigu klausimas visiškai aiškus, atkreipiu dėmesį, tiesiog prašyčiau taupyti laiką, nes mes nespėsime padalyvauti svarstant labai smagius klausimus, t. y. komisijų sudarymą. 12.30 val. Vyriausybės valanda prasideda, todėl prašau taupyti laiką. Klausia A.Matulas.<text:s/></text:p>
      <text:p text:style-name="Roman"><text:span text:style-name="T304">Č.JURŠĖNAS.</text:span><text:s/>Nėra.<text:s/></text:p>
      <text:p text:style-name="Roman"><text:span text:style-name="T305">PIRMININKAS.</text:span><text:s/>A.Matulo nėra, tada klausia L.Sabutis.<text:s/></text:p>
      <text:p text:style-name="Roman"><text:span text:style-name="T306">L.SABUTIS<text:s/></text:span>(<text:span text:style-name="T307">TSF</text:span>). Taupydamas laiką noriu išgirsti vicepirmininko pranešimą, kada bus pasiūlytas Konstitucijos komisijos pirmininkas.<text:s/></text:p>
      <text:p text:style-name="Roman"><text:span text:style-name="T308">Č.JURŠĖNAS.</text:span><text:s/>Dabar jau priartėjo.</text:p>
      <text:p text:style-name="Roman"><text:span text:style-name="T309">PIRMININKAS.</text:span><text:s/>Na, va. Klausia P.Gražulis. Nenori.<text:s/></text:p>
      <text:p text:style-name="Roman"><text:span text:style-name="T310">P.GRAŽULIS<text:s/></text:span>(<text:span text:style-name="T311">TTF</text:span>). Noriu, noriu. Klausiu. Gerbiamasis Česlovai Juršėnai, aš manau, kiek stebiu Skundų komisijos darbą, tai yra daugiau politikavimas ir neatskleidimas, neišsiaiškinimas jokios tiesos. Man teko pačiam patirti tokių dalykų, kai vadinamoji Seimo Skundų komisija puolė, aiškino, kaltino, o Vyriausiajai tarnybinės etikos komisijai parašiau kreipimąsi ir visais klausimais išteisino. Ar apskritai reikalinga Skundų komisija Seime? Juk mes ne darželis esame? Kita vertus, kad vienas Seimo narys vertintų kito Seimo nario elgesį – iš viso absurdas. Mano manymu, yra Vyriausioji tarnybinės etikos komisija ir jos užtenka, o šią Skundų komisiją reikia paleisti. Manau, Seime buvo daug ramiau, kai ta Skundų komisija nedirbo.<text:s/></text:p>
      <text:p text:style-name="Roman"><text:span text:style-name="T312">Č.JURŠĖNAS.</text:span><text:s/>Gerbiamasis kolega, čia jūsų klausimai yra daugiau filosofiniai. Pirmiausia siūlyčiau pagal save nespręsti apie likusį Seimą, tai tada bus visiems geriau – ir tamstai, ir mums likusiems. O antra, vis dėlto ir mūsų Statutas numato, ir praktika patvirtino, kad Etikos ir procedūrų komisija, išskyrus kai kuriuos atvejus, čia aš su jumis sutinku, išskyrus kai kuriuos atvejus, pateisino savo egzistenciją. Jinai mums yra reikalinga. Ji mus drausmina ir įspraudžia į tam tikrus rėmus, todėl komisija turi dirbti pilna jėga. Todėl reikalingas ir pavaduotojas, kuris jau pakankamai atvargo, ačiū gerbiamajam J.Juozapaičiui, ir reikalingas pirmininkas. Tikiuosi, kad mes tiesiog dabar geriau dirbsime.<text:s/></text:p>
      <text:p text:style-name="Roman"><text:span text:style-name="T313">PIRMININKAS.</text:span><text:s/>Ačiū. Ar bendru sutarimu galima pritari po pateikimo? (<text:span text:style-name="T314">Balsai salėje</text:span>) Galima. Ne, negalima? O ką siūlote? Dėl balsavimo motyvų – P.Gražulis. Prašau.<text:s/></text:p>
      <text:p text:style-name="Roman"><text:span text:style-name="T315">P.GRAŽULIS.</text:span><text:s/>Gerbiamieji kolegos Seimo nariai, mano pozicijos Č.Juršėnas nepakeitė. Aš lieku prie savo įsitikinimų, argumentų, nes vis tiek Seime esu jau ne pirmą kadenciją ir matau, kad tai yra paprasčiausiai politikavimas. Dažnai Etikos ir procedūrų komisijos nariai užsiima politikavimu, neįsigilinę visiškai vienu ar kitu atveju į Seimo nario elgesį, eina į televiziją, politikuoja, pasmerkia dar prieš komisijos posėdį, kitus klausimus nustumia keleriems metams, į galą, jeigu nepatogūs. Taigi, manau, turėtų būti taip: yra Vyriausioji etikos komisija, jei jinai gali svarstyti Vyriausybės narius, premjerą, tai kodėl negali svarstyti Seimo narių? Manau, tikrai būtų daug objektyvesnis įvertinimas Seimo narių. Jeigu čia iš opozicijos ir toje komisijoje neturi daugumos, tai būsi kaltas būdamas nekaltas, o jeigu iš daugumos, tai kad ir kalčiausias būsi, tave padarys nekaltą, nes paprasčiausiai komisijoje yra daugiau narių.<text:s/></text:p>
      <text:p text:style-name="Roman"><text:span text:style-name="T316">PIRMININKAS.</text:span><text:s/>Minutė!</text:p>
      <text:p text:style-name="Roman"><text:span text:style-name="T317">P.GRAŽULIS.</text:span><text:s/>Todėl aš prieš šią Skundų komisiją.<text:s/></text:p>
      <text:p text:style-name="Roman"><text:span text:style-name="T318">PIRMININKAS.</text:span><text:s/>Nuomonė už – L.Sabutis. Ar taip norėjote? Čia yra dar tik po pateikimo, pone Liudvikai. (<text:span text:style-name="T319">Balsai salėje</text:span>) Ne, čia po pateikimo mes dabar. Ar bendru sutarimu galima pritarti po pateikimo? Prieš (…) pritarta.<text:s/></text:p>
      <text:p text:style-name="Roman">Svarstymo stadija. Norinčių kalbėti nėra. (<text:span text:style-name="T320">Balsai salėje</text:span>:<text:s/><text:span text:style-name="T321">„Yra, kaip nėra?“</text:span>) Svarstymo. Gerai. Diskusijoje dalyvausite? Gerai. Ačiū ponui Č.Juršėnai, užleidžiame tribūną E.Klumbiui. Seimo narys E.Klumbys sakys kalbą. Tuoj, minutėlę, tvarkomės. Ką gi, Vyriausybės valandą pradėsime be pietų. (<text:span text:style-name="T322">Balsai salėje</text:span>) Na, aš negaliu priversti neiti Seimo nario E.Klumbio į tribūną. Jūs galite griebti už skverno ir pristabdyti.<text:s/></text:p>
      <text:p text:style-name="Roman"><text:span text:style-name="T323">E.KLUMBYS.</text:span><text:s/>Gerbiamasis posėdžio pirmininke, pirmiausia aš noriu pasakyti, kad nėra ko kaitalioti darbų programos.</text:p>
      <text:p text:style-name="Roman"><text:span text:style-name="T324">PIRMININKAS.</text:span><text:s/>Aš jos nekeičiau, Seimas pritarė pono Č.Juršėno pasiūlymui.<text:s/></text:p>
      <text:p text:style-name="Roman"><text:span text:style-name="T325">E.KLUMBYS.</text:span><text:s/>Diskusijai buvo užsirašyta iš ryto ir prašau neapeliuoti į Vyriausybės valandą. Yra gana rimtas klausimas – Etikos ir procedūrų komisijos pirmininko skyrimas. Noriu pasakyti, kad Seimas irgi rodo, pirmiausia Seimo vadovybė rodo tam tikrą poziciją. Mes turbūt beveik pusę metų neturėjome komisijos pirmininko, tai atrodo juokingai. Man teko dalyvauti Konstituciniame Teisme kaip Seimo atstovui, ir aš mačiau Konstitucinio Teismo teisėjų reakciją į tai, kas pas mus vyksta su Etikos ir procedūrų komisija. Tai vienas dalykas. Antras dalykas. Aš noriu pasakyti, kad turbūt jau porą mėnesių guli mano prašymas Etikos ir procedūrų komisijai – jokios reakcijos. Nežinau, ar kas nors pasikeis atsiradus komisijos pirmininkui. Kalbant iš esmės, šitos komisijos darbas kelia labai daug abejonių. Kreipimaisi yra analizuojami ir nagrinėjami pasirenkant selektyviai: tai, kas yra naudinga, išnagrinėjama tuoj pat, per porą valandų, o kiti pareiškimai guli po du tris mėnesius ir nesiteikiama jų svarstyti.<text:s/></text:p>
      <text:p text:style-name="Roman">Dabar kalbant apie pačią pirmininko rinkimo procedūrą. Aš noriu priminti, kad kai vyko pirmasis bandymas ir kai buvo pasakyta, kad komisijos pirmininkas yra atiduodamas opozicijai, tada susirinkusi visa opozicija sprendė, balsavo, koks bus jų kandidatas. Šitas kandidatas tuomet netiko didesnei Seimo daugumai. Dabar yra pasirenkama visai kita procedūra, pasakoma, kad jau yra kvotos, ir kvotos yra atiduodamos konkrečiai frakcijai. Ir šitoje vietoje aš pasakysiu dar vieną įtarimą, kad, ko gero, ne atsitiktinai atiduodama šita pozicija Darbo frakcijai, nes žinoma, kaip jinai balsavo dėl „Leo LT“ įstatymo. (<text:span text:style-name="T326">Balsai salėje</text:span>) Aš turiu teisę tai įtarti, nes šitas klausimas pajudėjo labai greitai.<text:s/></text:p>
      <text:p text:style-name="Roman">Manau, kad iš tikrųjų čia vyksta labai negražūs politiniai žaidimai. Už vienus palankius dalykus valdančiajai daugumai yra atsilyginama tiems, kurie parėmė sunkiu periodu (kad tai buvo labai sunkus periodas, mes matėme), šita pozicija. O kad ši pozicija yra svarbi, ypač pirmininko postas yra svarbus, mes tą puikiai pamatėme, kai šitai komisijai ilgą laiką vadovavo vienas garsus socialdemokratų lyderis. Matėme, kaip jis po to labai ryškiai pakilo rinkimų sąraše 2004 metais. Taigi viskas yra susiję. Ir iš tikrųjų ta pozicija yra matoma. Šia pozicija yra naudojamasi. Aš negaliu sutikti su ta dabartine skyrimo tvarka, kai visa tai yra atliekama mainų pagrindu. Ačiū.</text:p>
      <text:p text:style-name="Roman"><text:span text:style-name="T327">PIRMININKAS.</text:span><text:s/>Taip, E.Klumbys išsakė kalbą. Aš tai pradedu įtarti, kad šiame Seime yra Seimo nariai, kurie įtarinėja ir kuriuos įtarinėja. Aš jau nebesuprantu, čia ne Seimas, o prokuratūra ir kaltinamieji. Po svarstymo bendru sutarimu galime pritarti? (<text:span text:style-name="T328">Balsai salėje</text:span>) Ne? Motyvai. Nuomonė prieš – E.Klumbys. Atsisako.<text:s/></text:p>
      <text:p text:style-name="Roman">Bendru sutarimu galima pritarti po svarstymo? (<text:span text:style-name="T329">Balsai salėje: „Ne“.</text:span>) Balsuojame dėl pritarimo Seimo nutarimui po svarstymo.<text:s/></text:p>
      <text:p text:style-name="Roman">Už – 62, prieš – 1, susilaikė 4. Po svarstymo pritarta. Priėmimo stadija. Ar yra norinčių kalbėti dėl viso nutarimo? Ponas L.Sabutis – nuomonė už dėl viso nutarimo projekto. Prašau. Minutėlę! Galbūt per šoninį mikrofoną, jeigu sutiktumėte. Prašau. Mikrofonas įjungtas.</text:p>
      <text:p text:style-name="Roman"><text:span text:style-name="T330">L.SABUTIS.</text:span><text:s/>Gerbiamieji kolegos, apskritai nereikėtų ginčytis. Kol galioja Statutas, jį reikia vykdyti. Kita vertus, tie, kurie abejoja dėl to, kuri komisija čia turėtų vertinti mūsų elgesį, taip pat yra išspręsta įstatymu. Patvirtintas Politikų elgesio kodeksas ir ten yra aiškiai išdėstyta, kas yra tarnautojams, pareigūnams ir kas lieka politikams. Jūs ir mes kol kas šiame Seime esame politikai, todėl mums reikalinga tokia Etikos ir procedūrų komisija.<text:s/></text:p>
      <text:p text:style-name="Roman"><text:span text:style-name="T331">PIRMININKAS.</text:span><text:s/>Ačiū. Nuomonės prieš nėra. Balsuojame dėl Seimo nutarimo „Dėl Seimo Etikos ir procedūrų komisijos pirmininko patvirtinimo“ projekto Nr.XP-2892.<text:s/></text:p>
      <text:p text:style-name="Roman">Už – 58, prieš – 1, susilaikė 3. Nutarimas priimtas. Sveikiname M.Žymantą tapus naujuoju Etikos ir procedūrų komisijos pirmininku. Sėkmės. (<text:span text:style-name="T332">Plojimai</text:span>)<text:s/></text:p>
      <text:p text:style-name="Roman"/>
      <text:p text:style-name="Roman12"><text:bookmark-start text:name="klausimas10"/>Seimo nutarimo „Dėl Seimo nutarimo „Dėl Seimo Etikos ir procedūrų komisijos“ 1 straipsnio pakeitimo“ projektas Nr.XP-2699(2) (<text:span text:style-name="T333">svarstymas ir priėmimas</text:span>)</text:p>
      <text:p text:style-name="Roman"><text:bookmark-end text:name="klausimas10"/></text:p>
      <text:p text:style-name="Roman">Yra dar vienas nutarimas „Dėl Seimo nutarimo „Dėl Seimo Etikos ir procedūrų komisijos“ 1 straipsnio pakeitimo“, t. y. sudėties pakeitimo. Prašau.<text:s/></text:p>
      <text:p text:style-name="Roman"><text:span text:style-name="T334">Č.JURŠĖNAS<text:s/></text:span>(<text:span text:style-name="T335">LSDPF</text:span>). Dėkoju, kolegos, už gražų balsavimą ir taip pat sveikinu kolegą M.Žymantą užėmus labai svarbias pareigas. O dabar dėl tos pačios Etikos ir procedūrų komisijos toks dalinis sprendimas. Kadangi kolegos iš Konservatorių frakcijos pageidavo, kad vietoj atsisakiusio K.Čilinsko būtų patyręs Seimo narys signataras S.Pečeliūnas, tai ir siūlomas toks pateikimas. Vietoj K.Čilinsko – S.Pečeliūnas. Bendra komisijos sudėtis nesikeičia. Prašyčiau patvirtinti.<text:s/></text:p>
      <text:p text:style-name="Roman"><text:span text:style-name="T336">PIRMININKAS.</text:span><text:s/>Ar galime bendru sutarimu pritarti po pateikimo? Prieštaraujančių nėra, pritarta. Atsiprašau, čia yra svarstymas. Ar galime bendru sutarimu pritarti po svarstymo? Pritarta. Priėmimo stadija. Norinčių kalbėti už, prieš nėra. Balsuojame dėl Seimo nutarimo „Dėl Seimo nutarimo „Dėl Seimo Etikos ir procedūrų komisijos“ 1 straipsnio pakeitimo“ projekto Nr.XP-2699, balsuojame.<text:s/></text:p>
      <text:p text:style-name="Roman">Už – 61, prieš nėra, susilaikė 1. Seimo nutarimas priimtas.<text:s/></text:p>
      <text:p text:style-name="Roman">Dabar lyg ir pietų pertrauką esame suplanavę, bet 12.30 val. mes esame suplanavę ir Vyriausybės valandą. Tai kaip dabar darysim? Ar skelbiame 10 minučių pertrauką, ar pradedame Vyriausybės valandą? Pradėkime. Gerai. Ar yra Vyriausybės nariai? (<text:span text:style-name="T337">Balsai salėje</text:span>) Dar ne visi Vyriausybės nariai yra. (<text:span text:style-name="T338">Balsai salėje</text:span>) Gerai, vis dėlto aš kreipiuosi į Seimą. Jeigu bendru sutarimu 10 minučių pertrauka? (<text:span text:style-name="T339">Balsai salėje: „Ne.“</text:span>)<text:span text:style-name="T340"><text:s/></text:span></text:p>
      <text:p text:style-name="Roman"/>
      <text:p text:style-name="Roman12"><text:bookmark-start text:name="klausimas11"/>Vyriausybės valanda</text:p>
      <text:p text:style-name="Roman"><text:bookmark-end text:name="klausimas11"/></text:p>
      <text:p text:style-name="Roman">Gerai. Kviečiu Vyriausybės narius į savo vietas. Kviesčiau Vyriausybės narius, esančius posėdžių salėje ir jos prieigose, užimti savo vietas. Dar kartą kviečiu kultūros ministrą, ūkio ministrą, žemės ūkio ministrę, švietimo ir mokslo ministrę užimti vietas. Aplinkos ministras eina. Pradedame Vyriausybės valandą. Mane informuoja, kad Ministrą Pirmininką pavaduoja socialinės apsaugos ir darbo ministrė V.Blinkevičiūtė. Tikiuosi, kad ir jinai netrukus atvyks. Vyriausybės nariai jau yra pasiruošę. Ponia žemės ūkio ministrė K.Prunskienė irgi eina į savo vietą. Yra pavaduojanti Ministrė Pirmininkė. Pirmoji klausia I.Degutienė. Prašau.</text:p>
      <text:p text:style-name="Roman"><text:span text:style-name="T341">I.DEGUTIENĖ<text:s/></text:span>(<text:span text:style-name="T342">TSF</text:span>). Ačiū, posėdžio pirmininke. Norėčiau paklausti aplinkos ministrą poną A.Paulauską. Iš tiesų jūs jau apie mėnesį laiko dirbate aplinkos ministru ir teko girdėti jūsų viešas kalbas apie tai, kad jūs imsitės visų deramų priemonių, kad būtų sustabdytos nelegalios statybos ten, kur yra kraštovaizdžio draustiniai. Kaip matome, turbūt kol kas nelabai sekasi tokius savo ketinimus įvykdyti. Tačiau paskutiniu metu kaip jūs galėtumėte įvertinti Neringos draustinio ir Neringos žmonių, kurie dirba aplinkosaugos darbą ir saugo kraštą… Tai nacionalinio parko direktorės kaip pareigūnės koks būtų jūsų vertinimas ir kitų ten dirbančių žmonių, kurie, mano manymu, išreiškė labai, sakyčiau, pozityvią kaip valstybės tarnautojų poziciją gindami tai, kas yra įteisinta įstatymų, Vyriausybės nutarimų ir aplinkos ministro įsakymų. Kokia būtų jūsų pozicija šių pareigūnų atžvilgiu?</text:p>
      <text:p text:style-name="Roman"><text:span text:style-name="T343">A.PAULAUSKAS<text:s/></text:span>(<text:span text:style-name="T344">NSF</text:span>). Ačiū už klausimus. Jūs klausdama iš karto ir atsakėte į juos. Bet aš pabandysiu ir savo požiūrį išdėstyti, nes jūs norite išgirsti mano nuomonę. Dėl statybų sustabdymo. Iš tiesų mano buvo ir tebelieka labai griežta ir principinga pozicija – reaguoti į kiekvieną neteisėtą statybos atvejį ir likviduoti statybas, dėl kurių yra priimti teismų sprendimai ir dėl kurių teismai pasakė, kad šie statiniai pastatyti nelegaliai. Šiuo metu ministerijoje yra išstudijuota esama būklė, situacija ir nustatyta, kad priimti teismų sprendimai, jie buvo priimti net prieš dvejus (kai kurie) metus, yra neįvykdyti ir šiuo metu paskelbti konkursai, surasti papildomi pinigai, lėšos, kad šituos teismų sprendimus būtų galima vykdyti. Todėl pasakyti sekasi ar nesiseka kol kas yra dar per anksti, nes viskas yra padaryta, kad stovintys nelegalūs statiniai būtų nugriauti. Aš manau, kad artimiausiu metu tai ir bus padaryta. Tačiau daug svarbiau yra ne tik fiksuoti senus atvejus, bet neleisti atsirasti naujiems. Mano užduotis yra taip pat ir prevenciškai veikti panaudojant viešąją erdvę, įsakymais ir kitais būdais, kad nebūtų statomi nelegalūs statiniai.<text:s/></text:p>
      <text:p text:style-name="Roman">Dabar dėl Neringos draustinio. Iš tiesų mano labai aiški pozicija yra tokia, kad saugotinos arba saugomos teritorijos turi būti saugomos ne nuo žmonių, o dėl žmonių ir saugomos jos turi būti kartu su visuomene. Tokia situacija, kokia susidarė šiandien Kuršių Nerijos parke, yra visiškai netoleruotina, kai parko direkcija ir savivaldybė nesuranda bendros kalbos, kai kalbasi pakeltais tonais. Mano nuomone, reikia spręsti tą klausimą. Jūs klausdama iš karto pasakėte, kad ponia Aurelija Stancikienė teisingai ir gerai viską daro. Bet aš galiu pasakyti, kad kiekvieną dieną gaunu didžiausią šūsnį įvairių skundų, pareiškimų, persiųstų iš Seimo, iš Prezidentūros, iš Vyriausybės apie padėtį parke, ir ne iš geros pusės rašoma apie direktorės veiklą. Galiu pasakyti, kad ir A.Stancikienės gaunami laiškai dėl savivaldybės darbo trūkumo. Šiuo metu sudaryta komisija, kuri tiria tuos pareiškimus, ir kai tie pareiškimai bus ištirti ir rezultatai bus žinomi, bus supažindintas Seimas ir suinteresuoti žmonės. Mano, kaip ministro, pagrindinė misija – surasti ten darbinę atmosferą, kompromisą. Pykčiams turi būti ne vieta, nes tai yra bendras reikalas. Ir tiek savivaldybė, tiek parko direkcija turi dirbti saugodamos viešąjį interesą.<text:s/></text:p>
      <text:p text:style-name="Roman"><text:span text:style-name="T345">PIRMININKAS.</text:span><text:s/>Ačiū ministrui už atsakymą. Primenu, klausimui skirta 1 minutė, atsakymui – iki 2 minučių. Klausia Darbo partijos frakcijos atstovė, bet, matau, ponios A.Pitrėnienės nėra, J.Zinkevičiūtės nėra. L.Graužinienė yra arčiausiai užsirašiusi. Prašau, žodis L.Graužinienei.<text:s/></text:p>
      <text:p text:style-name="Roman"><text:span text:style-name="T346">L.GRAUŽINIENĖ<text:s/></text:span>(<text:span text:style-name="T347">DPF</text:span>). Ačiū, posėdžio pirmininke. Be abejo, mano klausimas turėtų būti nukreiptas tiesiogiai premjerui arba bent jau finansų ministrui. Kadangi yra pavaduojantieji, tai aš išdrįsiu paklausti. Kai iš Seimo tribūnos Seimo nariai, Lietuvos finansų analitikai ir specialistai signalizavo, kad netinkamai vykdoma finansinė politika Lietuvoje, mes girdėjome vieną atsakymą: mažiau kalbėkite, mažiau kils kainos. Bet šiandien mes turime oficialų dokumentą – tai Europos Sąjungos Tarybos mūsų Konvergencijos programos įvertinimą. Be abejo, kaip ir kiekvienas dokumentas, jis parašytas diplomatine kalba. Tačiau jeigu perskaitai finansine kalba, tai išvada dėl mūsų Konvergencijos programos yra neigiama. Kokių priemonių Vyriausybė numato imtis, kad pakreiptų tą finansų politikos valdymą visiškai kita linkme, nes mes toli su tokiom programom ir vykdymais nenueisime.<text:s/></text:p>
      <text:p text:style-name="Roman"><text:span text:style-name="T348">V.BLINKEVIČIŪTĖ<text:s/></text:span>(<text:span text:style-name="T349">LSDPF</text:span>). Dėkoju, gerbiamoji Loreta. Kadangi finansų ministras šiandien išvykęs į Briuselį, iš ryto aš kalbėjau su juo, bet kai kurias kitais finansiniais klausimais, tiesiog aš perduosiu jūsų pastabas dėl mūsų Konvergencijos programos įvertinimo. Manau, kad finansų ministras ir jo specialistai pakankamai profesionaliai galės jums atsakyti į šį klausimą.<text:s/></text:p>
      <text:p text:style-name="Roman"><text:span text:style-name="T350">PIRMININKAS.</text:span><text:s/>Klausia P.Gražulis.<text:s/></text:p>
      <text:p text:style-name="Roman"><text:span text:style-name="T351">P.GRAŽULIS<text:s/></text:span>(<text:span text:style-name="T352">TTF</text:span>). Mano klausimas žemės ūkio ministrei. Gerbiamoji ministre, mane šokiravo tai, kad jūs buvusiai Kauno apskrities žemėtvarkos departamento direktorei Romai Stašelienei paaukštinote pareigas. Jūs puikiai žinote, kad Vyriausioji tarnybinės etikos komisija, atlikusi tyrimą nustatė, kad ji pažeidė Viešųjų ir privačių interesų derinimo tarnyboje įstatymą. Taip pat žiniasklaida atskleidė, kad ji „prichvatizavo“ daugiau kaip 72 sklypus, o du sklypus sugebėjo parduoti savo 2 mėnesių anūkei. Tuo šokiruota buvo net vaiko teisių kontrolierė. Taip pat ji Kauno apskrityje sukūrė mechanizmą, kaip žmones nuvaryti nuo žemės. Savo dukrą ištekino už Kauno rajono žemėtvarkos skyriaus viršininko Tautvydo Tamošiūno, jie įkūrė „Geometros“ firmą ir šios firmos vardu apgaudinėja žmones, sako, kad nebus grąžinama žemė; jeigu pigiai parduosite, galbūt, mes čia kaip nors sutvarkysime. Gerbiamoji ministre, aš žinau, kad jūs ruošiatės kandidatuoti net į Prezidentus. Ar toks asmuo šalia jūsų nedaro jums gėdos?..<text:s/></text:p>
      <text:p text:style-name="Roman"><text:span text:style-name="T353">PIRMININKAS.</text:span><text:s/>Klausimui skiriama 1 minutė.<text:s/></text:p>
      <text:p text:style-name="Roman"><text:span text:style-name="T354">P.GRAŽULIS.</text:span><text:s/>Aš klausiu, ar nežadate jos kuo greičiau atstatydinti?<text:s/></text:p>
      <text:p text:style-name="Roman"><text:span text:style-name="T355">PIRMININKAS.</text:span><text:s/>Viskas aišku, ministre, prašau.<text:s/></text:p>
      <text:p text:style-name="Roman"><text:span text:style-name="T356">K.D.PRUNSKIENĖ<text:s/></text:span>(<text:span text:style-name="T357">VLF</text:span>). Aš pasistengsiu trumpai. Pirmiausia nėra paaukštintos jos pareigos, nes ji dirbo apskrities struktūrose, o ministerija skelbė konkursą Kauno padaliniui, net ne departamento, o keturių žmonių sudėties skyriui, ryšių su socialiniais partneriais skyriaus vadovo pareigoms eiti. Kai buvo skelbiamas konkursas ir ji pateikė dokumentus, beje, neatsirado, nors mes labai norėjome, kad iš socialinių partnerių sudėties atsirastų šiame konkurse kandidatų. Nebuvo jokio sprendimo, ir neoficiali konsultacija su kita tarnyba nedavė pagrindo kaip nors ją diskriminuoti konkurso metu. Konkurso komisija pripažino jos kompetenciją pakankamą toms pareigoms eiti. Ji neturi jokios įtakos ministerijos sprendimų priėmimui, ji nėra šalia manęs nei teritoriškai, nei politiškai, nei kaip nors kitaip. Ji vykdo tas pareigas, kurios jai patikėtos, labai kuklios apimties, ji jokios sprendimų galios neturi. Aš sutinku, kad kaltinimai, kurie jai suformuluoti, iš tikrųjų, kaip jūs vertinate, tai yra rimtas pažeidimas. Minisiterijoje sudaryta komisija tai įvertinti. Nagrinėjame, ar jai tas pažeidimas užsiskaito tik senam darbe, ar yra koks nors perkėlimas tos kaltės, jai konkurso būdu gavus naujas pareigas. Aš manau, kad tai nenusitrina. Šeštadienį komisija pateiks man siūlymus, kaip tai įvertinti ir kaip nubausti.<text:s/></text:p>
      <text:p text:style-name="Roman"><text:span text:style-name="T358">PIRMININKAS.</text:span><text:s/>Klausia P.Auštrevičius.<text:s/></text:p>
      <text:p text:style-name="Roman"><text:span text:style-name="T359">P.AUŠTREVIČIUS<text:s/></text:span>(<text:span text:style-name="T360">LSF</text:span>). Dėkoju už galimybę. Turėčiau klausimą ūkio ministrui gerbiamajam V.Navickui. Gerbiamasis ministre, nuo sausio 1 d. visi Lietuvos dujų vartotojai pajuto dujų skaičiavimo kainos pokyčius. Pasakyčiau, tie pokyčiai daugelį šokiravo. Dujų įstatymas griežtai nenumato, kad kaina gali būti susidedanti iš dviejų dalių: pastoviosios ir kintamosios dalies. Šitai nebūtinai numato ir Kainų komisijos patvirtinta metodika. Tačiau tai griežta tvarka įtvirtino dujų kainų skaičiavimo praktika. Pagal dabartinę nusistovėjusią praktiką, ir jau daugelis vartotojų gavo pirmąsias sąskaitas, dabartinės dujų kainos nustatomos dvinariu principu, tai yra pastovioji dalis ir suvartojamoji, kintamoji dalis. Kuo daugiau suvartojama dujų, tuo didesnė pastovioji dalis, štai kur yra įdomioji šitos metodikos dalis, ir mažesnė kintamoji. O gyventojai skirstomi į tris grupes. Aš norėčiau pasiteirauti, ar iš tikrųjų ši metodika, kuri paliečia visus mus, yra vartotojų interesų užtikrinimas, ar dujų tiekėjų pajamų maksimizavimas? Kodėl nustatomas kainų skaičiavimas vis dėlto daug palankesnis dujų tiekėjams, bet ne jų vartotojams? Vasarą, kai dujų vartojimas stipriai sumažės, pastovioji dujų kainos dalis bus privaloma ir nepriklausys nuo dujų suvartojamo kiekio.<text:s/></text:p>
      <text:p text:style-name="Roman"><text:span text:style-name="T361">V.NAVICKAS<text:s/></text:span>(<text:span text:style-name="T362">VLF</text:span>). Ačiū už klausimą. Klausimas galėtų būti Kainų komisijai, nes Kainų komisija nustato pagal Seime priimtus įstatymus, atitinkamas metodikas, ir dvinarė ar vienanarė sistema taikoma pagal įstatymus, o ne kaip kitaip sugalvojama skaičiuoti kainas konkretiems vartotojams. Be abejo, tai leidžia įstatymai, ir kaip konkrečiai susiklosto atskirai vartotojų grupei, tai yra, žinoma, atlikti skaičiavimai, pagrindžiamas kiekvienas skaičius, kodėl taip apsirenkama, o ne kitaip. Aš negalėčiau dabar komentuoti, kokios yra nustatytos kainos konkrečiai vartotojų grupei, bet galiu tik pasakyti, kad principas yra teisingas nustatyti dvinarę sistemą, nes dujų vartojimas gali būti nulis, bet prižiūrėdamas tinklus, kad jie būtų tvarkingi, dujų operatorius vis tiek patiria išlaidų. Tokiu atveju atsiranda būtinybė tuos pinigus gauti, ir per fiksuotą dalį tos pajamos yra surenkamos. Kitas klausimas, kaip gali būti diferencijuojama atskiroms vartotojų grupėms – verslo kategorijos arba buitiniams vartotojams. Tai jau atskiras klausimas. Reikėtų kalbėti su Kainų komisija ir aiškintis skaičiavimo atskiroms vartotojų grupėms specifiką.<text:s/></text:p>
      <text:p text:style-name="Roman"><text:span text:style-name="T363">PIRMININKAS.</text:span><text:s/>Klausia ponas J.Juozapaitis. Prašom.</text:p>
      <text:p text:style-name="Roman"><text:span text:style-name="T364">J.JUOZAPAITIS<text:s/></text:span>(<text:span text:style-name="T365">LSDPF</text:span>). Ačiū. Mano klausimas būtų žemės ūkio ministrei. Dabar bus sudaromos sąlygos įsigyti žemės ūkio paskirties žemės. Kaip bus nustatyta žemės vertė? Už kokią kainą bus galima nusipirkti?<text:s/></text:p>
      <text:p text:style-name="Roman"><text:span text:style-name="T366">K.D.PRUNSKIENĖ.</text:span><text:s/>Žemės vertė tiems, kurie turi teisę įsigyti lengvatiniu būdu, t. y. ne per aukcioną, yra nustatoma pagal Vyriausybės nutarimą, tai yra rinkos kaina nustatoma pagal turto ir verslo įvertinimo metodikos pagrindų įstatymą. Galbūt tą įstatymą aš pavadinau nepažodžiui. Tai taip pat yra rinkos kaina. Ne pagal verčių žemėlapius. Tai yra kainos tam tikroje teritorijoje vidurkis, bet pagal individualią sklypo kainą, kai nepriklausomi profesionalūs turto vertintojai pagal įstatymą įvertina, kiek tai kainuoja rinkoje. Jeigu žmonės perka vienas iš kito, jie taip pat perka ne už simbolinę kainą. Jie taip pat parduoda ne aukciono būdu, bet už realią rinkos kainą, už tiek, kiek kainuoja tokios kokybės žemės sklypas, įvertindami visus įtaką kainai darančius faktorius.<text:s/></text:p>
      <text:p text:style-name="Roman"><text:span text:style-name="T367">PIRMININKAS.</text:span><text:s/>Ką gi, ačiū. Klausia S.Pabedinskas, bet aš jo salėje nematau. Kitas klausia ponas A.Dumčius. Prašom.<text:s/></text:p>
      <text:p text:style-name="Roman"><text:span text:style-name="T368">A.DUMČIUS<text:s/></text:span>(<text:span text:style-name="T369">TSF</text:span>). Ačiū. Norėčiau paklausti kultūros ministrą. Reikia pasakyti, kad labiausiai pamiršti tapo kultūros srities darbuotojai ir jų įstaigos, tai reikia labai gerai žinoti. Ministre, jūsų darbe tyla. Mes stebime jus tokį gražų, malonų, bet ta tyla nėra gera byla. Mes nejaučiame atkaklumo ir gerų idėjų ginant kultūros darbuotojų socialines ir kitas teises. Štai Vyriausybė šiek tiek padidino, sakykime, jų darbo užmokestį, bet kieno sąskaita? Taigi dabar pasirodyti savivaldybėse sunku, nes dalį savivaldybių biudžetų lėšų teko panaudoti jų atlyginimams padidinti. Tokiu atveju nukenčia kitos bendruomenės narių grupės. Ir man teko susipažinti su tuo. Kodėl, ministre, nėra strategijos ir atitinkamos kultūros politikos? Norėčiau sužinoti.</text:p>
      <text:p text:style-name="Roman"><text:span text:style-name="T370">J.JUČAS.</text:span><text:s/>Labai ačiū, gerbiamasis Seimo nary, už laiku pateiktą ir labai įdomų klausimą. Visų pirma norėčiau pasakyti, kad kultūros darbuotojams, jeigu pažvelgtume į atlyginimus prieš šių metų sausio 1 d. ir prieš 2006 m. spalio 1 d., atlyginimai didėjo tik 1999 m. birželio 30 dieną. Iki 2006 metų kultūros srities darbuotojų atlyginimai buvo visiškai įšaldyti. Nuo 2006 m. nuo spalio 1 d. (tiesa, man jau teko šiek tiek aiškintis Seime, kad mano įsakymas buvo šiek tiek pavėluotas) kultūros srities darbuotojų atlyginimai padidėjo vidutiniškai 14 %, kaip žinote, nuo šių metų sausio 1 d. – 11,3 %. Aš buvau vienas iš tų ministrų, kurie Vyriausybės posėdyje pasisakė, kad atlyginimai būtų didinami tolygiai visoms sritims, bet suprantama, kad to nepakanka.<text:s/></text:p>
      <text:p text:style-name="Roman">Jeigu tokios informacijos dabar nėra ir jūs įsivaizduojate, kad ministras sėdi sudėjęs rankas, tai yra visiška neteisybė. Tik aš nemanau, kad šiuos darbus reiktų viešinti, nes tada būtų galima pasiekti neigiamą rezultatą.<text:s/></text:p>
      <text:p text:style-name="Roman">Jau buvo trys premjero sudarytos darbo grupės, kurios vadovas esu aš, posėdžiai su įvairių kultūros sričių tiek profsąjungom, tiek asociacijom, kurios aprėpia visiškai visas kultūros sritis – tiek bibliotekas, tiek muziejus, tiek kultūros namus, tiek kitus kultūros darbuotojus, teatrus ir koncertines organizacijas. Kaip tik vakar vyko posėdis, buvo Finansų ministerijos pasiūlymai dėl atlyginimų didinimo strategijos trejiems metams į priekį. Buvo keturi pasiūlymai. Kultūros darbuotojai išsirinko jiems palankiausią. Gal dėl to reikės pakovoti. Turint omeny tai, kiek valstybė bus pajėgi rasti lėšų, nebūtinai pagal vieną projektą didės atlyginimai visiems kultūros darbuotojams. Patys mažiausi šiandien yra muziejų ir bibliotekų srityje, be to, muziejininkai ir bibliotekininkai neturi jokios galimybės užsidirbti, todėl jiems bus keliami didesniu procentu, o kitiems šiek tiek mažesniu. Turbūt vadovams bus paliekami panašūs, didės ne tiek daug. Bus naikinamos šakutės apatinės ribos. Taigi šis darbas yra vykdomas nuosekliai, normaliai, tvarkingai, be nereikalingo politikavimo ir įvairių viešųjų akcijų.<text:s/></text:p>
      <text:p text:style-name="Roman"><text:span text:style-name="T371">A.DUMČIUS.</text:span><text:s/>Jūs neatsakėte, kodėl paskutinis padidinimas, tie keliolika procentų, iš savivaldybių biudžetų?<text:s/></text:p>
      <text:p text:style-name="Roman"><text:span text:style-name="T372">PIRMININKAS.</text:span><text:s/>Ne, pone Dumčiau, ministras atsakė.</text:p>
      <text:p text:style-name="Roman"><text:span text:style-name="T373">J.JUČAS.</text:span><text:s/>Ne, reikia atsakyti į klausimą, jeigu galima.<text:s/></text:p>
      <text:p text:style-name="Roman"><text:span text:style-name="T374">PIRMININKAS.</text:span><text:s/>Ne, ačiū, ministre. Jūs atsakėte.<text:s/></text:p>
      <text:p text:style-name="Roman"><text:span text:style-name="T375">J.JUČAS.</text:span><text:s/>Jeigu galima, aš norėčiau atsakyti į klausimą. Ne iš savivaldybių biudžeto 11,3 %. Valstybė suskaičiavo, kiek gali padidinti atlyginimus visiems darbuotojams, ir savivaldybėms prie dotacijų šie pinigai buvo pridėti.<text:s/></text:p>
      <text:p text:style-name="Roman"><text:span text:style-name="T376">PIRMININKAS.</text:span><text:s/>Atsakymą išgirdome. Klausia J.Zinkevičiūtė. Prašom.<text:s/></text:p>
      <text:p text:style-name="Roman"><text:span text:style-name="T377">J.ZINKEVIČIŪTĖ<text:s/></text:span>(<text:span text:style-name="T378">DPF</text:span>). Labai ačiū, pirmininke. Norėčiau užduoti klausimą teisingumo ministrui. Gerbiamasis ministre, daugiau kaip prieš gerą mėnesį ponas P.Auštrevičius suorganizavo su Pagirių bendruomene, sakyčiau, protesto akciją, ir mes kartu su jumis buvome nuvykę į tą vadinamąją tardymo izoliatoriaus, kalėjimo, statybos vietą. Nustebino Vilniaus rajono merės pozicija. Ji pasakė, kad nieko apie tai, kur statys, kas statys, nežino, kad atseit informacijos nebuvo, nors mes Seime skelbėme tą informaciją ir apie pusantrų metų diskutavome. Ar galite patikinti, kad kalėjimo vieta nebus keičiama ir jūsų – tiek Vyriausybės, tiek Kalėjimų departamento – pozicija yra išlaikyta? Ačiū.<text:s/></text:p>
      <text:p text:style-name="Roman"><text:span text:style-name="T379">P.BAGUŠKA<text:s/></text:span>(<text:span text:style-name="T380">PDF</text:span>). Ačiū už klausimą. Galiu patikinti jus ir visus čia esančius, kad jau yra parinkta galutinė tardymo izoliatoriaus statybos vieta. Ji yra Vilniaus rajono savivaldybės ribose, už Pagirių gyvenvietės. Yra išlaikyti atstumai ir iki gyvenvietės, ir iki socialinių objektų, ir iki gamybinių objektų. Man atrodo, kad jūs pati ir kai kurie Seimo nariai kartu buvote nuvažiavę. Ta vieta parinkta pačiuose laukuose. Kur iš tikrųjų bus, tai parodys ateitis.<text:s/></text:p>
      <text:p text:style-name="Roman">Galiu pasakyti, kad apžiūrint vietą dalyvavo rajono merė, Seimo nariai, suinteresuoti aplinkiniai seniūnai, bendruomenės nariai, be to, jau pusantrų metų tais klausimais mes kalbame ir su suinteresuotais asmenimis, ir su bendruomene, ir su seniūnais, pagaliau šie klausimai buvo aptarti ir žiniasklaidos priemonėse. Čia jokios paslapties nėra, viskas daroma skaidriai, viešai ir atvirai. Noriu jums pasakyti, kad Naujojoje Vilnioje jokia įkalinimo įstaiga nebus statoma, bet bus statoma toje vietoje. Dabartiniu metu teritorijos planavimo klausimais, rengdami bendrą detalųjį planą, mes kooperuojamės su Susisiekimo ministerija, nes mūsų teritorijos siejasi. Ačiū.</text:p>
      <text:p text:style-name="Roman"><text:span text:style-name="T381">PIRMININKAS.</text:span><text:s/>Klausia Seimo narys E.Klumbys. Ruošiasi Seimo narys K.Glaveckas.<text:s/></text:p>
      <text:p text:style-name="Roman"><text:span text:style-name="T382">E.KLUMBYS<text:s/></text:span>(<text:span text:style-name="T383">TTF</text:span>). Norėjau paklausti karo ministrą J.Oleką. Jūsų frakcijos iniciatyva yra sudaroma laikinoji Seimo komisija dėl grėsmių Lietuvos valstybės interesams ir t. t. Ji tirs elgesį tų Seimo narių, kurie nebalsavo už Atominės elektrinės įstatymą. Gal jūs galite viešai pasakyti, kodėl nebalsavote už šį įstatymą, nors buvo akivaizdi jūsų frakcijos pozicija, kad reikia balsuoti už, o jūs tik dalyvavote posėdyje, užsiregistravote, bet nebalsavote?<text:s/></text:p>
      <text:p text:style-name="Roman"><text:span text:style-name="T384">J.OLEKAS<text:s/></text:span>(<text:span text:style-name="T385">LSDPF</text:span>). Gerbiamasis posėdžio pirmininke, nežinau, kieno klausia, nes Lietuvos Respublikos Vyriausybėje karo ministro nėra, tai negaliu atsakyti.</text:p>
      <text:p text:style-name="Roman"><text:span text:style-name="T386">PIRMININKAS.</text:span><text:s/>Supratau, karo ministro Lietuvoje nėra, toks yra atsakymas. Kitas klausiantysis ponas K.Glaveckas.<text:s/></text:p>
      <text:p text:style-name="Roman"><text:span text:style-name="T387">E.KLUMBYS.</text:span><text:s/>Palaukite! Gerbiamasis…</text:p>
      <text:p text:style-name="Roman"><text:span text:style-name="T388">PIRMININKAS.</text:span><text:s/>Ministras atsako taip, kaip mano teisinga. Klausia K.Glaveckas. (<text:span text:style-name="T389">Balsai salėje</text:span>)</text:p>
      <text:p text:style-name="Roman"><text:span text:style-name="T390">K.GLAVECKAS<text:s/></text:span>(<text:span text:style-name="T391">LSF</text:span>). Gerai, aš pabandysiu perklausti truputį kitaip, jeigu galima. Kadangi nėra Ministro Pirmininko, bet yra krašto apsaugos ministras, o jis dabar kartu ir Ministras Pirmininkas, ir partijos pavaduotojas, klausimas toks. Socialdemokratų partijos populiarumas dabar neturi tendencijos kilti, netgi atvirkščiai, mažėja. Akivaizdu, kad populiarumui pakelti reikia žygdarbių. Sakykite, ar jūs nesiruošiate padaryti tokių žygdarbių, kurie pakeltų jūsų partijos populiarumą, pavyzdžiui, nepasirašyti sutarties dėl „Leo“, kovoti su korupcija, kovoti su infliacija arba imtis kokių nors realių veiksmų, kuriuos atlikus ar pradėjus daryti galėtumėte susigrąžinti tautos pasitikėjimą ir tam tikra prasme kaip vienos iš geriausių ir seniausių partijų populiarumą? Priešingu atveju situacija šiai partijai darosi labai nepalanki. Ačiū.<text:s/></text:p>
      <text:p text:style-name="Roman"><text:span text:style-name="T392">J.OLEKAS.</text:span><text:s/>Ačiū, gerbiamasis kolega, už įdomų klausimą. Kaip žinote, kiekvieno parlamentaro ir partijos tikslas yra ne jos populiarumas, o tarnavimas tėvynei. Todėl socialdemokratai ir kiti mūsų koalicijos partneriai, kurie šiandien sudaro valdančiąją daugumą, yra įpareigoti įvykdyti tą programą, kurią pateikėme jums, Seimo nariams, už kurią jūs balsavote ir patvirtinote. Deja, kai kurie sprendimai nėra populiarūs, todėl politinė partija turi kentėti. Mes stengsimės ir toliau sąžiningai atlikti savo pareigą, įvykdyti tuos įsipareigojimus, kai kuriuos viršyti ir gal kai kuriuos jūs įvertinsite kaip žygdarbius. Mes tikrai dirbame ne dėl žygdarbių, o dėl atsakomybės prieš Lietuvos žmones.<text:s/></text:p>
      <text:p text:style-name="Roman"><text:span text:style-name="T393">PIRMININKAS.</text:span><text:s/>Klausia ponas V.Rinkevičius. Prašom.</text:p>
      <text:p text:style-name="Roman"><text:span text:style-name="T394">V.RINKEVIČIUS<text:s/></text:span>(<text:span text:style-name="T395">VLF</text:span>). Ačiū, posėdžio pirmininke. Noriu paklausti gerbiamosios V.Blinkevičiūtės dėl viešųjų darbų. Jūs, tiksliau, Respublikinė darbo birža nustato kontrolinius skaičius kiekvienai rajono darbo biržai, kiek jie gali atlikti viešųjų darbų. Dirbant viešuosius darbus labai daug atliekama tvarkymo darbų savivaldybėse ir seniūnijose. Pavyzdžiui, Biržų rajono savivaldybė šiais metais suplanavo per 400 tūkst. Lt viešiesiems darbams, o biudžete lėšos skirtos iš Vyriausybės. Darbo birža gavo tik 40 tūkst. Lt limitą, atsiprašau, aš galiu suklysti, nes nesu tos srities specialistas. Kodėl susidaro disproporcija? Juk yra nemažai bedarbių, kurie kartais piktnaudžiauja galimybe gauti pašalpą, nieko neveikti, jiems reikėtų padirbėti viešuosius darbus, gal tada jie greičiau ieškotų darbo, tiksliau, darbo birža jiems rastų darbą, nes ji siūlo darbus, bet jie nenori dirbti. Šiandien atsirado žmonių kategorija, kuri naudojasi įvairiomis socialinėmis pašalpomis, galimybe nedirbant gauti pašalpą ir taip pragyventi. Arba jie dirba nelegalų darbą, arba nieko nedirba. Kodėl yra tokia disproporcija, kodėl teritorinei darbo biržai viešiesiems darbams atlikti nustatyti tokie maži skaičiai? Tas pats yra ir su darbuotojų perkvalifikavimu ir mokymu. Palyginti su praeitais metais, sumažėjo net kelis kartus.</text:p>
      <text:p text:style-name="Roman"><text:span text:style-name="T396">PIRMININKAS.</text:span><text:s/>Pone Rinkevičiau, jau dvi minutės. Užduokite klausimą.</text:p>
      <text:p text:style-name="Roman"><text:span text:style-name="T397">V.BLINKEVIČIŪTĖ.</text:span><text:s/>Aš supratau, gerbiamasis kolega. Jeigu leisite, posėdžio pirmininke, atsakysiu. Atsakant į šį klausimą reikia rasti atsakymą į tai, kas yra viešieji darbai ir kodėl jie gali arba galėtų būti remiami iš Užimtumo fondo? Viešieji darbai yra finansuojami 50 procentų iš savivaldybės biudžeto ir 50 procentų iš Užimtumo fondo tada, kai reikia įdarbinti darbo biržoje registruotus bedarbius, kurie negali savarankiškai atviroje darbo rinkoje susirasti darbo. Tai kaip laikina, trumpalaikė, pagalbinė priemonė tuos žmones įdarbinti, kad jie neprarastų motyvacijos dirbti ir užsidirbti. Iš tiesų tuo metu, kai Lietuvoje buvo didelis nedarbo lygis, kada daug žmonių buvo registruota darbo biržoje, viena iš priemonių, kai nebuvo steigiamos nuolatinės darbo vietos, viena iš pagalbinių priemonių buvo viešieji darbai. Tačiau šiuo metu, kai nedarbo lygis Lietuvoje yra sumažėjęs iki 4–5 % ir yra mažesnis negu vidutinis Europos Sąjungoje, kai yra įregistruota pakankamai nuolatinių darbo vietų, viešieji darbai negali būti finansuojami iš Užimtumo fondo tokiu pat lygiu, kaip tada, kai buvo aukštas nedarbo lygis.<text:s/></text:p>
      <text:p text:style-name="Roman">Mes kiekvieną kartą svarstydami Užimtumo fondą kartu su socialiniais partneriais matome prioritetus, kam daugiausia reikia skirti lėšų. Suprantu, jūs ne pirmas, kuris kreipiasi, ir į jus kreipiasi merai arba seniūnai, nes tai buvo labai patogi priemonė sutvarkyti aplinką, atlikti kitus darbus, kuriuos turi atlikti savivaldybė. Šiuo atveju savivaldybė nori gauti lėšų iš Užimtumo fondo. Jų prigimtis yra ne ta ir mes niekada negalėsime atkurti to fondo, koks buvo tuo metu, kai žmonės negalėjo įsidarbinti nuolatiniame darbe. Štai kodėl yra kitoks, t. y. sumažintas finansavimas. Apie tai savivaldybės yra informuotos. Deja, mes kitaip elgtis negalime, nes žmonės turi įsidarbinti nuolatiniame darbe, o ne vasarą padirbėti du ar tris mėnesius.</text:p>
      <text:p text:style-name="Roman"><text:span text:style-name="T398">PIRMININKAS.</text:span><text:s/>Klausia Seimo narys A.Matulas.</text:p>
      <text:p text:style-name="Roman"><text:span text:style-name="T399">A.MATULAS<text:s/></text:span>(<text:span text:style-name="T400">TSF</text:span>). Noriu paklausti sveikatos apsaugos ministro ir laikinosios premjerės V.Blinkevičiūtės. Gerbiamieji ministrai, praeitais metais rudens sesijoje priėmėme Medicinos praktikos įstatymą, pagal kurį gydytojai rezidentai turėjo būtų įdarbinti nuo Naujųjų metų ir įgyti visas socialines ir kitas garantijas, deja, tai nepadaryta. Aš žinau eigą, bet kadangi šiandien į mane vėl kreipėsi gydytojai rezidentai, kad įstaigų vadovai nieko nežino, norėčiau, kad ministras iš pirmųjų lūpų pasakytų, kada gydytojai rezidentai bus įdarbinti, nes ir pinigai yra skirti.<text:s/></text:p>
      <text:p text:style-name="Roman">O abiejų jūsų noriu paklausti dėl to namų darbo, kurį jums uždavė Socialinių reikalų ir darbo komitetas, t. y. dėl to, kad gydytojams už nedarbingumo ekspertizę būtų apmokėta iš „Sodros“ lėšų. Jūs sakėte, kad laikinoji premjerė namų darbą dirba, bet pavasario sesijos darbų programoje jokio įstatymo nėra, mes nematome ir kitų veiksmų. Ar galime teigti, kad vis dėlto dviejų komitetų pavedimo neįvykdėte, ir apie tai galime garsiai pasakyti gydytojams, ar vis dėlto tas namų darbas bus atliktas ir gydytojams už nedabingumo ekspertizę, nors ir simboliškai, bet bus mokama ne iš PSDF lėšų, nes tai draudžia įstatymas, bet iš „Sodros“ lėšų? Ačiū.</text:p>
      <text:p text:style-name="Roman"><text:span text:style-name="T401">R.TURČINSKAS<text:s/></text:span>(<text:span text:style-name="T402">LSDPF</text:span>). Ačiū už klausimą. Pradėsiu nuo pirmojo, nes tai tiesiogiai susiję su manimi. Jūs labai gerai žinote, kad Seimo valdybos ir mano įsakymu buvo sudarytos dvi grupės, kurių vienai vadovavote jūs. Po to jums prašant mes sujungėme tuos darbus dėl rezidentų apmokėjimo ir įdarbinimo. Jūs gerai žinote, kad gruodžio 29 d. buvo priimtas įstatymas, kad po to reikėjo lydimųjų teisės aktų, kurie turėjo būti derinti su kitomis žinybomis, su kitomis ministerijomis. Tas darbas labai greitai padarytas ir jau praėjusią savaitę pasirašytos sutartys su gydymo įstaigomis, kuriose rezidentai atliks praktiką. Aš džiaugiuosi, kad per 18 metų pirmą kartą Lietuvos istorijoje rezidentai tampa visateisiais gydymo įstaigų nariais su visomis socialinėmis garantijomis. Naudodamasis proga noriu ir Sveikatos reikalų komitetui padėkoti už bendrus darbus šioje srityje.<text:s/></text:p>
      <text:p text:style-name="Roman">Dėl antros klausimo dalies. Iš tiesų galėtume kalbėti apie tai, kad gydytojams būtų mokama už papildomą darbą, kuris netiesiogiai susijęs su jų pareigomis. Aš manau, kad mes su socialinės apsaugos ir darbo ministre tikrai tą klausimą išspręsime. Vienaip ar kitaip, bet išspręsime. Ačiū.</text:p>
      <text:p text:style-name="Roman"><text:span text:style-name="T403">V.BLINKEVIČIŪTĖ.</text:span><text:s/>Gal aš galėčiau gerbiamajam A.Matului atsakyti. Iš tiesų turėčiau, atvirai sakau, pasitikslinti, kokia yra situacija. Nenorėdama būti nevisiškai tiksli, atsakysiu jums asmeniškai.</text:p>
      <text:p text:style-name="Roman"><text:span text:style-name="T404">PIRMININKAS.</text:span><text:s/>Dabar klausia Darbo partijos frakcijos atstovė ponia A.Pitrėnienė.<text:s/></text:p>
      <text:p text:style-name="Roman"><text:span text:style-name="T405">A.PITRĖNIENĖ<text:s/></text:span>(<text:span text:style-name="T406">DPF</text:span>). Dėkoju. Noriu paklausti gerbiamosios žemės ūkio ministrės. Aš per praėjusį mėnesį aplankiau per 30 kaimų, bendravau su visais žmonėmis, ir du pagrindiniai klausimai, kurie nuskambėjo, būtų tokie.<text:s/></text:p>
      <text:p text:style-name="Roman">Viena problema, be abejo, yra dėl mažėjančių pieno supirkimo kainų. Todėl norėčiau paklausti, ką Vyriausybė, ministerija rengiasi ar gali ką nors padaryti, ar jau yra visiška perdirbėjų savivalė?<text:s/></text:p>
      <text:p text:style-name="Roman">Antra. Ar nebus per prievartą konsoliduojami smulkiųjų žemės savininkų sklypai, jeigu jie ribojasi su stambiųjų žemės ūkių savininkų sklypais?<text:s/></text:p>
      <text:p text:style-name="Roman"><text:span text:style-name="T407">K.D.PRUNSKIENĖ.</text:span><text:s/>Ačiū už du klausimus. Dėl pieno kainų kaip tik šiandien 14 valandą į ministeriją esame pakvietę pieno perdirbėjus šia tema kalbėtis. Jūs, žinoma, šiuo atveju pastebėjote tai, ką visi pastebi, kad vėl pieno supirkimo kainos ima mažėti, bet tada, kai kainos didėjo, visi aimanavom, kad jos didėja ir vartotojui. Taigi ši lazda turi du galus.<text:s/></text:p>
      <text:p text:style-name="Roman">Dėl ministerijos galimybių daryti įtaką rinkos principais besiformuojančių kainų lygiui. Aišku, galimybės nėra didelės. Mes dialogą vedame, tai yra pieno gamintojai, perdirbėjai, ministerija, tačiau prieš ketverius metus mano pirmtako ministro pasitelktas būdas daryti įtaką administraciniu sprendimu per Vyriausybės nutarimą, kad kainos neturi būti žemesnės negu buvo ankstesniais metais, baigėsi tuo, kad iš valstybės biudžeto turėjo būti išmokėta „n“ milijonų litų, įmonei „Žemaitijos pienas“ daugiau kaip 6 mln. litų bauda už kišimąsi į rinką.<text:s/></text:p>
      <text:p text:style-name="Roman">Mes neturime teisės nei nacionalinių įstatymų, nei europinių įstatymų lygiu kištis į rinką ir diktuoti sąlygas, bet daryti įtaką kainų tendencijai įmanomomis priemonėmis nepažeidžiant šio principo – mes tai darome. Deja, tai nėra paprastas dalykas, kai pasaulinėje rinkoje vėl pieno kainų lygis smuktelėjo. Maža to, Konkurencijos taryba dar nustatė baudas, kurios didesnėms įmonėms siekė iki 800 tūkst. litų. Žinoma, kad tai gerokai atvėsino perdirbėjų nusiteikimą mokėti tas pačias ūgtelėjusias kainas žemdirbiams, taip buvo subalansuotos kainos tarp gamintojų ir perdirbėjų.<text:s/></text:p>
      <text:p text:style-name="Roman">Dėl antro klausimo – dėl prievartinio konsolidavimo. Konsolidavimas remiasi mainų principu, bet tik savanoriškai. Pats dalyvaujantysis turi pateikti tokį pageidavimą. Aišku, galima daryti įtaką, skelbti, aiškinti privalumus, bet jeigu žmogus nedalyvauja, niekas jo neprivers. Labai gaila, dažnai atsitinka taip, kad valstybinės laisvos žemės gabaliukas, į kurį neatkurta nuosavybė, nes nebuvo pretendentų, gali dalyvauti konsolidacijoje ir tai būtų labai prasminga ir valstybei, ir žmonėms, ypač, pavyzdžiui, kai tiesiami keliai, konsoliduoti taip, kad žemė taptų valstybės, nereikėtų jos išpirkti. Deja, kaip jūs žinote, Seime buvo pasielgta kitaip ir Žemės ūkio ministerijos pozicija šiuo klausimu buvo pakoreguota, mūsų įsitikinimu, neracionalia kryptimi.</text:p>
      <text:p text:style-name="Roman"><text:span text:style-name="T408">PIRMININKAS.</text:span><text:s/>Klausia Seimo narys J.Veselka. Ruošiasi A.Endzinas.</text:p>
      <text:p text:style-name="Roman"><text:span text:style-name="T409">J.VESELKA<text:s/></text:span>(<text:span text:style-name="T410">TTF</text:span>). Klausimas gerbiamajam krašto apsaugos ministrui J.Olekui. Iš tikrųjų jūs ir pats žinote, kai buvo priimamas „Leo LT“ įstatymas, jūs čia dalyvavote ir, pasakyčiau, gana atsakingai pasielgėte nedalyvaudamas balsavime. Žinau, kadangi palaikau draugiškus ryšius su kai kuriais kitais socdemais, ir frakcijos nariais, ir ministrais, kai kurie užėmė tokią pačią poziciją. Iš tikrųjų logiška, nes vedė derybas ūkio ministras, jis iš esmės už viską ir yra atsakingas, ir aš jūsų nekaltinu. Bet kodėl vis dėlto jūs pasirašėte po ta komisija, kur norima pradėti nagrinėti žmones, kurie nebalsavo už (…). Kadangi jūs nebalsavote, kai kurie socdemų ministrai taip pat, ar jūs irgi norite, kad komisija tirtų ir jūsų nebalsavimo priežastis?<text:s/></text:p>
      <text:p text:style-name="Roman">Toliau, trečioji šio nutarimo dalis, kurios yra maždaug tokia potekstė, kad jeigu tu nešvariai susitari su valstybėmis transatlantinę integraciją atitinkančiais kriterijais, tai visai gerai, bet jeigu susitari dėl blogų dalykų lygiai taip pat, bet ne su transatlantine, tada blogai. Kaip jūs paaiškintumėte šį savo nedalyvavimą ir tą dvigubą skirstymą, kas priklauso transatlantinei, kas ne transatlantinei ir kodėl čia tos transatlantinės ir „Leo LT“?<text:s/></text:p>
      <text:p text:style-name="Roman"><text:span text:style-name="T411">J.OLEKAS.</text:span><text:s/>Ačiū, gerbiamasis kolega, už klausimą ir vertinimą. Aš manau, kad pasirašiau, ir turi būti visi, nesvarbu, kuriai frakcijai priklausantys, žmonės išnagrinėti, jų motyvai taip, kaip yra parašyta šios komisijos. Manau, kad Lietuva iš tikrųjų yra apsisprendusi ir pasirinkusi transatlantinę kryptį, todėl čia neturėčiau ko nors papildomai jums dar pridėti. Aš laikausi nuomonės, kad ta kryptis yra teisinga.</text:p>
      <text:p text:style-name="Roman"><text:span text:style-name="T412">PIRMININKAS.</text:span><text:s/>Seimo narys J.Veselka nori patikslinti klausimą. Prašom.</text:p>
      <text:p text:style-name="Roman"><text:span text:style-name="T413">J.VESELKA.</text:span><text:s/>Gerbiamasis ministre, niekas nekvestionuoja, bet klausimai taip suformuluoti, kad jeigu tu gauni kyšius iš transatlantinės, tai yra gerai, jeigu tą patį kyšį kažkas gauna ne iš transatlantinės, yra blogai. Štai mano klausimas.<text:s/></text:p>
      <text:p text:style-name="Roman"><text:span text:style-name="T414">PIRMININKAS.</text:span><text:s/>Jūsų žinojimas, pone Veselka! Lyg būtumėte gavęs kada nors. Ar ministras dar atsakys?</text:p>
      <text:p text:style-name="Roman"><text:span text:style-name="T415">J.OLEKAS.</text:span><text:s/>Taip. Aš manau, kad tame klausimyne apie kyšius nieko neparašyta. Tai jūsų interpretacija, o apskritai už kyšius yra baudžiama administracine ir baudžiamąja tvarka. Visi kyšiai.</text:p>
      <text:p text:style-name="Roman"><text:span text:style-name="T416">PIRMININKAS.</text:span><text:s/>Klausia Seimo narys A.Endzinas.<text:s/></text:p>
      <text:p text:style-name="Roman"><text:span text:style-name="T417">A.ENDZINAS<text:s/></text:span>(<text:span text:style-name="T418">LSF</text:span>). Dėkoju. Norėčiau kreiptis į ūkio ministrą. Gerbiamasis ministre, žinia, naftos gavyba yra Lietuvos Respublikos Vyriausybės pripažinta prioritetine ūkio šaka. Suprantama, kad naftos ištekliai, esantys Lietuvos Respublikos teritorijoje, tiek Baltijos jūros teritoriniuose vandenyse (…), ko gero, ir visiškai aišku, nepatenkins Lietuvos, mūsų šalies, naftos poreikių.<text:s/></text:p>
      <text:p text:style-name="Roman">Tačiau prašom pasakyti, kas padaryta ir kas daroma siekiant šią ūkio šaką plėtoti? Ar Lietuvos biudžetui iš tikrųjų nereikia kelių šimtų milijonų litų už naftą? Nes mes šiandien žinome, kad naftos gavybos kaštai yra apie 18 dolerių už barelį, o žaliavinė naftos kaina biržoje yra pasiekusi visų laikų rekordą. Būtų malonu, jeigu savo požiūrį dėl šio klausimo išdėstytų ir gerbiamasis užsienio reikalų ministras. Dėkoju.</text:p>
      <text:p text:style-name="Roman"><text:span text:style-name="T419">V.NAVICKAS.</text:span><text:s/>Ačiū už klausimą. Supratau, kad iš pradžių ūkio ministras, o vėliau užsienio reikalų ministras dėl to paties klausimo.<text:s/></text:p>
      <text:p text:style-name="Roman">Be abejo, šis klausimas turėtų būti skirtas aplinkos ministrui, nes už gamtos išteklius, tarp jų už naftos išteklius, atsako ši ministerija. Mano požiūris toks: kai Aplinkos ministerija nustatys galimybes atlikti geologinius tyrinėjimus tam tikrame regione ar Baltijos jūros šelfe, tada Ūkio ministerija organizuos įvairiausius konkursus kartu su kitomis ministerijomis, kad būtų pradėti tam tikri tyrimai, o galbūt ir eksploatacija. Kol kas tokių duomenų iš Aplinkos ministerijos, tam tikrų institucijų, žinybų, institutų mes neturim ir negalim organizuoti tolesnių darbų šia kryptimi. Tai mano būtų toks atsakymas. Dabar galbūt papildys…</text:p>
      <text:p text:style-name="Roman"><text:span text:style-name="T420">PIRMININKAS.</text:span><text:s/>Aš tik norėčiau… Seimo narys ponas A.Endzinas norėtų patikslinti klausimą ar patikslinti ministro pavardę, kuriam užduodate klausimą? Tuoj, minutėlę.<text:s/></text:p>
      <text:p text:style-name="Roman"><text:span text:style-name="T421">A.ENDZINAS.</text:span><text:s/>Kadangi mūsų teritorijos jūra siekiasi su latvių ir yra ginčijamos teritorijos su latviais, tai, be abejo, klausimas būtų užsienio reikalų ministrui. Tačiau ūkio ministrui klausimas labai paprastas: gerbiamasis ministre, kaip jūs manote, iš kur aš turiu šią informaciją apie naftos gavybos galimybes? Tyrimai seniai padaryti. Senų seniausiai yra padaryti, turbūt jau nebereikėtų apie tai kalbėti.<text:s/></text:p>
      <text:p text:style-name="Roman"><text:span text:style-name="T422">V.NAVICKAS.</text:span><text:s/>Matote, tyrimai yra padaryti remiantis įvairiausių mokslininkų prielaidomis. Kita vertus, yra tam tikri aplinkosauginiai apribojimai, mūsų teritorijos tam tikras statusas, kurį nustato įvairiais dokumentais Aplinkos ministerija, ir ne viską, kas yra pasakoma, kad štai Lietuvoje po žeme ar po jūra yra, yra įmanoma eksploatuoti arba organizuoti tam tikrus darbus ta kryptimi. Čia turi būti tolesni žingsniai iš tiesų padaryti ta linkme.<text:s/></text:p>
      <text:p text:style-name="Roman"><text:span text:style-name="T423">PIRMININKAS.</text:span><text:s/>Ar Seimo narys jau lyg ir išgirdo atsakymą? Vis dėlto kažkuris iš ministrų norės patikslinti. P.Vaitiekūnas norės? Prašau.</text:p>
      <text:p text:style-name="Roman"><text:span text:style-name="T424">P.VAITIEKŪNAS.</text:span><text:s/>Aš esu tos pačios nuomonės kaip ūkio ministras. Galiu pasakyti, kad latviai nėra ratifikavę susitarimo dėl ekonominės zonos ribų.<text:s/></text:p>
      <text:p text:style-name="Roman"><text:span text:style-name="T425">PIRMININKAS.</text:span><text:s/>Ką gi, turbūt kitas klausiantysis Seimo narys – tai ponia D.Bekintienė. Prašau.</text:p>
      <text:p text:style-name="Roman"><text:span text:style-name="T426">D.BEKINTIENĖ<text:s/></text:span>(<text:span text:style-name="T427">TSF</text:span>). Ačiū. Mano klausimas žemės ūkio ministrei. Gerbiamoji ministre, aš iš tikrųjų labai norėčiau jūsų paklausti, kodėl taip vangiai vyksta žemės reforma Varėnos rajone, Marcinkonių seniūnijoje? Štai didžiausias Lietuvos kaimas – Marcinkonys. Jeigu mišką šiaip ne taip padalijo, tai žemės reforma, žemės atgauti neatgavo nė vienas Marcinkonių gyventojas. Margionių kaime situacija ta pati. Iš tikrųjų žmonės yra didžiausioj nevilty dėl labai garsaus matininko, kuris visoje Respublikoje pagarsėjęs, – Algio Žiūko. Jūsų viceministrė Virginija Žoštautienė taip pat vertino jo veiksmus, rašydama man atsakymą, kad iš tikrųjų reikia atimti jo licenciją, taip pat reikia labai suaktyvinti Varėnos žemėtvarkininkų darbą. Tačiau šie žodžiai tik ir liko žodžiais. Kas kontroliuoja žemės reformos vykdymą konkrečiai įvardytuose kaimuose? Ir labai norėčiau, ir labai paprašyčiau, kad jūsų specialistai man pateiktų atsakymą raštu. Labai dėkoju.</text:p>
      <text:p text:style-name="Roman"><text:span text:style-name="T428">K.D.PRUNSKIENĖ.</text:span><text:s/>Ačiū už klausimą, bet iš karto atsakau, kas kontroliuoja. Visose seniūnijose tuo lygmeniu, apie kurį jūs kalbate, konkretiems asmenims konkrečiose seniūnijose ir jų kadastrinėse vietovėse šiuos darbus vykdo apskritys. Taigi Alytaus apskritis ir jos žemėtvarkininkai. Žemėtvarkininkai tuo tarpu pavaldūs apskritims. Mūsų Vyriausybė yra numačiusi nuo 2009 m. sausio 1 d. perduoti savivaldybėms. Tas procesas turi vykti per metus iki pat biudžeto sudarymo ir užtikrinimo.<text:s/></text:p>
      <text:p text:style-name="Roman">Aš ministerijos vardu galiu kreiptis į šią Alytaus apskritį, į jos viršininką, kartu įpareigoti Nacionalinę žemės tarnybą išsiaiškinti, dėl kokių priežasčių Marcinkonių kaime, iš kurio kilęs vairuotojas mane patikimai vežioja, ir iš tikrųjų aš daugiau mažiau žinau tą situaciją… Alytaus apskrityje yra apie 98 % jau atkurtos nuosavybės, tačiau vienoje, kitoje vietoje tos problemos yra tokios mažiau pajudėjusios. Taigi pasirūpinsiu, kad jūs gautumėte tą atsakymą, kodėl vienas kaimas yra atsilikęs, jeigu apskrityje yra viskas gana gerai, jos nėra tarp tų, kurios turi mažiau kaip 95 %. Artėjam prie 100 %, bet, matyt, dar yra tokių kaimų. Aš tikiuosi, kad viskas yra suprojektuota, bet nuosavybės dokumentų išdavimas… Be to, kaip jūs žinot, visuose regionuose labai stinga žemėtvarkininkų, matininkų. Tas tempas yra labai sulėtėjęs dėl specialistų stygiaus, nors finansavimas, kuriuo mes irgi rūpinamės, kad apskritys šiam tikslui gautų, yra visiškai užtikrintas. Visiškai užtikrintas netgi toms apskritims, kur yra dideli miestai, kaip Vilnius, Kaunas, Klaipėda ar Panevėžys. Ten taip pat lėšų užtenka, bet specialistų stokojama.</text:p>
      <text:p text:style-name="Roman"><text:span text:style-name="T429">PIRMININKAS.</text:span><text:s/>Klausia Seimo narys M.Žymantas.</text:p>
      <text:p text:style-name="Roman"><text:span text:style-name="T430">M.ŽYMANTAS<text:s/></text:span>(<text:span text:style-name="T431">DPF</text:span>). Mano klausimas būtų švietimo ministrei. Klausimas būtų iš dviejų dalių. Vaikų mažėjimo metas, tada kaimo mokyklų uždarymo metas, o tada jau ir visai sodybų tuštėjimo metas. Ar nemanote į mokinio krepšelio metodiką įtraukti papildomą koeficientą teritorijai ir žmonių tankumui nustatyti? Pavyzdžiui, mūsų Zarasų rajone dideliame plote pasiskirstymas labai netankus ir fiziškai juos surankioti yra sunku, bet vaikams, žinoma, geriau mokytis šalia savo namų.<text:s/></text:p>
      <text:p text:style-name="Roman">O antras klausimas būtų: ar dabar dirbtinai proteguojant gimnazijas ir prievarta uždarant dvylikametes mokyklas neturėsime vėl neigiamų pasekmių kaip ir su visa švietimo sistemos reforma?</text:p>
      <text:p text:style-name="Roman"><text:span text:style-name="T432">R.ŽAKAITIENĖ<text:s/></text:span>(<text:span text:style-name="T433">LSDPF</text:span>). Dėkoju. Gal pradėsiu nuo antro klausimo, nes kokio nors dirbtinio protegavimo tikrai nėra. Yra Švietimo strategija, kurią Seimas patvirtino 2003 metais, jos iš esmės laikantis yra ir tinklas tvarkomas. Bet tai yra viena iš skaudžiausių problemų per visą tą laikotarpį, kiek yra tvarkomas tinklas, tiek yra problemų tose savivaldybėse, kur yra vienos ar kitos mokyklos keičiamas statusas, kai iš vidurinės tampa pagrindine arba išgryninta gimnazija. Kadangi tas procesas yra gana išplėstas ilgą laikotarpį, iki 2012 metų, tai tinklui tvarkyti turėtų iš tikrųjų pasitarnauti progimnazijų atsiradimas. Tai yra įregistruota Švietimo įstatyme ir tai artimiausiu metu Vyriausybė pasvarsčiusi pateiks Seimui.</text:p>
      <text:p text:style-name="Roman">Dėl pačios moksleivio krepšelio metodikos. Sutinku, metodiką reikia rimtai peržiūrėti. Yra sudaryta darbo grupė, kuri vis dėlto tokius pagrindinius reikalavimus moksleivio krepšeliui sau kelia. Pirmiausia tai griežtai reglamentuotos dotacijos savivaldybėms, kurios neturėtų būti keičiamos, nes maždaug 70 % moksleivio krepšelio sudaro mokytojų atlyginimai. Tačiau kita dalis galėtų būti lengviau skirstoma pačių savivaldybių ir pačių mokyklų, mokykloms sudarant galimybę lengviau naudoti krepšelį pagal tos mokyklos poreikius. Galvojama ir apie tai, kad atsisakytume skirtingo krepšelio dydžio priklausomai nuo vietovės, nuo moksleivių kiekio, tik, žinoma, sudarydami galimybę tiems moksleiviams, kurie turi specialiųjų poreikių, skirdami didesnę sumą tokiems moksleiviams. Dėl pačios metodikos, kada ji bus maždaug parengta ir kuo ji keisis. Tikiuosi, kad mes ją pateiksime ir Seimo Švietimo komitetui. Jeigu bus įdomu, bus galima supažindinti ir kitus Seimo narius. Dėkui.</text:p>
      <text:p text:style-name="Roman"><text:span text:style-name="T434">PIRMININKAS.</text:span><text:s/>Seimo narys J.Ramonas klausia, bet nematau salėje. Tada klausia G.Steponavičius.<text:s/></text:p>
      <text:p text:style-name="Roman"><text:span text:style-name="T435">G.STEPONAVIČIUS<text:s/></text:span>(<text:span text:style-name="T436">LSF</text:span>). Ačiū, pone pirmininke. Mano klausimas yra švietimo ir mokslo ministrei poniai R.Žakaitienei. Ponia ministre, jau beveik pusė metų praėjo nuo to termino, kai Seimą turėjo pasiekti aukštojo mokslo pertvarkos įstatymų projektai. Primenu, kad partijų susitarimu lapkričio 15-oji buvo ta x diena. Ta x diena dar neišaušo iki šiol, net žvelgiant į kitos savaitės darbotvarkę, mes nematome šių klausimų darbotvarkėje. Mano klausimo esmė yra šiek tiek kita. Norėjau paklausti jūsų pačios asmeniškos nuomonės. Ar, jūs manote, normalu yra tai, kad dėl aukštojo mokslo valdymo pertvarkos, iš esmės dėl vienintelio klausimo, kur buvo toks platus sutarimas, tiek akademinės bendruomenės, tiek studentijos, tiek jaunimo organizacijų, tiek politinių partijų, beveik nebuvo ginčo, ir staiga dėl net ne visų rektorių, dalies rektorių užkulisinės lobistinės veiklos visas susitarimas yra pamintas. Jūsų asmeniškai, ponia ministre, noriu paklausti nuomonės, kodėl taip atsitiko ir kodėl jūs neapgynėte savo anksčiau gintos pozicijos?</text:p>
      <text:p text:style-name="Roman"><text:span text:style-name="T437">R.ŽAKAITIENĖ.</text:span><text:s/>Dėkui už klausimą. Abu įstatymai, tiek Mokslo ir studijų, tiek Turto disponavimo, artimiausiu metu tikrai bus pateikti Seimui, nes Vyriausybė jiems pritarė. Jūs, kaip Seimo valdybos narys, inicijuokite, kad jie greičiau būtų įtraukti į Seimo darbotvarkę, būsiu dėkinga.<text:s/></text:p>
      <text:p text:style-name="Roman">Dėl valdymo dalykų, kurie pasikeitė, palyginti su tuo projektu, kuris buvo parengtas. Kaip ir kiekvienas įstatymas, turi būti aprobuojamas Vyriausybės ir Vyriausybė jam turi pritarti. Vis dėlto interesų grupės yra labai skirtingos. Pozicijų derinimas ir kompromisų ieškojimas buvo būtinas, nes kitaip šis įstatymas nebūtų buvęs Vyriausybės aprobuotas ir, ko gero, dar ilgiau būtų užsitęsusios diskusijos dėl jo. Vis dėlto kompromisas buvo rastas.<text:s/></text:p>
      <text:p text:style-name="Roman">Turiu pasakyti, kad visi rektoriai<text:s/><text:span text:style-name="T438">in corpore</text:span><text:s/>pateikė savo siūlymus, kurie visiškai keitė įstatymo dvasią, pasirinko prancūzišką variantą, kuris iš esmės nebuvo nei partijų susitarimuose aptariamas, nei, ko gero, būtų tinkamas valdymo pokyčiams. Buvo rastas kompromisas, kad taryba, kurios daugiau kaip 50 procentų sudaro socialiniai partneriai, pasiūlo ne mažiau kaip iš trijų kandidatų senatui rinktis rektorių. Tai yra kompromisinis variantas. Tai nėra paties senato pasirinkti savo žmonės ir patys renka, bet taryba pasiūlo rinkti senatui iš tų žmonių, kurie konkurso būdu ir apklausos būdu, net tarptautinio konkurso būdu gali būti parinkti kaip kandidatai. Kai ateis įstatymas į Seimą, visos procedūros jums yra labai gerai žinomos. Manau, dėl to bus dar daug kalbama, ieškoma dar geresnio varianto. Visko galima laukti. Gal šio straipsnio nuostatos bus pakeistos.</text:p>
      <text:p text:style-name="Roman"><text:span text:style-name="T439">PIRMININKAS.</text:span><text:s/>13 val. 28 minutės. Paskutinis klausiantysis – P.Jakubčionis. Atsiprašau, Jakučionis.<text:s/></text:p>
      <text:p text:style-name="Roman"><text:span text:style-name="T440">P.JAKUČIONIS<text:s/></text:span>(<text:span text:style-name="T441">TSF</text:span>). Dėkoju. Jakučionis. Aš noriu paklausti socialinės apsaugos ir darbo ministrės. Kilo toks klausimas dėl neišmokėtos pensijų dalies dirbusiems pensininkams grąžinimo teisėtiems paveldėtojams. Yra rašoma, kad nuo 2010 metų spalio mėnesio bus išmokamos nemokėtos pensijų dalys už mirusius iki šių metų sausio 1 dienos. Toks klausimas. O kaip bus su tais, kurie mirs po sausio 1 dienos ir jau mirė, ar jų paveldėtojai kokiu būdu galės atgauti mirusiojo pensijos dalį?</text:p>
      <text:p text:style-name="Roman"><text:span text:style-name="T442">V.BLINKEVIČIŪTĖ.</text:span><text:s/>Dėkoju už klausimą. Jeigu jūs skaitėte tą Vyriausybės nutarimą, tai jame yra pasakyta, kokia tvarka bus išmokėta ir tiems paveldėtojams už mirusius asmenis 2008 metais ir vėliau. Tai yra tokia tvarka, kokį amžių jie tuo metu turės. Kaip jūs žinote, mes pradedame pensijų išmokėjimą nuo liepos 1 dienos taip, kaip Seimas priimtoje rezoliucijoje sakė, kad pirmiausia reikia atsiskaityti su vyresnio amžiaus arba ligotais asmenim. Taigi mes pradedame nuo vyresniųjų – nuo 75 metų ir daugiau sulaukusių bei tų, kurie, pavadinsiu taip, turi labai mažą darbingumą arba, kad aiškiau būtų, kurie prilyginti pirmai grupei. Ir jeigu mirtis įvyks tuo laikotarpiu, tai tais metais pagal amžių, kaip priklauso, taip ir bus išmokama. Kitaip sakant, su visais mes tikrai atsiskaitysime.<text:s/></text:p>
      <text:p text:style-name="Roman"><text:span text:style-name="T443">PIRMININKAS.</text:span><text:s/>13 val. 30 minučių. Ačiū Vyriausybei. Mes tęsiame toliau savo darbą. Dabar mums reikėtų pasitarti. Dėl vedimo tvarkos? (<text:span text:style-name="T444">Balsai salėje</text:span>) Replika dėl mūsų veiklos. Prašom.</text:p>
      <text:p text:style-name="Roman"><text:span text:style-name="T445">J.VESELKA<text:s/></text:span>(<text:span text:style-name="T446">TTF</text:span>). Gerbiamasis posėdžio pirmininke, kai aš pateikiau klausimą gerbiamajam J.Olekui, jūs pradėjote komentuoti. Aš visada vertinu žmones žiūrėdamas, kai jie atsisėda į aukštesnę kėdę, ar jie išlieka tokie patys ar ne. Jūs jau pasijutote šioje kėdėje, kur dabar sėdite, aukštesnis už mane. Statutas nesuteikia jums teisės komentuoti Seimo nario klausimo, todėl prašyčiau laikytis Statuto, o poniškumą palikite sau.</text:p>
      <text:p text:style-name="Roman"><text:span text:style-name="T447">PIRMININKAS.</text:span><text:s/>Gerai. Atkreipsiu dėmesį į jūsų pastabą. Tikrai nesijaučiu aukštesnis ar didesnis, negu jūs esate.</text:p>
      <text:p text:style-name="Roman">Dabar rytinio posėdžio darbotvarkėje liko nesvarstyti du klausimai, du Seimo nutarimai: Seimo nutarimo „Dėl Seimo laikinosios tyrimo komisijos dėl galimų grėsmių Lietuvos valstybės konstitucinei sandarai sudarymo“ projektas ir kitas – komisijos sudarymas dėl grėsmių Lietuvos valstybės interesams, nacionaliniams projektams ir valstybės nacionaliniam saugumui.<text:s/></text:p>
      <text:p text:style-name="Roman">Dabar žiūriu į salę, nematau joje pranešėjų. Mūsų suplanuotas laikas – ponas V.Čepas yra. 13.30 val. jau yra lyg ir baigtas posėdžio laikas. Norėčiau pasitarti su jumis, ką darysime. Ar svarstome? Yra ponas V.Mazuronis ir ponas V.Čepas yra, galime pradėti svarstyti. Jeigu bendru sutarimu atidedame į popietinio posėdžio dalį, galbūt… (<text:span text:style-name="T448">Balsai salėje</text:span>) Dabar galime pradėti? Dėl vedimo tvarkos? Reikia pratęsti posėdį.<text:s/></text:p>
      <text:p text:style-name="Roman">Ponas V.Bogušis – dėl vedimo tvarkos. Prašom.</text:p>
      <text:p text:style-name="Roman"><text:span text:style-name="T449">V.BOGUŠIS<text:s/></text:span>(<text:span text:style-name="T450">LCSF</text:span>). Gerbiamasis pirmininke, kadangi mes šiandien patvirtinome Seimo darbotvarkę, tai jos, ko gero, reikėtų ir laikytis. Tiek, kiek spėsime, tai spėsime, bet posėdžio aš nesiūlyčiau pratęst. Pirma tegul būna pateikimo procedūra. Ačiū.</text:p>
      <text:p text:style-name="Roman"><text:span text:style-name="T451">PIRMININKAS.</text:span><text:s/>Ne, matote, mes suplanavome taip, kad 13 val. 30 minučių baigiasi Vyriausybės valanda ir skelbiama pietų pertrauka.</text:p>
      <text:p text:style-name="Roman">Dėl vedimo tvarkos – ponia N.Steiblienė. Prašom.</text:p>
      <text:p text:style-name="Roman"><text:span text:style-name="T452">N.STEIBLIENĖ<text:s/></text:span>(<text:span text:style-name="T453">NSF</text:span>). Aš frakcijos vardu siūlau balsuoti ir apsispręsti, ar darome pertrauką, kuri priklauso ir darbotvarkėje parašyta, ir komisijos klausimus sprendžiame 15 valandą, ar dabar dirbame.</text:p>
      <text:p text:style-name="Roman"><text:span text:style-name="T454">PIRMININKAS.</text:span><text:s/>Jeigu nebus sutarimo, taip ir turėsime daryti. Jeigu yra noro dirbti dabar, tai mes turėsime balsuoti, nes formaliai aš turiu pratęsti posėdžio laiką ir nustatyti, kada mes baigiame posėdį. Arba 15 valandą mes galime.</text:p>
      <text:p text:style-name="Roman">Ponas J.Olekas. Prašom.</text:p>
      <text:p text:style-name="Roman"><text:span text:style-name="T455">J.OLEKAS<text:s/></text:span>(<text:span text:style-name="T456">LSDPF</text:span>). Gerbiamasis posėdžio pirmininke, mes nesiūlome keisti mūsų nustatytos darbotvarkės. Dabar yra pertrauka, ir viskas, nes tokių pasiūlymų net negirdėti.<text:s/></text:p>
      <text:p text:style-name="Roman"><text:span text:style-name="T457">PIRMININKAS.</text:span><text:s/>Ponas V.Mazuronis. Prašom.</text:p>
      <text:p text:style-name="Roman"><text:span text:style-name="T458">V.MAZURONIS<text:s/></text:span>(<text:span text:style-name="T459">TTF</text:span>). Aš tikrai pritarčiau gerbiamajam socialdemokratų ministrui, kas retai būna. Pagal darbotvarkę yra pertrauka, sutarkime, kad 15 valandą susirenkame ir dirbame.</text:p>
      <text:p text:style-name="Roman"><text:span text:style-name="T460">PIRMININKAS.</text:span><text:s/>Gerai. Bendru sutarimu rytinis posėdis yra baigiamas. Du klausimai dėl komisijų sudarymo bus svarstomi po pietų. Registracija. Registruojamės. Trumpoji registracija.<text:s/></text:p>
      <text:p text:style-name="Roman">Užsiregistravo 43 Seimo nariai. Dar kartą gongas. Ryt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46:00Z</meta:creation-date>
    <dc:date>2017-04-07T21:46:00Z</dc:date>
    <meta:print-date>1999-09-10T12:13:00Z</meta:print-date>
    <meta:template xlink:href="Normal.dotm" xlink:type="simple"/>
    <meta:editing-cycles>2</meta:editing-cycles>
    <meta:editing-duration>PT0S</meta:editing-duration>
    <meta:document-statistic meta:page-count="1" meta:paragraph-count="2872" meta:word-count="16338" meta:character-count="135029" meta:row-count="3473" meta:non-whitespace-character-count="121563"/>
  </office:meta>
</office:document-meta>
</file>