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P19" style:parent-style-name="Normal" style:family="paragraph">
      <style:paragraph-properties fo:text-indent="0.5in"/>
    </style:style>
    <style:style style:name="T20" style:parent-style-name="DefaultParagraphFont" style:family="text">
      <style:text-properties style:font-style-complex="italic"/>
    </style:style>
    <style:style style:name="P21" style:parent-style-name="Normal" style:family="paragraph">
      <style:paragraph-properties fo:text-indent="0.5in"/>
    </style:style>
    <style:style style:name="T22" style:parent-style-name="DefaultParagraphFont" style:family="text">
      <style:text-properties style:font-style-complex="italic"/>
    </style:style>
    <style:style style:name="P23" style:parent-style-name="Normal" style:family="paragraph">
      <style:text-properties style:font-style-complex="italic"/>
    </style:style>
    <style:style style:name="P24" style:parent-style-name="Normal" style:family="paragraph">
      <style:paragraph-properties fo:text-indent="0.5in"/>
      <style:text-properties style:font-style-complex="italic"/>
    </style:style>
    <style:style style:name="P25" style:parent-style-name="Normal" style:family="paragraph">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text-properties fo:font-size="16pt" style:font-size-asian="16pt"/>
    </style:style>
    <style:style style:name="P29" style:parent-style-name="Normal" style:family="paragraph">
      <style:paragraph-properties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5in"/>
      <style:text-properties fo:color="#000000" fo:font-size="18pt" style:font-size-asian="18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font-style-complex="italic"/>
    </style:style>
    <style:style style:name="P35" style:parent-style-name="Normal" style:family="paragraph">
      <style:paragraph-properties fo:text-indent="0.5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P38" style:parent-style-name="Normal" style:family="paragraph">
      <style:paragraph-properties fo:text-indent="0.5in"/>
    </style:style>
    <style:style style:name="T39" style:parent-style-name="DefaultParagraphFont" style:family="text">
      <style:text-properties style:font-style-complex="italic"/>
    </style:style>
    <style:style style:name="P40" style:parent-style-name="Normal" style:family="paragraph">
      <style:paragraph-properties fo:text-indent="0.5in"/>
    </style:style>
    <style:style style:name="T41" style:parent-style-name="DefaultParagraphFont" style:family="text">
      <style:text-properties style:font-style-complex="italic"/>
    </style:style>
    <style:style style:name="P42" style:parent-style-name="Normal" style:family="paragraph">
      <style:paragraph-properties fo:text-indent="0.5in"/>
    </style:style>
    <style:style style:name="T43" style:parent-style-name="DefaultParagraphFont" style:family="text">
      <style:text-properties style:font-style-complex="italic"/>
    </style:style>
    <style:style style:name="P44" style:parent-style-name="Normal" style:family="paragraph">
      <style:paragraph-properties fo:text-indent="0.5in"/>
    </style:style>
    <style:style style:name="T45" style:parent-style-name="DefaultParagraphFont" style:family="text">
      <style:text-properties style:font-style-complex="italic"/>
    </style:style>
    <style:style style:name="P46" style:parent-style-name="Normal" style:family="paragraph">
      <style:paragraph-properties fo:text-indent="0.5in"/>
    </style:style>
    <style:style style:name="T47" style:parent-style-name="DefaultParagraphFont" style:family="text">
      <style:text-properties fo:color="#000000"/>
    </style:style>
    <style:style style:name="P48" style:parent-style-name="Header" style:family="paragraph">
      <style:paragraph-properties fo:text-indent="0.5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indent="0.5in"/>
      <style:text-properties fo:color="#000000"/>
    </style:style>
    <style:style style:name="P51" style:parent-style-name="Normal" style:family="paragraph">
      <style:paragraph-properties fo:text-indent="0.5in"/>
      <style:text-properties fo:color="#000000"/>
    </style:style>
    <style:style style:name="P52" style:parent-style-name="Normal" style:family="paragraph">
      <style:paragraph-properties fo:text-indent="0.5in"/>
      <style:text-properties fo:color="#000000"/>
    </style:style>
    <style:style style:name="P53" style:parent-style-name="Normal" style:family="paragraph">
      <style:paragraph-properties fo:text-indent="0.5in"/>
      <style:text-properties fo:color="#000000"/>
    </style:style>
    <style:style style:name="P54" style:parent-style-name="Normal" style:family="paragraph">
      <style:paragraph-properties fo:text-indent="0.5in"/>
      <style:text-properties fo:font-size="16pt" style:font-size-asian="16pt"/>
    </style:style>
    <style:style style:name="T55" style:parent-style-name="DefaultParagraphFont" style:family="text">
      <style:text-properties fo:font-size="8pt" style:font-size-asian="8pt"/>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size="9pt" style:font-size-asian="9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style="italic" style:font-style-asian="italic" style:font-style-complex="italic"/>
    </style:style>
    <style:style style:name="P65" style:parent-style-name="Normal" style:family="paragraph">
      <style:text-properties fo:font-size="18pt" style:font-size-asian="18pt"/>
    </style:style>
    <style:style style:name="T66" style:parent-style-name="DefaultParagraphFont" style:family="text">
      <style:text-properties fo:font-size="8pt" style:font-size-asian="8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font-weight-complex="bold" style:font-style-complex="italic"/>
    </style:style>
    <style:style style:name="T70" style:parent-style-name="DefaultParagraphFont" style:family="text">
      <style:text-properties style:font-name-complex="Arial"/>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text-properties fo:color="#000000"/>
    </style:style>
    <style:style style:name="P76" style:parent-style-name="Normal" style:family="paragraph">
      <style:text-properties fo:font-size="8pt" style:font-size-asian="8pt"/>
    </style:style>
    <style:style style:name="P77" style:parent-style-name="Normal" style:family="paragraph">
      <style:paragraph-properties fo:text-align="center"/>
    </style:style>
    <style:style style:name="T78" style:parent-style-name="DefaultParagraphFont" style:family="text">
      <style:text-properties fo:font-size="9pt" style:font-size-asian="9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size="9pt" style:font-size-asian="9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text-properties fo:font-size="16pt" style:font-size-asian="16pt"/>
    </style:style>
    <style:style style:name="T90" style:parent-style-name="DefaultParagraphFont" style:family="text">
      <style:text-properties fo:font-size="8pt" style:font-size-asian="8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font-weight-complex="bold" style:font-style-complex="italic"/>
    </style:style>
    <style:style style:name="T94" style:parent-style-name="DefaultParagraphFont" style:family="text">
      <style:text-properties style:font-name-complex="Arial"/>
    </style:style>
    <style:style style:name="T95" style:parent-style-name="DefaultParagraphFont" style:family="text">
      <style:text-properties fo:font-style="italic" style:font-style-asian="italic"/>
    </style:style>
    <style:style style:name="P96" style:parent-style-name="Header" style:family="paragraph">
      <style:paragraph-properties>
        <style:tab-stops/>
      </style:paragraph-properties>
    </style:style>
    <style:style style:name="P97" style:parent-style-name="Header" style:family="paragraph">
      <style:paragraph-properties>
        <style:tab-stops/>
      </style:paragraph-properties>
    </style:style>
    <style:style style:name="T98" style:parent-style-name="DefaultParagraphFont" style:family="text">
      <style:text-properties fo:color="#000000"/>
    </style:style>
    <style:style style:name="P99" style:parent-style-name="Header" style:family="paragraph">
      <style:paragraph-properties>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5in"/>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indent="0.5in"/>
    </style:style>
    <style:style style:name="T110" style:parent-style-name="DefaultParagraphFont" style:family="text">
      <style:text-properties fo:font-style="italic" style:font-style-asian="italic" style:font-style-complex="italic"/>
    </style:style>
    <style:style style:name="P111" style:parent-style-name="Header" style:family="paragraph">
      <style:paragraph-properties>
        <style:tab-stops/>
      </style:paragraph-properties>
      <style:text-properties fo:font-size="18pt" style:font-size-asian="18pt"/>
    </style:style>
    <style:style style:name="T112" style:parent-style-name="DefaultParagraphFont" style:family="text">
      <style:text-properties fo:font-size="8pt" style:font-size-asian="8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font-weight-complex="bold" style:font-style-complex="italic"/>
    </style:style>
    <style:style style:name="T117" style:parent-style-name="DefaultParagraphFont" style:family="text">
      <style:text-properties style:font-name-complex="Arial"/>
    </style:style>
    <style:style style:name="T118" style:parent-style-name="DefaultParagraphFont" style:family="text">
      <style:text-properties fo:font-style="italic" style:font-style-asian="italic"/>
    </style:style>
    <style:style style:name="P119" style:parent-style-name="Normal" style:family="paragraph">
      <style:paragraph-properties fo:text-indent="0.5in"/>
    </style:style>
    <style:style style:name="T120" style:parent-style-name="DefaultParagraphFont" style:family="text">
      <style:text-properties style:font-name-complex="Arial"/>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paragraph-properties fo:text-indent="0.5in"/>
    </style:style>
    <style:style style:name="T126" style:parent-style-name="DefaultParagraphFont" style:family="text">
      <style:text-properties style:font-name-complex="Arial"/>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complex="Arial"/>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paragraph-properties fo:text-indent="0.5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ize="8pt" style:font-size-asian="8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tyle-complex="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1pt" style:font-size-asian="11pt"/>
    </style:style>
    <style:style style:name="P149" style:parent-style-name="Normal" style:family="paragraph">
      <style:text-properties fo:font-size="16pt" style:font-size-asian="16pt"/>
    </style:style>
    <style:style style:name="T150" style:parent-style-name="DefaultParagraphFont" style:family="text">
      <style:text-properties fo:font-size="8pt" style:font-size-asian="8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complex="Arial"/>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7" style:parent-style-name="DefaultParagraphFont" style:family="text">
      <style:text-properties style:font-weight-complex="bold" fo:font-style="italic" style:font-style-asian="italic"/>
    </style:style>
    <style:style style:name="T168" style:parent-style-name="DefaultParagraphFont" style:family="text">
      <style:text-properties style:font-style-complex="italic"/>
    </style:style>
    <style:style style:name="P169" style:parent-style-name="Normal" style:family="paragraph">
      <style:paragraph-properties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font-style-complex="italic"/>
    </style:style>
    <style:style style:name="T172" style:parent-style-name="DefaultParagraphFont" style:family="text">
      <style:text-properties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fo:color="#000000"/>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fo:color="#000000"/>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fo:color="#000000"/>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fo:color="#000000"/>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fo:font-size="11pt" style:font-size-asian="11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fo:font-size="11pt" style:font-size-asian="11pt"/>
    </style:style>
    <style:style style:name="P190" style:parent-style-name="Header" style:family="paragraph">
      <style:paragraph-properties>
        <style:tab-stops/>
      </style:paragraph-properties>
    </style:style>
    <style:style style:name="P191" style:parent-style-name="Header" style:family="paragraph">
      <style:paragraph-properties>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Header" style:family="paragraph">
      <style:paragraph-properties>
        <style:tab-stops/>
      </style:paragraph-properties>
    </style:style>
    <style:style style:name="T195" style:parent-style-name="DefaultParagraphFont" style:family="text">
      <style:text-properties fo:color="#000000"/>
    </style:style>
    <style:style style:name="P196" style:parent-style-name="Normal" style:family="paragraph">
      <style:text-properties fo:font-size="8pt" style:font-size-asian="8pt"/>
    </style:style>
    <style:style style:name="P197" style:parent-style-name="Header" style:family="paragraph">
      <style:paragraph-properties>
        <style:tab-stops/>
      </style:paragraph-properties>
    </style:style>
    <style:style style:name="P198" style:parent-style-name="Header" style:family="paragraph">
      <style:paragraph-properties fo:text-indent="0.5in">
        <style:tab-stops/>
      </style:paragraph-properties>
    </style:style>
    <style:style style:name="P199" style:parent-style-name="Header" style:family="paragraph">
      <style:paragraph-properties fo:text-indent="0.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size="9pt" style:font-size-asian="9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size="8pt" style:font-size-asian="8pt"/>
    </style:style>
    <style:style style:name="P20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PLENARINIO POSĖDŽIO<text:s/></text:h>
      <text:p text:style-name="P11">PROTOKOLAS</text:p>
      <text:p text:style-name="P12"/>
      <text:p text:style-name="P13">2008-03-10 <text:s/><text:span text:style-name="T14">Nr. 1(385)</text:span></text:p>
      <text:p text:style-name="P15">Vilnius</text:p>
      <text:p text:style-name="P16"/>
      <text:p text:style-name="P17">Posėdžio pirmininkas – Seimo Pirmininkas V. Muntianas.</text:p>
      <text:p text:style-name="Normal"/>
      <text:p text:style-name="P18">Giedamas Lietuvos valstybės himnas</text:p>
      <text:p text:style-name="Normal"/>
      <text:p text:style-name="P19">Seimo Pirmininkas V. Muntianas ir Seimo narė I. Šiaulienė pasveikino<text:s/><text:span text:style-name="T20">Seimo Pirmininko pirmąjį pavaduotoją Č. Juršėną 18-os darbo metų Lietuvos parlamentuose sukakties proga.</text:span></text:p>
      <text:p text:style-name="Normal"/>
      <text:p text:style-name="P21">Padėkos žodį tarė<text:s/><text:span text:style-name="T22">Seimo Pirmininko pirmasis pavaduotojas Č. Juršėnas.</text:span></text:p>
      <text:p text:style-name="P23"/>
      <text:p text:style-name="P24">Seimo Pirmininkas V. Muntianas pasveikino Seimo narius V. Baltraitienę, A. Lydeką, V. Karbauskį ir A. Pekeliūną jų jubiliejų proga.</text:p>
      <text:p text:style-name="P25"/>
      <text:p text:style-name="Normal"><text:span text:style-name="T26"><text:s/></text:span><text:s/><text:tab/>Toliau posėdžiui pirmininkavo<text:s/><text:span text:style-name="T27">Seimo Pirmininko pirmasis pavaduotojas Č. Juršėnas.</text:span></text:p>
      <text:p text:style-name="P28"/>
      <text:h text:style-name="Heading2" text:outline-level="2">Seimo Pirmininko V. Muntiano kalba VIII (pavasario) sesijos pradžios proga</text:h>
      <text:p text:style-name="Normal"/>
      <text:p text:style-name="Normal"/>
      <text:p text:style-name="P29">Posėdžio pirmininkas paskelbė frakcijos<text:s/><text:span text:style-name="T30">„Tvarka ir teisingumas (liberalai demokratai)“</text:span><text:s/>pareiškimą dėl frakcijos pavadinimo pakeitimo. Nuo šiol frakcija vadinsis<text:s/><text:span text:style-name="T31">„Tvarka ir teisingumas“.</text:span></text:p>
      <text:p text:style-name="P32"/>
      <text:p text:style-name="Normal"><text:tab/><text:span text:style-name="T33">NUTARTA.</text:span><text:span text:style-name="T34"><text:s/>Patvirtinti tokią naują balsų skaičiavimo grupę:</text:span></text:p>
      <text:p text:style-name="P35">Z. Balčytis (<text:span text:style-name="T36">Lietuvos<text:s/></text:span><text:span text:style-name="T37">socialdemokratų partijos frakcij</text:span>a);</text:p>
      <text:p text:style-name="P38">J. Dautartas (<text:span text:style-name="T39">Tėvynės sąjungos frakcij</text:span>a);</text:p>
      <text:p text:style-name="P40">A. Dumčius (<text:span text:style-name="T41">Tėvynės sąjungos frakcij</text:span>a);</text:p>
      <text:p text:style-name="P42">A. Valionis (<text:span text:style-name="T43">Naujosios sąjungos (socialliberalų) frakcij</text:span>a);</text:p>
      <text:p text:style-name="P44">V. Volčiok (<text:span text:style-name="T45">Liberalų ir centro sąjungos frakcij</text:span>a);</text:p>
      <text:p text:style-name="P46">rezervas – J.Veselka (Frakcija<text:s/><text:span text:style-name="T47">„Tvarka ir teisingumas“</text:span>).</text:p>
      <text:p text:style-name="P48"><text:span text:style-name="T49">Balsavimo rezultatai: pritarta bendru sutarimu.</text:span></text:p>
      <text:p text:style-name="P50"/>
      <text:p text:style-name="P51">Posėdžio pirmininkas paskelbė Vyriausiosios rinkimų komisijos pranešimą apie įregistruotą piliečių iniciatyvą skelbti referendumą dėl Ignalinos atominės elektrinės II bloko darbo pratęsimo iki 2015 metų ir Lietuvos Respublikos Konstitucijos 58 straipsnio papildymo dėl pirmalaikių Seimo rinkimų skelbimo.</text:p>
      <text:p text:style-name="P52"/>
      <text:soft-page-break/>
      <text:p text:style-name="P53">Posėdžio pirmininkas paskelbė 41 Seimo nario pareiškimą „Dėl <text:s/>nepasitikėjimo Seimo Pirmininko pavaduotoju A. Kubiliumi“ (pagal<text:s/>Seimo statuto 217 straipsnį).<text:s/></text:p>
      <text:p text:style-name="P54"/>
      <text:p text:style-name="Normal"><text:span text:style-name="T55"><text:s text:c="16"/>11.27 val.</text:span></text:p>
      <text:p text:style-name="Normal"><text:tab/><text:span text:style-name="T56">SVARSTYTA.</text:span><text:s/>2008 m. kovo 10 d. (pirmadienio) plenarinio posėdžio darbotvarkė</text:p>
      <text:p text:style-name="Normal"><text:tab/>Pranešėjas – Seimo Pirmininkas V. Muntianas</text:p>
      <text:p text:style-name="Normal"/>
      <text:p text:style-name="P57">Užsiregistravo 108 Seimo nariai<text:s/><text:span text:style-name="T58">(11.27 val.)</text:span></text:p>
      <text:p text:style-name="Normal"/>
      <text:p text:style-name="Normal"><text:tab/><text:span text:style-name="T59">NUTARTA.</text:span><text:span text:style-name="T60"><text:tab/></text:span><text:span text:style-name="T61">Patvirtinti 2008 m</text:span><text:span text:style-name="T62">. kovo 10 d. (pirmadienio)<text:s/></text:span>plenarinio posėdžio<text:span text:style-name="T63"><text:s/>darbotvarkę.<text:s/></text:span><text:span text:style-name="T64">Balsavimo rezultatai: už - 92, prieš - 0, susilaikė 4.<text:s/></text:span></text:p>
      <text:p text:style-name="P65"/>
      <text:p text:style-name="Normal"><text:span text:style-name="T66"><text:s text:c="16"/>11.28 val.</text:span></text:p>
      <text:p text:style-name="Normal"><text:tab/><text:span text:style-name="T67">SVARSTYTA.</text:span><text:s/><text:span text:style-name="T68">Seimo nutarimo „Dėl Seimo VIII (pavasario) sesijos darbų programos“ projektas<text:s/></text:span><text:span text:style-name="T69">Nr.XP-</text:span><text:span text:style-name="T70">2874</text:span><text:s/><text:span text:style-name="T71">(pateikimas</text:span><text:span text:style-name="T72">)</text:span></text:p>
      <text:p text:style-name="Normal"><text:tab/>Pranešėjai – <text:s/><text:span text:style-name="T73">Ministras Pirmininkas G. Kirkilas</text:span></text:p>
      <text:p text:style-name="Normal"><text:s text:c="33"/><text:span text:style-name="T74">Seimo Pirmininko pirmasis pavaduotojas Č. Juršėnas</text:span></text:p>
      <text:p text:style-name="Normal"/>
      <text:p text:style-name="Normal"><text:tab/>Klausė Seimo nariai: K. Glaveckas, G. Šileikis, P. Auštrevičius, J. Veselka, E. Klumbys, A. Kubilius, G. Steponavičius,<text:s/>V. Baltraitienė, P. Gražulis, A. Dumčius.</text:p>
      <text:p text:style-name="P75"><text:s text:c="11"/>Dėl posėdžio vedimo tvarkos kalbėjo Seimo Pirmininko pavaduotojas A. Kubilius.</text:p>
      <text:p text:style-name="P76"/>
      <text:p text:style-name="P77">Užsiregistravo 91 Seimo narys<text:s/><text:span text:style-name="T78">(12.30 val.)</text:span></text:p>
      <text:p text:style-name="Normal"/>
      <text:p text:style-name="Normal"><text:tab/>Balsuota, ar užbaigti klausimų pateikimą: už - 55, prieš - 24, susilaikė 9.<text:s/><text:span text:style-name="T79">P</text:span><text:span text:style-name="T80">ritarta</text:span>.</text:p>
      <text:p text:style-name="Normal"/>
      <text:p text:style-name="Normal"><text:tab/>Dėl balsavimo motyvų kalbėjo Seimo nariai: E. Klumbys, S. Pečeliūnas.</text:p>
      <text:p text:style-name="Normal"/>
      <text:p text:style-name="P81">Užsiregistravo 102 Seimo nariai<text:s/><text:span text:style-name="T82">(12.36 val.)</text:span></text:p>
      <text:p text:style-name="Normal"><text:s text:c="11"/><text:span text:style-name="T83">NUTARTA:</text:span></text:p>
      <text:p text:style-name="Normal"><text:tab/>1. Pritarti šiam projektui po pateikimo ir pradėti jo svarstymo procedūrą.<text:s/><text:span text:style-name="T84">Balsavimo rezultatai: už - 56, pr</text:span><text:span text:style-name="T85">ieš - 6, susilaikė 36.<text:s/></text:span></text:p>
      <text:p text:style-name="Normal"><text:tab/>2. Pavesti visiems komitetams apsvarstyti šį projektą.<text:s/><text:span text:style-name="T86">Balsavimo rezultatai: pritarta bendru sutarimu.<text:s/></text:span></text:p>
      <text:p text:style-name="Normal"><text:tab/>3. Paskirti šio projekto preliminarią svarstymo Seimo posėdyje datą – 2008-03-18.<text:s/><text:span text:style-name="T87">Balsavimo rezultatai: pritarta bendru sutari</text:span><text:span text:style-name="T88">mu.</text:span></text:p>
      <text:p text:style-name="Normal"/>
      <text:p text:style-name="BodyText"><text:tab/>Toliau posėdžiui pirmininkavo Seimo Pirmininko pavaduotojas G. Steponavičius.</text:p>
      <text:p text:style-name="P89"/>
      <text:p text:style-name="Normal"><text:span text:style-name="T90"><text:s text:c="16"/>12.38 val.</text:span></text:p>
      <text:p text:style-name="Normal"><text:tab/><text:span text:style-name="T91">SVARSTYTA.</text:span><text:s/><text:span text:style-name="T92">Seimo nutarimo „Dėl E. Šileikio paskyrimo Lietuvos Respublikos Konstitucinio Teismo teisėju“ projektas<text:s/></text:span><text:span text:style-name="T93">Nr.XP-</text:span><text:span text:style-name="T94">2761</text:span><text:s/><text:span text:style-name="T95">(pateikimas)</text:span></text:p>
      <text:p text:style-name="Normal"><text:tab/>Pranešėja – Respublikos Prezidento patarėja, Teisės departamento vadovė A. Rauličkytė</text:p>
      <text:p text:style-name="P96"/>
      <text:p text:style-name="P97"><text:span text:style-name="T98"><text:s text:c="11"/>Dėl posėdžio vedimo tvarkos kalbėjo Seimo narys<text:s/></text:span>S. Pečeliūnas.</text:p>
      <text:p text:style-name="P99"/>
      <text:soft-page-break/>
      <text:p text:style-name="Normal"><text:tab/>Kalbėjo ir į Seimo narių klausimus atsakė<text:s/><text:span text:style-name="T100">kandidatas į</text:span><text:span text:style-name="T101"><text:s/></text:span><text:span text:style-name="T102">Lietuvos Respublikos Konstitucinio Teismo<text:s/></text:span><text:span text:style-name="T103">teisėjus Egidijus Šileikis.</text:span></text:p>
      <text:p text:style-name="Normal"><text:tab/>Klausė Seimo nariai: E. Klumbys, J. Veselka, V. Aleknaitė-Abramikienė, K. Glaveckas, A. Sysas, R. Ačas, Z. Žvikienė.</text:p>
      <text:p text:style-name="Normal"/>
      <text:p text:style-name="Normal"><text:tab/><text:span text:style-name="T104">NUTARTA:</text:span></text:p>
      <text:p text:style-name="P105"><text:span text:style-name="T106">1. Pradėti šio projekto svarstymo procedūrą</text:span><text:span text:style-name="T107"><text:s/></text:span><text:span text:style-name="T108">Seimo statuto nustatyta tvarka.</text:span></text:p>
      <text:p text:style-name="P109">2. Pagrindinis komitetas – Teisės ir teisėtvarkos komitetas.<text:s/></text:p>
      <text:p text:style-name="Normal"><text:tab/>3. Svarstyti Seimo posėdyje 2008-03-18.<text:s/><text:span text:style-name="T110">Balsavimo rezultatai: pritarta bendru sutarimu.</text:span></text:p>
      <text:p text:style-name="P111"/>
      <text:p text:style-name="Normal"><text:span text:style-name="T112"><text:s text:c="16"/>13.02 val.</text:span></text:p>
      <text:p text:style-name="Normal"><text:tab/><text:span text:style-name="T113">SVARSTYTA.</text:span><text:s/><text:span text:style-name="T114">Seimo nutarimo „Dėl Lietuvos Respublikos Konstitucinio Teismo teisėjų paskyrimo“ projekt</text:span><text:span text:style-name="T115">as<text:s/></text:span><text:span text:style-name="T116">Nr.XP-</text:span><text:span text:style-name="T117">2788</text:span><text:s/><text:span text:style-name="T118">(pateikimas)</text:span></text:p>
      <text:p text:style-name="Normal"><text:tab/></text:p>
      <text:p text:style-name="P119">Pranešėjas – Seimo Pirmininkas V. Muntianas pateikė A. Taminsko kandidatūrą į<text:s/><text:span text:style-name="T120">Lietuvos Respublikos Konstitucinio Teismo teisėjus.</text:span></text:p>
      <text:p text:style-name="Normal"/>
      <text:p text:style-name="Normal"><text:tab/>Kalbėjo ir į Seimo narių klausimus atsakė<text:s/><text:span text:style-name="T121">kandidatas į</text:span><text:span text:style-name="T122"><text:s/></text:span><text:span text:style-name="T123">Lietuvos Respublikos Konstitucinio Teism</text:span><text:span text:style-name="T124">o teisėjus Algirdas Taminskas.</text:span></text:p>
      <text:p text:style-name="Normal"><text:tab/>Klausė Seimo nariai: A. Dumčius, Z. Žvikienė, R. Kupčinskas.<text:s/></text:p>
      <text:p text:style-name="Normal"/>
      <text:p text:style-name="P125">Pranešėjas – Lietuvos Aukščiausiojo Teismo pirmininkas V. Greičius pateikė P. Kuconio kandidatūrą į<text:s/><text:span text:style-name="T126">Lietuvos Respublikos Konstitucinio Teismo teisėjus.</text:span></text:p>
      <text:p text:style-name="Normal"/>
      <text:p text:style-name="Normal"><text:tab/>Kalbėjo<text:s/>ir į Seimo narių klausimus atsakė<text:s/><text:span text:style-name="T127">kandidatas į</text:span><text:span text:style-name="T128"><text:s/></text:span><text:span text:style-name="T129">Lietuvos Respublikos Konstitucinio Teismo teisėjus Pranas Kuconis.</text:span></text:p>
      <text:p text:style-name="Normal"><text:tab/>Klausė Seimo nariai: R. Kupčinskas, Z. Žvikienė, R. Šukys, D. Bekintienė, V. Mazuronis.</text:p>
      <text:p text:style-name="Normal"/>
      <text:p text:style-name="Normal"><text:tab/><text:span text:style-name="T130">NUTARTA:</text:span></text:p>
      <text:p text:style-name="P131"><text:span text:style-name="T132">1. Pradėti šio projekto svarstymo procedū</text:span><text:span text:style-name="T133">rą</text:span><text:span text:style-name="T134"><text:s/></text:span><text:span text:style-name="T135">Seimo statuto nustatyta tvarka.</text:span></text:p>
      <text:p text:style-name="P136">2. Pagrindinis komitetas – Teisės ir teisėtvarkos komitetas.<text:s/></text:p>
      <text:p text:style-name="Normal"><text:tab/>3. Svarstyti Seimo posėdyje 2008-03-18.<text:s/><text:span text:style-name="T137">Balsavimo rezultatai: pritarta bendru sutarimu.</text:span></text:p>
      <text:p text:style-name="Normal"/>
      <text:p text:style-name="Normal"/>
      <text:p text:style-name="Normal"><text:s text:c="3"/><text:tab/><text:span text:style-name="T138">13.47 val.</text:span></text:p>
      <text:p text:style-name="Normal"><text:tab/><text:span text:style-name="T139">SVARSTYTA.</text:span><text:s/>2008 m. kovo 13 d. (ketvirtadienio) plenarinių posėdžių darbotvarkės projektas</text:p>
      <text:p text:style-name="Normal"><text:tab/>Pranešėjas –<text:s/><text:span text:style-name="T140">Seimo Pirmininko pirmasis pavaduotojas Č. Juršėnas</text:span></text:p>
      <text:p text:style-name="Normal"/>
      <text:p text:style-name="Normal"><text:tab/>Klausė Seimo nariai: J. Olekas, V. V. Margevičienė, R. Ačas.</text:p>
      <text:p text:style-name="Normal"/>
      <text:p text:style-name="Normal"><text:tab/><text:span text:style-name="T141">NUTARTA.</text:span><text:span text:style-name="T142"><text:tab/></text:span><text:span text:style-name="T143">Patvirtinti preliminarią 2008 m. kovo 13 d. (ketvirtadienio)<text:s/></text:span>plenarinių posėdžių<text:span text:style-name="T144"><text:s/>darbotvarkę.<text:s/></text:span><text:span text:style-name="T145">Balsavimo rezultatai: už - 45, prieš - 1, susilaikė 6.</text:span><text:s/><text:span text:style-name="T146">(Užsiregistravo 53 Seimo nariai (</text:span><text:span text:style-name="T147">13.55 val.</text:span><text:span text:style-name="T148">)</text:span></text:p>
      <text:p text:style-name="P149"/>
      <text:p text:style-name="Normal"><text:span text:style-name="T150"><text:s text:c="16"/>13.56 val.</text:span></text:p>
      <text:p text:style-name="Normal"><text:tab/><text:span text:style-name="T151">SVARSTYTA.</text:span><text:s/><text:span text:style-name="T152">Seimo nutarimo<text:s/></text:span><text:span text:style-name="T153">„D</text:span><text:span text:style-name="T154">ėl Seimo nutarimo<text:s/></text:span><text:span text:style-name="T155">„</text:span><text:span text:style-name="T156">Dėl Seimo seniūnų sueigos sudarymo</text:span><text:span text:style-name="T157">“</text:span><text:span text:style-name="T158"><text:s/>pakeitimo</text:span><text:span text:style-name="T159">“</text:span><text:span text:style-name="T160"><text:s/>projektas</text:span><text:span text:style-name="T161"><text:s/></text:span><text:span text:style-name="T162">Nr.XP-</text:span><text:span text:style-name="T163">28</text:span><text:span text:style-name="T164">41(2)</text:span><text:s/><text:span text:style-name="T165">(pateikimas, svarstymas ir<text:s/></text:span><text:span text:style-name="T166">priėmimas</text:span><text:span text:style-name="T167">)</text:span></text:p>
      <text:p text:style-name="Normal"><text:tab/>Pranešėjas –<text:s/><text:span text:style-name="T168">Seimo Pirmininko pirmasis pavaduotojas Č. Juršėnas</text:span></text:p>
      <text:p text:style-name="Normal"/>
      <text:p text:style-name="P169">NUTARTA.<text:s/><text:span text:style-name="T170">Pritarti šiam projektui po pateikimo.<text:s/></text:span><text:span text:style-name="T171">Balsavimo rezultatai: pritarta bendru sutarimu.</text:span></text:p>
      <text:p text:style-name="Normal"/>
      <text:p text:style-name="BodyText2"><text:tab/>Siūlymui dabar svarstyti ir balsuoti dėl šio projekto priėmimo pritarta bendru sutarimu.</text:p>
      <text:p text:style-name="Normal"/>
      <text:p text:style-name="Normal"><text:tab/>NUTARTA. <text:span text:style-name="T172">Pritarti šiam projektui po svarstymo Seimo posėdyje.<text:s/></text:span><text:span text:style-name="T173">Balsavimo rezultatai: pritarta bendru sutarimu.</text:span></text:p>
      <text:p text:style-name="Normal"/>
      <text:p text:style-name="P174">1, 2 straipsniai priimti bendru sutarimu.<text:tab/></text:p>
      <text:p text:style-name="Normal"/>
      <text:p text:style-name="Normal"><text:tab/><text:span text:style-name="T175">NUTARTA.</text:span><text:s/><text:span text:style-name="T176">Priimti<text:s/></text:span><text:span text:style-name="T177">Seimo nutarimą<text:s/></text:span><text:span text:style-name="T178">„D</text:span><text:span text:style-name="T179">ėl Seimo nutarimo<text:s/></text:span><text:span text:style-name="T180">„</text:span><text:span text:style-name="T181">Dėl S</text:span><text:span text:style-name="T182">eimo seniūnų sueigos sudarymo</text:span><text:span text:style-name="T183">“</text:span><text:span text:style-name="T184"><text:s/>pakeitimo</text:span><text:span text:style-name="T185">“</text:span>.<text:s/><text:span text:style-name="T186">Balsavimo rezultatai: už - 47, prieš - 0, susilaikė 3.<text:s/></text:span><text:span text:style-name="T187">(Užsiregistravo 51 Seimo narys (</text:span><text:span text:style-name="T188">13.58 val.</text:span><text:span text:style-name="T189">)</text:span></text:p>
      <text:p text:style-name="P190"/>
      <text:p text:style-name="P191"/>
      <text:p text:style-name="P192"><text:span text:style-name="T193">Seimo narių pareiškimai</text:span></text:p>
      <text:p text:style-name="P194"/>
      <text:p text:style-name="Normal"><text:tab/>Seimo narys E. Vareikis perskaitė pareiškimą<text:s/><text:span text:style-name="T195">„Dėl Tibeto laisvės dienos“.</text:span></text:p>
      <text:p text:style-name="P196"/>
      <text:p text:style-name="Normal"><text:tab/>Seimo narys J. Olekas pranešė, kad Seimo futbolo komanda salės futbolo turnyre, skirtame Lietuvos valstybės atkūrimo 90-osioms metinėms paminėti, iškovojo trečią vietą, ir įteikė iškovotą taurę posėdžio pirmininkui.</text:p>
      <text:p text:style-name="P197"/>
      <text:p text:style-name="P198">Posėdžio pirmininkas informavo, kad rytoj iškilmingas Seimo posėdis prasidės 10.00 val. ir jis vyks istorinėje Kovo 11-osios salėje.</text:p>
      <text:p text:style-name="P199"><text:s/></text:p>
      <text:p text:style-name="Normal"/>
      <text:p text:style-name="P200">Užsiregistravo 38 Seimo nariai<text:s/><text:span text:style-name="T201">(14.07 val.)</text:span></text:p>
      <text:p text:style-name="P202"/>
      <text:p text:style-name="Normal"/>
      <text:p text:style-name="P203">Posėdis baigtas</text:p>
      <text:p text:style-name="P204"><text:span text:style-name="T205"><text:s/>(14.08 val.)</text:span></text:p>
      <text:p text:style-name="Normal"/>
      <text:p text:style-name="Normal"/>
      <text:p text:style-name="Normal">Seimo Pirmininkas<text:s/><text:tab/><text:s text:c="72"/>Viktoras Muntianas</text:p>
      <text:p text:style-name="Normal"/>
      <text:p text:style-name="Normal"/>
      <text:p text:style-name="Normal"/>
      <text:p text:style-name="Normal">Seimo Pirmininko pirmasis pavaduotojas <text:s text:c="39"/>Česlovas Juršėna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P206">Protokolą rašė <text:s text:c="13"/><text:s text:c="68"/>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font-style="italic" style:font-style-asian="italic" style:font-style-complex="italic" fo:hyphenate="false"/>
    </style:style>
    <style:style style:name="BodyText" style:display-name="Body Text" style:family="paragraph" style:parent-style-name="Normal">
      <style:text-properties fo:font-weight="bold" style:font-weight-asian="bold" style:font-weight-complex="bold"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48:00Z</meta:creation-date>
    <dc:date>2017-04-07T21:48:00Z</dc:date>
    <meta:print-date>2008-03-10T11:28:00Z</meta:print-date>
    <meta:template xlink:href="PROTOKOL.DOT" xlink:type="simple"/>
    <meta:editing-cycles>2</meta:editing-cycles>
    <meta:editing-duration>PT0S</meta:editing-duration>
    <meta:document-statistic meta:page-count="3" meta:paragraph-count="85" meta:word-count="902" meta:character-count="7426" meta:row-count="169" meta:non-whitespace-character-count="6609"/>
  </office:meta>
</office:document-meta>
</file>