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0" style:parent-style-name="Heading1" style:family="paragraph"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2" style:parent-style-name="BodyText" style:family="paragraph">
      <style:paragraph-properties fo:line-height="150%" fo:margin-right="0.1965in"/>
      <style:text-properties style:font-name="Times New Roman"/>
    </style:style>
    <style:style style:name="P23" style:parent-style-name="BodyText" style:family="paragraph">
      <style:paragraph-properties fo:line-height="150%" fo:text-indent="0.5in"/>
      <style:text-properties style:font-name="Times New Roman"/>
    </style:style>
    <style:style style:name="P24" style:parent-style-name="BodyText" style:family="paragraph">
      <style:paragraph-properties fo:line-height="150%" fo:text-indent="0.5in"/>
      <style:text-properties style:font-name="Times New Roman"/>
    </style:style>
    <style:style style:name="P25" style:parent-style-name="BodyText" style:family="paragraph">
      <style:paragraph-properties fo:line-height="150%" fo:text-indent="0.5in"/>
      <style:text-properties style:font-name="Times New Roman"/>
    </style:style>
    <style:style style:name="P26" style:parent-style-name="Hyperlink1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style:font-weight-complex="bold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style:font-weight-complex="bold" fo:font-size="12pt" style:font-size-asian="12pt"/>
    </style:style>
    <style:style style:name="T31" style:parent-style-name="Hyperlink" style:family="text">
      <style:text-properties style:font-name="Times New Roman" style:font-weight-complex="bold" fo:font-size="12pt" style:font-size-asian="12pt"/>
    </style:style>
    <style:style style:name="T32" style:parent-style-name="DefaultParagraphFont" style:family="text">
      <style:text-properties style:font-name="Times New Roman" style:font-weight-complex="bold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BodyText" style:family="paragraph">
      <style:paragraph-properties fo:margin-right="0.1965in"/>
      <style:text-properties style:font-name="Times New Roman"/>
    </style:style>
    <style:style style:name="P39" style:parent-style-name="BodyText" style:family="paragraph">
      <style:paragraph-properties fo:margin-right="0.1965in"/>
      <style:text-properties style:font-name="Times New Roman"/>
    </style:style>
    <style:style style:name="P40" style:parent-style-name="BodyText" style:family="paragraph">
      <style:paragraph-properties fo:margin-right="0.1965in"/>
      <style:text-properties style:font-name="Times New Roman"/>
    </style:style>
    <style:style style:name="P41" style:parent-style-name="BodyText" style:family="paragraph">
      <style:paragraph-properties fo:margin-right="0.1965in"/>
      <style:text-properties style:font-name="Times New Roman"/>
    </style:style>
    <style:style style:name="P42" style:parent-style-name="BodyText" style:family="paragraph">
      <style:paragraph-properties fo:margin-right="0.1965in"/>
      <style:text-properties style:font-name="Times New Roman"/>
    </style:style>
    <style:style style:name="P43" style:parent-style-name="BodyText" style:family="paragraph">
      <style:paragraph-properties fo:margin-right="0.1965in"/>
      <style:text-properties style:font-name="Times New Roman"/>
    </style:style>
    <style:style style:name="P44" style:parent-style-name="BodyText" style:family="paragraph">
      <style:paragraph-properties fo:margin-right="0.1965in"/>
      <style:text-properties style:font-name="Times New Roman"/>
    </style:style>
    <style:style style:name="P45" style:parent-style-name="BodyText" style:family="paragraph">
      <style:paragraph-properties fo:margin-right="0.1965in"/>
      <style:text-properties style:font-name="Times New Roman"/>
    </style:style>
    <style:style style:name="P46" style:parent-style-name="BodyText" style:family="paragraph">
      <style:paragraph-properties fo:margin-right="0.1965in"/>
    </style:style>
    <style:style style:name="T47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soft-page-break/>
        <text:p text:style-name="P17">IŠVADA</text:p>
        <text:p text:style-name="P18">DĖL LIETUVOS RESPUBLIKOS VALSTYBINIŲ SOCIALINIO DRAUDIMO PENSIJŲ ĮSTATYMO 56 STRAIPSNIO 2 DALIES PAKEITIMO ĮSTATYMO PROJEKTO</text:p>
        <text:p text:style-name="P19">2008-03-07 <text:s text:c="5"/>Nr. XP-2866<text:s/></text:p>
        <text:h text:style-name="P20" text:outline-level="1">Vilnius</text:h>
        <text:p text:style-name="P21"/>
        <text:p text:style-name="P22"><text:tab/>Alternatyvių projektų Teisės departamente negauta.</text:p>
        <text:p text:style-name="P23">Vertindami projektą dėl jo atitikties Konstitucijai, įstatymams ir juridinės technikos taisyklėms, teikiame šias pastabas bei pasiūlymus:</text:p>
        <text:p text:style-name="P24">1. Įstatymo projekto pavadinime siūlytume atsisakyti teksto “2 dalies”, o dėstant keičiamo Įstatymo 56 straipsnio 2 dalies turinį – 56 straipsnio pavadinimo, nes dėstomas tik šio straipsnio 2 dalies pakeitimas.</text:p>
        <text:p text:style-name="P25">2. Siekiant išvengti keičiamo Įstatymo 56 straipsnio 2 dalies nuostatų galiojimo laike skirtingo interpretavimo ir atsižvelgiant į tai, kad šioje dalyje nustatytų taisyklių taikymo terminai yra reglamentuoti pačioje Įstatymo 56 straipsnio 2 dalyje, siūlytume atsisakyti šio Įstatymo projekto 2 straipsnio, kuriame nustatyta įstatymo įsigaliojimo data.<text:s/></text:p>
        <text:p text:style-name="P26"><text:span text:style-name="T27"><text:tab/>3. Atsižvelgiant į tai, kad projektu keičiamas Valstybinių socialinio draudimo pensijų įstatymas pastarąjį kartą buvo pakeistas<text:s/></text:span><text:span text:style-name="T28">2007 m. gruodžio 20 d.</text:span><text:span text:style-name="T29">,<text:s/></text:span><text:span text:style-name="T30">(Žin., 2007, Nr.</text:span><text:a xlink:href="http://www3.lrs.lt/cgi-bin/preps2?a=312028&amp;b=" office:target-frame-name="_top" xlink:show="replace"><text:span text:style-name="T31">138-5648</text:span></text:a><text:span text:style-name="T32">)</text:span><text:span text:style-name="T33">, atkreiptinas dėmesys į Seimo statuto 135 straipsnio 7 dalies nuostatą.</text:span></text:p>
        <text:p text:style-name="P34"/>
        <text:p text:style-name="P35"/>
        <text:p text:style-name="P36"/>
        <text:p text:style-name="P37"/>
        <text:p text:style-name="P38">Teisės departamento direktorius <text:s text:c="69"/>Andrius Kabišaitis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7">J.Andriuškevičiū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Hyperlink1" style:display-name="Hyperlink1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4-07T21:48:00Z</meta:creation-date>
    <dc:date>2017-04-07T21:48:00Z</dc:date>
    <meta:print-date>2008-03-05T13:08:00Z</meta:print-date>
    <meta:template xlink:href="TD%201.dot" xlink:type="simple"/>
    <meta:editing-cycles>2</meta:editing-cycles>
    <meta:editing-duration>PT0S</meta:editing-duration>
    <meta:document-statistic meta:page-count="1" meta:paragraph-count="58" meta:word-count="186" meta:character-count="1396" meta:row-count="84" meta:non-whitespace-character-count="1268"/>
  </office:meta>
</office:document-meta>
</file>