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paragraph-properties fo:text-indent="0.5in"/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justify" fo:text-indent="0.5in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 fo:text-indent="0.5in"/>
      <style:text-properties style:font-name="Times New Roman"/>
    </style:style>
    <style:style style:name="P18" style:parent-style-name="Normal" style:family="paragraph">
      <style:paragraph-properties fo:text-align="justify" fo:text-indent="0.5in"/>
      <style:text-properties style:font-name="Times New Roman"/>
    </style:style>
    <style:style style:name="P19" style:parent-style-name="BodyText" style:family="paragraph">
      <style:paragraph-properties fo:text-indent="0.5in"/>
      <style:text-properties style:font-name="Times New Roman"/>
    </style:style>
    <style:style style:name="P20" style:parent-style-name="Normal" style:family="paragraph">
      <style:paragraph-properties fo:text-align="justify" fo:text-indent="0.5in"/>
      <style:text-properties style:font-name="Times New Roman"/>
    </style:style>
    <style:style style:name="P21" style:parent-style-name="BodyText" style:family="paragraph">
      <style:paragraph-properties fo:text-indent="0.5in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tab/><text:tab/><text:tab/><text:tab/><text:tab/><text:tab/><text:tab/><text:tab/>2008-03-06 <text:s text:c="9"/>Nr.27 – 1608</text:p>
      <text:p text:style-name="P10"/>
      <text:p text:style-name="P11"/>
      <text:p text:style-name="P12">Lietuvos Respublikos Seimui</text:p>
      <text:p text:style-name="P13"/>
      <text:p text:style-name="P14">Lietuvos Respublikos Vyriausybė siunčia svarstyti Lietuvos Respublikos darbo užmokesčio dydžių ir socialinės apsaugos išmokų indeksavimo įstatymo projektą, kuriam buvo pritarta<text:s/>Lietuvos Respublikos Vyriausybės 2008 m. vasario 26 d. posėdyje.(LRV nut.Nr.190)</text:p>
      <text:p text:style-name="P15"/>
      <text:p text:style-name="P16"/>
      <text:p text:style-name="P17">PRIDEDAMA:</text:p>
      <text:p text:style-name="P18"/>
      <text:p text:style-name="P19">1. Lietuvos Respublikos darbo užmokesčio dydžių ir socialinės apsaugos išmokų indeksavimo įstatymo projektas, 3 lapai.</text:p>
      <text:p text:style-name="P20">2. Įstatymo projekto aiškinamasis raštas,<text:s/>2 lapai.</text:p>
      <text:p text:style-name="P21">3. Lietuvos Respublikos Vyriausybės nutarimas „Dėl Lietuvos Respublikos darbo užmokesčio dydžių ir socialinės apsaugos išmokų indeksavimo įstatymo projekto pateikimo Lietuvos Respublikos Seimui“, 1 lapas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Ministras Pirmininkas <text:s text:c="12"/></text:span><text:span text:style-name="T31"><text:s text:c="45"/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4923in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right="0.1493in" fo:text-indent="0.492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elina</meta:initial-creator>
    <dc:creator>adlibuser</dc:creator>
    <meta:creation-date>2017-04-07T21:48:00Z</meta:creation-date>
    <dc:date>2017-04-07T21:48:00Z</dc:date>
    <meta:print-date>2008-03-05T07:37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13" meta:character-count="791" meta:row-count="55" meta:non-whitespace-character-count="719"/>
  </office:meta>
</office:document-meta>
</file>