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fo:letter-spacing="0.0166in"/>
    </style:style>
    <style:style style:name="P2"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3"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4" style:parent-style-name="Normal" style:family="paragraph">
      <style:paragraph-properties fo:text-align="justify" fo:text-indent="0.5in"/>
    </style:style>
    <style:style style:name="T5" style:parent-style-name="DefaultParagraphFont" style:family="text">
      <style:text-properties fo:font-weight="bold" style:font-weight-asian="bold" style:font-weight-complex="bold" fo:font-size="12pt" style:font-size-asian="12pt" style:font-size-complex="12pt" fo:language="lt" fo:country="LT"/>
    </style:style>
    <style:style style:name="T6" style:parent-style-name="DefaultParagraphFont" style:family="text">
      <style:text-properties fo:font-size="12pt" style:font-size-asian="12pt" style:font-size-complex="12pt" fo:language="lt" fo:country="LT"/>
    </style:style>
    <style:style style:name="P7" style:parent-style-name="BodyText" style:family="paragraph">
      <style:paragraph-properties fo:text-indent="0.5in"/>
    </style:style>
    <style:style style:name="T8" style:parent-style-name="DefaultParagraphFont" style:family="text">
      <style:text-properties fo:font-weight="bold" style:font-weight-asian="bold" style:font-weight-complex="bold"/>
    </style:style>
    <style:style style:name="P9" style:parent-style-name="BodyText" style:family="paragraph">
      <style:paragraph-properties fo:text-indent="0.5in"/>
    </style:style>
    <style:style style:name="T10" style:parent-style-name="DefaultParagraphFont" style:family="text">
      <style:text-properties fo:font-weight="bold" style:font-weight-asian="bold" style:font-weight-complex="bold"/>
    </style:style>
    <style:style style:name="P11" style:parent-style-name="BodyText" style:family="paragraph">
      <style:paragraph-properties fo:text-indent="0.5in"/>
    </style:style>
    <style:style style:name="P12" style:parent-style-name="Heading4" style:family="paragraph">
      <style:paragraph-properties fo:line-height="100%"/>
      <style:text-properties fo:font-weight="normal" style:font-weight-asian="normal"/>
    </style:style>
    <style:style style:name="P13" style:parent-style-name="Heading4" style:family="paragraph">
      <style:paragraph-properties fo:line-height="100%"/>
      <style:text-properties fo:font-weight="normal" style:font-weight-asian="normal"/>
    </style:style>
    <style:style style:name="P14" style:parent-style-name="Normal" style:family="paragraph">
      <style:paragraph-properties fo:text-align="justify" fo:text-indent="0.5in"/>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style:tab-stops>
          <style:tab-stop style:type="left" style:position="0in"/>
        </style:tab-stops>
      </style:paragraph-properties>
      <style:text-properties fo:font-size="12pt" style:font-size-asian="12pt" style:font-size-complex="12pt" fo:language="lt" fo:country="LT"/>
    </style:style>
    <style:style style:name="P17" style:parent-style-name="Normal" style:family="paragraph">
      <style:paragraph-properties fo:text-align="justify">
        <style:tab-stops>
          <style:tab-stop style:type="left" style:position="0in"/>
        </style:tab-stops>
      </style:paragraph-properties>
      <style:text-properties fo:font-size="12pt" style:font-size-asian="12pt" fo:language="lt" fo:country="LT"/>
    </style:style>
    <style:style style:name="P18" style:parent-style-name="Normal" style:family="paragraph">
      <style:paragraph-properties fo:text-align="justify">
        <style:tab-stops>
          <style:tab-stop style:type="left" style:position="0in"/>
        </style:tab-stops>
      </style:paragraph-properties>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BodyTextIndent" style:family="paragraph">
      <style:paragraph-properties fo:text-indent="0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weight="bold" style:font-weight-asian="bold" style:font-weight-complex="bold"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font-weight="bold" style:font-weight-asian="bold" style:font-weight-complex="bold"/>
    </style:style>
    <style:style style:name="P30"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text-properties fo:font-size="12pt" style:font-size-asian="12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font-size="12pt" style:font-size-asian="12pt" style:font-size-complex="12pt" fo:language="lt" fo:country="LT"/>
    </style:style>
    <style:style style:name="T42" style:parent-style-name="Hyperlink"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Hyperlink"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Hyperlink"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Hyperlink"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fo:font-weight="bold" style:font-weight-asian="bold" fo:font-size="12pt" style:font-size-asian="12pt" style:font-size-complex="12pt" fo:language="lt" fo:country="LT"/>
    </style:style>
    <style:style style:name="T53" style:parent-style-name="DefaultParagraphFont" style:family="text">
      <style:text-properties fo:font-weight="bold" style:font-weight-asian="bold" style:font-weight-complex="bold"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BodyText" style:family="paragraph">
      <style:paragraph-properties fo:text-indent="0.4923in">
        <style:tab-stops>
          <style:tab-stop style:type="left" style:position="0.4472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BodyText" style:family="paragraph">
      <style:paragraph-properties fo:text-indent="0.5in"/>
    </style:style>
    <style:style style:name="P60" style:parent-style-name="BodyText" style:family="paragraph">
      <style:paragraph-properties fo:text-indent="0.5in"/>
    </style:style>
    <style:style style:name="P61" style:parent-style-name="BodyText" style:family="paragraph">
      <style:paragraph-properties fo:text-indent="0.5in">
        <style:tab-stops>
          <style:tab-stop style:type="left" style:position="2.1875in"/>
        </style:tab-stops>
      </style:paragraph-properties>
    </style:style>
    <style:style style:name="P62" style:parent-style-name="BodyText" style:family="paragraph">
      <style:paragraph-properties fo:text-indent="0.5in"/>
    </style:style>
    <style:style style:name="P63" style:parent-style-name="BodyText" style:family="paragraph">
      <style:paragraph-properties fo:text-indent="0.5in"/>
    </style:style>
    <style:style style:name="P64" style:parent-style-name="BodyText" style:family="paragraph">
      <style:paragraph-properties fo:text-indent="0.5in"/>
    </style:style>
    <style:style style:name="P65" style:parent-style-name="BodyText" style:family="paragraph">
      <style:paragraph-properties fo:text-indent="0.5in"/>
    </style:style>
    <style:style style:name="P66" style:parent-style-name="BodyText" style:family="paragraph">
      <style:paragraph-properties fo:text-indent="0.5in"/>
    </style:style>
  </office:automatic-styles>
  <office:body>
    <office:text text:use-soft-page-breaks="true">
      <text:p text:style-name="P1"><text:s text:c="2"/>AIŠKINAMASIS RAŠTAS</text:p>
      <text:p text:style-name="Title"/>
      <text:p text:style-name="P2">DĖL LIETUVOS RESPUBLIKOS DARBO UŽMOKESČIO DYDŽIŲ IR SOCIALINĖS APSAUGOS IŠMOKŲ INDEKSAVIMO ĮSTATYMO PROJEKTO</text:p>
      <text:p text:style-name="P3"/>
      <text:p text:style-name="P4"><text:span text:style-name="T5">1. Parengto projekto tikslas ir uždaviniai.<text:s/></text:span><text:span text:style-name="T6">Projekto tikslas – nustatyti minimaliojo darbo užmokesčio, kitų darbo užmokesčio dydžių indeksavimo principus ir tvarką, socialinės apsaugos išmokų rodiklius ir jų indeksavimo pagrindus.<text:s/></text:span></text:p>
      <text:p text:style-name="P7"><text:span text:style-name="T8">2. Šiuo metu galiojantis teisinis socialinės apsaugos pagrindų reguliavimas</text:span>. Galiojantis Gyventojų pajamų garantijų įstatymas, priimtas 1990 metais, atliko pozityvų vaidmenį kuriant nepriklausomos Lietuvos socialinės apsaugos sistemą, tačiau šiuo metu dalis minėto įstatymo nuostatų nebeatitinka pasikeitusios šalies ekonominės ir socialinės realybės. Dėl to būtina jį pakeisti nauju teisės aktu.<text:s/></text:p>
      <text:p text:style-name="P9"><text:span text:style-name="T10">3. Naujos teisinio reguliavimo nuostatos</text:span>.<text:s/></text:p>
      <text:p text:style-name="P11">Įstatymo projekte nustatoma:</text:p>
      <text:h text:style-name="P12" text:outline-level="4">indeksavimo apskaitos laikotarpiu laikomi dveji metai iki einamųjų metų liepos 1 dienos;</text:h>
      <text:h text:style-name="P13" text:outline-level="4">apskaitos laikotarpio (dviejų metų prasidedančių nuo liepos mėnesio) vidutinį metinį vartotojų kainų indeksą vadovaudamasis įstatyme nustatyta tvarka kasmet apskaičiuoja ir skelbia Statistikos departamentas prie Lietuvos Respublikos Vyriausybės;</text:h>
      <text:p text:style-name="P14"><text:span text:style-name="T15">apskaitos laikotarpio vidutinis metinis vartotojų kainų padidėjimas yra procentais išreikštas skirtumas tarp apskaitos laikotarpio (dvejų metų prasidedančių nuo liepos mėnesio) vidutinio metinio vartotojų kainų indekso ir 100;</text:span></text:p>
      <text:p text:style-name="P16"><text:tab/>minimalusis valandinis atlygis ir minimalioji mėnesinė alga indeksuojami, jei apskaitos laikotarpio vidutinis metinis vartotojų kainų padidėjimas yra daugiau kaip 4 procentai. Nuo ateinančių po apskaitos laikotarpio metų sausio 1 dienos turi būti patvirtinti minimalusis valandinis atlygis ir minimalioji mėnesinė alga, kurių birželio mėnesį, iki prasidedant apskaitos laikotarpiui, galioję dydžiai turi būti padidinti ne mažiau nei apskaitos laikotarpio vidutinis metinis vartotojų kainų padidėjimas;</text:p>
      <text:p text:style-name="P17"><text:tab/>konkrečius indeksuoto minimaliojo valandinio atlygio ir minimaliosios mėnesinės algos dydžius Lietuvos Respublikos trišalės tarybos teikimu nustato Lietuvos Respublikos Vyriausybė įvertinusi vidutinio darbo užmokesčio ir nedarbo kitimo tendencijas šalyje. Biudžetinėse įstaigose <text:s/>kiti <text:s/>darbo užmokesčio dydžiai <text:s/>indeksuojami <text:s/>įstatymų ir kitų teisės aktų, reglamentuojančių biudžetinių įstaigų darbuotojų darbo apmokėjimą, nustatyta tvarka;</text:p>
      <text:p text:style-name="P18"><text:span text:style-name="T19"><text:tab/>kiti darbo užmokesčio dydžiai (valandiniai tarifiniai atlygiai, mėnesinės algos) įmonėse, įstaigose ir organizacijose, kurios nėra finansuojamos iš valstybės biudžeto, savivaldybių biudžetų ir Valstybinio socialinio draudimo fondo biudžeto bei kitų valstybės įsteigtų fondų,<text:s/></text:span><text:span text:style-name="T20">indeksuojami <text:s/>kolektyvinėje sutartyje, jos nesant – darbo sutartyje nustatyta tvarka;</text:span><text:span text:style-name="T21"><text:tab/></text:span></text:p>
      <text:p text:style-name="P22"><text:tab/>įvedama nauja socialinės apsaugos išmokų rodiklių nustatymo tvarka, susiejanti išmokas su nauju rodikliu – bazine socialine išmoka;</text:p>
      <text:p text:style-name="BodyTextIndent"><text:tab/>socialinės apsaugos išmokų atskaitos rodiklių dydžiai indeksuojami, jei apskaitos laikotarpio vidutinis metinis vartotojų kainų padidėjimas yra daugiau kaip 4 procentai. Nuo ateinančių po apskaitos laikotarpio metų sausio 1 dienos turi būti patvirtinti socialinės apsaugos išmokų atskaitos rodiklių dydžiai, kurie turi būti padidinti<text:span text:style-name="T23"><text:s/></text:span>ne mažiau kaip vartotojų kainų padidėjimas, palyginti su jų dydžiais, galiojusiais birželio mėnesį iki prasidedant apskaitos laikotarpiui. Vyriausybė turi teisę dėl objektyvių priežasčių 6 mėnesiams atidėti atitinkamo dydžio indeksavimą;</text:p>
      <text:p text:style-name="BodyTextIndent">pareigūnų ir karių valstybinės pensijos bei teisėjų pensijos indeksuojamos, jei apskaitos laikotarpio vidutinis metinis vartotojų kainų padidėjimas yra daugiau kaip 4 procentai. Nuo ateinančių po apskaitos laikotarpio metų sausio 1 dienos minėtų pensijų dydžiai turi būti padidinti ne<text:s/><text:soft-page-break/>mažiau kaip vartotojų kainų padidėjimas, palyginti su jų dydžiais galiojusiais birželio mėnesį iki prasidedant apskaitos laikotarpiui. Vyriausybė tvirtina minėtų pensijų indeksavimo dydžius.</text:p>
      <text:p text:style-name="P24"><text:span text:style-name="T25"><text:tab/></text:span><text:span text:style-name="T26">4. Galimos neigiamos pasekmės.<text:s/></text:span><text:span text:style-name="T27">Neigiamų įstatymo pasekmių socialinei sričiai nenumatoma.<text:s/></text:span></text:p>
      <text:p text:style-name="P28"><text:span text:style-name="T29">5. Įstatymo įgyvendinimo išlaidos.<text:s/></text:span>Lėšų poreikis įstatymui įgyvendinti priklausys nuo vartotojų kainų indekso pasikeitimų ir teikiamų pasiūlymų dėl konkrečių minimaliojo valandinio atlygio ir minimaliosios mėnesinės algos dydžių, socialinės apsaugos išmokų rodiklių bei pareigūnų ir karių pensijų indeksavimo dydžių.</text:p>
      <text:p text:style-name="P30"><text:span text:style-name="T31">6 Įstatymo įtaka kriminogeninei situacijai, korupcijai.<text:s/></text:span><text:span text:style-name="T32">Kriminogeninei situacijai, korupcijai įstatymas įtakos neturės.</text:span></text:p>
      <text:p text:style-name="P33"><text:span text:style-name="T34">7. Įstatymo įgyvendinimo įtaka verslo sąlygoms ir jo plėtrai.<text:s/></text:span><text:span text:style-name="T35">Verslui ir jo plėtrai įstatymas įtakos neturės. Įstatymas užtikrina darbo rinkos stabilumą.</text:span></text:p>
      <text:p text:style-name="P36"><text:span text:style-name="T37">8. Įstatymo projekto inkorporavimas į teisinę sistemą.<text:s/></text:span><text:span text:style-name="T38">Įstatymo projektas neprieštarauja</text:span><text:s/>Vyriausybės programai. Įstatymo projektas parengtas įgyvendinant Lietuvos Respublikos Vyriausybės 2006-2008 metų programos įgyvendinimo 45 priemonę.</text:p>
      <text:p text:style-name="P39">Įstatymo projektas inkorporuojasi į teisinę sistemą ir neprieštarauja Europos Sąjungos teisei.</text:p>
      <text:p text:style-name="P40"><text:span text:style-name="T41">Įsigaliojus šiam Įstatymui, netenka galios Lietuvos Respublikos gyventojų pajamų garantijų įstatymas (Žin., 1990, Nr.<text:s/></text:span><text:a xlink:href="http://www3.lrs.lt/cgi-bin/preps2?a=616&amp;b=" office:target-frame-name="_top" xlink:show="replace"><text:span text:style-name="T42">30-711</text:span></text:a><text:span text:style-name="T43">; 1994, Nr.<text:s/></text:span><text:a xlink:href="http://www3.lrs.lt/cgi-bin/preps2?a=5984&amp;b=" office:target-frame-name="_top" xlink:show="replace"><text:span text:style-name="T44">88-1667</text:span></text:a><text:span text:style-name="T45">, Nr.<text:s/></text:span><text:a xlink:href="http://www3.lrs.lt/cgi-bin/preps2?a=15140&amp;b=" office:target-frame-name="_top" xlink:show="replace"><text:span text:style-name="T46">101-2016</text:span></text:a><text:span text:style-name="T47">) ir Lietuvos Respublikos Aukščiausiosios Tarybos 1990 m. rugsėjo 27 d. nutarimas Nr. I-619 ,,Dėl Lietuvos Respublikos gyventojų pajamų garantijų įstatymo taikymo“ (Žin., 1990, Nr.<text:s/></text:span><text:a xlink:href="http://www3.lrs.lt/cgi-bin/preps2?a=617&amp;b=" office:target-frame-name="_top" xlink:show="replace"><text:span text:style-name="T48">30-712</text:span></text:a><text:span text:style-name="T49">).</text:span></text:p>
      <text:p text:style-name="P50">Vyriausybė iki šio įstatymo įsigaliojimo parengia teisės aktus, reikalingus įgyvendinti šį Įstatymą.</text:p>
      <text:p text:style-name="P51"><text:span text:style-name="T52">9</text:span><text:span text:style-name="T53">. Įstatymo projekto rengimo autoriai.<text:s/></text:span><text:span text:style-name="T54">Įstatymo projektą parengė Socialinės apsaugos ir darbo ministerijos Strateginio planavimo ir socialinės aprėpties departamento direktorė Vita Safjan ir Darbo departamento Darbo santykių ir apmokėjimo skyriaus vedėjo pavaduotoja Laimutė Višinskienė.</text:span></text:p>
      <text:p text:style-name="P55"><text:span text:style-name="T56">10. Reikšminiai žodžiai:<text:s/></text:span><text:span text:style-name="T57">bazinė</text:span><text:span text:style-name="T58"><text:s/></text:span>socialinė išmoka, valstybės remiamos pajamos, darbo užmokestis, indeksavimas.</text:p>
      <text:p text:style-name="P59"/>
      <text:p text:style-name="P60"/>
      <text:p text:style-name="P61"><text:tab/></text:p>
      <text:p text:style-name="BodyText">Socialinės apsaugos ir darbo ministrė<text:tab/><text:tab/><text:tab/><text:tab/>Vilija Blinkevičiūtė</text:p>
      <text:p text:style-name="P62"/>
      <text:p text:style-name="P63"/>
      <text:p text:style-name="P64"/>
      <text:p text:style-name="BodyText"><text:s text:c="35"/></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line-height="150%" fo:text-indent="0.5in">
        <style:tab-stops>
          <style:tab-stop style:type="left" style:position="0in"/>
        </style:tab-stops>
      </style:paragraph-properties>
      <style:text-properties fo:font-weight="bold" style:font-weight-asian="bold" style:font-weight-complex="bold" fo:font-size="12pt" style:font-size-asian="12pt" style:font-size-complex="12pt" fo:language="lt" fo:country="LT" fo:hyphenate="false"/>
    </style:style>
    <style:style style:name="Normal" style:display-name="Normal" style:family="paragraph">
      <style:paragraph-properties style:text-autospace="none"/>
      <style:text-properties fo:language="en" fo:country="AU"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font-size="12pt" style:font-size-asian="12pt" style:font-size-complex="12pt" fo:language="lt" fo:country="LT" fo:hyphenate="false"/>
    </style:style>
    <style:style style:name="BodyText" style:display-name="Body Text" style:family="paragraph" style:parent-style-name="Normal">
      <style:paragraph-properties fo:text-align="justify"/>
      <style:text-properties fo:font-size="12pt" style:font-size-asian="12pt" style:font-size-complex="12pt" fo:language="lt" fo:country="LT" fo:hyphenate="false"/>
    </style:style>
    <style:style style:name="BodyTextIndent" style:display-name="Body Text Indent" style:family="paragraph" style:parent-style-name="Normal">
      <style:paragraph-properties fo:text-align="justify" fo:text-indent="0.4923in"/>
      <style:text-properties fo:font-size="12pt" style:font-size-asian="12pt" style:font-size-complex="12pt" fo:language="lt" fo:country="LT" fo:hyphenate="false"/>
    </style:style>
    <style:style style:name="Įstatymopavad." style:display-name="Įstatymo pavad." style:family="paragraph" style:parent-style-name="Normal">
      <style:paragraph-properties style:text-autospace="ideograph-alpha" fo:text-align="center" fo:line-height="150%" fo:text-indent="0.5in"/>
      <style:text-properties style:font-name="TimesLT" style:font-name-complex="TimesLT" fo:text-transform="uppercase" fo:font-size="12pt" style:font-size-asian="12pt" style:font-size-complex="12pt" fo:language="lt" fo:country="LT" style:language-asian="en" style:country-asian="US" fo:hyphenate="false"/>
    </style:style>
    <style:style style:name="BodyText21" style:display-name="Body Text 21" style:family="paragraph" style:parent-style-name="Normal">
      <style:paragraph-properties fo:text-align="justify" fo:text-indent="0.5in"/>
      <style:text-properties style:font-name="TimesLT" style:font-name-complex="TimesLT" fo:font-size="12pt" style:font-size-asian="12pt" style:font-size-complex="12pt"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KINAMASIS  RATAS</dc:title>
    <dc:description/>
    <dc:subject/>
    <meta:initial-creator>Teodoras</meta:initial-creator>
    <dc:creator>adlibuser</dc:creator>
    <meta:creation-date>2017-04-07T21:48:00Z</meta:creation-date>
    <dc:date>2017-04-07T21:48:00Z</dc:date>
    <meta:print-date>2008-02-29T11:42:00Z</meta:print-date>
    <meta:template xlink:href="Normal.dotm" xlink:type="simple"/>
    <meta:editing-cycles>2</meta:editing-cycles>
    <meta:editing-duration>PT0S</meta:editing-duration>
    <meta:user-defined meta:name="_EmailSubject">indeksavimas</meta:user-defined>
    <meta:user-defined meta:name="_AuthorEmail">VSafjan@socmin.lt</meta:user-defined>
    <meta:user-defined meta:name="_AuthorEmailDisplayName">Vita Safjan</meta:user-defined>
    <meta:user-defined meta:name="_ReviewingToolsShownOnce"/>
    <meta:document-statistic meta:page-count="2" meta:paragraph-count="70" meta:word-count="689" meta:character-count="6028" meta:row-count="180" meta:non-whitespace-character-count="5409"/>
  </office:meta>
</office:document-meta>
</file>