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8"/>LIETUVOS RESPUBLIKOS SEIMAS</text:p>
      <text:p text:style-name="P2"><text:s text:c="26"/>PROTOKOLAS</text:p>
      <text:p text:style-name="P3"><text:s text:c="22"/>Rudens (IX) sesija</text:p>
      <text:p text:style-name="P4"><text:s text:c="13"/>1996 m. spalio 3 d. (ketvirtadienis)</text:p>
      <text:p text:style-name="P5"><text:s text:c="17"/>Neeilinis plenarinis posėdis</text:p>
      <text:p text:style-name="P6"><text:s text:c="26"/>Nr.13(621)</text:p>
      <text:p text:style-name="P7"><text:s text:c="16"/>(Posėdžio pradžia - 10.07 val.)</text:p>
      <text:p text:style-name="P8"><text:s text:c="31"/></text:p>
      <text:p text:style-name="P9"><text:s text:c="9"/>Posėdžio pirmininkas - Lietuvos Respublikos Seimo</text:p>
      <text:p text:style-name="P10"><text:s text:c="20"/>Pirmininkas Č.Juršėnas</text:p>
      <text:p text:style-name="P11"><text:s text:c="31"/></text:p>
      <text:p text:style-name="P12"><text:s text:c="9"/>Užsiregistravo 58 Seimo nariai (10.08 val.).</text:p>
      <text:p text:style-name="P13">10.09 val.</text:p>
      <text:p text:style-name="P14">S V A R S T Y T A :</text:p>
      <text:p text:style-name="P15"><text:s text:c="7"/>Lietuvos <text:s text:c="2"/>Respublikos <text:s/>Seimo <text:s/>nutarimo <text:s/>"Dėl <text:s text:c="2"/>sutikimo</text:p>
      <text:p text:style-name="P16">patraukti <text:s text:c="2"/>baudžiamojon <text:s/>atsakomybėn <text:s/>Kauno <text:s/>miesto <text:s/>apylinkės</text:p>
      <text:p text:style-name="P17">teismo <text:s/>teisėjus <text:s/>T.Kaminską <text:s/>ir J.Kaušinį" <text:s/>projektas <text:s/>Nr.2623</text:p>
      <text:p text:style-name="P18">(pateikimas, svarstymas)</text:p>
      <text:p text:style-name="P19"><text:s text:c="6"/>Pranešėjas <text:s/>- Lietuvos Respublikos generalinio <text:s/>prokuroro</text:p>
      <text:p text:style-name="P20">pavaduotojas A.Paulauskas</text:p>
      <text:p text:style-name="P21"/>
      <text:p text:style-name="P22"><text:s text:c="6"/>Klausė <text:s/>Seimo nariai: A.Tauras, K.Kuzminskas, V.Mačiulis,</text:p>
      <text:p text:style-name="P23">J.Tartilas, A.Kubilius.</text:p>
      <text:p text:style-name="P24"><text:s text:c="6"/>Posėdžio <text:s/>pirmininkas Č.Juršėnas pateikė informaciją <text:s/>dėl</text:p>
      <text:p text:style-name="P25">procedūrų.</text:p>
      <text:p text:style-name="P26"><text:s text:c="5"/>Klausė Seimo nariai: L.Milčius, A.Kunčinas, A.Salamakinas,</text:p>
      <text:p text:style-name="P27">V.Žiemelis, P.Jakučionis, B.Rupeika, A.Stasiškis.</text:p>
      <text:p text:style-name="P28"><text:s text:c="7"/>Posėdžio <text:s text:c="2"/>pirmininkas <text:s/>Č.Juršėnas <text:s text:c="2"/>pateikė <text:s text:c="2"/>papildomą</text:p>
      <text:p text:style-name="P29">informaciją svarstomu klausimu.</text:p>
      <text:p text:style-name="P30"><text:s text:c="5"/>Klausė Seimo narys A.Katkus.</text:p>
      <text:p text:style-name="P31"/>
      <text:p text:style-name="P32"><text:s text:c="8"/><text:s/>Užsiregistravo 62 Seimo nariai (10.33 val.).</text:p>
      <text:p text:style-name="P33"/>
      <text:p text:style-name="P34"><text:s text:c="6"/>Balsuota, ar suteikti teisę kalbėti Seimo posėdyje <text:s/>Kauno</text:p>
      <text:p text:style-name="P35">miesto <text:s/>apylinkės teismo teisėjams T.Kaminskui ir <text:s/>J.Kaušiniui:</text:p>
      <text:p text:style-name="P36">už - 34, prieš - 13, susilaikė 5. Šiam pasiūlymui pritarta.</text:p>
      <text:p text:style-name="P37"/>
      <text:p text:style-name="P38"><text:s text:c="6"/>Kalbėjo Seimo<text:s/>nariai: E.Bičkauskas (2 kartus), A.Kubilius</text:p>
      <text:p text:style-name="P39">(2 kartus), R.Dagys, V.Žiemelis, V.Juškus.</text:p>
      <text:p text:style-name="P40"/>
      <text:p text:style-name="P41"><text:s text:c="9"/>Užsiregistravo 64 Seimo nariai (10.44 val.).</text:p>
      <text:p text:style-name="P42"/>
      <text:p text:style-name="P43"><text:s text:c="5"/>Dėl balsavimo motyvų, ar sudaryti tyrimo komisiją, kalbėjo</text:p>
      <text:p text:style-name="P44">Seimo <text:s text:c="4"/>nariai: <text:s text:c="4"/>V.Liutikas, <text:s text:c="3"/>A.Kairys, <text:s text:c="2"/><text:s/>K.Kuzminskas,</text:p>
      <text:p text:style-name="P45">A.Salamakinas.</text:p>
      <text:p text:style-name="P46"/>
      <text:p text:style-name="P47"><text:s text:c="9"/>Užsiregistravo 68 Seimo nariai (10.47 val.).</text:p>
      <text:p text:style-name="P48"/>
      <text:p text:style-name="P49"><text:s text:c="7"/>Kalbėjo <text:s text:c="2"/>Seimo <text:s/>nariai: <text:s/>A.Baskas. <text:s/>A.Katkus, <text:s/>R.Dagys,</text:p>
      <text:p text:style-name="P50">K.Kuzminskas, M.Stakvilevičius.</text:p>
      <text:p text:style-name="P51"><text:s text:c="10"/>Užsiregistravo 70 Seimo narių (10.51 val.).</text:p>
      <text:p text:style-name="P52"><text:s text:c="7"/>Balsuota, <text:s/>ar<text:s text:c="2"/>sudaryti <text:s/>tyrimo <text:s/>komisiją <text:s/>dėl <text:s/>sutikimo</text:p>
      <text:p text:style-name="P53">patraukti <text:s text:c="2"/>baudžiamojon <text:s/>atsakomybėn <text:s/>Kauno <text:s/>miesto <text:s/>apylinkės</text:p>
      <text:p text:style-name="P54">teismo teisėjus T.Kaminską ir J.Kaušinį: už - 26, prieš <text:s/>- <text:s/>32,</text:p>
      <text:p text:style-name="P55">susilaikė 8. Šiam pasiūlymui nepritarta.</text:p>
      <text:p text:style-name="P56"/>
      <text:p text:style-name="P57"><text:s text:c="5"/>Kalbėjo Kauno miesto apylinkės teismo<text:s/>teisėjai T.Kaminskas</text:p>
      <text:p text:style-name="P58">ir J.Kaušinis.</text:p>
      <text:p text:style-name="P59"/>
      <text:p text:style-name="P60"><text:s text:c="6"/>Kalbėjo Seimo nariai: R.Dagys, G.Vagnorius, E.Bičkauskas,</text:p>
      <text:p text:style-name="P61">A.Salamakinas.</text:p>
      <text:p text:style-name="P62"/>
      <text:p text:style-name="P63"><text:s text:c="9"/>Užsiregistravo 63 Seimo nariai (11.01 val.).</text:p>
      <text:p text:style-name="P64">N U T A R T A :</text:p>
      <text:p text:style-name="P65"><text:s text:c="5"/>Klausimo sprendimas atidedamas iki 12.00 val.</text:p>
      <text:p text:style-name="P66"/>
      <text:p text:style-name="P67">11.01 val.</text:p>
      <text:p text:style-name="P68">S V A<text:s/>R S T Y T A :</text:p>
      <text:p text:style-name="P69"><text:s text:c="5"/>Lietuvos Respublikos Seimo nutarimo "Dėl gyventojų indėlių</text:p>
      <text:p text:style-name="P70">kompensavimo ir teisingo valstybės turto privatizavimo klausimo</text:p>
      <text:p text:style-name="P71">pateikimo spręsti referendumui" projektas Nr.2624 (pateikimas)</text:p>
      <text:p text:style-name="P72"><text:s text:c="5"/>Pranešėjas - Seimo narys G.Vagnorius</text:p>
      <text:p text:style-name="P73"/>
      <text:p text:style-name="P74"><text:s text:c="5"/>Klausė Seimo nariai: J.Karosas, P.Miškinis, A.Salamakinas,</text:p>
      <text:p text:style-name="P75">A.Kunčinas, <text:s/>A.Bendinskas, V.Juškus, <text:s/>L.Alesionka, <text:s/>M.Pronckus,</text:p>
      <text:p text:style-name="P76">L.Milčius, S.Burbienė, R.Dagys, K.Kubertavičius.</text:p>
      <text:p text:style-name="P77"><text:s text:c="6"/>Dėl <text:s/>balsavimo <text:s/>motyvų <text:s/>kalbėjo <text:s/>Seimo <text:s/>nariai: <text:s/>R.Dagys,</text:p>
      <text:p text:style-name="P78">A.Salamakinas.</text:p>
      <text:p text:style-name="P79"/>
      <text:p text:style-name="P80"><text:s text:c="6"/><text:s text:c="4"/>Užsiregistravo 60 Seimo narių (11.33 val.).</text:p>
      <text:p text:style-name="P81">N U T A R T A :</text:p>
      <text:p text:style-name="P82"><text:s text:c="6"/>Pradėti šio projekto svarstymo procedūrą. Balsavo: <text:s/>už <text:s/>-</text:p>
      <text:p text:style-name="P83">31, prieš - 19, susilaikė 3.</text:p>
      <text:p text:style-name="P84"/>
      <text:p text:style-name="P85"><text:s text:c="7"/>Replikavo <text:s text:c="2"/>Seimo <text:s text:c="2"/>nariai: <text:s text:c="2"/>M.Pronckus, <text:s text:c="2"/>A.Vaišnoras,</text:p>
      <text:p text:style-name="P86">A.Kunčinas.</text:p>
      <text:p text:style-name="P87"/>
      <text:p text:style-name="P88"><text:s text:c="5"/>Toliau posėdžiui<text:s/>pirmininkauja Lietuvos Respublikos Seimo</text:p>
      <text:p text:style-name="P89"><text:s text:c="13"/>Pirmininko pavaduotojas E.Bičkauskas</text:p>
      <text:p text:style-name="P90">11.40 val.</text:p>
      <text:p text:style-name="P91">S V A R S T Y T A :</text:p>
      <text:p text:style-name="P92"><text:s text:c="5"/>1. Lietuvos Respublikos ir Lenkijos Respublikos laisvosios</text:p>
      <text:p text:style-name="P93">prekybos sutarties ratifikavimo įstatymo projektas Nr.2619</text:p>
      <text:p text:style-name="P94"><text:s text:c="6"/>2. <text:s/>Lietuvos <text:s/>Respublikos <text:s/>ir ELPA <text:s/>valstybių <text:s/>laisvosios</text:p>
      <text:p text:style-name="P95">prekybos sutarties ratifikavimo įstatymo projektas Nr.2620</text:p>
      <text:p text:style-name="P96">(pateikimas)</text:p>
      <text:p text:style-name="P97"><text:s text:c="5"/>Pranešėjas - užsienio reikalų ministras P.Gylys</text:p>
      <text:p text:style-name="P98"/>
      <text:p text:style-name="P99"><text:s text:c="7"/>Klausė <text:s text:c="2"/>Seimo <text:s/>nariai: <text:s/>K.Kuzminskas, <text:s/>R.Maceikianecas,</text:p>
      <text:p text:style-name="P100">P.Miškinis.</text:p>
      <text:p text:style-name="P101"><text:s text:c="6"/>Dėl <text:s/>balsavimo <text:s/>motyvų kalbėjo Seimo <text:s/>nariai: <text:s/>A.Gricius,</text:p>
      <text:p text:style-name="P102">E.Zingeris.</text:p>
      <text:p text:style-name="P103"/>
      <text:p text:style-name="P104">N U T A R T A :</text:p>
      <text:p text:style-name="P105"><text:s text:c="7"/>1. <text:s text:c="2"/>Pradėti <text:s text:c="2"/>šių <text:s/>projektų <text:s/>svarstymo <text:s/>procedūrą <text:s text:c="2"/>(be</text:p>
      <text:p text:style-name="P106">balsavimo).</text:p>
      <text:p text:style-name="P107"><text:s text:c="7"/>2. <text:s text:c="2"/>Paskirti <text:s/>pagrindiniu <text:s/>komitetu <text:s/>šiems <text:s text:c="2"/>projektams</text:p>
      <text:p text:style-name="P108">svarstyti Užsienio reikalų komitetą (be balsavimo).</text:p>
      <text:p text:style-name="P109"><text:s text:c="6"/>3. <text:s/>Pavesti Agrariniam bei Ekonomikos komitetams pateikti</text:p>
      <text:p text:style-name="P110">papildomas išvadas dėl šių projektų (be balsavimo).</text:p>
      <text:p text:style-name="P111"/>
      <text:p text:style-name="P112">11.51 val.</text:p>
      <text:p text:style-name="P113">S V A R S T Y T A :</text:p>
      <text:p text:style-name="P114"><text:s text:c="6"/>Lietuvos <text:s/>Respublikos įstatymo “Dėl Lietuvos <text:s/>Respublikos</text:p>
      <text:p text:style-name="P115">Seimo <text:s/>1995 <text:s/>m.<text:s/>balandžio 4 d. nutarimo Nr.I-838 “Dėl <text:s/>1959 <text:s/>m.</text:p>
      <text:p text:style-name="P116">balandžio <text:s/>20 <text:s/>d. <text:s/>Europos konvencijos dėl savitarpio <text:s/>pagalbos</text:p>
      <text:p text:style-name="P117">baudžiamosiose bylose ir 1978 m. kovo 17 d. Europos konvencijos</text:p>
      <text:p text:style-name="P118">dėl <text:s text:c="2"/>savitarpio <text:s text:c="2"/>pagalbos <text:s/>baudžiamosiose <text:s/>bylose <text:s text:c="2"/>papildomo</text:p>
      <text:p text:style-name="P119">protokolo <text:s/>ratifikavimo” dalinio pakeitimo” <text:s/>projektas <text:s/>Nr.2611</text:p>
      <text:p text:style-name="P120">(pateikimas)</text:p>
      <text:p text:style-name="P121"><text:s text:c="5"/>Pranešėjas - Teisingumo ministerijos sekretorius G.Švedas</text:p>
      <text:p text:style-name="P122"/>
      <text:p text:style-name="P123">N U T A R T A :</text:p>
      <text:p text:style-name="P124"><text:s text:c="7"/>1. <text:s text:c="2"/>Pradėti <text:s text:c="2"/>šio <text:s/>projekto <text:s/>svarstymo <text:s/>procedūrą <text:s text:c="2"/>(be</text:p>
      <text:p text:style-name="P125">balsavimo).</text:p>
      <text:p text:style-name="P126"><text:s text:c="6"/>2. Paskirti pagrindiniu komitetu<text:s/>šiam projektui svarstyti</text:p>
      <text:p text:style-name="P127">Valstybės ir teisės komitetą (be balsavimo).</text:p>
      <text:p text:style-name="P128"/>
      <text:p text:style-name="P129">11.53 val.</text:p>
      <text:p text:style-name="P130">S V A R S T Y T A :</text:p>
      <text:p text:style-name="P131"><text:s text:c="6"/>Lietuvos <text:s/>Respublikos paciento teisių ir žalos <text:s/>sveikatai</text:p>
      <text:p text:style-name="P132">atlyginimo įstatymo projektas Nr.2515(2) (priėmimas)</text:p>
      <text:p text:style-name="P133"><text:s text:c="7"/>Pranešėja <text:s/>- <text:s/>darbo <text:s/>grupės,<text:s/><text:s/>sudarytos <text:s/>šiam <text:s/>projektui</text:p>
      <text:p text:style-name="P134">parengti, atstovė T.Birmontienė</text:p>
      <text:p text:style-name="P135"/>
      <text:p text:style-name="P136"><text:s text:c="6"/>Dėl <text:s/>balsavimo motyvų kalbėjo Seimo nariai: <text:s/>L.Alesionka,</text:p>
      <text:p text:style-name="P137">K.Kuzminskas, V.Andriukaitis.</text:p>
      <text:p text:style-name="P138"><text:s text:c="9"/>Užsiregistravo 32 Seimo nariai (11.56 val.).</text:p>
      <text:p text:style-name="P139"><text:s text:c="31"/></text:p>
      <text:p text:style-name="P140">N U T A R T A :</text:p>
      <text:p text:style-name="P141"><text:s text:c="6"/>Priimti <text:s/>Lietuvos Respublikos paciento <text:s/>teisių <text:s/>ir <text:s/>žalos</text:p>
      <text:p text:style-name="P142">sveikatai <text:s/>atlyginimo įstatymą. Balsavo: už - 29, <text:s/>prieš <text:s/>- <text:s/>0,</text:p>
      <text:p text:style-name="P143">susilaikė 0.</text:p>
      <text:p text:style-name="P144"/>
      <text:p text:style-name="P145">11.57 val.</text:p>
      <text:p text:style-name="P146">S V A R S T Y T A :</text:p>
      <text:p text:style-name="P147"><text:s text:c="6"/>Lietuvos <text:s/>Respublikos paciento teisių ir žalos <text:s/>sveikatai</text:p>
      <text:p text:style-name="P148">atlyginimo <text:s/>įstatymo įgyvendinimo įstatymo projektas Nr.2516(2)</text:p>
      <text:p text:style-name="P149">(priėmimas)</text:p>
      <text:p text:style-name="P150"><text:s text:c="7"/>Pranešėja <text:s/>- <text:s/>darbo <text:s/>grupės, <text:s/>sudarytos <text:s/>šiam <text:s/>projektui</text:p>
      <text:p text:style-name="P151">parengti, atstovė T.Birmontienė</text:p>
      <text:p text:style-name="P152"/>
      <text:p text:style-name="P153"><text:s text:c="5"/>Dėl balsavimo motyvų kalbėjo Seimo narys K.Kuzminskas.</text:p>
      <text:p text:style-name="P154"><text:s text:c="6"/>Pranešėjos <text:s/>sutikimu <text:s/>Seimo nario K.Kuzminsko <text:s/>pasiūlymui</text:p>
      <text:p text:style-name="P155">pritarta.</text:p>
      <text:p text:style-name="P156"/>
      <text:p text:style-name="P157">N U T A R T A :</text:p>
      <text:p text:style-name="P158"><text:s text:c="6"/>Priimti <text:s/>Lietuvos Respublikos paciento <text:s/>teisių <text:s/>ir <text:s/>žalos</text:p>
      <text:p text:style-name="P159">sveikatai <text:s/>atlyginimo įstatymo įgyvendinimo įstatymą. <text:s/>Balsavo:</text:p>
      <text:p text:style-name="P160">už - 32, prieš - 0, susilaikė 0.</text:p>
      <text:p text:style-name="P161"/>
      <text:p text:style-name="P162"><text:s text:c="27"/>PERTRAUKA</text:p>
      <text:p text:style-name="P163"><text:s text:c="7"/><text:s text:c="14"/>(12.00 - 12.23 val.)</text:p>
      <text:p text:style-name="P164"/>
      <text:p text:style-name="P165"><text:s text:c="9"/>Posėdžio pirmininkas - Lietuvos Respublikos Seimo</text:p>
      <text:p text:style-name="P166"><text:s text:c="20"/>Pirmininkas Č.Juršėnas</text:p>
      <text:p text:style-name="P167"><text:s text:c="31"/></text:p>
      <text:p text:style-name="P168"><text:s text:c="9"/>Užsiregistravo 39 Seimo nariai (12.23 val.).</text:p>
      <text:p text:style-name="P169"/>
      <text:p text:style-name="P170"><text:s text:c="6"/>Balsavimas <text:s/>dėl Lietuvos<text:s/>Respublikos Seimo nutarimo <text:s/>"Dėl</text:p>
      <text:p text:style-name="P171">sutikimo <text:s text:c="2"/>patraukti <text:s/>baudžiamojon <text:s/>atsakomybėn <text:s/>Kauno <text:s text:c="2"/>miesto</text:p>
      <text:p text:style-name="P172">apylinkės <text:s/>teismo <text:s/>teisėjus T.Kaminską ir <text:s/>J.Kaušinį" <text:s/>projekto</text:p>
      <text:p text:style-name="P173">Nr.2623 <text:s/>perkeliamas <text:s/>į <text:s/>antradienio <text:s/>(1996 <text:s/>m. <text:s/>spalio <text:s/>8 <text:s/>d.)</text:p>
      <text:p text:style-name="P174">plenarinį posėdį.</text:p>
      <text:p text:style-name="P175"/>
      <text:p text:style-name="P176"><text:s text:c="5"/>Toliau<text:s/>posėdžiui pirmininkauja Lietuvos Respublikos Seimo</text:p>
      <text:p text:style-name="P177"><text:s text:c="13"/>Pirmininko pavaduotojas J.Bernatonis</text:p>
      <text:p text:style-name="P178"/>
      <text:p text:style-name="P179">12.25 val.</text:p>
      <text:p text:style-name="P180">S V A R S T Y T A :</text:p>
      <text:p text:style-name="P181"><text:s text:c="6"/>1. Lietuvos Respublikos karo prievolės įstatymo projektas</text:p>
      <text:p text:style-name="P182">Nr.2445(3)</text:p>
      <text:p text:style-name="P183"><text:s text:c="6"/>2. <text:s/>Lietuvos Respublikos administracinių teisės pažeidimų</text:p>
      <text:p text:style-name="P184">kodekso <text:s/>213, <text:s/>2131 ir 2591 straipsnių pakeitimo <text:s/>ir <text:s/>papildymo</text:p>
      <text:p text:style-name="P185">įstatymo projektas Nr.2596(2)</text:p>
      <text:p text:style-name="P186"><text:s text:c="6"/>3. <text:s/>Lietuvos Respublikos policijos įstatymo 25 straipsnio</text:p>
      <text:p text:style-name="P187">papildymo įstatymo projektas Nr.2597(2)</text:p>
      <text:p text:style-name="P188"><text:s text:c="6"/>4. Lietuvos Respublikos valdininkų įstatymo 10 straipsnio</text:p>
      <text:p text:style-name="P189">papildymo įstatymo projektas Nr.2598(2)</text:p>
      <text:p text:style-name="P190"><text:s text:c="6"/>5. <text:s/>Lietuvos <text:s/>Respublikos tarnybos <text:s/>Lietuvos <text:s/>Respublikos</text:p>
      <text:p text:style-name="P191">prokuratūroje statuto 6 straipsnio papildymo įstatymo projektas</text:p>
      <text:p text:style-name="P192">Nr.2599(2)</text:p>
      <text:p text:style-name="P193"><text:s text:c="6"/>6. <text:s/>Lietuvos <text:s/>Respublikos tarnybos <text:s/>Lietuvos <text:s/>Respublikos</text:p>
      <text:p text:style-name="P194">muitinėje <text:s/>statuto <text:s/>14 straipsnio papildymo įstatymo <text:s/>projektas</text:p>
      <text:p text:style-name="P195">Nr.2600(2)</text:p>
      <text:p text:style-name="P196"><text:s text:c="6"/>7. <text:s/>Lietuvos <text:s/>Respublikos <text:s/>darbo <text:s/>sutarties <text:s/>įstatymo <text:s/>15</text:p>
      <text:p text:style-name="P197">straipsnio papildymo įstatymo projektas Nr.2601(2)</text:p>
      <text:p text:style-name="P198"><text:s text:c="5"/>8. Lietuvos Respublikos įmonių įstatymo papildymo įstatymo</text:p>
      <text:p text:style-name="P199">projektas Nr.2618</text:p>
      <text:p text:style-name="P200">(svarstymas)</text:p>
      <text:p text:style-name="P201"><text:s text:c="6"/>Pranešėjas <text:s/>- <text:s/>Krašto <text:s/>apsaugos ministerijos <text:s/>sekretorius</text:p>
      <text:p text:style-name="P202">A.Ambrazevičius</text:p>
      <text:p text:style-name="P203"/>
      <text:p text:style-name="P204"><text:s text:c="6"/>Kalbėjo Seimo narys A.Ivaškevičius (Nacionalinio <text:s/>saugumo</text:p>
      <text:p text:style-name="P205">komiteto vardu).</text:p>
      <text:p text:style-name="P206"/>
      <text:p text:style-name="P207">N U T A R T A :</text:p>
      <text:p text:style-name="P208"><text:s text:c="6"/>Pritarti šiems projektams po svarstymo Seimo posėdyje (be</text:p>
      <text:p text:style-name="P209">balsavimo).</text:p>
      <text:p text:style-name="P210"/>
      <text:p text:style-name="P211"><text:s text:c="7"/>Dėl <text:s text:c="2"/>posėdžio <text:s/>vedimo <text:s/>tvarkos <text:s/>kalbėjo <text:s/>Seimo <text:s/>nariai:</text:p>
      <text:p text:style-name="P212">A.Gricius, A.Kubilius, B.Rupeika, V.Žiemelis, M.Stakvilevičius.</text:p>
      <text:p text:style-name="P213"/>
      <text:p text:style-name="P214">12.35 val.</text:p>
      <text:p text:style-name="P215">S V A R S T Y T A :</text:p>
      <text:p text:style-name="P216"><text:s text:c="7"/>Lietuvos <text:s/>Respublikos <text:s/>valstybinių <text:s/>socialinio <text:s/>draudimo</text:p>
      <text:p text:style-name="P217">pensijų <text:s/>įstatymo 2, 6, 8, 9, 11, 15, 16, 21, 29, <text:s/>40, <text:s/>47, <text:s/>52</text:p>
      <text:p text:style-name="P218">straipsnių <text:s/>pakeitimo ir papildymo įstatymo <text:s/>projektas <text:s/>Nr.2615</text:p>
      <text:p text:style-name="P219">(pateikimas)</text:p>
      <text:p text:style-name="P220"><text:s text:c="6"/>Pranešėja <text:s/>- <text:s/>Socialinės apsaugos ir <text:s/>darbo <text:s/>ministerijos</text:p>
      <text:p text:style-name="P221">sekretorė V.Blinkevičiūtė</text:p>
      <text:p text:style-name="P222"/>
      <text:p text:style-name="P223"><text:s text:c="7"/>Klausė <text:s text:c="2"/>Seimo <text:s text:c="2"/>nariai: <text:s/>A.Vaišnoras, <text:s/>K.Jaskelevičius,</text:p>
      <text:p text:style-name="P224">R.Dagys, P.Miškinis.</text:p>
      <text:p text:style-name="P225"/>
      <text:p text:style-name="P226">N U T A R T A :</text:p>
      <text:p text:style-name="P227"><text:s text:c="7"/>1. <text:s text:c="2"/>Pradėti <text:s text:c="2"/>šio <text:s/>projekto <text:s/>svarstymo <text:s/>procedūrą <text:s text:c="2"/>(be</text:p>
      <text:p text:style-name="P228">balsavimo).</text:p>
      <text:p text:style-name="P229"><text:s text:c="6"/>2. Paskirti pagrindiniu komitetu šiam projektui svarstyti</text:p>
      <text:p text:style-name="P230">Sveikatos, socialinių reikalų ir<text:s/>darbo komitetą (be balsavimo).</text:p>
      <text:p text:style-name="P231"><text:s text:c="6"/>3. <text:s/>Paskirti šio projekto svarstymą Seimo posėdyje <text:s/>šioje</text:p>
      <text:p text:style-name="P232">sesijoje (be balsavimo).</text:p>
      <text:p text:style-name="P233"/>
      <text:p text:style-name="P234"><text:s text:c="7"/>Dėl <text:s text:c="2"/>posėdžio <text:s/>vedimo <text:s/>tvarkos <text:s/>kalbėjo <text:s/>Seimo <text:s/>nariai:</text:p>
      <text:p text:style-name="P235">J.Karosas, A.Vaišnoras, A.Kunčinas, A.Salamakinas, G.Vagnorius,</text:p>
      <text:p text:style-name="P236">E.Zingeris.</text:p>
      <text:p text:style-name="P237"/>
      <text:p text:style-name="P238"><text:s text:c="20"/>Seimo narių pareiškimai</text:p>
      <text:p text:style-name="P239"/>
      <text:p text:style-name="P240"><text:s text:c="6"/>Seimo narys M.Stakvilevičius padarė pareiškimą dėl <text:s/>Seimo</text:p>
      <text:p text:style-name="P241">narių <text:s/>dalyvavimo svarstant Lietuvos Respublikos Seimo nutarimo</text:p>
      <text:p text:style-name="P242">"Dėl <text:s/>sutikimo patraukti baudžiamojon atsakomybėn Kauno <text:s/>miesto</text:p>
      <text:p text:style-name="P243">apylinkės teismo teisėjus T.Kaminską ir J.Kaušinį" projektą.</text:p>
      <text:p text:style-name="P244"/>
      <text:p text:style-name="P245"><text:s text:c="6"/>Informaciją dėl procedūrų norint sušaukti neeilinį <text:s/>Seimo</text:p>
      <text:p text:style-name="P246">posėdį pateikė posėdžio pirmininkas J.Bernatonis.</text:p>
      <text:p text:style-name="P247"/>
      <text:p text:style-name="P248"/>
      <text:p text:style-name="P249"><text:s text:c="24"/>Posėdis baigtas</text:p>
      <text:p text:style-name="P250"><text:s text:c="25"/>(12.59 val.)</text:p>
      <text:p text:style-name="P251"/>
      <text:p text:style-name="P252"/>
      <text:p text:style-name="P253"/>
      <text:p text:style-name="P254"/>
      <text:p text:style-name="P255">Lietuvos<text:s/>Respublikos</text:p>
      <text:p text:style-name="P256">Seimo Pirmininkas <text:s text:c="23"/>Česlovas Juršėnas</text:p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>Protokolą rašė T.Juršėnienė</text:p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LIETUVOS RESPUBLIKOS SEIMAS</dc:title>
    <dc:description> </dc:description>
    <dc:subject/>
    <meta:initial-creator>Romas Jurenas</meta:initial-creator>
    <dc:creator>adlibuser</dc:creator>
    <meta:creation-date>2017-05-02T18:08:00Z</meta:creation-date>
    <dc:date>2017-05-02T18:08:00Z</dc:date>
    <meta:template xlink:href="Normal.dotm" xlink:type="simple"/>
    <meta:editing-cycles>2</meta:editing-cycles>
    <meta:editing-duration>PT0S</meta:editing-duration>
    <meta:document-statistic meta:page-count="1" meta:paragraph-count="266" meta:word-count="1208" meta:character-count="9328" meta:row-count="279" meta:non-whitespace-character-count="8386"/>
  </office:meta>
</office:document-meta>
</file>