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 fo:color="#000000"/>
    </style:style>
    <style:style style:name="T22" style:parent-style-name="DefaultParagraphFont" style:family="text">
      <style:text-properties style:font-name-complex="Arial" style:font-weight-complex="bold" style:font-style-complex="italic" fo:color="#000000"/>
    </style:style>
    <style:style style:name="T23" style:parent-style-name="DefaultParagraphFont" style:family="text">
      <style:text-properties style:font-name-complex="Arial" fo:color="#000000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fo:color="#000000"/>
    </style:style>
    <style:style style:name="P29" style:parent-style-name="Normal" style:family="paragraph">
      <style:paragraph-properties fo:text-align="start" fo:text-indent="0.5in"/>
    </style:style>
    <style:style style:name="P30" style:parent-style-name="Normal" style:family="paragraph">
      <style:paragraph-properties fo:text-align="start" fo:text-indent="0.5in"/>
      <style:text-properties fo:color="#000000"/>
    </style:style>
    <style:style style:name="P31" style:parent-style-name="Normal" style:family="paragraph">
      <style:paragraph-properties fo:text-align="start" fo:text-indent="0.5in"/>
      <style:text-properties fo:color="#000000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style:font-weight-complex="bold" style:font-style-complex="italic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style-complex="italic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name-asian="Arial Unicode MS"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name-asian="Arial Unicode MS" fo:font-style="italic" style:font-style-asian="italic" fo:font-size="11pt" style:font-size-asian="11pt"/>
    </style:style>
    <style:style style:name="T48" style:parent-style-name="DefaultParagraphFont" style:family="text">
      <style:text-properties style:font-name-asian="Arial Unicode MS" fo:font-style="italic" style:font-style-asian="italic" fo:font-size="11pt" style:font-size-asian="11pt"/>
    </style:style>
    <style:style style:name="T49" style:parent-style-name="DefaultParagraphFont" style:family="text">
      <style:text-properties fo:color="#000000"/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  <style:text-properties fo:color="#000000"/>
    </style:style>
    <style:style style:name="P67" style:parent-style-name="Normal" style:family="paragraph">
      <style:paragraph-properties fo:text-indent="0.5in"/>
      <style:text-properties fo:color="#000000"/>
    </style:style>
    <style:style style:name="P68" style:parent-style-name="Normal" style:family="paragraph">
      <style:paragraph-properties fo:text-indent="0.5in"/>
      <style:text-properties fo:color="#000000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  <style:text-properties fo:font-size="8pt" style:font-size-asian="8pt"/>
    </style:style>
    <style:style style:name="P109" style:parent-style-name="Normal" style:family="paragraph">
      <style:paragraph-properties fo:text-indent="0.5in"/>
      <style:text-properties fo:color="#000000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text-properties fo:font-size="8pt" style:font-size-asian="8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tyle-complex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text-properties fo:font-size="22pt" style:font-size-asian="22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style:text-position="super 62.5%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 style:font-weight-complex="bold" style:font-style-complex="italic" fo:color="#000000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fo:font-size="10pt" style:font-size-asian="10pt"/>
    </style:style>
    <style:style style:name="T178" style:parent-style-name="DefaultParagraphFont" style:family="text">
      <style:text-properties style:font-name-complex="Arial" style:font-style-complex="italic" fo:font-size="10pt" style:font-size-asian="10pt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tyle="italic" style:font-style-asian="italic" fo:font-size="11pt" style:font-size-asian="11pt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paragraph-properties fo:text-align="center"/>
      <style:text-properties fo:font-size="8pt" style:font-size-asian="8pt"/>
    </style:style>
    <style:style style:name="P187" style:parent-style-name="Normal" style:family="paragraph">
      <style:paragraph-properties fo:text-indent="0.5in"/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style:font-name-complex="Arial" style:font-weight-complex="bold" style:text-position="super 62.5%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text-properties fo:color="#000000"/>
    </style:style>
    <style:style style:name="T209" style:parent-style-name="DefaultParagraphFont" style:family="text">
      <style:text-properties style:font-style-complex="italic"/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name-complex="Arial" style:font-weight-complex="bold" style:font-style-complex="italic" fo:color="#000000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fo:color="#000000" fo:font-size="10pt" style:font-size-asian="10pt"/>
    </style:style>
    <style:style style:name="T22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24" style:parent-style-name="DefaultParagraphFont" style:family="text">
      <style:text-properties style:font-name-complex="Arial" fo:color="#000000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/>
    </style:style>
    <style:style style:name="T2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fo:font-style="italic" style:font-style-asian="italic" fo:font-size="11pt" style:font-size-asian="11pt"/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style:font-style-complex="italic"/>
    </style:style>
    <style:style style:name="P231" style:parent-style-name="Normal" style:family="paragraph">
      <style:text-properties style:font-style-complex="italic" fo:font-size="8pt" style:font-size-asian="8pt"/>
    </style:style>
    <style:style style:name="P23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name-complex="Arial" style:font-weight-complex="bold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 style:text-position="super 62.5%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 style:text-position="super 62.5%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style:text-position="super 62.5%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style:font-weight-complex="bold" style:font-style-complex="italic" fo:color="#000000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font-size="10pt" style:font-size-asian="10pt"/>
    </style:style>
    <style:style style:name="T264" style:parent-style-name="DefaultParagraphFont" style:family="text">
      <style:text-properties style:font-name-complex="Arial" style:font-style-complex="italic" fo:font-size="10pt" style:font-size-asian="10pt"/>
    </style:style>
    <style:style style:name="T265" style:parent-style-name="DefaultParagraphFont" style:family="text">
      <style:text-properties style:font-name-complex="Arial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text-properties fo:color="#000000" fo:font-size="8pt" style:font-size-asian="8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style:font-name-complex="Arial" fo:font-size="10pt" style:font-size-asian="10pt"/>
    </style:style>
    <style:style style:name="T2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style:font-style-complex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5in"/>
      <style:text-properties fo:color="#000000" fo:font-size="8pt" style:font-size-asian="8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paragraph-properties fo:text-indent="0.5in"/>
      <style:text-properties fo:color="#000000" fo:font-size="8pt" style:font-size-asian="8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style-complex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text-properties fo:font-size="18pt" style:font-size-asian="18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name-complex="Arial" style:font-weight-complex="bold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style:font-name-complex="Arial" style:font-weight-complex="bold" fo:color="#000000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style:font-name-complex="Arial" style:font-weight-complex="bold" fo:color="#000000"/>
    </style:style>
    <style:style style:name="T309" style:parent-style-name="DefaultParagraphFont" style:family="text">
      <style:text-properties style:font-name-complex="Arial" fo:font-size="10pt" style:font-size-asian="10pt"/>
    </style:style>
    <style:style style:name="T310" style:parent-style-name="DefaultParagraphFont" style:family="text">
      <style:text-properties style:font-name-complex="Arial" style:font-style-complex="italic" fo:font-size="10pt" style:font-size-asian="10pt"/>
    </style:style>
    <style:style style:name="T311" style:parent-style-name="DefaultParagraphFont" style:family="text">
      <style:text-properties style:font-name-complex="Arial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text-properties style:font-style-complex="italic" fo:font-size="8pt" style:font-size-asian="8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text-properties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text-properties fo:font-size="8pt" style:font-size-asian="8pt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text-properties fo:color="#000000" fo:font-size="8pt" style:font-size-asian="8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text-properties fo:font-size="14pt" style:font-size-asian="14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style:font-style-complex="italic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weight-complex="bold" fo:font-style="italic" style:font-style-asian="italic"/>
    </style:style>
    <style:style style:name="T3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T339" style:parent-style-name="DefaultParagraphFont" style:family="text">
      <style:text-properties fo:font-style="italic" style:font-style-asian="italic" fo:font-size="11pt" style:font-size-asian="11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Header" style:family="paragraph">
      <style:paragraph-properties>
        <style:tab-stops/>
      </style:paragraph-properties>
    </style:style>
    <style:style style:name="T351" style:parent-style-name="DefaultParagraphFont" style:family="text">
      <style:text-properties fo:color="#000000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8pt" style:font-size-asian="8pt"/>
    </style:style>
    <style:style style:name="P362" style:parent-style-name="Normal" style:family="paragraph">
      <style:paragraph-properties fo:text-align="center"/>
    </style:style>
    <style:style style:name="P3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NENUMATYTO PLENARINIO POSĖDŽIO<text:s/></text:h>
      <text:p text:style-name="P11">PROTOKOLAS</text:p>
      <text:p text:style-name="P12"/>
      <text:p text:style-name="P13">2008-02-01 <text:s/><text:span text:style-name="T14">Nr. 63(384)</text:span></text:p>
      <text:p text:style-name="P15">Vilnius</text:p>
      <text:p text:style-name="P16"/>
      <text:p text:style-name="P17">Posėdžio pirmininkas – Seimo Pirmininkas V. Muntianas.</text:p>
      <text:p text:style-name="P18"/>
      <text:p text:style-name="P19">Posėdžio pirmininkas pranešė, kad 13.00 val. įvyko Seimo valdybos posėdis ir Seimo valdyba nutarė papildyti darbotvarkę<text:s/><text:span text:style-name="T20">Pareigūnų ir karių valstybinių pensijų įstatymo 1, 3, 6, 16 straipsnių pakeitimo ir papildymo</text:span><text:span text:style-name="T21"><text:s/>įstatymo projektu<text:s/></text:span><text:span text:style-name="T22">Nr.XP-</text:span><text:span text:style-name="T23">1955(3*)</text:span><text:s/>ir<text:s/><text:span text:style-name="T24">Vidaus tarnybos statuto patvirtinimo įstatymo įgyvendinimo įstatym</text:span><text:span text:style-name="T25">o 1 straipsnio papildymo<text:s/></text:span><text:span text:style-name="T26">įstatymo projektu<text:s/></text:span><text:span text:style-name="T27">Nr.XP-</text:span><text:span text:style-name="T28">1956(2*)</text:span>.</text:p>
      <text:p text:style-name="P29"/>
      <text:p text:style-name="P30">Kalbėjo Seimo nariai: R. Šukys, Z. Žvikienė, V. Bogušis, A. Pitrėnienė.</text:p>
      <text:p text:style-name="P31"/>
      <text:p text:style-name="P32"><text:span text:style-name="T33">NUTARTA.</text:span><text:tab/>Pritarti Seimo valdybos patikslintai 2008 m. vasario 1 d. vakarinio nenumatyto plenarinio posėdžio darbotvarkei.<text:s/><text:span text:style-name="T34">B</text:span><text:span text:style-name="T35">alsavimo rezultatai: pritarta bendru sutarimu.</text:span></text:p>
      <text:p text:style-name="Normal"/>
      <text:p text:style-name="Normal"><text:s/><text:span text:style-name="T36"><text:s text:c="16"/>13.43 val.</text:span></text:p>
      <text:p text:style-name="Normal"><text:tab/><text:span text:style-name="T37">SVARSTYTA.</text:span><text:s/><text:span text:style-name="T38">Atominės elektrinės įstatymo 8, 10, 11 ir 20 straipsnių pakeitimo įstatymo projektas<text:s/></text:span><text:span text:style-name="T39">Nr.XP-</text:span><text:span text:style-name="T40">2799(4*)</text:span><text:s/><text:span text:style-name="T41">(teikėjai - LRV/</text:span><text:span text:style-name="T42">ūkio ministras V. Navickas</text:span><text:span text:style-name="T43">)</text:span><text:span text:style-name="T44"><text:s/></text:span><text:span text:style-name="T45">(priėmimas)</text:span><text:span text:style-name="T46"><text:s/></text:span><text:span text:style-name="T47">(taikoma ypa</text:span><text:span text:style-name="T48">tingos skubos tvarka)</text:span></text:p>
      <text:p text:style-name="Normal"><text:tab/>Pranešėja – Ekonomikos komiteto pirmininkė B. Vėsaitė</text:p>
      <text:p text:style-name="Normal"/>
      <text:p text:style-name="Normal"><text:tab/>Pranešėja informavo apie<text:s/><text:span text:style-name="T49">Teisės departamento</text:span><text:s/>pastabas, kurioms pritarė pagrindinis komitetas.</text:p>
      <text:p text:style-name="P50"><text:s/></text:p>
      <text:p text:style-name="P51">Dėl 1 straipsnio J. Razmos pataisų, kurioms pritarė pagrindinis komitetas, kalbėjo Seimo narys J.Razma.</text:p>
      <text:p text:style-name="P52"/>
      <text:p text:style-name="P53">1 straipsnio J. Razmos pataisos<text:s/><text:span text:style-name="T54">priimtos</text:span><text:s/>bendru sutarimu.</text:p>
      <text:p text:style-name="P55"><text:tab/>1 straipsnis priimtas bendru sutarimu.</text:p>
      <text:p text:style-name="Normal"/>
      <text:p text:style-name="P56">Dėl 2 straipsnio J. Razmos pataisos, kuriai nepritarė pagrindinis komitetas, kalbėjo Seimo nariai: J. Razma, S. Pečeliūnas.</text:p>
      <text:p text:style-name="P57"/>
      <text:p text:style-name="P58">Užsiregistravo 111 Seimo narių<text:s/><text:span text:style-name="T59">(13.59 val.)</text:span></text:p>
      <text:p text:style-name="P60"/>
      <text:p text:style-name="P61">Balsuota dėl 2 straipsnio J. Razmos pataisos: už - 39, prieš - 33, susilaikė 30. Nepriimta.</text:p>
      <text:p text:style-name="Normal"/>
      <text:p text:style-name="P62">Dėl 2 straipsnio V. Navicko, J. Sabatausko ir B. Vėsaitės pataisos kalbėjo Seimo nariai: J. Sabatauskas, P. Gražulis.</text:p>
      <text:soft-page-break/>
      <text:p text:style-name="P63">Užsiregistravo 105 Seimo nariai<text:s/><text:span text:style-name="T64">(14.05 val.)</text:span></text:p>
      <text:p text:style-name="P65"/>
      <text:p text:style-name="P66">Dėl posėdžio vedimo tvarkos kalbėjo Seimo nariai: G. Steponavičius, J. Razma.</text:p>
      <text:p text:style-name="P67"/>
      <text:p text:style-name="P68">Posėdžio pirmininkas priminė Seimo nariams Seimo statuto nuostatas dėl galimo interesų konflikto.</text:p>
      <text:p text:style-name="P69"/>
      <text:p text:style-name="P70">Užsiregistravo 102 Seimo nariai<text:s/><text:span text:style-name="T71">(14.08 v</text:span><text:span text:style-name="T72">al.)</text:span></text:p>
      <text:p text:style-name="P73"/>
      <text:p text:style-name="P74">Balsuota dėl 2 straipsnio V. Navicko, J. Sabatausko ir B. Vėsaitės pataisos: už - 57, prieš - 5, susilaikė 34.<text:s/><text:span text:style-name="T75">Priimta</text:span>.</text:p>
      <text:p text:style-name="Normal"/>
      <text:p text:style-name="Normal"><text:tab/>Dėl balsavimo motyvų dėl 2 straipsnio kalbėjo Seimo nariai: S. Pečeliūnas, J. Sabatauskas, J. Veselka.</text:p>
      <text:p text:style-name="Normal"><text:span text:style-name="T76"><text:s text:c="11"/>Dėl posėdžio v</text:span><text:span text:style-name="T77">edimo tvarkos kalbėjo Seimo narys<text:s/></text:span>K. Čilinskas.</text:p>
      <text:p text:style-name="P78"/>
      <text:p text:style-name="P79">Užsiregistravo 91 Seimo narys<text:s/><text:span text:style-name="T80">(14.15 val.)</text:span></text:p>
      <text:p text:style-name="Normal"/>
      <text:p text:style-name="P81">Dėl 2 straipsnio 2 dalies J. Razmos pataisos kalbėjo Seimo nariai: J. Razma, P. Gražulis.</text:p>
      <text:p text:style-name="P82">Užsiregistravo 103 Seimo nariai<text:s/><text:span text:style-name="T83">(14.20 val.)</text:span></text:p>
      <text:p text:style-name="P84"/>
      <text:p text:style-name="P85">Balsuota dėl 2 straipsnio 2<text:s/>dalies J. Razmos pataisos: už - 42, prieš - 28, susilaikė 25. Nepriimta.</text:p>
      <text:p text:style-name="P86"/>
      <text:p text:style-name="Normal"><text:s text:c="11"/>Replikavo Seimo narys S. Pečeliūnas.</text:p>
      <text:p text:style-name="Normal"/>
      <text:p text:style-name="P87">Užsiregistravo 104 Seimo nariai<text:s/><text:span text:style-name="T88">(14.24 val.)</text:span></text:p>
      <text:p text:style-name="Normal"/>
      <text:p text:style-name="Normal"><text:tab/>Balsuota dėl 2 straipsnio: už - 54, prieš - 35, susilaikė 5. 2 straipsnis priimtas.</text:p>
      <text:p text:style-name="Normal"/>
      <text:p text:style-name="P89">Dėl 3 straipsnio J. Razmos pirmos pataisos kalbėjo Seimo nariai: J. Razma, J. Veselka.</text:p>
      <text:p text:style-name="P90">Užsiregistravo 92 Seimo nariai<text:s/><text:span text:style-name="T91">(14.28 val.)</text:span></text:p>
      <text:p text:style-name="P92">Pakartotinai užsiregistravo 95 Seimo nariai<text:s/><text:span text:style-name="T93">(14.29 val.)</text:span></text:p>
      <text:p text:style-name="P94"/>
      <text:p text:style-name="P95">Balsuota dėl 3 straipsnio J. Razmos pirmos pataisos: už - 37, prieš<text:s/>- 31, susilaikė 21. Nepriimta.</text:p>
      <text:p text:style-name="Normal"/>
      <text:p text:style-name="P96">Dėl 3 straipsnio J. Razmos antros pataisos kalbėjo Seimo nariai: J. Razma, P. Gražulis.</text:p>
      <text:p text:style-name="P97"/>
      <text:p text:style-name="P98"><text:span text:style-name="T99">Dėl posėdžio vedimo tvarkos kalbėjo Seimo narys<text:s/></text:span><text:span text:style-name="T100">R. J. Dagys</text:span><text:span text:style-name="T101">.</text:span></text:p>
      <text:p text:style-name="P102"/>
      <text:p text:style-name="P103">Užsiregistravo 100 Seimo narių<text:s/><text:span text:style-name="T104">(14.34 val.)</text:span></text:p>
      <text:p text:style-name="P105"/>
      <text:p text:style-name="P106">Balsuota dėl 3 straipsnio J. Razmos antros pataisos: už - 38, prieš - 28, susilaikė 24. Nepriimta.</text:p>
      <text:p text:style-name="Normal"/>
      <text:p text:style-name="P107">Dėl 3 straipsnio J. Razmos likusių pataisų kalbėjo Seimo narys J. Razma.</text:p>
      <text:p text:style-name="P108"/>
      <text:p text:style-name="P109">Dėl posėdžio vedimo tvarkos kalbėjo Seimo nariai: S. Pečeliūnas, V. Bogušis.</text:p>
      <text:p text:style-name="P110"/>
      <text:p text:style-name="P111">Dėl balsavimo motyvų kalbėjo Seimo narys S. Pečeliūnas.</text:p>
      <text:p text:style-name="P112"/>
      <text:p text:style-name="P113">Užsiregistravo 104 Seimo nariai<text:s/><text:span text:style-name="T114">(14.42 val.)</text:span></text:p>
      <text:p text:style-name="P115"/>
      <text:p text:style-name="P116">Balsuota dėl 3 straipsnio J. Razmos pataisų: už - 40, prieš - 28, susilaikė 31. Nepriimtos.</text:p>
      <text:p text:style-name="Normal"/>
      <text:p text:style-name="Normal"><text:tab/>Dėl balsavimo motyvų dėl 3 straipsnio kalbėjo Seimo narys J. Veselka.</text:p>
      <text:p text:style-name="Normal"/>
      <text:p text:style-name="P117">Užsiregistravo 108<text:s/>Seimo nariai<text:s/><text:span text:style-name="T118">(14.44 val.)</text:span></text:p>
      <text:p text:style-name="Normal"/>
      <text:p text:style-name="Normal"><text:tab/>Balsuota dėl 3 straipsnio: už - 62, prieš - 39, susilaikė 2. 3 straipsnis priimtas.</text:p>
      <text:p text:style-name="Normal"/>
      <text:p text:style-name="P119">Dėl įstatymo preambulės J. Razmos pataisos kalbėjo Seimo nariai: J. Razma, J. Veselka.</text:p>
      <text:p text:style-name="P120">Užsiregistravo 109 Seimo nariai<text:s/><text:span text:style-name="T121">(14.50 val.)</text:span></text:p>
      <text:p text:style-name="P122"/>
      <text:p text:style-name="P123">Balsuota dėl šios J. Razmos pataisos: už - 40, prieš - 41, susilaikė 24. Nepriimta.</text:p>
      <text:p text:style-name="P124"/>
      <text:p text:style-name="Normal"><text:span text:style-name="T125"><text:s text:c="11"/>Dėl posėdžio vedimo tvarkos kalbėjo Seimo nariai:<text:s/></text:span><text:span text:style-name="T126">R. J. Dagys</text:span><text:span text:style-name="T127">, P. Gražulis.</text:span></text:p>
      <text:p text:style-name="Normal"/>
      <text:p text:style-name="P128">Užsiregistravo 90 Seimo narių<text:s/><text:span text:style-name="T129">(14.53 val.)</text:span></text:p>
      <text:p text:style-name="Normal"/>
      <text:p text:style-name="Normal"><text:tab/>Balsuota dėl 4 straipsnio: už - 51, prieš - 36,<text:s/>susilaikė 2. 4 straipsnis priimtas.</text:p>
      <text:p text:style-name="Normal"/>
      <text:p text:style-name="Normal"><text:span text:style-name="T130"><text:s text:c="11"/>Dėl posėdžio vedimo tvarkos kalbėjo Seimo narė<text:s/></text:span>L. Graužinienė.</text:p>
      <text:p text:style-name="Normal"><text:tab/>Dėl balsavimo motyvų dėl viso įstatymo kalbėjo Seimo nariai: P. Vilkas, V. Mazuronis, V. Karbauskis.</text:p>
      <text:p text:style-name="P131"><text:s text:c="11"/>Dėl posėdžio vedimo tvarkos kalbėjo Seimo narė L. Graužinienė.</text:p>
      <text:p text:style-name="Normal"><text:span text:style-name="T132"><text:tab/>Dėl balsavimo motyvų<text:s/></text:span>dėl viso įstatymo<text:span text:style-name="T133"><text:s/>kalbėjo Seimo nariai: A. Čaplikas, A. Pekeliūnas, V. Bogušis.</text:span></text:p>
      <text:p text:style-name="Normal"><text:span text:style-name="T134"><text:s text:c="11"/>Dėl posėdžio vedimo tvarkos kalbėjo Seimo narys A. Endzinas.</text:span></text:p>
      <text:p text:style-name="Normal"><text:span text:style-name="T135"><text:tab/>Dėl balsavimo motyvų<text:s/></text:span>dėl viso įstatymo<text:span text:style-name="T136"><text:s/>kalbėjo Sei</text:span><text:span text:style-name="T137">mo narys B. Bradauskas.</text:span></text:p>
      <text:p text:style-name="Normal"/>
      <text:p text:style-name="P138">Užsiregistravo 72 Seimo nariai<text:s/><text:span text:style-name="T139">(15.14 val.)</text:span></text:p>
      <text:p text:style-name="P140">Pakartotinai užsiregistravo 80 Seimo narių<text:s/><text:span text:style-name="T141">(15.15 val.)</text:span></text:p>
      <text:p text:style-name="Normal"/>
      <text:p text:style-name="Normal"><text:tab/><text:span text:style-name="T142">NUTARTA.</text:span><text:tab/><text:span text:style-name="T143">Priimti<text:s/></text:span><text:span text:style-name="T144">Atominės elektrinės įstatymo 8, 10, 11 ir 20 straipsnių pakeitimo įstatymą</text:span>.<text:s/><text:span text:style-name="T145">Balsavimo rezultatai: už - 63, prieš</text:span><text:span text:style-name="T146"><text:s/>- 11, susilaikė 3</text:span>.<text:s/></text:p>
      <text:p text:style-name="Normal"/>
      <text:p text:style-name="Normal"><text:s text:c="11"/>Replikavo Seimo nariai: Z. Balčytis, I. Šiaulienė (<text:span text:style-name="T147">Lietuvos socialdemokratų partijos frakcij</text:span>os vardu), V. Baltraitienė (paskelbė<text:s/><text:span text:style-name="T148">Darbo partijos</text:span><text:s/>frakcijos pareiškimą dėl Lietuvos atominės energetikos ateities), G. Šileikis,<text:s/>E. Klumbys, R. Šukys, A. Kubilius (<text:span text:style-name="T149">Tėvynės sąjungos frakcij</text:span>os vardu), P. Auštrevičius (Liberalų sąjūdžio frakcijos vardu), P. Gražulis, J. Veselka, A. Čaplikas (<text:span text:style-name="T150">Liberalų ir centro sąjungos frakcij</text:span>os vardu), J. Razma, R. Ačas, D. Mikutienė (<text:span text:style-name="T151">Darbo partijos</text:span><text:s/>frakcijos vardu kreipėsi į<text:s/><text:span text:style-name="T152">Etikos ir procedūrų komisij</text:span>ą dėl P. Gražulio veiksmų įvertinimo), L. Graužinienė.</text:p>
      <text:p text:style-name="Normal"/>
      <text:p text:style-name="P153"><text:s text:c="11"/>Dėl posėdžio vedimo tvarkos kalbėjo Seimo narė I. Šiaulienė.</text:p>
      <text:p text:style-name="P154"/>
      <text:p text:style-name="P155"><text:tab/>Posėdžio pirmininkas paskelbė 41 Seimo nario pareiškimą dėl <text:s/>nepasitikėjimo Seimo Pirmininko pavaduotoju A. Kubiliumi (pagal Seimo statuto 217 straipsnį).</text:p>
      <text:p text:style-name="P156"/>
      <text:p text:style-name="P157"><text:tab/>Kalbėjo Seimo Pirmininko pavaduotojas A. Kubilius.</text:p>
      <text:p text:style-name="P158"/>
      <text:p text:style-name="Normal"><text:span text:style-name="T159"><text:tab/>Toliau posėdžiui pirmininkavo Seimo Pirmininko pavaduotojas A. Pekeliūnas.</text:span></text:p>
      <text:p text:style-name="P160"/>
      <text:p text:style-name="P161"><text:span text:style-name="T162">15.45 val.</text:span></text:p>
      <text:h text:style-name="Heading2" text:outline-level="2">Aplinkos ministro A. Paulausko priesaika</text:h>
      <text:p text:style-name="Normal"/>
      <text:p text:style-name="P163">Prisiekė aplinkos ministras A. Paulauskas, priesaiką priėmė Seimo Pirmininkas V. Muntianas.</text:p>
      <text:p text:style-name="Normal"/>
      <text:p text:style-name="Normal"/>
      <text:p text:style-name="P164"><text:span text:style-name="T165">15.49 val.</text:span></text:p>
      <text:h text:style-name="Heading2" text:outline-level="2">Seimo kontrolieriaus R. Valentukevičiaus priesaika</text:h>
      <text:p text:style-name="Normal"/>
      <text:p text:style-name="P166">Prisiekė Seimo kontrolierius R. Valentukevičius, priesaiką priėmė Seimo Pirmininkas V. Muntianas.<text:s/></text:p>
      <text:p text:style-name="P167"/>
      <text:p text:style-name="Normal"><text:span text:style-name="T168"><text:s text:c="16"/>15.51 val.</text:span></text:p>
      <text:p text:style-name="Normal"><text:tab/><text:span text:style-name="T169">SVARSTYTA.</text:span><text:s/><text:span text:style-name="T170">Strateginę reikšmę nacionaliniam saugumui turinčių įmonių ir įrenginių bei kitų nacionaliniam saugumui užtikrinti svarbių įmonių įstatymo 3 straipsnio pakeitimo ir Įstatymo papildymo 4</text:span><text:span text:style-name="T171">1</text:span><text:span text:style-name="T172"><text:s/>straipsniu<text:s/></text:span><text:span text:style-name="T173">įstatymo<text:s/></text:span><text:span text:style-name="T174">projektas<text:s/></text:span><text:span text:style-name="T175">Nr.XP-</text:span><text:span text:style-name="T176">2807(3*)</text:span><text:s/><text:span text:style-name="T177">(teikėjai – LRV/</text:span><text:span text:style-name="T178">ūkio ministras V. Navickas</text:span><text:span text:style-name="T179">)</text:span><text:s/><text:span text:style-name="T180">(priėmimas)</text:span><text:s/><text:span text:style-name="T181">(taikoma ypatingos skubos tvarka)</text:span></text:p>
      <text:p text:style-name="Normal"><text:tab/>Pranešėjas – Nacionalinio saugumo ir gynybos komiteto atstovas R. Bašys</text:p>
      <text:p text:style-name="Normal"/>
      <text:p text:style-name="P182"><text:tab/>Pranešėjas informavo apie Teisės departamento pastabas, kurioms pritarė pagrindinis komitetas. Šioms pagrindinio komiteto pateiktoms patikslintoms redakcijoms pritarta bendru sutarimu.</text:p>
      <text:p text:style-name="P183"/>
      <text:p text:style-name="Normal"><text:tab/>1, 2, 3 straipsniai priimti bendru sutarimu.</text:p>
      <text:p text:style-name="Normal"/>
      <text:p text:style-name="Normal"><text:tab/>Dėl balsavimo motyvų dėl viso įstatymo kalbėjo Seimo nariai: J.Olekas, E. Klumbys, A. Matulevičius, H. Žukauskas.</text:p>
      <text:p text:style-name="Normal"><text:s/></text:p>
      <text:p text:style-name="P184">Užsiregistravo 70 Seimo narių<text:s/><text:span text:style-name="T185">(16.02 val.)</text:span></text:p>
      <text:p text:style-name="P186"/>
      <text:p text:style-name="P187">Dėl posėdžio vedimo tvarkos kalbėjo Seimo narys A.Salamakinas (prašė pakartoti registraciją).</text:p>
      <text:p text:style-name="P188">Užsiregistravo 73 Seimo nariai<text:s/><text:span text:style-name="T189">(16.03 val.)</text:span></text:p>
      <text:p text:style-name="Normal"/>
      <text:p text:style-name="Normal"><text:tab/><text:span text:style-name="T190">NUTARTA.</text:span><text:tab/><text:span text:style-name="T191">Priimti<text:s/></text:span><text:span text:style-name="T192">Strateginę reikšmę nacional</text:span><text:span text:style-name="T193">iniam saugumui turinčių įmonių ir įrenginių bei kitų nacionaliniam saugumui užtikrinti svarbių įmonių įstatymo 3 straipsnio pakeitimo ir Įstatymo papildymo 4</text:span><text:span text:style-name="T194">1</text:span><text:span text:style-name="T195"><text:s/>straipsniu<text:s/></text:span><text:span text:style-name="T196">įstatymą</text:span>.<text:s/><text:span text:style-name="T197">Balsavimo rezultatai: už - 64, prieš - 1, susilaikė 8</text:span>.<text:s/></text:p>
      <text:p text:style-name="Normal"/>
      <text:p text:style-name="Normal"><text:s text:c="11"/>Replikavo Seimo narys E. Klumbys.</text:p>
      <text:p text:style-name="Normal"/>
      <text:p text:style-name="P198"><text:s text:c="11"/>Dėl posėdžio vedimo tvarkos kalbėjo Seimo nariai: I. Šiaulienė, A. Matulevičius, J. Veselka, P. Auštrevičius.</text:p>
      <text:p text:style-name="P199"/>
      <text:p text:style-name="P200">Užsiregistravo 72 Seimo nariai<text:s/><text:span text:style-name="T201">(16.07 val.)</text:span></text:p>
      <text:p text:style-name="Normal"/>
      <text:p text:style-name="Normal"><text:tab/>Balsuota dėl pasiūlymo išbraukti iš darbotvarkės diskusiją dėl vidutinės trukmės laikotarpio infliacijos valdymo: už - 61, prieš - 9, susilaikė 1.<text:s/><text:span text:style-name="T202">Pritarta</text:span>.</text:p>
      <text:p text:style-name="P203"/>
      <text:p text:style-name="P204"><text:s text:c="11"/>Dėl posėdžio vedimo tvarkos kalbėjo Seimo nariai: A. Pitrėnienė, V. Kamblevičius.</text:p>
      <text:p text:style-name="P205"/>
      <text:p text:style-name="P206">Užsiregistravo 64 Seimo nariai<text:s/><text:span text:style-name="T207">(16.10 val.)</text:span></text:p>
      <text:p text:style-name="P208"/>
      <text:p text:style-name="Normal"><text:tab/>Balsuota dėl<text:s/><text:span text:style-name="T209">Lietuv</text:span><text:span text:style-name="T210">os socialdemokratų partijos frakcij</text:span>os siūlymo dabar svarstyti projektą<text:s/><text:span text:style-name="T211">Nr.XP-</text:span>2800(2*): už - 48, prieš - 8, susilaikė 3.<text:s/><text:span text:style-name="T212">Pritarta</text:span>.</text:p>
      <text:p text:style-name="P213"/>
      <text:p text:style-name="P214"/>
      <text:p text:style-name="Normal"><text:span text:style-name="T215"><text:s text:c="16"/>16.11 val.</text:span></text:p>
      <text:p text:style-name="Normal"><text:tab/><text:span text:style-name="T216">SVARSTYTA.</text:span><text:s/><text:span text:style-name="T217">Valstybinių šalpos išmokų įstatymo 3, 14 straipsnių papildymo ir pakeitimo<text:s/></text:span><text:span text:style-name="T218">įstatymo p</text:span><text:span text:style-name="T219">rojektas<text:s/></text:span><text:span text:style-name="T220">Nr.XP-</text:span><text:span text:style-name="T221">2800(2*)<text:s/></text:span><text:span text:style-name="T222">(teikėjai – LRV/</text:span><text:span text:style-name="T223">socialinės apsaugos ir darbo ministrė V. Blinkevičiūtė</text:span><text:span text:style-name="T224">)</text:span><text:s/><text:span text:style-name="T225">(svarstymas ir<text:s/></text:span><text:span text:style-name="T226">priėmimas</text:span><text:span text:style-name="T227">)<text:s/></text:span><text:span text:style-name="T228">(taikoma ypatingos skubos tvarka)</text:span></text:p>
      <text:p text:style-name="Normal"/>
      <text:p text:style-name="P229"><text:tab/>Pagrindinio – Socialinių reikalų ir darbo komiteto išvadą pateikė šio komiteto narys Z. Mikutis.</text:p>
      <text:p text:style-name="Normal"><text:tab/>Diskusijoje kalbėjo Seimo narė,<text:s/><text:span text:style-name="T230">socialinės apsaugos ir darbo ministrė V. Blinkevičiūtė</text:span>.<text:s/></text:p>
      <text:p text:style-name="P231"/>
      <text:h text:style-name="P232" text:outline-level="2">Projekto Nr.XP-2800(2*) pataisų svarstymas</text:h>
      <text:p text:style-name="P233">Pranešėjas – pagrindinio komiteto atstovas Z. Mikutis.</text:p>
      <text:p text:style-name="P234"/>
      <text:p text:style-name="P235">Pagrindinio komiteto nuomonei dėl E. Žakario pataisų pritarta bendru sutarimu.<text:s/></text:p>
      <text:p text:style-name="Normal"/>
      <text:p text:style-name="Normal"><text:tab/><text:span text:style-name="T236">NUTARTA.<text:s/></text:span>Pritarti pagrindinio komiteto patobulintam projektui po svarstymo Seimo posėdyje.<text:s/><text:span text:style-name="T237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P238">Užsiregistravo<text:s/>77 Seimo nariai<text:s/><text:span text:style-name="T239">(16.17 val.)</text:span></text:p>
      <text:p text:style-name="Normal"/>
      <text:p text:style-name="Normal"><text:tab/><text:span text:style-name="T240">NUTARTA.</text:span><text:tab/><text:span text:style-name="T241">Priimti<text:s/></text:span><text:span text:style-name="T242">Valstybinių šalpos išmokų įstatymo 3, 14 straipsnių papildymo ir pakeitimo<text:s/></text:span><text:span text:style-name="T243">įstatymą</text:span>.<text:s/><text:span text:style-name="T244">Balsavimo rezultatai: už - 75, prieš - 0, susilaikė 0</text:span>.<text:s/></text:p>
      <text:p text:style-name="Normal"><text:s/></text:p>
      <text:p text:style-name="Normal"><text:tab/>Posėdžio pirmininkas pranešė, kad dėl<text:s/><text:span text:style-name="T245">Valstybinių šalpos išmokų<text:s/></text:span><text:span text:style-name="T246">įstatymo 3, 14 straipsnių papildymo ir pakeitimo<text:s/></text:span><text:span text:style-name="T247">įstatymo priėmimo<text:s/></text:span>Seimo narys<text:s/><text:span text:style-name="T248">R. J. Dagys<text:s/></text:span>balsavo<text:s/><text:span text:style-name="T249">„už“.</text:span></text:p>
      <text:p text:style-name="Normal"/>
      <text:p text:style-name="Normal"><text:span text:style-name="T250"><text:s text:c="16"/>16.19 val.</text:span></text:p>
      <text:p text:style-name="Normal"><text:tab/><text:span text:style-name="T251">SVARSTYTA.</text:span><text:s/><text:span text:style-name="T252">Valstybės ir savivaldybių turto valdymo, naudojimo ir disponavimo juo įstatymo 3, 4, 6, 7, 8, 9, 10, 11, 13, 14</text:span><text:span text:style-name="T253">, 15, 16, 17, 19, 20, 21, 22, 23 straipsnių pakeitimo, 18 straipsnio pripažinimo netekusiu galios ir Įstatymo papildymo 8</text:span><text:span text:style-name="T254">1</text:span><text:span text:style-name="T255">, 16</text:span><text:span text:style-name="T256">1</text:span><text:span text:style-name="T257">, 19</text:span><text:span text:style-name="T258">1</text:span><text:span text:style-name="T259"><text:s/>straipsniais įstatymo 23 straipsnio pakeitimo<text:s/></text:span><text:span text:style-name="T260">įstatymo projektas<text:s/></text:span><text:span text:style-name="T261">Nr.XP-</text:span><text:span text:style-name="T262">2559(2*)</text:span><text:s/><text:span text:style-name="T263">(teikėjai – LRV/</text:span><text:span text:style-name="T264">ūkio ministras V. Navickas</text:span><text:span text:style-name="T265">)</text:span><text:s/><text:span text:style-name="T266">(priėmimas)</text:span></text:p>
      <text:p text:style-name="Normal"><text:tab/>Pranešėjas – Valstybės valdymo ir savivaldybių komiteto pirmininkas J. Jagminas</text:p>
      <text:p text:style-name="Normal"/>
      <text:p text:style-name="P267">Pranešėjas informavo apie<text:s/><text:span text:style-name="T268">Teisės departamento</text:span><text:s/>pastabas, kurioms pritarė pagrindinis komitetas.<text:s/><text:span text:style-name="T269">Pagrindinio komiteto patikslintai redakcijai pritarta bendru sutar</text:span><text:span text:style-name="T270">imu.</text:span><text:s/></text:p>
      <text:p text:style-name="P271">Užsiregistravo 64 Seimo nariai<text:s/><text:span text:style-name="T272">(16.21 val.)</text:span></text:p>
      <text:p text:style-name="P273">Pakartotinai užsiregistravo 69 Seimo nariai<text:s/><text:span text:style-name="T274">(16.22 val.)</text:span></text:p>
      <text:p text:style-name="P275"/>
      <text:p text:style-name="P276"><text:s text:c="11"/>Dėl posėdžio vedimo tvarkos kalbėjo Seimo narė A. Pitrėnienė.<text:s/></text:p>
      <text:p text:style-name="P277"/>
      <text:p text:style-name="P278">Užsiregistravo 63 Seimo nariai<text:s/><text:span text:style-name="T279">(16.23 val.)</text:span></text:p>
      <text:p text:style-name="Normal"/>
      <text:p text:style-name="Normal"><text:tab/><text:span text:style-name="T280">NUTARTA.</text:span><text:s/>Atidėti balsavimą<text:s/>dėl šio įstatymo priėmimo, iki bus reikiamas Seimo narių skaičius.</text:p>
      <text:p text:style-name="Normal"/>
      <text:p text:style-name="Normal"><text:span text:style-name="T281"><text:s text:c="16"/>16.24 val.</text:span></text:p>
      <text:p text:style-name="Normal"><text:tab/><text:span text:style-name="T282">SVARSTYTA.</text:span><text:s/><text:span text:style-name="T283">Seimo rezoliucijos „Dėl Lietuvos kariuomenės organizavimo principų“ projektas<text:s/></text:span><text:span text:style-name="T284">Nr.XP-</text:span><text:span text:style-name="T285">2752(2*)</text:span><text:s/><text:span text:style-name="T286">(teikėjas – J. Olekas)</text:span><text:s/><text:span text:style-name="T287">(priėmimas)</text:span></text:p>
      <text:p text:style-name="Normal"><text:tab/>Pranešėjas – redakcinės komisijos atstovas J.Olekas<text:s/></text:p>
      <text:p text:style-name="Normal"/>
      <text:p text:style-name="P288"><text:span text:style-name="T289">Dėl posėdžio vedimo tvarkos kalbėjo Seimo nariai: J.Razma (</text:span><text:span text:style-name="T290">Tėvynės sąjungos frakcij</text:span><text:span text:style-name="T291">os vardu prašė daryti pertrauką iki kito posėdžio), G. Steponavičius.</text:span></text:p>
      <text:p text:style-name="P292"/>
      <text:p text:style-name="P293">Užsiregistravo 65 Seimo nariai<text:s/><text:span text:style-name="T294">(16.26 val.)</text:span></text:p>
      <text:p text:style-name="P295"/>
      <text:p text:style-name="P296">Balsuota dėl opozicinės<text:s/><text:span text:style-name="T297">Tėvynės sąjungos</text:span><text:s/>frakcijos siūlymo daryti pertrauką iki kito posėdžio: už - 16. Pritarta.<text:s/></text:p>
      <text:p text:style-name="P298"/>
      <text:p text:style-name="Normal"><text:tab/><text:span text:style-name="T299">NUTARTA.</text:span><text:s/><text:span text:style-name="T300">Daryti pertrauką</text:span><text:s/>iki kito posėdžio.</text:p>
      <text:p text:style-name="P301"/>
      <text:p text:style-name="Normal"><text:span text:style-name="T302"><text:s text:c="16"/>16.28 val.</text:span></text:p>
      <text:p text:style-name="Normal"><text:tab/><text:span text:style-name="T303">SVARSTYTA.</text:span><text:s/><text:span text:style-name="T304">Saugaus eismo automobilių keliais įstatymo 23 straipsnio pakeitimo<text:s/></text:span><text:span text:style-name="T305">įstatymo p</text:span><text:span text:style-name="T306">rojektas<text:s/></text:span><text:span text:style-name="T307">Nr.XP-</text:span><text:span text:style-name="T308">2685(2*)</text:span><text:s/><text:span text:style-name="T309">(teikėjas – LRV/</text:span><text:span text:style-name="T310">susisiekimo ministras A. Butkevičius</text:span><text:span text:style-name="T311">)</text:span><text:s/><text:span text:style-name="T312">(svarstymo tęsinys)</text:span></text:p>
      <text:p text:style-name="Normal"><text:tab/>Pranešėjas – Teisės ir teisėtvarkos komiteto pirmininkas J.Sabatauskas.</text:p>
      <text:p text:style-name="Normal"/>
      <text:p text:style-name="Normal"><text:tab/>Dėl balsavimo motyvų kalbėjo Seimo nariai:<text:s/><text:span text:style-name="T313">R. J. Dagys, Z.  Žvikienė.</text:span></text:p>
      <text:p text:style-name="P314"/>
      <text:p text:style-name="P315">Užsiregistravo 66 Seimo nariai<text:s/><text:span text:style-name="T316">(16.31 val.)</text:span></text:p>
      <text:p text:style-name="P317"/>
      <text:p text:style-name="Normal"><text:tab/>NUTARTA.<text:tab/>Pritarti pagrindinio komiteto patobulintam projektui po svarstymo Seimo posėdyje.<text:s/><text:span text:style-name="T318">Balsavimo rezultatai: už - 59, prieš - 1, susilaikė 5.</text:span></text:p>
      <text:p text:style-name="Normal"/>
      <text:p text:style-name="P319">Posėdžio pirmininkas pranešė, kad gautas Seimo Pirmininko teikimas svarstyti šį projektą ypatingos skubos tvarka.<text:s/></text:p>
      <text:p text:style-name="Normal"/>
      <text:p text:style-name="Normal"><text:tab/><text:span text:style-name="T320">NUTARTA.</text:span><text:tab/>Svarstyti šį projektą ypatingos skubos tvarka.<text:s/><text:span text:style-name="T321">Balsavimo rezultatai: pritarta bendru sutarimu.</text:span></text:p>
      <text:p text:style-name="P322"/>
      <text:p text:style-name="P323"><text:s text:c="11"/>Dėl posėdžio vedimo tvarkos kalbėjo Seimo narys B. Bradauskas.</text:p>
      <text:p text:style-name="P324"/>
      <text:p text:style-name="P325">Užsiregistravo 67 Seimo nariai<text:s/><text:span text:style-name="T326">(16</text:span><text:span text:style-name="T327">.34 val.)</text:span></text:p>
      <text:p text:style-name="P328"/>
      <text:p text:style-name="Normal"><text:tab/>Posėdžio pirmininkas pranešė, kad teikėjų prašymu Seimo nutarimo „Dėl Seimo laikinosios tyrimo komisijos dėl galimų grėsmių Lietuvos valstybės konstitucinei sandarai sudarymo“ projektas Nr.XP-2837 išbraukimas iš darbotvarkės.</text:p>
      <text:p text:style-name="P329"/>
      <text:p text:style-name="Normal"><text:span text:style-name="T330"><text:s text:c="16"/>1</text:span><text:span text:style-name="T331">6.34 val.</text:span></text:p>
      <text:p text:style-name="Normal"><text:tab/><text:span text:style-name="T332">SVARSTYTA.</text:span><text:s/><text:span text:style-name="T333">Seimo nutarimo „Dėl duomenų apie valstybės įmonių, valstybės kontroliuojamų akcinių bendrovių ir viešųjų įstaigų darbuotojų darbo užmokesčio teikimo“ projektas<text:s/></text:span><text:span text:style-name="T334">Nr.XP-</text:span><text:span text:style-name="T335">2830*</text:span><text:s/><text:span text:style-name="T336">(svarstymas ir<text:s/></text:span><text:span text:style-name="T337">priėmimas</text:span><text:span text:style-name="T338">)<text:s/></text:span><text:span text:style-name="T339">(taikoma ypatingos skubos tvarka)</text:span></text:p>
      <text:p text:style-name="Normal"><text:tab/>Pranešėjas – Audito komiteto pirmininkas D. Jankauskas<text:s/></text:p>
      <text:p text:style-name="Normal"/>
      <text:p text:style-name="Normal"><text:tab/>Diskusijoje kalbėjo Seimo narys E. Klumbys.</text:p>
      <text:p text:style-name="Normal"/>
      <text:p text:style-name="Normal"><text:tab/>NUTARTA. Pritarti pagrindinio komiteto patobulintam projektui po svarstymo Seimo posėdyje.<text:s/><text:span text:style-name="T340">Balsavimo rezultatai: pritarta bendru sutarimu.</text:span></text:p>
      <text:p text:style-name="Normal"/>
      <text:p text:style-name="Normal"><text:tab/>Dėl balsavimo motyvų kalbėjo Seimo nariai: S. Pečeliūnas, E. Klumbys.</text:p>
      <text:p text:style-name="P341"/>
      <text:p text:style-name="P342"><text:tab/>Redakcinei pataisai pritarta bendru sutarimu.<text:s/></text:p>
      <text:p text:style-name="Normal"/>
      <text:p text:style-name="P343">Užsiregistravo 54 Seimo nariai<text:s/><text:span text:style-name="T344">(16.40 val.)</text:span></text:p>
      <text:p text:style-name="Normal"/>
      <text:p text:style-name="Normal"><text:tab/><text:span text:style-name="T345">NUTARTA.</text:span><text:tab/><text:span text:style-name="T346">Priimti<text:s/></text:span><text:span text:style-name="T347">Seimo nutarimą „Dėl duomenų apie valstybės įmonių, valstybės kontroliuojamų akcinių b</text:span><text:span text:style-name="T348">endrovių ir viešųjų įstaigų darbuotojų darbo užmokesčio teikimo“</text:span>.<text:s/><text:span text:style-name="T349">Balsavimo rezultatai: už - 44, prieš - 0, susilaikė 9</text:span>.<text:s/></text:p>
      <text:p text:style-name="P350"/>
      <text:p text:style-name="Normal"><text:span text:style-name="T351"><text:s text:c="11"/>Dėl posėdžio vedimo tvarkos kalbėjo Seimo nariai: J.Razma, A.Skardžius.</text:span></text:p>
      <text:p text:style-name="P352"/>
      <text:p text:style-name="P353">Užsiregistravo 50 Seimo narių<text:s/><text:span text:style-name="T354">(16.42 val.)</text:span></text:p>
      <text:p text:style-name="Normal"/>
      <text:p text:style-name="P355">Giedamas Lietuvos valstybės himnas</text:p>
      <text:p text:style-name="P356"/>
      <text:p text:style-name="P357">Užsiregistravo 53 Seimo nariai<text:s/><text:span text:style-name="T358">(16.44 val.)</text:span></text:p>
      <text:p text:style-name="Normal"/>
      <text:p text:style-name="P359">Posėdis baigtas</text:p>
      <text:p text:style-name="P360"><text:span text:style-name="T361"><text:s/>(16.45 val.)</text:span></text:p>
      <text:p text:style-name="P362">VII (rudens) sesija baigta</text:p>
      <text:p text:style-name="Normal"/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/>
      <text:p text:style-name="Normal">Seimo<text:s/>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3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41:00Z</meta:creation-date>
    <dc:date>2017-04-07T21:41:00Z</dc:date>
    <meta:print-date>2008-02-01T14:10:00Z</meta:print-date>
    <meta:template xlink:href="PROTOKOL.DOT" xlink:type="simple"/>
    <meta:editing-cycles>2</meta:editing-cycles>
    <meta:editing-duration>PT0S</meta:editing-duration>
    <meta:document-statistic meta:page-count="3" meta:paragraph-count="260" meta:word-count="1635" meta:character-count="13528" meta:row-count="810" meta:non-whitespace-character-count="12153"/>
  </office:meta>
</office:document-meta>
</file>