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style:font-style-complex="italic"/>
    </style:style>
    <style:style style:name="P19" style:parent-style-name="Normal" style:family="paragraph">
      <style:paragraph-properties fo:text-align="start" fo:text-indent="0.5in"/>
      <style:text-properties fo:font-size="8pt" style:font-size-asian="8pt"/>
    </style:style>
    <style:style style:name="P20" style:parent-style-name="Normal" style:family="paragraph">
      <style:paragraph-properties fo:text-align="center"/>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style-complex="italic"/>
    </style:style>
    <style:style style:name="P26" style:parent-style-name="Normal" style:family="paragraph">
      <style:text-properties fo:font-size="8pt" style:font-size-asian="8pt"/>
    </style:style>
    <style:style style:name="P27" style:parent-style-name="Normal" style:family="paragraph">
      <style:paragraph-properties fo:text-align="center"/>
      <style:text-properties fo:font-size="8pt" style:font-size-asian="8pt"/>
    </style:style>
    <style:style style:name="P28" style:parent-style-name="Normal" style:family="paragraph">
      <style:paragraph-properties fo:text-align="center"/>
    </style:style>
    <style:style style:name="T29" style:parent-style-name="DefaultParagraphFont" style:family="text">
      <style:text-properties fo:font-size="8pt" style:font-size-asian="8pt"/>
    </style:style>
    <style:style style:name="P30" style:parent-style-name="Normal" style:family="paragraph">
      <style:paragraph-properties fo:text-align="center"/>
      <style:text-properties fo:font-size="8pt" style:font-size-asian="8pt"/>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font-style="italic" style:font-style-asian="italic" style:font-style-complex="italic"/>
    </style:style>
    <style:style style:name="T38" style:parent-style-name="DefaultParagraphFont" style:family="text">
      <style:text-properties style:font-weight-complex="bold" fo:font-style="italic" style:font-style-asian="italic" style:font-style-complex="italic"/>
    </style:style>
    <style:style style:name="P39" style:parent-style-name="Normal" style:family="paragraph">
      <style:text-properties fo:font-size="18pt" style:font-size-asian="18pt"/>
    </style:style>
    <style:style style:name="T40" style:parent-style-name="DefaultParagraphFont" style:family="text">
      <style:text-properties fo:font-size="8pt" style:font-size-asian="8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font-weight-complex="bold" style:font-style-complex="italic"/>
    </style:style>
    <style:style style:name="T44" style:parent-style-name="DefaultParagraphFont" style:family="text">
      <style:text-properties style:font-name-complex="Arial"/>
    </style:style>
    <style:style style:name="T45" style:parent-style-name="DefaultParagraphFont" style:family="text">
      <style:text-properties fo:font-size="10pt" style:font-size-asian="10pt"/>
    </style:style>
    <style:style style:name="T46" style:parent-style-name="DefaultParagraphFont" style:family="text">
      <style:text-properties style:font-style-complex="italic"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style:font-weight-complex="bold"/>
    </style:style>
    <style:style style:name="T49" style:parent-style-name="DefaultParagraphFont" style:family="text">
      <style:text-properties style:font-name-asian="Arial Unicode MS" style:font-name-complex="Arial" style:font-weight-complex="bold" fo:font-style="italic" style:font-style-asian="italic" fo:color="#000000"/>
    </style:style>
    <style:style style:name="T50" style:parent-style-name="DefaultParagraphFont" style:family="text">
      <style:text-properties style:font-name-asian="Arial Unicode MS" style:font-name-complex="Arial" style:font-weight-complex="bold" fo:font-style="italic" style:font-style-asian="italic" fo:color="#000000"/>
    </style:style>
    <style:style style:name="P51" style:parent-style-name="Normal" style:family="paragraph">
      <style:text-properties fo:font-size="10pt" style:font-size-asian="10pt"/>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P55" style:parent-style-name="Normal" style:family="paragraph">
      <style:paragraph-properties fo:text-align="center"/>
    </style:style>
    <style:style style:name="T56" style:parent-style-name="DefaultParagraphFont" style:family="text">
      <style:text-properties fo:font-size="8pt" style:font-size-asian="8pt"/>
    </style:style>
    <style:style style:name="P57" style:parent-style-name="Normal" style:family="paragraph">
      <style:text-properties fo:font-size="8pt" style:font-size-asian="8pt"/>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fo:font-size="8pt" style:font-size-asian="8pt"/>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fo:font-size="8pt" style:font-size-asian="8pt"/>
    </style:style>
    <style:style style:name="T62" style:parent-style-name="DefaultParagraphFont" style:family="text">
      <style:text-properties fo:font-size="8pt" style:font-size-asian="8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fo:color="#000000"/>
    </style:style>
    <style:style style:name="T67" style:parent-style-name="DefaultParagraphFont" style:family="text">
      <style:text-properties style:font-name-complex="Arial" style:font-weight-complex="bold" style:font-style-complex="italic" fo:color="#000000"/>
    </style:style>
    <style:style style:name="T68" style:parent-style-name="DefaultParagraphFont" style:family="text">
      <style:text-properties style:font-name-complex="Arial" fo:color="#000000"/>
    </style:style>
    <style:style style:name="T69" style:parent-style-name="DefaultParagraphFont" style:family="text">
      <style:text-properties fo:font-style="italic" style:font-style-asian="italic"/>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font-style="italic" style:font-style-asian="italic"/>
    </style:style>
    <style:style style:name="T7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73" style:parent-style-name="DefaultParagraphFont" style:family="text">
      <style:text-properties style:font-weight-complex="bold" fo:font-style="italic" style:font-style-asian="italic"/>
    </style:style>
    <style:style style:name="P74" style:parent-style-name="Header" style:family="paragraph">
      <style:paragraph-properties>
        <style:tab-stops/>
      </style:paragraph-properties>
    </style:style>
    <style:style style:name="P75" style:parent-style-name="Normal" style:family="paragraph">
      <style:paragraph-properties fo:text-indent="0.5in"/>
      <style:text-properties fo:font-size="8pt" style:font-size-asian="8pt"/>
    </style:style>
    <style:style style:name="P76" style:parent-style-name="Normal" style:family="paragraph">
      <style:paragraph-properties fo:text-indent="0.5in"/>
    </style:style>
    <style:style style:name="P77" style:parent-style-name="Normal" style:family="paragraph">
      <style:text-properties fo:font-size="8pt" style:font-size-asian="8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tyle-complex="italic" fo:color="#000000"/>
    </style:style>
    <style:style style:name="T83" style:parent-style-name="DefaultParagraphFont" style:family="text">
      <style:text-properties fo:color="#000000"/>
    </style:style>
    <style:style style:name="P84" style:parent-style-name="Normal" style:family="paragraph">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T88" style:parent-style-name="DefaultParagraphFont" style:family="text">
      <style:text-properties fo:font-size="8pt" style:font-size-asian="8pt"/>
    </style:style>
    <style:style style:name="P89" style:parent-style-name="Normal" style:family="paragraph">
      <style:paragraph-properties fo:text-align="center"/>
    </style:style>
    <style:style style:name="T90" style:parent-style-name="DefaultParagraphFont" style:family="text">
      <style:text-properties fo:font-size="8pt" style:font-size-asian="8pt"/>
    </style:style>
    <style:style style:name="T91" style:parent-style-name="DefaultParagraphFont" style:family="text">
      <style:text-properties fo:font-weight="bold" style:font-weight-asian="bold"/>
    </style:style>
    <style:style style:name="P92" style:parent-style-name="Header" style:family="paragraph">
      <style:paragraph-properties>
        <style:tab-stops/>
      </style:paragraph-properties>
    </style:style>
    <style:style style:name="P93" style:parent-style-name="Normal" style:family="paragraph">
      <style:text-properties fo:font-size="8pt" style:font-size-asian="8pt"/>
    </style:style>
    <style:style style:name="P94" style:parent-style-name="Normal" style:family="paragraph">
      <style:text-properties fo:font-size="8pt" style:font-size-asian="8pt"/>
    </style:style>
    <style:style style:name="P95" style:parent-style-name="Normal" style:family="paragraph">
      <style:paragraph-properties fo:text-align="center"/>
    </style:style>
    <style:style style:name="T96" style:parent-style-name="DefaultParagraphFont" style:family="text">
      <style:text-properties fo:font-size="8pt" style:font-size-asian="8pt"/>
    </style:style>
    <style:style style:name="T97" style:parent-style-name="DefaultParagraphFont" style:family="text">
      <style:text-properties fo:font-weight="bold" style:font-weight-asian="bold"/>
    </style:style>
    <style:style style:name="P98" style:parent-style-name="Normal" style:family="paragraph">
      <style:text-properties fo:font-weight="bold" style:font-weight-asian="bold" style:font-weight-complex="bold"/>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Header" style:family="paragraph">
      <style:paragraph-properties>
        <style:tab-stops/>
      </style:paragraph-properties>
      <style:text-properties fo:font-size="16pt" style:font-size-asian="16pt"/>
    </style:style>
    <style:style style:name="T108" style:parent-style-name="DefaultParagraphFont" style:family="text">
      <style:text-properties fo:font-size="8pt" style:font-size-asian="8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text-position="super 62.5%"/>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style:font-weight-complex="bold" style:font-style-complex="italic"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font-size="10pt" style:font-size-asian="10pt"/>
    </style:style>
    <style:style style:name="T122" style:parent-style-name="DefaultParagraphFont" style:family="text">
      <style:text-properties style:font-name-complex="Arial" style:font-style-complex="italic" fo:font-size="10pt" style:font-size-asian="10pt"/>
    </style:style>
    <style:style style:name="T123" style:parent-style-name="DefaultParagraphFont" style:family="text">
      <style:text-properties style:font-name-complex="Arial" fo:font-size="10pt" style:font-size-asian="10pt"/>
    </style:style>
    <style:style style:name="T1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25" style:parent-style-name="Normal" style:family="paragraph">
      <style:paragraph-properties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in"/>
    </style:style>
    <style:style style:name="P129" style:parent-style-name="Normal" style:family="paragraph">
      <style:paragraph-properties fo:text-indent="0.5in"/>
    </style:style>
    <style:style style:name="P130" style:parent-style-name="Normal" style:family="paragraph">
      <style:text-properties fo:color="#000000"/>
    </style:style>
    <style:style style:name="P131" style:parent-style-name="Normal" style:family="paragraph">
      <style:text-properties fo:color="#000000"/>
    </style:style>
    <style:style style:name="P132" style:parent-style-name="Normal" style:family="paragraph">
      <style:paragraph-properties fo:text-indent="0.5in"/>
    </style:style>
    <style:style style:name="P133" style:parent-style-name="Normal" style:family="paragraph">
      <style:text-properties fo:color="#000000"/>
    </style:style>
    <style:style style:name="P134" style:parent-style-name="Normal" style:family="paragraph">
      <style:paragraph-properties fo:text-indent="0.5in"/>
    </style:style>
    <style:style style:name="P135" style:parent-style-name="Normal" style:family="paragraph">
      <style:paragraph-properties fo:text-indent="0.5in"/>
    </style:style>
    <style:style style:name="T136" style:parent-style-name="DefaultParagraphFont" style:family="text">
      <style:text-properties style:text-position="super 62.5%"/>
    </style:style>
    <style:style style:name="P137" style:parent-style-name="Normal" style:family="paragraph">
      <style:paragraph-properties fo:text-indent="0.5in"/>
    </style:style>
    <style:style style:name="P138" style:parent-style-name="Normal" style:family="paragraph">
      <style:paragraph-properties fo:text-align="center"/>
    </style:style>
    <style:style style:name="T139" style:parent-style-name="DefaultParagraphFont" style:family="text">
      <style:text-properties fo:font-size="8pt" style:font-size-asian="8pt"/>
    </style:style>
    <style:style style:name="P140" style:parent-style-name="Normal" style:family="paragraph">
      <style:paragraph-properties fo:text-align="center"/>
    </style:style>
    <style:style style:name="T141" style:parent-style-name="DefaultParagraphFont" style:family="text">
      <style:text-properties fo:font-size="8pt" style:font-size-asian="8pt"/>
    </style:style>
    <style:style style:name="P142" style:parent-style-name="Normal" style:family="paragraph">
      <style:paragraph-properties fo:text-indent="0.5in"/>
    </style:style>
    <style:style style:name="P143" style:parent-style-name="Normal" style:family="paragraph">
      <style:paragraph-properties fo:text-indent="0.5in"/>
    </style:style>
    <style:style style:name="T144" style:parent-style-name="DefaultParagraphFont" style:family="text">
      <style:text-properties style:text-position="super 62.5%"/>
    </style:style>
    <style:style style:name="P145" style:parent-style-name="Normal" style:family="paragraph">
      <style:paragraph-properties fo:text-indent="0.5in"/>
    </style:style>
    <style:style style:name="T146" style:parent-style-name="DefaultParagraphFont" style:family="text">
      <style:text-properties style:text-position="super 62.5%"/>
    </style:style>
    <style:style style:name="T147" style:parent-style-name="DefaultParagraphFont" style:family="text">
      <style:text-properties fo:font-weight="bold" style:font-weight-asian="bold" style:font-weight-complex="bold"/>
    </style:style>
    <style:style style:name="P148" style:parent-style-name="Header" style:family="paragraph">
      <style:paragraph-properties>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size="8pt" style:font-size-asian="8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name-complex="Arial" style:font-weight-complex="bold"/>
    </style:style>
    <style:style style:name="T159" style:parent-style-name="DefaultParagraphFont" style:family="text">
      <style:text-properties style:font-name-complex="Arial" style:font-weight-complex="bold" fo:color="#000000"/>
    </style:style>
    <style:style style:name="T160" style:parent-style-name="DefaultParagraphFont" style:family="text">
      <style:text-properties style:font-name-complex="Arial" style:font-weight-complex="bold"/>
    </style:style>
    <style:style style:name="T161" style:parent-style-name="DefaultParagraphFont" style:family="text">
      <style:text-properties style:font-name-complex="Arial" style:font-weight-complex="bold"/>
    </style:style>
    <style:style style:name="T162" style:parent-style-name="DefaultParagraphFont" style:family="text">
      <style:text-properties style:font-name-complex="Arial" style:font-weight-complex="bold" style:text-position="super 62.5%"/>
    </style:style>
    <style:style style:name="T163" style:parent-style-name="DefaultParagraphFont" style:family="text">
      <style:text-properties style:font-name-complex="Arial" style:font-weight-complex="bold"/>
    </style:style>
    <style:style style:name="T164" style:parent-style-name="DefaultParagraphFont" style:family="text">
      <style:text-properties style:font-name-complex="Arial" style:font-weight-complex="bold"/>
    </style:style>
    <style:style style:name="T165" style:parent-style-name="DefaultParagraphFont" style:family="text">
      <style:text-properties style:font-name-complex="Arial" style:font-weight-complex="bold" fo:color="#000000"/>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ize="8pt" style:font-size-asian="8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style:font-weight-complex="bold" style:font-style-complex="italic" fo:color="#000000"/>
    </style:style>
    <style:style style:name="T173" style:parent-style-name="DefaultParagraphFont" style:family="text">
      <style:text-properties style:font-name-complex="Arial" fo:color="#000000"/>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font-style="italic" style:font-style-asian="italic"/>
    </style:style>
    <style:style style:name="T17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8" style:parent-style-name="DefaultParagraphFont" style:family="text">
      <style:text-properties style:font-weight-complex="bold" fo:font-style="italic" style:font-style-asian="italic"/>
    </style:style>
    <style:style style:name="P179" style:parent-style-name="Header" style:family="paragraph">
      <style:paragraph-properties>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size="8pt" style:font-size-asian="8pt"/>
    </style:style>
    <style:style style:name="P182" style:parent-style-name="Normal" style:family="paragraph">
      <style:paragraph-properties fo:text-align="center"/>
    </style:style>
    <style:style style:name="T183" style:parent-style-name="DefaultParagraphFont" style:family="text">
      <style:text-properties fo:font-size="8pt" style:font-size-asian="8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P187" style:parent-style-name="Header" style:family="paragraph">
      <style:paragraph-properties>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fo:color="#000000"/>
    </style:style>
    <style:style style:name="T193" style:parent-style-name="DefaultParagraphFont" style:family="text">
      <style:text-properties fo:font-weight="bold" style:font-weight-asian="bold"/>
    </style:style>
    <style:style style:name="P194" style:parent-style-name="Header" style:family="paragraph">
      <style:paragraph-properties>
        <style:tab-stops/>
      </style:paragraph-properties>
    </style:style>
    <style:style style:name="T195" style:parent-style-name="DefaultParagraphFont" style:family="text">
      <style:text-properties style:font-style-complex="italic"/>
    </style:style>
    <style:style style:name="P196" style:parent-style-name="Normal" style:family="paragraph">
      <style:paragraph-properties fo:text-indent="0.5in"/>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style>
    <style:style style:name="T201" style:parent-style-name="DefaultParagraphFont" style:family="text">
      <style:text-properties fo:font-size="8pt" style:font-size-asian="8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style:font-weight-complex="bold" style:font-style-complex="italic" fo:color="#000000"/>
    </style:style>
    <style:style style:name="T205" style:parent-style-name="DefaultParagraphFont" style:family="text">
      <style:text-properties style:font-name-complex="Arial" fo:color="#000000"/>
    </style:style>
    <style:style style:name="T206" style:parent-style-name="DefaultParagraphFont" style:family="text">
      <style:text-properties style:font-name-complex="Arial" fo:font-size="10pt" style:font-size-asian="10pt"/>
    </style:style>
    <style:style style:name="T207" style:parent-style-name="DefaultParagraphFont" style:family="text">
      <style:text-properties style:font-name-complex="Arial" style:font-style-complex="italic" fo:font-size="10pt" style:font-size-asian="10pt"/>
    </style:style>
    <style:style style:name="T208" style:parent-style-name="DefaultParagraphFont" style:family="text">
      <style:text-properties style:font-name-complex="Arial" fo:font-size="10pt" style:font-size-asian="10pt"/>
    </style:style>
    <style:style style:name="T20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center"/>
      <style:text-properties style:text-underline-type="single" style:text-underline-style="solid" style:text-underline-width="auto" style:text-underline-mode="continuous"/>
    </style:style>
    <style:style style:name="P212" style:parent-style-name="Normal" style:family="paragraph">
      <style:paragraph-properties fo:text-indent="0.5in"/>
    </style:style>
    <style:style style:name="P213" style:parent-style-name="Header" style:family="paragraph">
      <style:paragraph-properties>
        <style:tab-stops/>
      </style:paragraph-properties>
    </style:style>
    <style:style style:name="P214" style:parent-style-name="BodyTextIndent" style:family="paragraph">
      <style:text-properties fo:font-style="normal" style:font-style-asian="normal" style:font-style-complex="normal" fo:font-size="8pt" style:font-size-asian="8pt"/>
    </style:style>
    <style:style style:name="P215" style:parent-style-name="Normal" style:family="paragraph">
      <style:paragraph-properties fo:text-indent="0.5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fo:color="#000000"/>
    </style:style>
    <style:style style:name="P218" style:parent-style-name="Normal" style:family="paragraph">
      <style:paragraph-properties fo:text-indent="0.5in"/>
      <style:text-properties fo:font-size="8pt" style:font-size-asian="8pt"/>
    </style:style>
    <style:style style:name="P219" style:parent-style-name="Normal" style:family="paragraph">
      <style:paragraph-properties fo:text-indent="0.5in"/>
    </style:style>
    <style:style style:name="P220" style:parent-style-name="Normal" style:family="paragraph">
      <style:paragraph-properties fo:text-indent="0.5in"/>
      <style:text-properties fo:font-size="8pt" style:font-size-asian="8pt"/>
    </style:style>
    <style:style style:name="P221" style:parent-style-name="Normal" style:family="paragraph">
      <style:paragraph-properties fo:text-indent="0.5in"/>
    </style:style>
    <style:style style:name="P222" style:parent-style-name="Normal" style:family="paragraph">
      <style:paragraph-properties fo:text-indent="0.5in"/>
      <style:text-properties fo:font-size="8pt" style:font-size-asian="8pt"/>
    </style:style>
    <style:style style:name="P223" style:parent-style-name="Normal" style:family="paragraph">
      <style:paragraph-properties fo:text-align="center"/>
    </style:style>
    <style:style style:name="T224" style:parent-style-name="DefaultParagraphFont" style:family="text">
      <style:text-properties fo:font-size="8pt" style:font-size-asian="8pt"/>
    </style:style>
    <style:style style:name="P225" style:parent-style-name="Normal" style:family="paragraph">
      <style:paragraph-properties fo:text-indent="0.5in"/>
      <style:text-properties fo:font-size="8pt" style:font-size-asian="8pt"/>
    </style:style>
    <style:style style:name="P226" style:parent-style-name="Normal" style:family="paragraph">
      <style:paragraph-properties fo:text-indent="0.5in"/>
    </style:style>
    <style:style style:name="T227" style:parent-style-name="DefaultParagraphFont" style:family="text">
      <style:text-properties fo:font-weight="bold" style:font-weight-asian="bold" style:font-weight-complex="bold"/>
    </style:style>
    <style:style style:name="P228" style:parent-style-name="Header" style:family="paragraph">
      <style:paragraph-properties>
        <style:tab-stops/>
      </style:paragraph-properties>
      <style:text-properties fo:font-size="8pt" style:font-size-asian="8pt"/>
    </style:style>
    <style:style style:name="P229" style:parent-style-name="Normal" style:family="paragraph">
      <style:text-properties fo:color="#000000"/>
    </style:style>
    <style:style style:name="P230" style:parent-style-name="Header" style:family="paragraph">
      <style:paragraph-properties>
        <style:tab-stops/>
      </style:paragraph-properties>
      <style:text-properties fo:font-size="8pt" style:font-size-asian="8pt"/>
    </style:style>
    <style:style style:name="P231" style:parent-style-name="Normal" style:family="paragraph">
      <style:text-properties fo:font-size="8pt" style:font-size-asian="8pt"/>
    </style:style>
    <style:style style:name="P232" style:parent-style-name="Normal" style:family="paragraph">
      <style:paragraph-properties fo:text-align="center"/>
    </style:style>
    <style:style style:name="T233" style:parent-style-name="DefaultParagraphFont" style:family="text">
      <style:text-properties fo:font-size="8pt" style:font-size-asian="8pt"/>
    </style:style>
    <style:style style:name="T234" style:parent-style-name="DefaultParagraphFont" style:family="text">
      <style:text-properties fo:font-size="8pt" style:font-size-asian="8pt"/>
    </style:style>
    <style:style style:name="P235" style:parent-style-name="Normal" style:family="paragraph">
      <style:text-properties fo:font-size="10pt" style:font-size-asian="10pt"/>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name-complex="Arial" style:font-weight-complex="bold" fo:color="#000000"/>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fo:font-size="16pt" style:font-size-asian="16pt"/>
    </style:style>
    <style:style style:name="T241" style:parent-style-name="DefaultParagraphFont" style:family="text">
      <style:text-properties fo:font-size="8pt" style:font-size-asian="8pt"/>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font-style-complex="italic"/>
    </style:style>
    <style:style style:name="T246" style:parent-style-name="DefaultParagraphFont" style:family="text">
      <style:text-properties style:font-name-complex="Arial"/>
    </style:style>
    <style:style style:name="T247" style:parent-style-name="DefaultParagraphFont" style:family="text">
      <style:text-properties style:font-weight-complex="bold" fo:font-style="italic" style:font-style-asian="italic"/>
    </style:style>
    <style:style style:name="T24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9" style:parent-style-name="DefaultParagraphFont" style:family="text">
      <style:text-properties style:font-weight-complex="bold" fo:font-style="italic" style:font-style-asian="italic"/>
    </style:style>
    <style:style style:name="P250" style:parent-style-name="Normal" style:family="paragraph">
      <style:paragraph-properties fo:text-align="center"/>
    </style:style>
    <style:style style:name="T251" style:parent-style-name="DefaultParagraphFont" style:family="text">
      <style:text-properties fo:font-size="8pt" style:font-size-asian="8pt"/>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font-style="italic" style:font-style-asian="italic" style:font-style-complex="italic"/>
    </style:style>
    <style:style style:name="P255" style:parent-style-name="Header" style:family="paragraph">
      <style:paragraph-properties>
        <style:tab-stops/>
      </style:paragraph-properties>
      <style:text-properties style:font-weight-complex="bold"/>
    </style:style>
    <style:style style:name="P256" style:parent-style-name="Header" style:family="paragraph">
      <style:paragraph-properties>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style>
    <style:style style:name="P259" style:parent-style-name="Header" style:family="paragraph">
      <style:paragraph-properties>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color="#000000"/>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style:font-style-complex="italic"/>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size="8pt" style:font-size-asian="8pt"/>
    </style:style>
    <style:style style:name="P27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 (RUDENS) SESIJOS</text:p>
      <text:h text:style-name="Heading2" text:outline-level="2">RYTINIO NENUMATYTO PLENARINIO POSĖDŽIO<text:s/></text:h>
      <text:p text:style-name="P11">PROTOKOLAS</text:p>
      <text:p text:style-name="P12"/>
      <text:p text:style-name="P13">2008-02-01 <text:s/><text:span text:style-name="T14">Nr. 62(383)</text:span></text:p>
      <text:p text:style-name="P15">Vilnius</text:p>
      <text:p text:style-name="P16"/>
      <text:p text:style-name="P17">Posėdžio pirmininkas –<text:s/><text:span text:style-name="T18">Seimo Pirmininko pirmasis pavaduotojas Č. Juršėnas</text:span>.</text:p>
      <text:p text:style-name="P19"/>
      <text:p text:style-name="P20">Užsiregistravo 95 Seimo nariai<text:s/><text:span text:style-name="T21">(10.07 val.</text:span><text:span text:style-name="T22">)</text:span></text:p>
      <text:p text:style-name="Normal"><text:span text:style-name="T23"><text:s text:c="16"/>10.07 val.</text:span></text:p>
      <text:p text:style-name="Normal"><text:tab/><text:span text:style-name="T24">SVARSTYTA.</text:span><text:s/>Seimo valdybos patvirtinta 2008 m. vasario 1 d. (penktadienio) nenumatytų plenarinių posėdžių darbotvarkė</text:p>
      <text:p text:style-name="Normal"><text:tab/>Pranešėjas –<text:s/><text:span text:style-name="T25">Seimo Pirmininko pirmasis pavaduotojas Č. Juršėnas</text:span></text:p>
      <text:p text:style-name="P26"/>
      <text:p text:style-name="Normal"><text:tab/>Kalbėjo Seimo nariai: A. Pitrėnienė, A. Matulas, J. Veselka, P. Gražulis, A. Kubilius, P. Auštrevičius, A. Salamakinas.</text:p>
      <text:p text:style-name="P27"/>
      <text:p text:style-name="P28">Užsiregistravo 109 Seimo nariai<text:s/><text:span text:style-name="T29">(10.25 val.)</text:span></text:p>
      <text:p text:style-name="P30"/>
      <text:p text:style-name="Normal"><text:span text:style-name="T31"><text:tab/></text:span><text:span text:style-name="T32">NUTARTA.</text:span><text:span text:style-name="T33"><text:tab/>P</text:span><text:span text:style-name="T34">ritarti Seimo valdybos patvirtintai 2008 m. vasario</text:span><text:s/>1 d. (penktadienio)<text:span text:style-name="T35"><text:s/>nenumatytų<text:s/></text:span>plenarinių posėdžių<text:span text:style-name="T36"><text:s/>darbotvarkei.<text:s/></text:span><text:span text:style-name="T37">Bal</text:span><text:span text:style-name="T38">savimo rezultatai: už - 63, prieš - 30, susilaikė 15.</text:span></text:p>
      <text:p text:style-name="P39"/>
      <text:p text:style-name="Normal"><text:s/><text:span text:style-name="T40"><text:s text:c="16"/>10.54 val.</text:span></text:p>
      <text:p text:style-name="Normal"><text:tab/><text:span text:style-name="T41">SVARSTYTA.</text:span><text:s/><text:span text:style-name="T42">Atominės elektrinės įstatymo 8, 10, 11, 20 straipsnių pakeitimo ir papildymo įstatymo projektas<text:s/></text:span><text:span text:style-name="T43">Nr.XP-</text:span><text:span text:style-name="T44">2799(4*)</text:span><text:s/><text:span text:style-name="T45">(teikėjai - LRV/</text:span><text:span text:style-name="T46">ūkio ministras V. Navickas</text:span><text:span text:style-name="T47">)</text:span><text:span text:style-name="T48"><text:s/></text:span><text:span text:style-name="T49">(svars</text:span><text:span text:style-name="T50">tymo tęsinys)</text:span></text:p>
      <text:p text:style-name="P51"/>
      <text:p text:style-name="Normal"><text:tab/><text:span text:style-name="T52">Etikos ir procedūrų komisijos išvadą dėl procedūrinio ginčo sprendžiant, ar taikyti ypatingos skubos tvarką svarstant Lietuvos Respublikos atominės elektrinės įstatymo 8, 10, 11, 20 straipsnių pakeitimo ir papildymo įstatymo projektą,</text:span><text:span text:style-name="T53"><text:s/></text:span>pateikė šios komisijos pirmininko pavaduotojas J. Juozapaitis. Komisija konstatavo, kad<text:s/><text:span text:style-name="T54">posėdžio pirmininkas pažeidė Seimo statuto 121 straipsnio 6 dalies nuostatas.<text:s/></text:span><text:s/></text:p>
      <text:p text:style-name="Normal"/>
      <text:p text:style-name="Normal"><text:tab/>Kalbėjo Seimo nariai: A. Kubilius, R. Ačas, E. Klumbys, A. N. Stasiškis, A. Salamakinas.</text:p>
      <text:p text:style-name="P55">Užsiregistravo 110 Seimo narių<text:s/><text:span text:style-name="T56">(10.36 val.)</text:span></text:p>
      <text:p text:style-name="P57"/>
      <text:p text:style-name="Normal"><text:tab/>Balsuota dėl Vyriausybės siūlymo svarstyti šį projektą ypatingos skubos tvarka: už - 55, prieš - 12, susilaikė 37.<text:s/><text:span text:style-name="T58">Pritarta</text:span>.</text:p>
      <text:p text:style-name="P59"/>
      <text:p text:style-name="Normal"><text:tab/><text:span text:style-name="T60">NUTARTA.</text:span><text:s/>Svarstyti šį projektą ypatingos skubos tvarka.<text:s/></text:p>
      <text:p text:style-name="Normal"/>
      <text:p text:style-name="Normal"><text:tab/>Posėdžio pirmininkas pranešė, kad šio projekto priėmimas bus vėliau, kad pagrindinis komitetas galėtų apsvarstyti pateiktas pataisas.</text:p>
      <text:p text:style-name="P61"/>
      <text:soft-page-break/>
      <text:p text:style-name="Normal"><text:s text:c="11"/>Replikavo Seimo nariai: E. Klumbys, A. Kubilius, A. Salamakinas, S. Pečeliūnas.</text:p>
      <text:p text:style-name="Normal"/>
      <text:p text:style-name="Normal"><text:span text:style-name="T62"><text:s text:c="16"/>10.46 val.</text:span></text:p>
      <text:p text:style-name="Normal"><text:tab/><text:span text:style-name="T63">SVARSTYTA.</text:span><text:s/><text:span text:style-name="T64">Pridėtinės vertė</text:span><text:span text:style-name="T65">s mokesčio įstatymo 19 straipsnio papildymo ir Įstatymo papildymo 3 priedu<text:s/></text:span><text:span text:style-name="T66">įstatymo projektas<text:s/></text:span><text:span text:style-name="T67">Nr.XP-</text:span><text:span text:style-name="T68">1792Gr.<text:s/></text:span><text:span text:style-name="T69">(Respublikos Prezidento grąžintas Seimui pakartotinai svarstyti)</text:span><text:span text:style-name="T70"><text:s/></text:span><text:span text:style-name="T71">(svarstymo tęsinys ir<text:s/></text:span><text:span text:style-name="T72">priėmimas</text:span><text:span text:style-name="T73">)</text:span></text:p>
      <text:p text:style-name="P74"/>
      <text:p text:style-name="Normal"><text:tab/>Diskusijoje kalbėjo Seimo nariai: E. Klumbys, V. Rinkevičius, V. Kamblevičius, A. Kubilius, J. Ramonas, J. Jagminas, J. Veselka.</text:p>
      <text:p text:style-name="P75"/>
      <text:p text:style-name="P76">Kalbėjo Respublikos Prezidento patarėjas R. Vilpišauskas.</text:p>
      <text:p text:style-name="P77"/>
      <text:p text:style-name="Normal"><text:tab/>Dėl balsavimo motyvų kalbėjo Seimo nariai: B. Pauža, E. Klumbys.</text:p>
      <text:p text:style-name="Normal"><text:span text:style-name="T78"><text:s text:c="11"/>Dėl posėdžio vedimo tvarkos kalbėjo Se</text:span><text:span text:style-name="T79">imo narys B. Bradauskas.</text:span></text:p>
      <text:p text:style-name="Normal"><text:tab/>Dėl balsavimo motyvų kalbėjo Seimo nariai: R. Palaitis,<text:s/><text:span text:style-name="T80">A. Kubilius, A. Ivanauskas.</text:span></text:p>
      <text:p text:style-name="Normal"><text:span text:style-name="T81"><text:tab/>Kalbėjo<text:s/></text:span><text:span text:style-name="T82">Ministras Pirmininkas G. Kirkilas</text:span><text:span text:style-name="T83">.</text:span></text:p>
      <text:p text:style-name="P84"><text:tab/>Dėl balsavimo motyvų kalbėjo Seimo nariai: G. Mikolaitis, P. Gražulis.</text:p>
      <text:p text:style-name="Normal"><text:span text:style-name="T85"><text:s text:c="11"/>Replikavo Seimo nar</text:span><text:span text:style-name="T86">ys G. Steponavičius.</text:span></text:p>
      <text:p text:style-name="Normal"/>
      <text:p text:style-name="P87">Užsiregistravo 95 Seimo nariai<text:s/><text:span text:style-name="T88">(11.40 val.)</text:span></text:p>
      <text:p text:style-name="P89">Pakartotinai užsiregistravo 98 Seimo nariai<text:s/><text:span text:style-name="T90">(11.41 val.)</text:span></text:p>
      <text:p text:style-name="Normal"/>
      <text:p text:style-name="Normal"><text:tab/>Balsuota, ar<text:s/><text:span text:style-name="T91">priimti visą grąžintą įstatymą be pakeitimų</text:span>: už - 68, prieš - 19, susilaikė 8.<text:s/></text:p>
      <text:p text:style-name="P92"/>
      <text:p text:style-name="Normal"><text:tab/>Kalbėjo Seimo nariai: A. Skardžius,<text:s/>V. Gedvilas (prašė pakartoti balsavimą).</text:p>
      <text:p text:style-name="P93"/>
      <text:p text:style-name="Normal"><text:tab/>Posėdžio pirmininkas paskelbė pakartotinį balsavimą.</text:p>
      <text:p text:style-name="P94"/>
      <text:p text:style-name="P95">Užsiregistravo 95 Seimo nariai<text:s/><text:span text:style-name="T96">(11.45 val.)</text:span></text:p>
      <text:p text:style-name="Normal"/>
      <text:p text:style-name="Normal"><text:tab/>Pakartotinai balsuota, ar<text:s/><text:span text:style-name="T97">priimti visą grąžintą įstatymą be pakeitimų</text:span>: už - 70, prieš - 17, susilaikė 6.<text:s/></text:p>
      <text:p text:style-name="P98"/>
      <text:p text:style-name="Normal"><text:tab/>Dėl balsavimo rezultatų kalbėjo Seimo nariai: Z. Mikutis, J. Pinskus (prašė patikslinti balsavimo rezultatus, jie balsavo<text:s/><text:span text:style-name="T99">„už“).</text:span></text:p>
      <text:p text:style-name="Normal"/>
      <text:p text:style-name="Normal"><text:span text:style-name="T100"><text:s text:c="11"/>Dėl posėdžio vedimo tvarkos kalbėjo Seimo nariai:<text:s/></text:span>A. Skardžius, B. Bradauskas (<text:span text:style-name="T101">Lietuvos socialdemokratų partijos frakcij</text:span>os vardu prašė pakartoti balsavimą), V. Baltraitienė (<text:span text:style-name="T102">Darbo partijos</text:span><text:s/>frakcijos vardu prašė pakartoti balsavimą), S. Pečeliūnas, J. Čekuolis, A. Kubilius (<text:span text:style-name="T103">Tėvynės sąjungos frakcij</text:span>os vardu prašė daryti balsavimo pertrauką pagal Seimo statuto 121 straipsnio 5<text:s/>dalį), A. Pekeliūnas,<text:s/><text:span text:style-name="T104">K. D. Prunskienė, J. Razma (pritarė siūlymui</text:span><text:s/>daryti balsavimo pertrauką).</text:p>
      <text:p text:style-name="Normal"/>
      <text:p text:style-name="Normal"><text:tab/><text:span text:style-name="T105">NUTARTA.</text:span><text:s/><text:span text:style-name="T106">Daryti 15 min. balsavimo pertrauką</text:span><text:s/>(posėdžio pirmininko sprendimu).</text:p>
      <text:p text:style-name="P107"/>
      <text:p text:style-name="Normal"><text:span text:style-name="T108"><text:s text:c="16"/>11.54 val.</text:span></text:p>
      <text:p text:style-name="Normal"><text:tab/><text:span text:style-name="T109">SVARSTYTA.</text:span><text:s/><text:span text:style-name="T110">Įstatymo<text:s/></text:span><text:span text:style-name="T111">„</text:span><text:span text:style-name="T112">Dėl užsieniečių teisinės padėt</text:span><text:span text:style-name="T113">ies" 2, 5, 8, 26, 32, 34, 35, 40, 43, 46, 50, 51, 71, 72, 90, 99, 104, 113, 124, 125, 126, 127, 131, 133, 134 straipsnių, III skyriaus pirmojo skirsnio pakeitimo ir papildymo, Įstatymo papildymo 49</text:span><text:span text:style-name="T114">2</text:span><text:span text:style-name="T115"><text:s/>straipsniu, 7 straipsnio pripažinimo netekusiu galios ir<text:s/></text:span><text:span text:style-name="T116">priedo pakeitimo<text:s/></text:span><text:span text:style-name="T117">įstatymo<text:s/></text:span><text:soft-page-break/><text:span text:style-name="T118">projektas<text:s/></text:span><text:span text:style-name="T119">Nr.XP-</text:span><text:span text:style-name="T120">2186(2*)ES</text:span><text:s/><text:span text:style-name="T121">(teikėjai – LRV/</text:span><text:span text:style-name="T122">vidaus reikalų ministras R. Čiupaila</text:span><text:span text:style-name="T123">)</text:span><text:s/><text:span text:style-name="T124">(priėmimo tęsinys)</text:span></text:p>
      <text:p text:style-name="Normal"><text:tab/>Pranešėjas – Žmogaus teisių komiteto pirmininko pavaduotojas A. Dumčius</text:p>
      <text:p text:style-name="Normal"/>
      <text:p text:style-name="P125">Dėl 11 straipsnio<text:s/><text:span text:style-name="T126">(pagrindinio komiteto patobulintos red</text:span><text:span text:style-name="T127">akcijos)</text:span><text:s/>kalbėjo Seimo narys A. Ažubalis.</text:p>
      <text:p text:style-name="P128">Pasiūlymui laikyti, kad ankstesnis balsavimas dėl 11 straipsnio pataisos negalioja, pritarta bendru sutarimu.</text:p>
      <text:p text:style-name="P129">Pagrindinio komiteto patobulintai pataisai pritarta bendru sutarimu.</text:p>
      <text:p text:style-name="P130"><text:tab/>11 straipsnis (pagrindinio komiteto patobulinta redakcija) priimtas bendru sutarimu.</text:p>
      <text:p text:style-name="P131"/>
      <text:p text:style-name="P132">Pagrindinio komiteto patobulintai pataisai pritarta bendru sutarimu.</text:p>
      <text:p text:style-name="P133"><text:tab/>15 straipsnis (pagrindinio komiteto patobulinta redakcija) priimtas bendru sutarimu.</text:p>
      <text:p text:style-name="P134"/>
      <text:p text:style-name="P135">Dėl 15<text:span text:style-name="T136">1</text:span><text:s/>straipsnio A. Ažubalio pataisos kalbėjo<text:s/>Seimo narys A. Ažubalis (atsiėmė šią pataisą).</text:p>
      <text:p text:style-name="P137"/>
      <text:p text:style-name="P138">Užsiregistravo 64 Seimo nariai<text:s/><text:span text:style-name="T139">(12.01 val.)</text:span></text:p>
      <text:p text:style-name="P140">Pakartotinai užsiregistravo 71 Seimo narys<text:s/><text:span text:style-name="T141">(12.02 val.)</text:span></text:p>
      <text:p text:style-name="P142"><text:s/></text:p>
      <text:p text:style-name="P143">Balsuota, ar pritarti siūlymui svarstyti 15<text:span text:style-name="T144">1</text:span><text:s/>straipsnio A. Syso pataisą (pagrindinio komiteto patobulintą<text:s/>redakciją, kurią pateikė A. Lydeka): už - 42. Pritarta.<text:s/></text:p>
      <text:p text:style-name="P145">15<text:span text:style-name="T146">1</text:span><text:s/>straipsnio A. Syso pataisa (pagrindinio komiteto patobulinta redakcija, kurią pateikė A.Lydeka)<text:s/><text:span text:style-name="T147">priimta</text:span><text:s/>bendru sutarimu.</text:p>
      <text:p text:style-name="P148"/>
      <text:p text:style-name="Normal"><text:span text:style-name="T149"><text:tab/>15</text:span><text:span text:style-name="T150">1</text:span><text:span text:style-name="T151"><text:s/>straipsnis (pagrindinio komiteto patobulinta redakcija) priimtas ben</text:span><text:span text:style-name="T152">dru sutarimu.</text:span></text:p>
      <text:p text:style-name="Normal"/>
      <text:p text:style-name="Normal"><text:tab/>Dėl balsavimo motyvų dėl viso įstatymo kalbėjo Seimo nariai: V. Stankevič, E. Klumbys, A. Ažubalis, G. Steponavičius, H. Žukauskas, V. M. Čigriejienė.</text:p>
      <text:p text:style-name="Normal"/>
      <text:p text:style-name="P153">Užsiregistravo 100 Seimo narių<text:s/><text:span text:style-name="T154">(12.11 val.)</text:span></text:p>
      <text:p text:style-name="P155"/>
      <text:p text:style-name="Normal"><text:tab/><text:span text:style-name="T156">NUTARTA.</text:span><text:tab/><text:span text:style-name="T157">Priimti<text:s/></text:span><text:span text:style-name="T158">Įstatymo<text:s/></text:span><text:span text:style-name="T159">„</text:span><text:span text:style-name="T160">Dėl užsieniečių</text:span><text:span text:style-name="T161"><text:s/>teisinės padėties" 2, 5, 8, 26, 32, 34, 35, 40, 43, 46, 50, 51, 71, 72, 90, 99, 104, 113, 124, 125, 126, 127, 131, 133, 134 straipsnių, III skyriaus pirmojo skirsnio pakeitimo ir papildymo, Įstatymo papildymo 49</text:span><text:span text:style-name="T162">2</text:span><text:span text:style-name="T163"><text:s/>straipsniu, 7 straipsnio pripažinimo netek</text:span><text:span text:style-name="T164">usiu galios ir priedo pakeitimo<text:s/></text:span><text:span text:style-name="T165">įstatymą</text:span>.<text:s/><text:span text:style-name="T166">Balsavimo rezultatai: už - 81, prieš - 1, susilaikė 15</text:span>.<text:s/></text:p>
      <text:p text:style-name="Normal"/>
      <text:p text:style-name="Normal"><text:s text:c="11"/>Replikavo Seimo nariai: V. Stankevič, R. Smetona.</text:p>
      <text:p text:style-name="Normal"/>
      <text:p text:style-name="Normal"/>
      <text:p text:style-name="Normal"><text:span text:style-name="T167"><text:s text:c="16"/>12.16 val.</text:span></text:p>
      <text:p text:style-name="Normal"><text:tab/><text:span text:style-name="T168">SVARSTYTA.</text:span><text:s/><text:span text:style-name="T169">Pridėtinės vertės mokesčio įstatymo 19 straipsnio papi</text:span><text:span text:style-name="T170">ldymo ir Įstatymo papildymo 3 priedu<text:s/></text:span><text:span text:style-name="T171">įstatymo projektas<text:s/></text:span><text:span text:style-name="T172">Nr.XP-</text:span><text:span text:style-name="T173">1792Gr.<text:s/></text:span><text:span text:style-name="T174">(Respublikos Prezidento grąžintas Seimui pakartotinai svarstyti)</text:span><text:span text:style-name="T175"><text:s/></text:span><text:span text:style-name="T176">(</text:span><text:span text:style-name="T177">priėmimo tęsinys</text:span><text:span text:style-name="T178">)</text:span></text:p>
      <text:p text:style-name="P179"/>
      <text:p text:style-name="Normal"><text:tab/>Posėdžio pirmininkas paskelbė pakartotinį balsavimą.</text:p>
      <text:p text:style-name="Normal"/>
      <text:p text:style-name="P180">Užsiregistravo 99 Seimo nariai<text:s/><text:span text:style-name="T181">(12.15 val.)</text:span></text:p>
      <text:p text:style-name="P182">Pakartotinai užsiregistravo 97 Seimo nariai<text:s/><text:span text:style-name="T183">(12.17 val.)</text:span></text:p>
      <text:p text:style-name="Normal"><text:s/></text:p>
      <text:p text:style-name="Normal"><text:tab/>Pakartotinai balsuota, ar<text:s/><text:span text:style-name="T184">priimti visą grąžintą įstatymą be pakeitimų</text:span>: už - 72, prieš - 17, susilaikė 8.<text:s/><text:span text:style-name="T185">P</text:span><text:span text:style-name="T186">ritarta</text:span>.</text:p>
      <text:p text:style-name="P187"/>
      <text:p text:style-name="Normal"><text:tab/><text:span text:style-name="T188">NUTARTA.</text:span><text:s/><text:span text:style-name="T189">Priimti</text:span><text:s/><text:span text:style-name="T190">Pridėtinės vertės mokesčio įstatymo 19 straipsnio papildymo ir Į</text:span><text:span text:style-name="T191">statymo papildymo 3 priedu<text:s/></text:span><text:span text:style-name="T192">įstatymą<text:s/></text:span><text:span text:style-name="T193">(be pakeitimų)</text:span>.<text:s/></text:p>
      <text:p text:style-name="P194"/>
      <text:p text:style-name="Normal"><text:s text:c="11"/>Replikavo Seimo nariai:<text:s/><text:span text:style-name="T195">R. J. Dagys, Z. Žvikienė, V. Karbauskis, B. Bradauskas, A. Skardžius, S. Pečeliūnas, P. Gražulis, E. Pupinis, R. Palaitis.</text:span></text:p>
      <text:p text:style-name="Normal"/>
      <text:p text:style-name="P196"><text:span text:style-name="T197">Posėdžio pirmininko sprendimu posėdis pratę</text:span><text:span text:style-name="T198">siamas.</text:span></text:p>
      <text:p text:style-name="Normal"/>
      <text:p text:style-name="P199">Užsiregistravo 81 Seimo narys<text:s/><text:span text:style-name="T200">(12.26 val.)</text:span></text:p>
      <text:p text:style-name="Normal"/>
      <text:p text:style-name="Normal"><text:span text:style-name="T201"><text:s text:c="16"/>12.27 val.</text:span></text:p>
      <text:p text:style-name="Normal"><text:tab/><text:span text:style-name="T202">SVARSTYTA.</text:span><text:s/><text:span text:style-name="T203">Asmens duomenų teisinės apsaugos įstatymo pakeitimo įstatymo projektas<text:s/></text:span><text:span text:style-name="T204">Nr.XP-</text:span><text:span text:style-name="T205">1350(3*)ES</text:span><text:s/><text:span text:style-name="T206">(teikėjai – LRV/</text:span><text:span text:style-name="T207">teisingumo ministras P. Baguška</text:span><text:span text:style-name="T208">)</text:span><text:s/><text:span text:style-name="T209">(priėmimas)</text:span></text:p>
      <text:p text:style-name="Normal"><text:tab/>Pranešėjas – Žmogaus teisių komiteto pirmininko pavaduotojas A.Dumčius.</text:p>
      <text:p text:style-name="Normal"/>
      <text:p text:style-name="Normal"><text:tab/>Pranešėjas informavo, kad<text:s/><text:span text:style-name="T210">Teisės departamento</text:span><text:s/>išvadai pritarta.</text:p>
      <text:p text:style-name="Normal"/>
      <text:p text:style-name="P211">1 straipsnis (Įstatymo nauja redakcija)</text:p>
      <text:p text:style-name="Normal"/>
      <text:p text:style-name="P212">1–21 straipsniai priimti bendru sutarimu.<text:tab/></text:p>
      <text:p text:style-name="P213"><text:s/></text:p>
      <text:p text:style-name="BodyTextIndent">Siūlymui svarstyti visas pataisas pritarta.</text:p>
      <text:p text:style-name="P214"/>
      <text:p text:style-name="P215">22 straipsnio A.Lydekos pataisa<text:s/><text:span text:style-name="T216">priimta</text:span><text:s/>bendru sutarimu.</text:p>
      <text:p text:style-name="P217"><text:tab/>22 straipsnis priimtas bendru sutarimu.</text:p>
      <text:p text:style-name="P218"/>
      <text:p text:style-name="P219">23–29 <text:s/>straipsniai priimti bendru sutarimu.<text:tab/></text:p>
      <text:p text:style-name="P220"/>
      <text:p text:style-name="P221">Dėl 30 straipsnio Z. Žvikienės pataisų kalbėjo Seimo nariai: Z. Žvikienė, E. Klumbys, S. Pečeliūnas.</text:p>
      <text:p text:style-name="P222"/>
      <text:p text:style-name="P223">Užsiregistravo 76 Seimo nariai<text:s/><text:span text:style-name="T224">(12.34 val.)</text:span></text:p>
      <text:p text:style-name="P225"/>
      <text:p text:style-name="P226">Balsuota dėl 30 straipsnio Z. Žvikienės pataisų: už - 68, prieš - 0, susilaikė 0.<text:s/><text:span text:style-name="T227">Priimtos</text:span>.</text:p>
      <text:p text:style-name="P228"/>
      <text:p text:style-name="P229"><text:tab/>30 straipsnis priimtas bendru sutarimu.</text:p>
      <text:p text:style-name="P230"/>
      <text:p text:style-name="Normal"><text:tab/><text:s/>Likę straipsniai priimti bendru sutarimu.</text:p>
      <text:p text:style-name="P231"/>
      <text:p text:style-name="P232">Užsiregistravo 81 Seimo narys<text:s/><text:span text:style-name="T233">(12.36 val</text:span><text:span text:style-name="T234">.)</text:span></text:p>
      <text:p text:style-name="P235"/>
      <text:p text:style-name="Normal"><text:tab/><text:span text:style-name="T236">NUTARTA.</text:span><text:tab/><text:span text:style-name="T237">Priimti<text:s/></text:span><text:span text:style-name="T238">Asmens duomenų teisinės apsaugos įstatymo pakeitimo įstatymą</text:span>.<text:s/><text:span text:style-name="T239">Balsavimo rezultatai: už - 80, prieš - 0, susilaikė 1</text:span>.<text:s/></text:p>
      <text:p text:style-name="P240"/>
      <text:p text:style-name="Normal"><text:span text:style-name="T241"><text:s text:c="16"/>12.37 val.</text:span></text:p>
      <text:p text:style-name="Normal"><text:tab/><text:span text:style-name="T242">SVARSTYTA.</text:span><text:s/><text:span text:style-name="T243">Seimo nutarimo „Dėl Seimo nutarimo „Dėl Seimo Antikorupcijos komisijos sudar</text:span><text:span text:style-name="T244">ymo“ 2 straipsnio pakeitimo“ projektas<text:s/></text:span><text:span text:style-name="T245">Nr.XP-</text:span><text:span text:style-name="T246">2832</text:span><text:s/><text:span text:style-name="T247">(svarstymas ir<text:s/></text:span><text:span text:style-name="T248">priėmimas</text:span><text:span text:style-name="T249">)</text:span></text:p>
      <text:p text:style-name="Normal"/>
      <text:p text:style-name="Normal"><text:tab/>Dėl balsavimo motyvų kalbėjo Seimo nariai: S. Pečeliūnas, J. Olekas.</text:p>
      <text:p text:style-name="Normal"><text:tab/>Kalbėjo Seimo narys A. Monkevičius.</text:p>
      <text:p text:style-name="Normal"/>
      <text:p text:style-name="P250">Užsiregistravo 76 Seimo nariai<text:s/><text:span text:style-name="T251">(12.40 val.)</text:span></text:p>
      <text:p text:style-name="Normal"/>
      <text:p text:style-name="Normal"><text:tab/>NUTARTA.<text:s/><text:span text:style-name="T252">Pritarti šiam pr</text:span><text:span text:style-name="T253">ojektui po svarstymo Seimo posėdyje.<text:s/></text:span><text:span text:style-name="T254">Balsavimo rezultatai: už - 58, prieš - 4, susilaikė 11.</text:span></text:p>
      <text:p text:style-name="P255"/>
      <text:p text:style-name="Normal"><text:tab/>Posėdžio pirmininko pasiūlymui pradėti priėmimo procedūrą pritarta bendru sutarimu.<text:s/></text:p>
      <text:p text:style-name="Normal"/>
      <text:p text:style-name="Normal"><text:tab/>Dėl balsavimo motyvų dėl viso nutarimo kalbėjo Seimo nariai: S. Pečeliūnas, A. Skardžius, D. Mikutienė, E. Pupinis, L. Sabutis.</text:p>
      <text:p text:style-name="P256"/>
      <text:p text:style-name="P257">Užsiregistravo 81 Seimo narys<text:s/><text:span text:style-name="T258">(12.46 val.)</text:span></text:p>
      <text:p text:style-name="P259"/>
      <text:p text:style-name="Normal"><text:tab/><text:span text:style-name="T260">NUTARTA.</text:span><text:s/><text:span text:style-name="T261">Priimti<text:s/></text:span><text:span text:style-name="T262">Seimo nutarimą „Dėl Seimo nutarimo „Dėl Seimo Antikorupcijos komisijos sudarymo“ 2 straipsnio pakeitimo“</text:span>.<text:s/><text:span text:style-name="T263">Balsavimo rezultatai: už - 60, pr</text:span><text:span text:style-name="T264">ieš - 4, susilaikė 12.<text:s/></text:span></text:p>
      <text:p text:style-name="Normal"/>
      <text:p text:style-name="Normal"><text:s text:c="11"/>Replikavo Seimo nariai: P. Auštrevičius, S. Pečeliūnas (kreipėsi į<text:s/><text:span text:style-name="T265">Etikos ir procedūrų komisij</text:span>ą),<text:s/><text:span text:style-name="T266">R. J. Dagys</text:span>, E. Pupinis, J. Olekas, A. Skardžius.</text:p>
      <text:p text:style-name="Normal"/>
      <text:p text:style-name="Normal"/>
      <text:p text:style-name="Normal"><text:tab/>Posėdžio pirmininkas paskelbė<text:s/><text:span text:style-name="T267">Naujosios sąjungos (socialliberalų) fra</text:span><text:span text:style-name="T268">kcij</text:span>os 2008 m. vasario 1 d. sprendimus:</text:p>
      <text:p text:style-name="Normal"><text:tab/>1) atleisti A. Paulauską iš frakcijos seniūno pareigų;</text:p>
      <text:p text:style-name="Normal"><text:tab/>2) atleisti V. Karbauskį iš frakcijos seniūno pavaduotojo pareigų;</text:p>
      <text:p text:style-name="Normal"><text:tab/>3) išrinkti frakcijos seniūnu V. Karbauskį;</text:p>
      <text:p text:style-name="Normal"><text:tab/>4) išrinkti frakcijos seniūno pavaduotoju A. Ramanauską.</text:p>
      <text:p text:style-name="Normal"/>
      <text:p text:style-name="Normal"/>
      <text:p text:style-name="Normal"><text:tab/>Posėdžio pirmininkas pranešė, kad 13.00 val. įvyks Seimo valdybos posėdis.</text:p>
      <text:p text:style-name="Normal"/>
      <text:p text:style-name="Normal"><text:tab/>Posėdžio pirmininkas pranešė, kad vakarinis nenumatytas plenarinis posėdis prasidės 13.30 val.</text:p>
      <text:p text:style-name="Normal"/>
      <text:p text:style-name="P269">Posėdis baigtas</text:p>
      <text:p text:style-name="P270"><text:span text:style-name="T271"><text:s/>(12.55 val.)</text:span></text:p>
      <text:p text:style-name="Normal"/>
      <text:p text:style-name="Normal"/>
      <text:p text:style-name="Normal"/>
      <text:p text:style-name="Normal">Seimo Pirmininko pirmasis pavaduotojas <text:s text:c="39"/>Česlovas Juršėnas</text:p>
      <text:p text:style-name="Normal"/>
      <text:p text:style-name="Normal"/>
      <text:p text:style-name="Normal"/>
      <text:p text:style-name="Normal"/>
      <text:p text:style-name="Normal"/>
      <text:p text:style-name="Normal"/>
      <text:p text:style-name="Normal"/>
      <text:p text:style-name="Normal"/>
      <text:p text:style-name="P272">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7T21:41:00Z</meta:creation-date>
    <dc:date>2017-04-07T21:41:00Z</dc:date>
    <meta:print-date>2008-02-01T11:25:00Z</meta:print-date>
    <meta:template xlink:href="PROTOKOL.DOT" xlink:type="simple"/>
    <meta:editing-cycles>2</meta:editing-cycles>
    <meta:editing-duration>PT0S</meta:editing-duration>
    <meta:document-statistic meta:page-count="3" meta:paragraph-count="191" meta:word-count="1206" meta:character-count="9977" meta:row-count="597" meta:non-whitespace-character-count="8962"/>
  </office:meta>
</office:document-meta>
</file>