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paragraph-properties fo:text-align="center"/>
      <style:text-properties fo:font-size="8pt" style:font-size-asian="8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text-properties fo:font-size="20pt" style:font-size-asian="20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8pt" style:font-size-asian="8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text-properties fo:font-size="18pt" style:font-size-asian="18pt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style:font-weight-complex="bold" style:font-style-complex="italic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weight-complex="bold" fo:font-style="italic" style:font-style-asian="italic"/>
    </style:style>
    <style:style style:name="T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 fo:font-style="italic" style:font-style-asian="italic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8pt" style:font-size-asian="8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Header" style:family="paragraph">
      <style:paragraph-properties>
        <style:tab-stops/>
      </style:paragraph-properties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P98" style:parent-style-name="Normal" style:family="paragraph">
      <style:text-properties style:font-weight-complex="bold"/>
    </style:style>
    <style:style style:name="P99" style:parent-style-name="Normal" style:family="paragraph">
      <style:text-properties style:font-weight-complex="bold"/>
    </style:style>
    <style:style style:name="P100" style:parent-style-name="Normal" style:family="paragraph">
      <style:text-properties style:font-weight-complex="bold"/>
    </style:style>
    <style:style style:name="T101" style:parent-style-name="DefaultParagraphFont" style:family="text">
      <style:text-properties fo:color="#000000"/>
    </style:style>
    <style:style style:name="P102" style:parent-style-name="Header" style:family="paragraph">
      <style:paragraph-properties>
        <style:tab-stops/>
      </style:paragraph-properties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Header" style:family="paragraph">
      <style:paragraph-properties>
        <style:tab-stops/>
      </style:paragraph-properties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Header" style:family="paragraph">
      <style:paragraph-properties>
        <style:tab-stops/>
      </style:paragraph-properties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name-complex="Arial" style:font-weight-complex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text-properties fo:font-size="16pt" style:font-size-asian="16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tyle-complex="italic"/>
    </style:style>
    <style:style style:name="P119" style:parent-style-name="Header" style:family="paragraph">
      <style:paragraph-properties>
        <style:tab-stops/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-complex="Arial" fo:color="#000000"/>
    </style:style>
    <style:style style:name="T126" style:parent-style-name="DefaultParagraphFont" style:family="text">
      <style:text-properties style:font-name-complex="Arial" style:font-weight-complex="bold" style:font-style-complex="italic" fo:color="#000000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name-asian="Arial Unicode MS" style:font-name-complex="Arial"/>
    </style:style>
    <style:style style:name="T140" style:parent-style-name="DefaultParagraphFont" style:family="text">
      <style:text-properties style:font-name-asian="Arial Unicode MS" style:font-name-complex="Arial" fo:color="#000000"/>
    </style:style>
    <style:style style:name="T141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42" style:parent-style-name="DefaultParagraphFont" style:family="text">
      <style:text-properties style:font-name-asian="Arial Unicode MS" style:font-name-complex="Arial" fo:color="#000000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-asian="Arial Unicode MS" style:font-name-complex="Arial"/>
    </style:style>
    <style:style style:name="T145" style:parent-style-name="DefaultParagraphFont" style:family="text">
      <style:text-properties style:font-name-asian="Arial Unicode MS" style:font-name-complex="Arial" fo:color="#000000"/>
    </style:style>
    <style:style style:name="T146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47" style:parent-style-name="DefaultParagraphFont" style:family="text">
      <style:text-properties style:font-name-asian="Arial Unicode MS" style:font-name-complex="Arial" fo:color="#000000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-asian="Arial Unicode MS" style:font-name-complex="Arial"/>
    </style:style>
    <style:style style:name="T150" style:parent-style-name="DefaultParagraphFont" style:family="text">
      <style:text-properties style:font-name-asian="Arial Unicode MS" style:font-name-complex="Arial"/>
    </style:style>
    <style:style style:name="T151" style:parent-style-name="DefaultParagraphFont" style:family="text">
      <style:text-properties style:font-name-asian="Arial Unicode MS" style:font-name-complex="Arial" fo:color="#000000"/>
    </style:style>
    <style:style style:name="T152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53" style:parent-style-name="DefaultParagraphFont" style:family="text">
      <style:text-properties style:font-name-asian="Arial Unicode MS" style:font-name-complex="Arial" fo:color="#000000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name-asian="Arial Unicode MS" style:font-name-complex="Arial"/>
    </style:style>
    <style:style style:name="T156" style:parent-style-name="DefaultParagraphFont" style:family="text">
      <style:text-properties style:font-name-asian="Arial Unicode MS" style:font-name-complex="Arial" fo:color="#000000"/>
    </style:style>
    <style:style style:name="T157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58" style:parent-style-name="DefaultParagraphFont" style:family="text">
      <style:text-properties style:font-name-asian="Arial Unicode MS" style:font-name-complex="Arial" fo:color="#000000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 fo:font-size="11pt" style:font-size-asian="11pt"/>
    </style:style>
    <style:style style:name="T161" style:parent-style-name="DefaultParagraphFont" style:family="text">
      <style:text-properties style:font-style-complex="italic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8pt" style:font-size-asian="8pt"/>
    </style:style>
    <style:style style:name="P16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8pt" style:font-size-asian="8pt"/>
    </style:style>
    <style:style style:name="P1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139in" svg:height="0.7673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NENUMATYTO PLENARINIO POSĖDŽIO<text:s/></text:h>
      <text:p text:style-name="P11">PROTOKOLAS</text:p>
      <text:p text:style-name="P12"/>
      <text:p text:style-name="P13">2008-01-30 <text:s/><text:span text:style-name="T14">Nr. 59(380)</text:span></text:p>
      <text:p text:style-name="P15">Vilnius</text:p>
      <text:p text:style-name="P16"/>
      <text:p text:style-name="P17">Posėdžio pirmininkas –<text:s/><text:span text:style-name="T18">Seimo Pirmininko pirmasis pavaduotojas Č. Juršėnas</text:span>.</text:p>
      <text:p text:style-name="P19"/>
      <text:p text:style-name="P20">Užsiregistravo 74 Seimo nariai<text:s/><text:span text:style-name="T21">(12.06 val.)</text:span></text:p>
      <text:p text:style-name="Normal"/>
      <text:p text:style-name="Normal"><text:s text:c="3"/><text:tab/><text:span text:style-name="T22">1</text:span><text:span text:style-name="T23">2.07 val.</text:span></text:p>
      <text:p text:style-name="Normal"><text:tab/><text:span text:style-name="T24">SVARSTYTA.</text:span><text:s/>Seimo valdybos patvirtinta 2008 m. sausio 30 d. (trečiadienio) nenumatyto plenarinio posėdžio darbotvarkė</text:p>
      <text:p text:style-name="Normal"><text:tab/>Pranešėjas –<text:s/><text:span text:style-name="T25">Seimo Pirmininko pirmasis pavaduotojas Č. Juršėnas</text:span></text:p>
      <text:p text:style-name="Normal"/>
      <text:p text:style-name="Normal"><text:tab/>Kalbėjo Seimo nariai: R. Juknevičienė, S. Pečeliūnas (2 kartus), E. Klumbys (2 kartus), P. Gražulis, A. Kubilius (2 kartus), J. Veselka, <text:s/>A. Skardžius, V. Muntianas (2 kartus), L. Graužinienė, J. Karosas, A. N. Stasiškis, V. Gedvilas, A. Čaplikas.</text:p>
      <text:p text:style-name="Normal"/>
      <text:p text:style-name="P26">Užsiregistravo 104 Seimo nariai<text:s/><text:span text:style-name="T27">(12.34 val.)</text:span></text:p>
      <text:p text:style-name="P28"/>
      <text:p text:style-name="Normal"><text:span text:style-name="T29"><text:tab/></text:span><text:span text:style-name="T30">NUTARTA.</text:span><text:span text:style-name="T31"><text:s/>P</text:span><text:span text:style-name="T32">ritarti Sei</text:span><text:span text:style-name="T33">mo valdybos patvirtintai 2008 m. sausio</text:span><text:s/>30 d. (trečiadienio)<text:span text:style-name="T34"><text:s/>nenumatyto<text:s/></text:span>plenarinio posėdžio<text:span text:style-name="T35"><text:s/>darbotvarkei.<text:s/></text:span><text:span text:style-name="T36">Balsavimo rezultatai: už - 70, prieš - 15, susilaikė 17.</text:span></text:p>
      <text:p text:style-name="P37"/>
      <text:p text:style-name="P38"><text:span text:style-name="T39">12.35 val.</text:span></text:p>
      <text:h text:style-name="Heading2" text:outline-level="2">Seimo Nacionalinio saugumo ir gynybos komiteto pirmininko</text:h>
      <text:p text:style-name="P40"><text:s/>A. Matulevičiaus pareiškimas</text:p>
      <text:p text:style-name="Normal"/>
      <text:p text:style-name="P41">Užsiregistravo 89 Seimo nariai<text:s/><text:span text:style-name="T42">(12.48 val.)</text:span></text:p>
      <text:p text:style-name="P43">Pakartotinai užsiregistravo 98 Seimo nariai<text:s/><text:span text:style-name="T44">(12.50 val.)</text:span></text:p>
      <text:p text:style-name="Normal"/>
      <text:p text:style-name="Normal"><text:tab/>Balsuota, ar bus klausinėjamas A. Matulevičius: už - 38, prieš - 36, susilaikė 20.<text:s/><text:span text:style-name="T45">Nepritarta</text:span>.</text:p>
      <text:p text:style-name="P46"/>
      <text:p text:style-name="Normal"><text:span text:style-name="T47"><text:s text:c="16"/>12.51 val.</text:span></text:p>
      <text:p text:style-name="Normal"><text:tab/><text:span text:style-name="T48">SVARSTYTA.</text:span><text:s/><text:span text:style-name="T49">Seimo nuta</text:span><text:span text:style-name="T50">rimo „Dėl Seimo nutarimo „Dėl Seimo komitetų pirmininkų ir jų pavaduotojų patvirtinimo“ 21 straipsnio pripažinimo netekusiu galios“ projektas<text:s/></text:span><text:span text:style-name="T51">Nr.XP-</text:span><text:span text:style-name="T52">2828(2)</text:span><text:s/><text:span text:style-name="T53">(pateikimas, svarstymas ir<text:s/></text:span><text:span text:style-name="T54">priėmimas</text:span><text:span text:style-name="T55">)</text:span></text:p>
      <text:p text:style-name="Normal"><text:tab/>Pranešėjas – Seimo Pirmininkas V. Muntianas</text:p>
      <text:p text:style-name="Normal"/>
      <text:p text:style-name="Normal"><text:tab/>Klausė Seimo nariai: R. Juknevičienė, E. Pupinis, S. Pečeliūnas, G. Šileikis, P. Gražulis, E. Klumbys, P. Auštrevičius.</text:p>
      <text:p text:style-name="Normal"/>
      <text:soft-page-break/>
      <text:p text:style-name="P56">Užsiregistravo 102 Seimo nariai<text:s/><text:span text:style-name="T57">(13.08 val.)</text:span></text:p>
      <text:p text:style-name="Normal"/>
      <text:p text:style-name="Normal"><text:tab/>Balsuota, ar 10 min. pratęsti laiką, skirtą paklausti: už - 35, prieš - 46, susilaikė 15.<text:s/><text:span text:style-name="T58">Nepritarta</text:span>.</text:p>
      <text:p text:style-name="Normal"/>
      <text:p text:style-name="P59">Posėdžio pirmininkas pranešė, kad Seimo Pirmininkas siūlo svarstyti šį projektą ypatingos skubos tvarka.<text:s/></text:p>
      <text:p text:style-name="Normal"/>
      <text:p text:style-name="P60">Užsiregistravo 94 Seimo nariai<text:s/><text:span text:style-name="T61">(13.10 val.)</text:span></text:p>
      <text:p text:style-name="Normal"/>
      <text:p text:style-name="Normal"><text:tab/>Dėl balsavimo motyvų kalbėjo Seimo nariai: P. Gražulis, B. Bradauskas.</text:p>
      <text:p text:style-name="Normal"/>
      <text:p text:style-name="P62">Užsiregistravo 106 Seimo nariai<text:s/><text:span text:style-name="T63">(13.14 val.)</text:span></text:p>
      <text:p text:style-name="P64"/>
      <text:p text:style-name="Normal"><text:tab/><text:span text:style-name="T65">NUTARTA:</text:span></text:p>
      <text:p text:style-name="Normal"><text:tab/>1. Pritarti šiam projektui po pateikimo.<text:s/><text:span text:style-name="T66">Balsavimo rezultatai: už - 52, prieš - 34, susilaikė 3.</text:span></text:p>
      <text:p text:style-name="Normal"><text:tab/>2. Svarstyti šį projektą ypatingos skubos tvarka.<text:s/><text:span text:style-name="T67">Balsavimo rezultatai: už - 50, prieš - 25, susilaikė 13.</text:span></text:p>
      <text:p text:style-name="Normal"/>
      <text:p text:style-name="Normal"><text:s text:c="11"/>Replikavo Seimo nariai: E. Masiulis, A. Kubilius, P. Gražulis, B. Bradauskas.</text:p>
      <text:p text:style-name="Normal"/>
      <text:p text:style-name="Normal"><text:tab/><text:span text:style-name="T68">Diskusijoje</text:span><text:s/>kalbėjo Seimo nariai: V. Mazuronis (Frakcijos<text:s/><text:span text:style-name="T69">„Tvarka ir teisingumas (liberalai demokratai)“</text:span><text:s/>vardu), R. Juknevičienė (<text:span text:style-name="T70">Tėvynės sąjungos frakcij</text:span>os vardu), V. Baltraitienė (<text:span text:style-name="T71">Darbo p</text:span><text:span text:style-name="T72">artijos</text:span><text:s/>frakcijos vardu), J. Karosas (<text:span text:style-name="T73">Lietuvos socialdemokratų partijos frakcij</text:span>os vardu), R. Smetona, A. Kubilius.</text:p>
      <text:p text:style-name="Normal"/>
      <text:p text:style-name="Normal"><text:span text:style-name="T74"><text:s text:c="11"/>Dėl posėdžio vedimo tvarkos kalbėjo Seimo narė L. Graužinienė.</text:span></text:p>
      <text:p text:style-name="Normal"/>
      <text:p text:style-name="Normal"><text:tab/><text:span text:style-name="T75">Diskusijoje</text:span><text:s/>kalbėjo Seimo narys B. Bradauskas.</text:p>
      <text:p text:style-name="Normal"/>
      <text:p text:style-name="Normal"><text:span text:style-name="T76"><text:s text:c="11"/>Dėl p</text:span><text:span text:style-name="T77">osėdžio vedimo tvarkos kalbėjo Seimo narys A. N. Stasiškis.</text:span></text:p>
      <text:p text:style-name="Normal"/>
      <text:p text:style-name="Normal"><text:tab/><text:span text:style-name="T78">Diskusijoje</text:span><text:span text:style-name="T79"><text:s/>kalbėjo Seimo nariai:<text:s/></text:span>P. Gražulis, E. Klumbys.<text:s/></text:p>
      <text:p text:style-name="Normal"/>
      <text:p text:style-name="P80"><text:s text:c="11"/>Dėl posėdžio vedimo tvarkos kalbėjo Seimo narys A.Kubilius.</text:p>
      <text:p text:style-name="P81"/>
      <text:p text:style-name="Normal"><text:span text:style-name="T82"><text:tab/></text:span><text:span text:style-name="T83">Diskusijoje</text:span><text:span text:style-name="T84"><text:s/>kalbėjo Seimo nariai: I</text:span>. Šiaulienė, S. Pečeliūnas.</text:p>
      <text:p text:style-name="P85"/>
      <text:p text:style-name="P86"><text:s text:c="11"/>Dėl posėdžio vedimo tvarkos kalbėjo Seimo nariai: B. Bradauskas, Z. Balčytis, L. Graužinienė.</text:p>
      <text:p text:style-name="P87"/>
      <text:p text:style-name="P88"><text:tab/>Dėl balsavimo motyvų kalbėjo Seimo nariai: E. Klumbys, B. Bradauskas.</text:p>
      <text:p text:style-name="P89"/>
      <text:p text:style-name="P90">Užsiregistravo 97 Seimo nariai<text:s/><text:span text:style-name="T91">(14.24 val.)</text:span></text:p>
      <text:p text:style-name="P92">Pakartotinai užsiregistravo 95<text:s/>Seimo nariai<text:s/><text:span text:style-name="T93">(14.25 val.)</text:span></text:p>
      <text:p text:style-name="P94"/>
      <text:p text:style-name="Normal"><text:tab/><text:span text:style-name="T95">NUTARTA.</text:span><text:tab/><text:span text:style-name="T96">Pritarti šiam projektui po svarstymo Seimo posėdyje.<text:s/></text:span><text:span text:style-name="T97">Balsavimo rezultatai: už - 48, prieš - 36, susilaikė 5.</text:span></text:p>
      <text:p text:style-name="P98"/>
      <text:p text:style-name="P99"><text:s text:c="11"/>Replikavo Seimo nariai: R. Juknevičienė, Z. Balčytis.</text:p>
      <text:p text:style-name="P100"/>
      <text:soft-page-break/>
      <text:p text:style-name="Normal"><text:tab/>Dėl balsavimo motyvų dėl viso nutarimo kalbėjo Seimo nariai: G. Šileikis, E. Klumbys, P. Auštrevičius, E. Pupinis, A. Kubilius, A. Skardžius, L. Graužinienė, S. Pečeliūnas.</text:p>
      <text:p text:style-name="Normal"/>
      <text:p text:style-name="Normal"><text:span text:style-name="T101"><text:s text:c="11"/>Dėl posėdžio vedimo tvarkos kalbėjo Seimo nariai:<text:s/></text:span>V. Baltraitienė, A. Matulevičius, J. Razma, B. Bradauskas.</text:p>
      <text:p text:style-name="P102"/>
      <text:p text:style-name="P103">Užsiregistravo 101 Seimo narys<text:s/><text:span text:style-name="T104">(14.42 val.)</text:span></text:p>
      <text:p text:style-name="P105"/>
      <text:p text:style-name="P106"><text:tab/>Kalbėjo Seimo narys A. Matulevičius.</text:p>
      <text:p text:style-name="P107"/>
      <text:p text:style-name="Normal"><text:tab/>Balsuota, ar p<text:span text:style-name="T108">riimti<text:s/></text:span><text:span text:style-name="T109">Seimo nutarimą „Dėl Seimo nutarimo „Dėl Seimo komitetų pirmininkų ir jų pavaduotojų patvirtinimo“ 21 straipsnio pripažinimo netekusiu galios“</text:span>: už - 48,<text:s/>prieš - 37, susilaikė 9<text:span text:style-name="T110">.<text:s/></text:span><text:span text:style-name="T111">Nepriimtas</text:span>.</text:p>
      <text:p text:style-name="Normal"/>
      <text:p text:style-name="Normal"><text:s text:c="11"/>Replikavo Seimo narys P.Gražulis.</text:p>
      <text:p text:style-name="P112"/>
      <text:p text:style-name="P113">PERTRAUKA</text:p>
      <text:p text:style-name="P114"><text:span text:style-name="T115">(14.45 - 15.07 val.)</text:span></text:p>
      <text:p text:style-name="P116"/>
      <text:p text:style-name="P117"><text:span text:style-name="T118">Posėdžio pirmininkas – Seimo Pirmininko pavaduotojas V. Gedvilas.</text:span></text:p>
      <text:p text:style-name="P119"/>
      <text:p text:style-name="P120">Užsiregistravo 15 Seimo narių<text:s/><text:span text:style-name="T121">(15.08 val.)</text:span></text:p>
      <text:p text:style-name="Normal"/>
      <text:p text:style-name="Normal"><text:span text:style-name="T122"><text:s text:c="16"/>15.08 val.</text:span></text:p>
      <text:p text:style-name="Normal"><text:tab/><text:span text:style-name="T123">S</text:span><text:span text:style-name="T124">VARSTYTA.</text:span><text:s/><text:span text:style-name="T125">Įstatymo „Dėl Susitarimo dėl Bulgarijos Respublikos ir Rumunijos dalyvavimo Europos ekonominėje erdvėje ratifikavimo“ projektas<text:s/></text:span><text:span text:style-name="T126">Nr.XP-</text:span><text:span text:style-name="T127">2803 ES</text:span><text:s/><text:span text:style-name="T128">(pateikimas)</text:span></text:p>
      <text:p text:style-name="Normal"><text:tab/>Pranešėjas –<text:s/><text:span text:style-name="T129">užsienio reikalų viceministras J. Neverovič</text:span></text:p>
      <text:p text:style-name="Normal"/>
      <text:p text:style-name="Normal"><text:s text:c="11"/><text:span text:style-name="T130">NUTARTA:</text:span></text:p>
      <text:p text:style-name="Normal"><text:tab/>1. Pritarti<text:s/>šiam projektui po pateikimo ir pradėti jo svarstymo procedūrą.<text:s/><text:span text:style-name="T131">Balsavimo rezultatai: pritarta bendru sutarimu.<text:s/></text:span></text:p>
      <text:p text:style-name="Normal"><text:tab/>2. Paskirti pagrindiniu komitetu šiam projektui svarstyti Ekonomikos komitetą.<text:s/><text:span text:style-name="T132">Balsavimo rezultatai: pritarta bendru sutarimu.<text:s/></text:span></text:p>
      <text:p text:style-name="Normal"><text:tab/>3. Paskirti papildomu komitetu šiam projektui svarstyti Užsienio reikalų komitetą.<text:s/><text:span text:style-name="T133">Balsavimo rezultatai: pritarta bendru sutarimu.<text:s/></text:span></text:p>
      <text:p text:style-name="Normal"><text:tab/>4. Paskirti šio projekto svarstymą Seimo posėdyje pavasario sesijoje.<text:s/><text:span text:style-name="T134">Balsavimo rezultatai: pritarta bendru sutarimu.</text:span></text:p>
      <text:p text:style-name="Normal"/>
      <text:p text:style-name="Normal"/>
      <text:p text:style-name="Normal"><text:span text:style-name="T135"><text:s text:c="16"/></text:span><text:span text:style-name="T136">15.10 val.</text:span></text:p>
      <text:p text:style-name="Normal"><text:tab/><text:span text:style-name="T137">SVARSTYTA:</text:span></text:p>
      <text:p text:style-name="P138">1.<text:s/><text:span text:style-name="T139">Seimo rinkimų įstatymo 48 straipsnio pakeitimo<text:s/></text:span><text:span text:style-name="T140">įstatymo projektas<text:s/></text:span><text:span text:style-name="T141">Nr.XP-</text:span><text:span text:style-name="T142">2764</text:span></text:p>
      <text:p text:style-name="P143">2.<text:s/><text:span text:style-name="T144">Prezidento rinkimų įstatymo 38 straipsnio pakeitimo ir papildymo<text:s/></text:span><text:span text:style-name="T145">įstatymo projektas<text:s/></text:span><text:span text:style-name="T146">Nr.XP-</text:span><text:span text:style-name="T147">2765</text:span></text:p>
      <text:p text:style-name="P148">3.<text:s/><text:span text:style-name="T149">Rinkimų į Europos Parlamentą įstatymo 47 straipsnio<text:s/></text:span><text:span text:style-name="T150">pakeitimo ir papildymo<text:s/></text:span><text:span text:style-name="T151">įstatymo projektas<text:s/></text:span><text:span text:style-name="T152">Nr.XP-</text:span><text:span text:style-name="T153">2766</text:span></text:p>
      <text:p text:style-name="P154">4.<text:s/><text:span text:style-name="T155">Savivaldybių tarybų rinkimų įstatymo 45 straipsnio pakeitimo<text:s/></text:span><text:span text:style-name="T156">įstatymo projektas<text:s/></text:span><text:span text:style-name="T157">Nr.XP-</text:span><text:span text:style-name="T158">2767</text:span></text:p>
      <text:p text:style-name="Normal"><text:span text:style-name="T159">(pateikimas)</text:span><text:s/><text:span text:style-name="T160">(Vyriausybė siūlo svarstyti skubos tvarka)</text:span></text:p>
      <text:p text:style-name="Normal"><text:tab/>Pranešėjas –<text:s/><text:span text:style-name="T161">vidaus reikalų ministras R. Čiupaila</text:span></text:p>
      <text:p text:style-name="Normal"/>
      <text:p text:style-name="Normal"><text:tab/>Klausė Seimo nariai: A. Dumčius, D. Bekintienė, A. Endzinas.</text:p>
      <text:p text:style-name="Normal"><text:tab/>Dėl balsavimo motyvų kalbėjo Seimo nariai: V. Boreikienė, V. Baltraitienė.</text:p>
      <text:p text:style-name="Normal"/>
      <text:p text:style-name="P162">Užsiregistravo 37 Seimo nariai<text:s/><text:span text:style-name="T163">(15.20 val.)</text:span></text:p>
      <text:p text:style-name="Normal"/>
      <text:p text:style-name="P164">NUTARTA:</text:p>
      <text:p text:style-name="Normal"><text:tab/>1. Pritarti šiems projektams po pateikimo ir pradėti jų svarstymo procedūrą.<text:s/><text:span text:style-name="T165">Balsavimo rezultatai: už - 22, prieš - 4, susilaikė 11.</text:span></text:p>
      <text:p text:style-name="Normal"><text:tab/>2. Paskirti pagrindiniu komitetu šiems projektams svarstyti Valstybės valdymo ir savivaldybių komitetą.<text:s/><text:span text:style-name="T166">Balsavimo rezultatai: pritarta bendru sutarimu.</text:span></text:p>
      <text:p text:style-name="Normal"><text:tab/>3. Paskirti šių projektų svarstymą Seimo posėdyje pavasario sesijoje.<text:s/><text:span text:style-name="T167">Balsavimo rezultatai: pritarta bendru sutarimu.</text:span></text:p>
      <text:p text:style-name="Normal"/>
      <text:p text:style-name="P168">Užsiregistravo 30 Seimo narių<text:s/><text:span text:style-name="T169">(15.22 val.)</text:span></text:p>
      <text:p text:style-name="Normal"/>
      <text:p text:style-name="Normal"/>
      <text:p text:style-name="P170">Posėdis baigtas</text:p>
      <text:p text:style-name="P171"><text:span text:style-name="T172"><text:s/>(15.23 val.)</text:span></text:p>
      <text:p text:style-name="Normal"/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3">Protokolą rašė <text:s text:c="81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40:00Z</meta:creation-date>
    <dc:date>2017-04-07T21:40:00Z</dc:date>
    <meta:print-date>2008-01-30T12:24:00Z</meta:print-date>
    <meta:template xlink:href="PROTOKOL.DOT" xlink:type="simple"/>
    <meta:editing-cycles>2</meta:editing-cycles>
    <meta:editing-duration>PT0S</meta:editing-duration>
    <meta:document-statistic meta:page-count="3" meta:paragraph-count="48" meta:word-count="895" meta:character-count="6602" meta:row-count="151" meta:non-whitespace-character-count="5755"/>
  </office:meta>
</office:document-meta>
</file>