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font-style-complex="italic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style-complex="italic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Normal" style:family="paragraph">
      <style:paragraph-properties fo:text-indent="0.5in"/>
    </style:style>
    <style:style style:name="P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5in"/>
      <style:text-properties fo:font-size="8pt" style:font-size-asian="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indent="0.5in"/>
      <style:text-properties fo:font-size="8pt" style:font-size-asian="8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tyle-complex="italic"/>
    </style:style>
    <style:style style:name="P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18pt" style:font-size-asian="1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style:text-position="super 62.5%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style:text-position="super 62.5%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style:text-position="super 62.5%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font-size="18pt" style:font-size-asian="1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text-properties fo:font-size="16pt" style:font-size-asian="16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/>
    </style:style>
    <style:style style:name="T12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text-properties fo:font-size="16pt" style:font-size-asian="16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3" style:parent-style-name="Normal" style:family="paragraph">
      <style:text-properties fo:font-size="10pt" style:font-size-asian="10pt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Header" style:family="paragraph">
      <style:paragraph-properties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70" style:parent-style-name="DefaultParagraphFont" style:family="text">
      <style:text-properties style:font-name-complex="Arial" fo:font-size="10pt" style:font-size-asian="10pt"/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paragraph-properties fo:text-indent="0.5in"/>
      <style:text-properties fo:color="#000000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style:font-weight-complex="bold" style:font-style-complex="italic" fo:color="#000000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style:text-position="super 62.5%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 fo:font-size="11pt" style:font-size-asian="11pt"/>
    </style:style>
    <style:style style:name="T196" style:parent-style-name="DefaultParagraphFont" style:family="text">
      <style:text-properties fo:font-style="italic" style:font-style-asian="italic" fo:font-size="11pt" style:font-size-asian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P207" style:parent-style-name="Normal" style:family="paragraph">
      <style:text-properties fo:font-size="18pt" style:font-size-asian="18pt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style:text-position="super 62.5%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 style:font-weight-complex="bold" style:font-style-complex="italic" fo:color="#000000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fo:font-size="10pt" style:font-size-asian="10pt"/>
    </style:style>
    <style:style style:name="T221" style:parent-style-name="DefaultParagraphFont" style:family="text">
      <style:text-properties style:font-name-complex="Arial" style:font-style-complex="italic" fo:font-size="10pt" style:font-size-asian="10pt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tyle-complex="italic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style:text-position="super 62.5%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style:font-weight-complex="bold" style:font-style-complex="italic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fo:color="#000000" fo:font-size="11pt" style:font-size-asian="11pt"/>
    </style:style>
    <style:style style:name="T28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82" style:parent-style-name="DefaultParagraphFont" style:family="text">
      <style:text-properties style:font-name-complex="Arial" fo:color="#000000" fo:font-size="11pt" style:font-size-asian="11pt"/>
    </style:style>
    <style:style style:name="T28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84" style:parent-style-name="DefaultParagraphFont" style:family="text">
      <style:text-properties style:font-name-complex="Arial" fo:color="#000000" fo:font-size="11pt" style:font-size-asian="11pt"/>
    </style:style>
    <style:style style:name="T285" style:parent-style-name="DefaultParagraphFont" style:family="text">
      <style:text-properties style:font-weight-complex="bold" fo:font-style="italic" style:font-style-asian="italic"/>
    </style:style>
    <style:style style:name="T28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7" style:parent-style-name="Header" style:family="paragraph">
      <style:paragraph-properties>
        <style:tab-stops/>
      </style:paragraph-properties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indent="0.5in"/>
      <style:text-properties style:font-style-complex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style-complex="italic" fo:color="#000000"/>
    </style:style>
    <style:style style:name="P310" style:parent-style-name="Normal" style:family="paragraph">
      <style:text-properties fo:font-size="18pt" style:font-size-asian="18pt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Header" style:family="paragraph">
      <style:paragraph-properties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text-properties fo:font-size="18pt" style:font-size-asian="18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style:text-position="super 62.5%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 style:font-weight-complex="bold" style:font-style-complex="italic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fo:font-style="italic" style:font-style-asian="italic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18pt" style:font-size-asian="18pt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style:text-position="super 62.5%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style:text-position="super 62.5%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 style:text-position="super 62.5%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style:text-position="super 62.5%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style:text-position="super 62.5%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style:text-position="super 62.5%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style:text-position="super 62.5%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fo:color="#000000"/>
    </style:style>
    <style:style style:name="P378" style:parent-style-name="Normal" style:family="paragraph">
      <style:text-properties fo:font-size="20pt" style:font-size-asian="20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 style:font-weight-complex="bold" style:font-style-complex="italic" fo:color="#000000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Header" style:family="paragraph">
      <style:paragraph-properties>
        <style:tab-stops/>
      </style:paragraph-properties>
    </style:style>
    <style:style style:name="P395" style:parent-style-name="Header" style:family="paragraph">
      <style:paragraph-properties>
        <style:tab-stops/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 fo:color="#000000" style:text-position="super 62.5%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style-complex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41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12" style:parent-style-name="Header" style:family="paragraph">
      <style:paragraph-properties>
        <style:tab-stops/>
      </style:paragraph-properties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8-01-29 <text:s/><text:span text:style-name="T14">Nr. 58(379)</text:span></text:p>
      <text:p text:style-name="P15">Vilnius</text:p>
      <text:p text:style-name="P16"/>
      <text:p text:style-name="P17">Posėdžio pirmininkas – Seimo Pirmininko pavaduotojas A. Pekeliūnas.</text:p>
      <text:p text:style-name="P18"/>
      <text:p text:style-name="Normal"><text:span text:style-name="T19"><text:s text:c="16"/>15.47 val.</text:span></text:p>
      <text:p text:style-name="Normal"><text:tab/><text:span text:style-name="T20">SVARSTYTA.</text:span><text:s/><text:span text:style-name="T21">Nekilnojamojo turto</text:span><text:span text:style-name="T22"><text:s/>mokesčio įstatymo 7 straipsnio papildymo įstatymo projektas<text:s/></text:span><text:span text:style-name="T23">Nr.XP-</text:span><text:span text:style-name="T24">1537(2*)</text:span><text:s/><text:span text:style-name="T25">(teikėjai - LRV/</text:span><text:span text:style-name="T26">sveikatos apsaugos ministras</text:span><text:span text:style-name="T27">)</text:span><text:span text:style-name="T28"><text:s/></text:span><text:span text:style-name="T29">(svarstymas)</text:span><text:span text:style-name="T30"><text:s/></text:span></text:p>
      <text:p text:style-name="P31"/>
      <text:p text:style-name="P32"><text:tab/>Pagrindinio – Biudžeto ir finansų komiteto išvadą pateikė šio komiteto pirmininkas J. Lionginas.</text:p>
      <text:p text:style-name="P33">Papildomo – Sveikatos<text:s/>reikalų komiteto išvadą pateikė šio komiteto pirmininko pavaduotoja D. Mikutienė.</text:p>
      <text:h text:style-name="P34" text:outline-level="2"/>
      <text:h text:style-name="P35" text:outline-level="2">Projekto Nr.XP-1537(2*) pataisų svarstymas</text:h>
      <text:p text:style-name="P36">Pranešėjas – pagrindinio komiteto pirmininkas J.Lionginas</text:p>
      <text:p text:style-name="Normal"/>
      <text:p text:style-name="P37">Dėl <text:s/><text:span text:style-name="T38">R. Turčinsko ir kt.</text:span><text:s/>pataisos kalbėjo Seimo narys J. Čekuolis.</text:p>
      <text:p text:style-name="P39"/>
      <text:p text:style-name="P40">Užsiregistravo 50 Seimo narių<text:s/><text:span text:style-name="T41">(15.55 val.)</text:span></text:p>
      <text:p text:style-name="P42"/>
      <text:p text:style-name="P43">Balsuota dėl<text:s/><text:span text:style-name="T44">R. Turčinsko ir kt.<text:s/></text:span>pataisos: už - 27, prieš - 8, susilaikė 10.<text:s/></text:p>
      <text:p text:style-name="P45"/>
      <text:p text:style-name="P46"><text:tab/>Dėl balsavimo rezultatų kalbėjo Seimo narys J.Lionginas.</text:p>
      <text:p text:style-name="P47"/>
      <text:p text:style-name="P48">Užsiregistravo 46 Seimo nariai<text:s/><text:span text:style-name="T49">(15.57 val.)</text:span></text:p>
      <text:p text:style-name="P50">Pakartotinai užsiregistravo 50 Seimo narių<text:s/><text:span text:style-name="T51">(15.58 val.)</text:span></text:p>
      <text:p text:style-name="P52"/>
      <text:p text:style-name="Normal"><text:tab/>Posėdžio pirmininkas paskelbė pakartotinį balsavimą.</text:p>
      <text:p text:style-name="Normal"/>
      <text:p text:style-name="P53">Pakartotinai balsuota dėl<text:s/><text:span text:style-name="T54">R. Turčinsko ir kt.<text:s/></text:span>pataisos: už - 30, prieš - 7, susilaikė 11.<text:s/><text:span text:style-name="T55">Priimta</text:span>.</text:p>
      <text:p text:style-name="P56"/>
      <text:p text:style-name="Normal"><text:tab/><text:span text:style-name="T57">NUTARTA.</text:span><text:s/>Pritarti pagrindinio komiteto patobulintam projektui su posėdžio metu priimta pataisa po svarstymo Seimo posėdyje.<text:s/><text:span text:style-name="T58">Balsavimo rezultatai: pritarta bendru sutarimu.</text:span></text:p>
      <text:p text:style-name="P59"/>
      <text:p text:style-name="Normal"><text:span text:style-name="T60"><text:s text:c="16"/>15.59 val.</text:span></text:p>
      <text:p text:style-name="Normal"><text:tab/><text:span text:style-name="T61">SVARSTYTA.</text:span><text:s/><text:span text:style-name="T62">Valstybės ir savivaldybių turto valdymo, naudojimo ir disponavimo juo įstatymo 3, 4, 6, 7, 8, 9, 10, 11, 13, 14, 15, 16</text:span><text:span text:style-name="T63">, 17, 19, 20, 21, 22, 23 straipsnių pakeitimo, 18 straipsnio pripažinimo netekusiu galios ir Įstatymo papildymo<text:s/></text:span><text:soft-page-break/><text:span text:style-name="T64">8</text:span><text:span text:style-name="T65">1</text:span><text:span text:style-name="T66">, 16</text:span><text:span text:style-name="T67">1</text:span><text:span text:style-name="T68">, 19</text:span><text:span text:style-name="T69">1</text:span><text:span text:style-name="T70"><text:s/>straipsniais įstatymo 23 straipsnio pakeitimo<text:s/></text:span><text:span text:style-name="T71">įstatymo projektas<text:s/></text:span><text:span text:style-name="T72">Nr.XP-</text:span><text:span text:style-name="T73">2559(2*)</text:span><text:s/><text:span text:style-name="T74">(teikėjai - LRV/</text:span><text:span text:style-name="T75">ūkio ministras V. Navickas</text:span><text:span text:style-name="T76">)</text:span><text:span text:style-name="T77"><text:s/></text:span><text:span text:style-name="T78">(svarst</text:span><text:span text:style-name="T79">ymas)</text:span><text:span text:style-name="T80"><text:s/></text:span></text:p>
      <text:p text:style-name="Normal"/>
      <text:p text:style-name="P81"><text:tab/>Pagrindinio – Valstybės valdymo ir savivaldybių komiteto išvadą pateikė šio komiteto pirmininkas J. Jagminas.</text:p>
      <text:p text:style-name="P82">Papildomo – Audito komiteto išvadą pateikė šio komiteto pirmininko pavaduotojas A. Skardžius.</text:p>
      <text:p text:style-name="P83">Posėdžio pirmininkas paskelbė papildomo – Ekonomikos komiteto išvadą.<text:s/></text:p>
      <text:p text:style-name="Normal"/>
      <text:p text:style-name="Normal"><text:tab/><text:span text:style-name="T84">NUTARTA.<text:s/></text:span>Pritarti pagrindinio komiteto patobulintam projektui po svarstymo Seimo posėdyje.<text:s/><text:span text:style-name="T85">Balsavimo rezultatai: pritarta bendru sutarimu.</text:span></text:p>
      <text:p text:style-name="Normal"/>
      <text:p text:style-name="P86"><text:s text:c="11"/>Dėl posėdžio vedimo tvarkos kalbėjo Seimo narys D. Jankauskas.</text:p>
      <text:p text:style-name="P87"/>
      <text:p text:style-name="Normal"><text:span text:style-name="T88"><text:s text:c="11"/></text:span><text:span text:style-name="T89"><text:s text:c="5"/>16.06 val.</text:span></text:p>
      <text:p text:style-name="Normal"><text:tab/><text:span text:style-name="T90">SVARSTYTA.</text:span><text:s/><text:span text:style-name="T91">Valstybės ir savivaldybių turto valdymo, naudojimo ir disponavimo juo įstatymo 15 straipsnio pakeitimo<text:s/></text:span><text:span text:style-name="T92">įstatymo projektas<text:s/></text:span><text:span text:style-name="T93">Nr.XP-</text:span><text:span text:style-name="T94">2560(2*)</text:span><text:s/><text:span text:style-name="T95">(teikėjai - LRV/</text:span><text:span text:style-name="T96">ūkio ministras V. Navickas</text:span><text:span text:style-name="T97">)</text:span><text:span text:style-name="T98"><text:s/></text:span><text:span text:style-name="T99">(svarstymas)</text:span><text:span text:style-name="T100"><text:s/></text:span></text:p>
      <text:p text:style-name="Normal"/>
      <text:p text:style-name="P101"><text:tab/>Pagrindinio – Audito komiteto išvadą pateikė šio komiteto pirmininko pavaduotojas A. Skardžius.<text:s/></text:p>
      <text:p text:style-name="P102">Papildomų komitetų išvadas pateikė: V. Galvonas (Biudžeto ir finansų komiteto vardu), J. Jagminas (Valstybės valdymo ir savivaldybių komiteto vardu).</text:p>
      <text:p text:style-name="Normal"/>
      <text:p text:style-name="Normal"><text:tab/><text:span text:style-name="T103">NUTARTA.</text:span><text:s/>Pritarti pagrindinio komiteto<text:s/>patobulintam projektui po svarstymo Seimo posėdyje.<text:s/><text:span text:style-name="T104">Balsavimo rezultatai: pritarta bendru sutarimu.</text:span></text:p>
      <text:p text:style-name="P105"/>
      <text:p text:style-name="Normal"><text:span text:style-name="T106"><text:s text:c="16"/>16.09 val.</text:span></text:p>
      <text:p text:style-name="Normal"><text:tab/><text:span text:style-name="T107">SVARSTYTA.</text:span><text:s/><text:span text:style-name="T108">Seimo nutarimo „D</text:span><text:span text:style-name="T109">ėl Seimo nutarimo<text:s/></text:span><text:span text:style-name="T110">„</text:span><text:span text:style-name="T111">Dėl valstybei nuosavybės teise priklausančio turto 2005 metų ataskaitos</text:span><text:span text:style-name="T112">“</text:span><text:span text:style-name="T113"><text:s/>1 ir 2</text:span><text:span text:style-name="T114"><text:s/>straipsnių pakeitimo</text:span><text:span text:style-name="T115">“</text:span><text:span text:style-name="T116"><text:s/></text:span><text:span text:style-name="T117">projektas<text:s/></text:span><text:span text:style-name="T118">Nr.XP-</text:span><text:span text:style-name="T119">2561(2*)</text:span><text:s/><text:span text:style-name="T120">(teikėjai - LRV/</text:span><text:span text:style-name="T121">ūkio ministras V. Navickas</text:span><text:span text:style-name="T122">)</text:span><text:span text:style-name="T123"><text:s/></text:span><text:span text:style-name="T124">(svarstymas)</text:span><text:span text:style-name="T125"><text:s/></text:span></text:p>
      <text:p text:style-name="Normal"/>
      <text:p text:style-name="P126"><text:tab/>Pagrindinio – Audito komiteto išvadą pateikė šio komiteto atstovas V. Saulis.</text:p>
      <text:p text:style-name="P127">Papildomo – Biudžeto ir finansų komiteto išvadą pateikė šio komiteto atstovas V. Galvonas.</text:p>
      <text:p text:style-name="P128"/>
      <text:p text:style-name="Normal"><text:tab/><text:span text:style-name="T129">NUTARTA.<text:s/></text:span>Pritarti pagrindinio komiteto patobulintam projektui po svarstymo Seimo posėdyje.<text:s/><text:span text:style-name="T130">Balsavimo rezultatai: pritarta bendru sutarimu.</text:span></text:p>
      <text:p text:style-name="P131"/>
      <text:p text:style-name="Normal"><text:span text:style-name="T132"><text:s text:c="16"/>16.14 val.</text:span></text:p>
      <text:p text:style-name="Normal"><text:tab/><text:span text:style-name="T133">SVARSTYTA.</text:span><text:s/><text:span text:style-name="T134">Autorių teisių ir gretutinių teisių įstatymo 33 straip</text:span><text:span text:style-name="T135">snio pakeitimo<text:s/></text:span><text:span text:style-name="T136">įstatymo projektas<text:s/></text:span><text:span text:style-name="T137">Nr.XP-</text:span><text:span text:style-name="T138">2034A(2*)<text:s/></text:span><text:span text:style-name="T139">(teikėjas – J. Olekas)</text:span><text:span text:style-name="T140"><text:s/></text:span><text:span text:style-name="T141">(svarstymas)</text:span><text:span text:style-name="T142"><text:s/></text:span></text:p>
      <text:p text:style-name="P143"/>
      <text:p text:style-name="P144"><text:tab/>Pagrindinio – Švietimo, mokslo ir kultūros komiteto išvadą pateikė šio komiteto atstovas V. Simulik.</text:p>
      <text:p text:style-name="P145">Papildomo – Teisės ir teisėtvarkos komiteto išvadą pateikė šio komiteto pirmininkas J. Sabatauskas.</text:p>
      <text:p text:style-name="P146"/>
      <text:p text:style-name="Normal"><text:tab/><text:span text:style-name="T147">NUTARTA.</text:span><text:s/>Pritarti pagrindinio komiteto patobulintam projektui po svarstymo Seimo posėdyje.<text:s/><text:span text:style-name="T148">Balsavimo rezultatai: pritarta bendru sutarimu.</text:span></text:p>
      <text:p text:style-name="P149"/>
      <text:p text:style-name="P150">Užsiregistravo 62 Seimo nariai<text:s/><text:span text:style-name="T151">(16.16 val.)</text:span></text:p>
      <text:p text:style-name="P152"/>
      <text:soft-page-break/>
      <text:p text:style-name="Normal"><text:span text:style-name="T153"><text:s text:c="16"/>16.17 val.</text:span></text:p>
      <text:p text:style-name="Normal"><text:tab/><text:span text:style-name="T154">SVARSTY</text:span><text:span text:style-name="T155">TA:</text:span></text:p>
      <text:p text:style-name="Normal"><text:tab/>1.<text:s/><text:span text:style-name="T156">Krašto apsaugos sistemos organizavimo ir karo tarnybos įstatymo 9, 10, 11, 13, 14, 15, 16, 54 ir 57 straipsnių pakeitimo<text:s/></text:span><text:span text:style-name="T157">įstatymo projektas<text:s/></text:span><text:span text:style-name="T158">Nr.XP-</text:span><text:span text:style-name="T159">2694*</text:span></text:p>
      <text:p text:style-name="Normal"><text:tab/>2.<text:s/><text:span text:style-name="T160">Nacionalinio saugumo pagrindų įstatymo priedėlio 7, 13 ir 18 skyrių pakeitimo įstatymo proje</text:span><text:span text:style-name="T161">ktas<text:s/></text:span><text:span text:style-name="T162">Nr.XP-</text:span><text:span text:style-name="T163">2695*</text:span></text:p>
      <text:p text:style-name="Normal"><text:tab/>3.<text:s/><text:span text:style-name="T164">Vyriausybės įstatymo 29 straipsnio papildymo<text:s/></text:span><text:span text:style-name="T165">įstatymo projektas<text:s/></text:span><text:span text:style-name="T166">Nr.XP-</text:span><text:span text:style-name="T167">2696(2*)</text:span></text:p>
      <text:p text:style-name="Normal"><text:span text:style-name="T168">(svarstymas)</text:span><text:span text:style-name="T169"><text:s/></text:span><text:span text:style-name="T170">(teikėjai – J.Olekas/30 Seimo narių)</text:span></text:p>
      <text:p text:style-name="Normal"/>
      <text:p text:style-name="P171"><text:tab/>Pagrindinio – Nacionalinio saugumo ir gynybos komiteto išvadas pateikė šio komiteto atstovas R. Smetona.</text:p>
      <text:p text:style-name="Normal"><text:tab/>Diskusijoje kalbėjo Seimo nariai: R. Juknevičienė (<text:span text:style-name="T172">Tėvynės sąjungos frakcij</text:span>os vardu siūlė daryti svarstymo pertrauką ir prašyti Vyriausybės nuomonės), J. Olekas.</text:p>
      <text:p text:style-name="Normal"/>
      <text:p text:style-name="P173">Užsiregistravo 67 Seimo nariai<text:s/><text:span text:style-name="T174">(16.25 val.)</text:span></text:p>
      <text:p text:style-name="P175"/>
      <text:p text:style-name="P176">Balsuota dėl opozicinės<text:s/><text:span text:style-name="T177">Tėvynės sąjungos</text:span><text:s/>frakcijos siūlymo daryti pertrauką iki kito posėdžio: už - 23.<text:s/><text:span text:style-name="T178">Pritarta</text:span>.<text:s/></text:p>
      <text:p text:style-name="P179"/>
      <text:p text:style-name="Normal"><text:tab/><text:span text:style-name="T180">NUTARTA.</text:span><text:s/><text:span text:style-name="T181">Daryti šių projektų svarstymo pertrauką</text:span><text:s/>iki kito posėdžio.</text:p>
      <text:p text:style-name="Normal"/>
      <text:p text:style-name="Normal"><text:tab/>Dėl Vyriausybės nuomonės (dėl projektų<text:s/><text:span text:style-name="T182">Nr.XP-</text:span>2694*,<text:s/><text:span text:style-name="T183">Nr.XP-</text:span>2695* ir<text:s/><text:span text:style-name="T184">Nr.XP-</text:span>2696(2*) kalbėjo Seimo nariai: R. Juknevičienė, R. Smetona, A. Sysas.<text:s/></text:p>
      <text:p text:style-name="Normal"/>
      <text:p text:style-name="P185"/>
      <text:p text:style-name="Normal"><text:span text:style-name="T186"><text:s text:c="16"/>16.30 val.</text:span></text:p>
      <text:p text:style-name="Normal"><text:tab/><text:span text:style-name="T187">SVARSTYTA.</text:span><text:s/><text:span text:style-name="T188">Asmens tapatybės kortelės įstatymo papildymo 1</text:span><text:span text:style-name="T189">1</text:span><text:span text:style-name="T190"><text:s/>straipsniu ir 2, 4, 5 straipsnių pakeitimo ir papildymo<text:s/></text:span><text:span text:style-name="T191">įstatymo projektas<text:s/></text:span><text:span text:style-name="T192">Nr.XP-</text:span><text:span text:style-name="T193">2780</text:span><text:s/><text:span text:style-name="T194">(pateikimas)</text:span><text:s/><text:span text:style-name="T195">(Vyriausybė siūlo svarstyti ypatingos s</text:span><text:span text:style-name="T196">kubos tvarka)</text:span></text:p>
      <text:p text:style-name="Normal"><text:tab/>Pranešėjas – vidaus reikalų ministras R.Čiupaila</text:p>
      <text:p text:style-name="Normal"/>
      <text:p text:style-name="Normal"><text:tab/>Klausė Seimo nariai: E. Klumbys, R. Palaitis, P. Auštrevičius, D. Jankauskas, V. Baltraitienė, J. Lionginas.</text:p>
      <text:p text:style-name="Normal"><text:tab/>Dėl balsavimo motyvų kalbėjo Seimo nariai: H. Žukauskas, E. Klumbys.</text:p>
      <text:p text:style-name="Normal"/>
      <text:p text:style-name="P197">Užsiregistravo 76 Seimo nariai<text:s/><text:span text:style-name="T198">(16.48 val.)</text:span></text:p>
      <text:p text:style-name="Normal"/>
      <text:p text:style-name="P199">Balsuota, ar pritarti šiam projektui po pateikimo: už - 31, prieš - 15, susilaikė 26.<text:span text:style-name="T200"><text:s/></text:span><text:span text:style-name="T201">Nepritarta</text:span>.<text:s/></text:p>
      <text:p text:style-name="P202">Užsiregistravo 80 Seimo narių<text:s/><text:span text:style-name="T203">(16.49 val.)</text:span></text:p>
      <text:p text:style-name="Normal"/>
      <text:p text:style-name="P204">Alternatyvus balsavimas: už siūlymą grąžinti šį projektą iniciatoriams tobulinti balsavo 49, už siūlymą jį atmesti – 25. Pritarta pirmajam siūlymui.</text:p>
      <text:p text:style-name="Normal"/>
      <text:p text:style-name="Normal"><text:s text:c="11"/><text:span text:style-name="T205">NUTARTA.<text:s/></text:span>Grąžinti projektą<text:s/><text:span text:style-name="T206">Nr.XP-2780</text:span><text:s/>iniciatoriams tobulinti.</text:p>
      <text:p text:style-name="P207"/>
      <text:p text:style-name="Normal"><text:span text:style-name="T208"><text:s text:c="16"/>16.51 val.</text:span></text:p>
      <text:p text:style-name="Normal"><text:tab/><text:span text:style-name="T209">SVARSTYTA.</text:span><text:s/><text:span text:style-name="T210">Įstatymo<text:s/></text:span><text:span text:style-name="T211">„</text:span><text:span text:style-name="T212">Dėl užsieniečių teisinės padėties" 2, 5, 8, 26, 32, 34, 35,<text:s/></text:span><text:span text:style-name="T213">40, 43, 46, 50, 51, 71, 72, 90, 99, 104, 113, 124, 125, 126, 127, 131, 133, 134 straipsnių, III skyriaus pirmojo skirsnio pakeitimo ir papildymo, Įstatymo papildymo 49</text:span><text:span text:style-name="T214">2</text:span><text:span text:style-name="T215"><text:s/>straipsniu, 7 straipsnio pripažinimo netekusiu galios ir priedo pakeitimo<text:s/></text:span><text:span text:style-name="T216">įstatymo proj</text:span><text:span text:style-name="T217">ektas<text:s/></text:span><text:span text:style-name="T218">Nr.XP-</text:span><text:span text:style-name="T219">2186(2*)ES</text:span><text:s/><text:span text:style-name="T220">(teikėjai – LRV/</text:span><text:span text:style-name="T221">vidaus reikalų ministras R. Čiupaila</text:span><text:span text:style-name="T222">)</text:span><text:s/><text:span text:style-name="T223">(priėmimo tęsinys)</text:span></text:p>
      <text:p text:style-name="Normal"><text:tab/>Pranešėjas – Žmogaus teisių komiteto pirmininkas A. Lydeka</text:p>
      <text:p text:style-name="Normal"/>
      <text:p text:style-name="Normal"><text:tab/>Pranešėjas pateikė susitarimą dėl 11 straipsnio.</text:p>
      <text:p text:style-name="Normal"/>
      <text:p text:style-name="Normal"><text:span text:style-name="T224"><text:s text:c="11"/>Dėl posėdžio vedimo tvarkos kalbėjo S</text:span><text:span text:style-name="T225">eimo nariai:<text:s/></text:span>G. Steponavičius, A. Ažubalis, E. Klumbys (2 kartus),<text:s/><text:span text:style-name="T226">Č. Juršėnas</text:span>, H. Žukauskas, E. Masiulis.</text:p>
      <text:p text:style-name="Normal"/>
      <text:p text:style-name="P227">Užsiregistravo 70 Seimo narių<text:s/><text:span text:style-name="T228">(17.03 val.)</text:span></text:p>
      <text:p text:style-name="Normal"/>
      <text:p text:style-name="Normal"><text:tab/><text:span text:style-name="T229">NUTARTA.</text:span><text:s/><text:span text:style-name="T230">Daryti šio projekto priėmimo pertrauką iki ketvirtadienio (2008-01-31).</text:span><text:s/><text:span text:style-name="T231">Balsavimo rezultatai:<text:s/></text:span><text:span text:style-name="T232">už - 58, prieš - 5, susilaikė 6.</text:span></text:p>
      <text:p text:style-name="P233"/>
      <text:p text:style-name="P234"><text:span text:style-name="T235"><text:tab/>Toliau posėdžiui pirmininkavo Seimo Pirmininko pavaduotojas V. Gedvilas.</text:span></text:p>
      <text:p text:style-name="P236"/>
      <text:p text:style-name="Normal"><text:span text:style-name="T237"><text:s text:c="16"/>17.05 val.</text:span></text:p>
      <text:p text:style-name="Normal"><text:tab/><text:span text:style-name="T238">SVARSTYTA:</text:span></text:p>
      <text:p text:style-name="Normal"><text:tab/>1.<text:s/><text:span text:style-name="T239">Įstatymo<text:s/></text:span><text:span text:style-name="T240">„</text:span><text:span text:style-name="T241">Dėl Lietuvos valstybės herbo</text:span><text:span text:style-name="T242">“</text:span><text:span text:style-name="T243"><text:s/>pakeitimo<text:s/></text:span><text:span text:style-name="T244">įstatymo projektas<text:s/></text:span><text:span text:style-name="T245">Nr.XP-</text:span><text:span text:style-name="T246">966(2*)</text:span></text:p>
      <text:p text:style-name="Normal"><text:tab/>2.<text:s/><text:span text:style-name="T247">Valstybės vėliavo</text:span><text:span text:style-name="T248">s ir kitų vėliavų įstatymo 1, 2 straipsnių pakeitimo ir Įstatymo papildymo 10</text:span><text:span text:style-name="T249">1</text:span><text:span text:style-name="T250"><text:s/>straipsniu<text:s/></text:span><text:span text:style-name="T251">įstatymo projektas<text:s/></text:span><text:span text:style-name="T252">Nr.XP-</text:span><text:span text:style-name="T253">967(2*)</text:span></text:p>
      <text:p text:style-name="Normal"><text:span text:style-name="T254">(svarstymas)</text:span><text:span text:style-name="T255"><text:s/></text:span><text:span text:style-name="T256">(teikėjas – G. Steponavičius)</text:span></text:p>
      <text:p text:style-name="Normal"/>
      <text:p text:style-name="P257"><text:tab/>Pagrindinio – Teisės ir teisėtvarkos komiteto išvadas pateikė šio komiteto atstovė N. Steiblienė.</text:p>
      <text:p text:style-name="P258">Papildomų komitetų išvadas pateikė: J. Lionginas (Biudžeto ir finansų komiteto vardu), L. Sabutis (Valstybės valdymo ir savivaldybių komiteto vardu).<text:s/></text:p>
      <text:p text:style-name="P259"/>
      <text:p text:style-name="Normal"><text:tab/>Diskusijoje kalbėjo Seimo narys E. Klumbys.</text:p>
      <text:p text:style-name="Normal"/>
      <text:p text:style-name="Normal"><text:span text:style-name="T260"><text:s text:c="11"/>Dėl posėdžio vedimo tvarkos kalbėjo S</text:span><text:span text:style-name="T261">eimo nariai:<text:s/></text:span>B. Bradauskas, N. Steiblienė.</text:p>
      <text:p text:style-name="Normal"><text:tab/>Pagrindinio komiteto išvadai dėl Vyriausybės pataisų pritarta bendru sutarimu.</text:p>
      <text:p text:style-name="Normal"/>
      <text:p text:style-name="Normal"><text:tab/>Dėl balsavimo motyvų kalbėjo Seimo nariai: G. Steponavičius, E. Klumbys.</text:p>
      <text:p text:style-name="Normal"/>
      <text:p text:style-name="P262">Užsiregistravo 63 Seimo nariai<text:s/><text:span text:style-name="T263">(17.20 val.)</text:span></text:p>
      <text:p text:style-name="Normal"><text:tab/><text:span text:style-name="T264">NUTARTA:</text:span></text:p>
      <text:p text:style-name="Normal"><text:tab/>1.<text:s/>Pritarti po svarstymo projektui<text:s/><text:span text:style-name="T265">Nr.XP-966(2*).<text:s/></text:span><text:span text:style-name="T266">Balsavimo rezultatai: už - 46, prieš - 1, susilaikė 11.</text:span></text:p>
      <text:p text:style-name="Normal"><text:tab/>2. Pritarti po svarstymo projektui<text:s/><text:span text:style-name="T267">Nr.XP-967(2*).<text:s/></text:span><text:span text:style-name="T268">Balsavimo rezultatai: už - 48, prieš - 1, susilaikė 10.</text:span></text:p>
      <text:p text:style-name="P269"/>
      <text:p text:style-name="P270"><text:span text:style-name="T271"><text:s text:c="11"/>Dėl posėdžio vedimo tvarkos kalbė</text:span><text:span text:style-name="T272">jo Seimo narys<text:s/></text:span>A. Paulauskas.</text:p>
      <text:p text:style-name="P273"/>
      <text:p text:style-name="Normal"><text:span text:style-name="T274"><text:s text:c="16"/>17.22 val.</text:span></text:p>
      <text:p text:style-name="Normal"><text:tab/><text:span text:style-name="T275">SVARSTYTA.</text:span><text:s/><text:span text:style-name="T276">Nekilnojamojo kultūros paveldo apsaugos įstatymo 1, 2, 5, 14 ir 22 straipsnių pakeitimo ir papildymo<text:s/></text:span><text:span text:style-name="T277">įstatymo projektas<text:s/></text:span><text:span text:style-name="T278">Nr.XP-</text:span><text:span text:style-name="T279">1396(2*)<text:s/></text:span><text:span text:style-name="T280">(sujungti<text:s/></text:span><text:span text:style-name="T281">Nr.XP-</text:span><text:span text:style-name="T282">1453 ir<text:s/></text:span><text:span text:style-name="T283">Nr.XP-</text:span><text:span text:style-name="T284">1396)</text:span><text:s/><text:span text:style-name="T285">(svarstymas)</text:span><text:span text:style-name="T286"><text:s/></text:span></text:p>
      <text:p text:style-name="Normal"/>
      <text:p text:style-name="P287"><text:tab/>Pagrindinio – Švietimo, mokslo ir kultūros komiteto išvadą pateikė šio komiteto atstovas P. Jakučionis.</text:p>
      <text:p text:style-name="P288">Papildomų komitetų išvadas pateikė: R. Kupčinskas (Biudžeto ir finansų komiteto vardu), H. Žukauskas (Užsienio reikalų komiteto vardu).</text:p>
      <text:p text:style-name="Normal"/>
      <text:p text:style-name="P289">Užsiregistravo<text:s/>54 Seimo nariai<text:s/><text:span text:style-name="T290">(17.27 val.)</text:span></text:p>
      <text:p text:style-name="Normal"/>
      <text:p text:style-name="Normal"><text:tab/><text:span text:style-name="T291">NUTARTA.</text:span><text:tab/>Pritarti pagrindinio komiteto patobulintam projektui po svarstymo Seimo posėdyje.<text:s/><text:span text:style-name="T292">Balsavimo rezultatai: už - 53, prieš - 0, susilaikė 0.</text:span></text:p>
      <text:p text:style-name="Normal"/>
      <text:p text:style-name="P293"/>
      <text:p text:style-name="Normal"><text:span text:style-name="T294"><text:s text:c="16"/>17.28 val.</text:span></text:p>
      <text:p text:style-name="Normal"><text:tab/><text:span text:style-name="T295">SVARSTYTA.</text:span><text:s/><text:span text:style-name="T296">Įstatymo<text:s/></text:span><text:span text:style-name="T297">„D</text:span><text:span text:style-name="T298">ėl Europos Bendrijos bei j</text:span><text:span text:style-name="T299">os valstybių narių ir Maroko Karalystės bendradarbiavimo susitarimo dėl civilinės pasaulinės palydovinės navigacijos sistemos (GNSS) ratifikavimo</text:span><text:span text:style-name="T300">“</text:span><text:span text:style-name="T301"><text:s/></text:span><text:span text:style-name="T302">projektas<text:s/></text:span><text:span text:style-name="T303">Nr.XP-</text:span><text:span text:style-name="T304">2672</text:span><text:s/><text:span text:style-name="T305">(pateikimas)</text:span></text:p>
      <text:p text:style-name="Normal"><text:tab/>Pranešėjas –<text:s/><text:span text:style-name="T306">susisiekimo viceministras Č. Šikšnelis</text:span></text:p>
      <text:p text:style-name="Normal"/>
      <text:p text:style-name="P307">Seimo Pirmininko pirmasis pavaduotojas Č. Juršėnas pranešė, kad Seimo valdybos sprendimu rytoj (2008-01-30) 12.00 val. šaukiamas nenumatytas Seimo plenarinis posėdis.</text:p>
      <text:p text:style-name="P308"><text:span text:style-name="T309">Kalbėjo Seimo nariai: A. Matulas, Č. Juršėnas</text:span></text:p>
      <text:p text:style-name="P310"/>
      <text:p text:style-name="Normal"><text:s text:c="11"/><text:span text:style-name="T311">NUTARTA:</text:span></text:p>
      <text:p text:style-name="Normal"><text:tab/>1. Pritarti projektui<text:s/><text:span text:style-name="T312">Nr.XP-</text:span>2672 po pateikimo ir pradėti jo svarstymo procedūrą.<text:s/><text:span text:style-name="T313">Balsavimo rezultatai: pritarta bendru sutarimu.<text:s/></text:span></text:p>
      <text:p text:style-name="Normal"><text:tab/>2. Paskirti pagrindiniu komitetu šiam projektui svarstyti Užsienio reikalų komitetą.<text:s/><text:span text:style-name="T314">Balsavimo rezultatai: pritarta bendru sutarimu.<text:s/></text:span></text:p>
      <text:p text:style-name="Normal"><text:tab/>3. Paskirti šio projekto svarstymą Seimo posėdyje pavasario sesijoje.<text:s/><text:span text:style-name="T315">Balsavimo rezultatai: pritarta bendru sutarimu.</text:span></text:p>
      <text:p text:style-name="Normal"/>
      <text:p text:style-name="Normal"/>
      <text:p text:style-name="Normal"><text:span text:style-name="T316"><text:s text:c="16"/>17.34 val.</text:span></text:p>
      <text:p text:style-name="Normal"><text:tab/><text:span text:style-name="T317">SVARSTYTA.</text:span><text:s/><text:span text:style-name="T318">Saugaus eismo automobilių keliais įstatymo 23 straipsnio pakeitimo<text:s/></text:span><text:span text:style-name="T319">įstatymo projektas<text:s/></text:span><text:span text:style-name="T320">Nr.XP-</text:span><text:span text:style-name="T321">2685</text:span><text:s/><text:span text:style-name="T322">(pateikimas)</text:span></text:p>
      <text:p text:style-name="Normal"><text:tab/>Pranešėjas –<text:s/><text:span text:style-name="T323">susis</text:span><text:span text:style-name="T324">iekimo viceministras Č. Šikšnelis</text:span></text:p>
      <text:p text:style-name="Normal"/>
      <text:p text:style-name="Normal"><text:tab/>Klausė Seimo nariai: E. Klumbys, B. Pauža, G. Mikolaitis, A. Endzinas, V. Baltraitienė, R. Kupčinskas.</text:p>
      <text:p text:style-name="Normal"><text:tab/>Dėl balsavimo motyvų kalbėjo Seimo nariai: J. Sabatauskas, E. Klumbys.</text:p>
      <text:p text:style-name="Normal"/>
      <text:p text:style-name="P325">Užsiregistravo 37 Seimo nariai<text:s/><text:span text:style-name="T326">(17.48 val.)</text:span></text:p>
      <text:p text:style-name="Normal"><text:s text:c="11"/>NUTARTA:</text:p>
      <text:p text:style-name="Normal"><text:tab/>1. Pritarti šiam projektui po pateikimo ir pradėti jo svarstymo procedūrą.<text:s/><text:span text:style-name="T327">Balsavimo rezultatai: už - 26, prieš - 1, susilaikė 10.</text:span></text:p>
      <text:p text:style-name="Normal"><text:tab/>2. Paskirti pagrindiniu komitetu šiam projektui svarstyti Teisės ir teisėtvarkos komitetą.<text:s/><text:span text:style-name="T328">Balsavimo re</text:span><text:span text:style-name="T329">zultatai: pritarta bendru sutarimu.<text:s/></text:span></text:p>
      <text:p text:style-name="Normal"/>
      <text:p text:style-name="P330">Posėdžio pirmininkas pranešė, kad gautas Seimo Pirmininko teikimas svarstyti šį projektą ypatingos skubos tvarka.<text:s/></text:p>
      <text:p text:style-name="Normal"/>
      <text:p text:style-name="Normal"><text:tab/>Kalbėjo Seimo nariai: J. Sabatauskas,<text:s/><text:span text:style-name="T331">R. J. Dagys</text:span>.</text:p>
      <text:p text:style-name="Normal"/>
      <text:p text:style-name="P332">Užsiregistravo 35 Seimo nariai<text:s/><text:span text:style-name="T333">(17.51 val.)</text:span></text:p>
      <text:p text:style-name="Normal"/>
      <text:p text:style-name="Normal"><text:tab/>Balsuota dėl siūlymo svarstyti šį projektą ypatingos skubos tvarka<text:span text:style-name="T334">: už - 15, prieš - 9, susilaikė 6</text:span>.<text:s/><text:span text:style-name="T335">Nepritarta</text:span>.</text:p>
      <text:p text:style-name="P336"/>
      <text:p text:style-name="Normal"><text:s text:c="11"/><text:span text:style-name="T337">NUTARTA.<text:s/></text:span><text:tab/>Paskirti projekto<text:s/><text:span text:style-name="T338">Nr.XP-</text:span>2685 svarstymą Seimo posėdyje pavasario sesijoje.<text:s/><text:span text:style-name="T339">Balsavimo rezultatai: pritarta bendru sutarimu.</text:span></text:p>
      <text:p text:style-name="P340"/>
      <text:p text:style-name="Normal"><text:span text:style-name="T341"><text:s/></text:span><text:span text:style-name="T342"><text:s text:c="15"/>17.52 val.</text:span></text:p>
      <text:p text:style-name="Normal"><text:tab/><text:span text:style-name="T343">SVARSTYTA.</text:span><text:s/><text:span text:style-name="T344">Administracinių teisės pažeidimų kodekso 26, 130, 224, 225, 259</text:span><text:span text:style-name="T345">1</text:span><text:span text:style-name="T346">, 269, 320 straipsnių pakeitimo<text:s/></text:span><text:span text:style-name="T347">įstatymo projektas<text:s/></text:span><text:span text:style-name="T348">Nr.XP-</text:span><text:span text:style-name="T349">2821</text:span><text:s/><text:span text:style-name="T350">(pateikimas)</text:span></text:p>
      <text:p text:style-name="Normal"><text:tab/>Pranešėjas – Seimo narys J. Sabatauskas</text:p>
      <text:p text:style-name="Normal"/>
      <text:p text:style-name="Normal"><text:tab/>Klausė Seimo nariai: V. Žiemelis, R. Kupčinskas.</text:p>
      <text:p text:style-name="Normal"><text:tab/>Dėl balsavimo motyvų kalbėjo Seimo nariai: Z. Balčytis, M. Žymantas.</text:p>
      <text:p text:style-name="Normal"/>
      <text:p text:style-name="P351">Užsiregistravo 28 Seimo nariai<text:s/><text:span text:style-name="T352">(18.05 val.)</text:span></text:p>
      <text:p text:style-name="P353"/>
      <text:p text:style-name="Normal"><text:s text:c="11"/><text:span text:style-name="T354">NUTARTA:</text:span></text:p>
      <text:p text:style-name="Normal"><text:tab/>1. Pritarti šiam projektui po pateikimo ir pradėti jo svarstymo procedūrą.<text:s/><text:span text:style-name="T355">Balsavimo rezultatai: už - 19,<text:s/></text:span><text:span text:style-name="T356">prieš - 1, susilaikė 7.</text:span></text:p>
      <text:p text:style-name="Normal"><text:tab/>2. Paskirti pagrindiniu komitetu šiam projektui svarstyti Teisės ir teisėtvarkos komitetą.<text:s/><text:span text:style-name="T357">Balsavimo rezultatai: pritarta bendru sutarimu.<text:s/></text:span></text:p>
      <text:p text:style-name="P358"/>
      <text:p text:style-name="Normal"><text:tab/>Posėdžio pirmininkas pranešė, kad<text:s/><text:span text:style-name="T359">Administracinių teisės pažeidimų kodekso <text:s/>51</text:span><text:span text:style-name="T360">3</text:span><text:span text:style-name="T361">, 224, 234</text:span><text:span text:style-name="T362">, <text:s/>237, 241</text:span><text:span text:style-name="T363">1</text:span><text:span text:style-name="T364">, 242 ir 259</text:span><text:span text:style-name="T365">1</text:span><text:span text:style-name="T366"><text:s/>straipsnių pakeitimo ir Kodekso papildymo 51</text:span><text:span text:style-name="T367">23</text:span><text:span text:style-name="T368">, 84</text:span><text:span text:style-name="T369">2</text:span><text:span text:style-name="T370">, 84</text:span><text:span text:style-name="T371">3</text:span><text:span text:style-name="T372"><text:s/>ir 84</text:span><text:span text:style-name="T373">4</text:span><text:span text:style-name="T374"><text:s/>straipsniais<text:s/></text:span><text:span text:style-name="T375">įstatymo projektas<text:s/></text:span><text:span text:style-name="T376">Nr.XP-</text:span><text:span text:style-name="T377">2754ES</text:span><text:s/>šiandien nebus pateiktas, nes nėra pranešėjo – aplinkos viceministro Z. Truskausko.</text:p>
      <text:p text:style-name="P378"/>
      <text:p text:style-name="Normal"><text:span text:style-name="T379"><text:s text:c="16"/>18.08 val.</text:span></text:p>
      <text:p text:style-name="Normal"><text:tab/><text:span text:style-name="T380">SVARSTYT</text:span><text:span text:style-name="T381">A.</text:span><text:s/><text:span text:style-name="T382">Socialinės paramos mokiniams įstatymo pakeitimo<text:s/></text:span><text:span text:style-name="T383">įstatymo projektas<text:s/></text:span><text:span text:style-name="T384">Nr.XP-</text:span><text:span text:style-name="T385">2779</text:span><text:s/><text:span text:style-name="T386">(pateikimas)</text:span></text:p>
      <text:p text:style-name="Normal"><text:tab/>Pranešėja –<text:s/><text:span text:style-name="T387">socialinės apsaugos ir darbo ministrė V. Blinkevičiūtė</text:span></text:p>
      <text:p text:style-name="Normal"/>
      <text:p text:style-name="Normal"><text:tab/>Klausė Seimo nariai: V. Aleknaitė-Abramikienė, J. Čekuolis, A. Dumčius, V. V. Margevičienė.</text:p>
      <text:p text:style-name="Normal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Balsavimo rezultatai: pritarta bendru sutarimu.<text:s/></text:span></text:p>
      <text:p text:style-name="Normal"><text:tab/>2. Paskirti pagrindiniu komitetu šiam projektui svarstyti Socialinių reikalų ir darbo komitetą.<text:s/><text:span text:style-name="T390">Balsavimo rez</text:span><text:span text:style-name="T391">ultatai: pritarta bendru sutarimu.<text:s/></text:span></text:p>
      <text:p text:style-name="Normal"><text:tab/>3. Paskirti papildomais komitetais šiam projektui svarstyti Biudžeto ir finansų bei Švietimo, mokslo ir kultūros komitetus.<text:s/><text:span text:style-name="T392">Balsavimo rezultatai: pritarta bendru sutarimu.<text:s/></text:span></text:p>
      <text:p text:style-name="Normal"><text:tab/>4. Paskirti šio projekto svarstymą Seimo posėdyje pavasario sesijoje.<text:s/><text:span text:style-name="T393">Balsavimo rezultatai: pritarta bendru sutarimu.</text:span></text:p>
      <text:p text:style-name="P394"/>
      <text:p text:style-name="P395"/>
      <text:p text:style-name="Normal"><text:s/><text:span text:style-name="T396"><text:s text:c="11"/>Dėl posėdžio vedimo tvarkos kalbėjo Seimo narė<text:s/></text:span>V. M. Čigriejienė.</text:p>
      <text:p text:style-name="Normal"/>
      <text:p text:style-name="P397"/>
      <text:p text:style-name="Normal"><text:span text:style-name="T398"><text:s text:c="16"/>18.25 val.</text:span></text:p>
      <text:p text:style-name="Normal"><text:tab/><text:span text:style-name="T399">SVARSTYTA.</text:span><text:s/><text:span text:style-name="T400">Dizaino įstatymo 2, 3, 10, 16, 21, 31, 35, 44 straipsnių pakei</text:span><text:span text:style-name="T401">timo ir papildymo bei Įstatymo papildymo trečiuoju</text:span><text:span text:style-name="T402">1</text:span><text:span text:style-name="T403"><text:s/>skirsniu įstatymo projektas<text:s/></text:span><text:span text:style-name="T404">Nr.XP-</text:span><text:span text:style-name="T405">2532(2*)</text:span><text:s/><text:span text:style-name="T406">(teikėjai - LRV/</text:span><text:span text:style-name="T407">teisingumo ministras P. Baguška</text:span><text:span text:style-name="T408">)</text:span><text:span text:style-name="T409"><text:s/></text:span><text:span text:style-name="T410">(svarstymas)</text:span><text:span text:style-name="T411"><text:s/></text:span></text:p>
      <text:p text:style-name="Normal"/>
      <text:p text:style-name="P412"><text:tab/>Pagrindinio – Teisės ir teisėtvarkos komiteto išvadą pateikė šio komiteto atstovė A. Staponkienė.</text:p>
      <text:p text:style-name="P413">Papildomo – Ekonomikos komiteto išvadą pateikė šio komiteto atstovas S. Lapėnas.</text:p>
      <text:p text:style-name="Normal"/>
      <text:p text:style-name="Normal"><text:tab/><text:span text:style-name="T414">NUTARTA.</text:span><text:s/>Pritarti pagrindinio komiteto patobulintam projektui po svarstymo Seimo posėdyje.<text:s/><text:span text:style-name="T415">Balsavimo rezultatai: pritarta bendru sutarimu.</text:span></text:p>
      <text:p text:style-name="Normal"/>
      <text:p text:style-name="P416"/>
      <text:p text:style-name="P417">Užsiregistravo 22 Seimo nariai<text:s/><text:span text:style-name="T418">(18.29 val.)</text:span></text:p>
      <text:p text:style-name="Normal"/>
      <text:p text:style-name="Normal"/>
      <text:p text:style-name="P419">Posėdis baigtas</text:p>
      <text:p text:style-name="P420"><text:span text:style-name="T421"><text:s/>(18.30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2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40:00Z</meta:creation-date>
    <dc:date>2017-04-07T21:40:00Z</dc:date>
    <meta:print-date>2008-01-29T15:27:00Z</meta:print-date>
    <meta:template xlink:href="PROTOKOL.DOT" xlink:type="simple"/>
    <meta:editing-cycles>2</meta:editing-cycles>
    <meta:editing-duration>PT0S</meta:editing-duration>
    <meta:document-statistic meta:page-count="3" meta:paragraph-count="151" meta:word-count="1743" meta:character-count="13813" meta:row-count="284" meta:non-whitespace-character-count="12221"/>
  </office:meta>
</office:document-meta>
</file>