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align="start" fo:text-indent="0.5in"/>
    </style:style>
    <style:style style:name="P24" style:parent-style-name="Normal" style:family="paragraph">
      <style:text-properties fo:font-size="14pt" style:font-size-asian="14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/>
    </style:style>
    <style:style style:name="P44" style:parent-style-name="Normal" style:family="paragraph">
      <style:text-properties fo:font-size="8pt" style:font-size-asian="8pt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style:text-position="super 62.5%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T62" style:parent-style-name="DefaultParagraphFont" style:family="text">
      <style:text-properties style:font-name-complex="Arial" style:font-style-complex="italic" fo:font-size="10pt" style:font-size-asian="10pt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5in"/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  <style:text-properties fo:color="#000000"/>
    </style:style>
    <style:style style:name="P91" style:parent-style-name="Normal" style:family="paragraph">
      <style:paragraph-properties fo:text-indent="0.5in"/>
      <style:text-properties fo:color="#000000"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color="#000000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  <style:text-properties fo:color="#000000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  <style:text-properties fo:font-size="8pt" style:font-size-asian="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5in"/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text-properties fo:font-size="16pt" style:font-size-asian="16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style:font-weight-complex="bold" style:font-style-complex="italic" fo:color="#000000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style:font-name-complex="Arial" style:font-style-complex="italic" fo:font-size="10pt" style:font-size-asian="10pt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tyle="italic" style:font-style-asian="italic" fo:font-size="11pt" style:font-size-asian="11pt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text-properties fo:font-size="14pt" style:font-size-asian="14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fo:font-size="10pt" style:font-size-asian="10pt"/>
    </style:style>
    <style:style style:name="T189" style:parent-style-name="DefaultParagraphFont" style:family="text">
      <style:text-properties style:font-name-complex="Arial" style:font-style-complex="italic" fo:font-size="10pt" style:font-size-asian="10pt"/>
    </style:style>
    <style:style style:name="T190" style:parent-style-name="DefaultParagraphFont" style:family="text">
      <style:text-properties style:font-name-complex="Arial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text-properties fo:font-size="18pt" style:font-size-asian="1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color="#000000" style:text-position="super 62.5%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name-complex="Arial" style:font-style-complex="italic" fo:font-size="10pt" style:font-size-asian="10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style:font-name-complex="Arial" style:font-weight-complex="bold" fo:color="#000000" style:text-position="super 62.5%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style:font-style-complex="italic" fo:font-size="10pt" style:font-size-asian="10pt"/>
    </style:style>
    <style:style style:name="T231" style:parent-style-name="DefaultParagraphFont" style:family="text">
      <style:text-properties style:font-name-complex="Arial" style:font-style-complex="italic" fo:font-size="10pt" style:font-size-asian="10pt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fo:font-size="11pt" style:font-size-asian="11pt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fo:color="#000000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weight-complex="bold" fo:font-style="italic" style:font-style-asian="italic"/>
    </style:style>
    <style:style style:name="T2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weight-complex="bold"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P299" style:parent-style-name="BodyTextIndent" style:family="paragraph">
      <style:text-properties style:font-name-complex="Arial" fo:font-style="normal" style:font-style-asian="normal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text-properties fo:font-size="18pt" style:font-size-asian="1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style-complex="italic" fo:font-size="10pt" style:font-size-asian="10pt"/>
    </style:style>
    <style:style style:name="T321" style:parent-style-name="DefaultParagraphFont" style:family="text">
      <style:text-properties style:font-style-complex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P333" style:parent-style-name="Normal" style:family="paragraph">
      <style:text-properties fo:font-size="20pt" style:font-size-asian="20pt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style:font-weight-complex="bold" style:font-style-complex="italic" fo:color="#000000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style:font-name-complex="Arial" fo:font-size="10pt" style:font-size-asian="10pt"/>
    </style:style>
    <style:style style:name="T342" style:parent-style-name="DefaultParagraphFont" style:family="text">
      <style:text-properties style:font-name-complex="Arial" style:font-style-complex="italic" fo:font-size="10pt" style:font-size-asian="10pt"/>
    </style:style>
    <style:style style:name="T343" style:parent-style-name="DefaultParagraphFont" style:family="text">
      <style:text-properties style:font-name-complex="Arial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name-complex="Arial" style:font-weight-complex="bold"/>
    </style:style>
    <style:style style:name="T351" style:parent-style-name="DefaultParagraphFont" style:family="text">
      <style:text-properties style:font-name-complex="Arial" style:font-weight-complex="bold"/>
    </style:style>
    <style:style style:name="T352" style:parent-style-name="DefaultParagraphFont" style:family="text">
      <style:text-properties style:font-name-complex="Arial" style:font-weight-complex="bold" fo:color="#000000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text-properties fo:font-size="18pt" style:font-size-asian="1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style:font-style-complex="italic" fo:color="#000000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P37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8pt" style:font-size-asian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 style:font-style-complex="italic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fo:font-size="16pt" style:font-size-asian="16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style:font-name-complex="Arial" style:font-weight-complex="bold" fo:color="#000000"/>
    </style:style>
    <style:style style:name="T406" style:parent-style-name="DefaultParagraphFont" style:family="text">
      <style:text-properties style:font-name-complex="Arial" style:font-weight-complex="bold" style:font-style-complex="italic" fo:color="#000000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09" style:parent-style-name="DefaultParagraphFont" style:family="text">
      <style:text-properties fo:font-style="italic" style:font-style-asian="italic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8pt" style:font-size-asian="8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style-complex="italic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8pt" style:font-size-asian="8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name-complex="Arial" style:font-weight-complex="bold" style:font-style-complex="italic"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fo:font-size="18pt" style:font-size-asian="18pt"/>
    </style:style>
    <style:style style:name="T433" style:parent-style-name="DefaultParagraphFont" style:family="text">
      <style:text-properties style:font-name-complex="Arial" fo:color="#000000"/>
    </style:style>
    <style:style style:name="T434" style:parent-style-name="DefaultParagraphFont" style:family="text">
      <style:text-properties style:font-name-complex="Arial" fo:color="#000000"/>
    </style:style>
    <style:style style:name="T435" style:parent-style-name="DefaultParagraphFont" style:family="text">
      <style:text-properties style:font-name-complex="Arial" style:font-weight-complex="bold" style:font-style-complex="italic" fo:color="#000000"/>
    </style:style>
    <style:style style:name="T436" style:parent-style-name="DefaultParagraphFont" style:family="text">
      <style:text-properties style:font-name-complex="Arial" fo:color="#000000"/>
    </style:style>
    <style:style style:name="P437" style:parent-style-name="Normal" style:family="paragraph">
      <style:text-properties fo:font-size="18pt" style:font-size-asian="1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name-complex="Arial" style:font-weight-complex="bold" style:font-style-complex="italic" fo:color="#000000"/>
    </style:style>
    <style:style style:name="T442" style:parent-style-name="DefaultParagraphFont" style:family="text">
      <style:text-properties style:font-name-complex="Arial" fo:font-size="10pt" style:font-size-asian="10pt"/>
    </style:style>
    <style:style style:name="T443" style:parent-style-name="DefaultParagraphFont" style:family="text">
      <style:text-properties style:font-name-complex="Arial" fo:font-size="10pt" style:font-size-asian="10pt"/>
    </style:style>
    <style:style style:name="T444" style:parent-style-name="DefaultParagraphFont" style:family="text">
      <style:text-properties fo:font-style="italic" style:font-style-asian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name-complex="Arial" style:font-weight-complex="bold" style:font-style-complex="italic" fo:color="#000000"/>
    </style:style>
    <style:style style:name="P455" style:parent-style-name="Normal" style:family="paragraph">
      <style:text-properties fo:font-size="18pt" style:font-size-asian="18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 style:font-weight-complex="bold" fo:color="#000000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name-complex="Arial" style:font-weight-complex="bold" fo:color="#000000"/>
    </style:style>
    <style:style style:name="T461" style:parent-style-name="DefaultParagraphFont" style:family="text">
      <style:text-properties style:font-name-complex="Arial" fo:font-size="10pt" style:font-size-asian="10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style:font-style-complex="italic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8pt" style:font-size-asian="8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name-complex="Arial" style:font-weight-complex="bold" style:font-style-complex="italic" fo:color="#000000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8pt" style:font-size-asian="8pt"/>
    </style:style>
    <style:style style:name="P4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8-01-29 <text:s/><text:span text:style-name="T14">Nr. 57(378)</text:span></text:p>
      <text:p text:style-name="P15">Vilnius</text:p>
      <text:p text:style-name="P16"/>
      <text:p text:style-name="P17">Posėdžio pirmininkas –<text:s/><text:span text:style-name="T18">Seimo Pirmininko pirmasis pavaduotojas Č. Juršėnas</text:span>.</text:p>
      <text:p text:style-name="P19"/>
      <text:p text:style-name="P20">Užsiregistravo 76 Seimo nariai<text:s/><text:span text:style-name="T21">(10.07 val.)</text:span></text:p>
      <text:p text:style-name="P22"/>
      <text:p text:style-name="P23">Posėdžio<text:s/>pirmininkas pasveikino Seimo nares R. Juknevičienę ir I. Rozovą jubiliejų proga.<text:s/></text:p>
      <text:p text:style-name="P24"/>
      <text:p text:style-name="Normal"><text:s text:c="3"/><text:tab/><text:span text:style-name="T25">10.08 val.</text:span></text:p>
      <text:p text:style-name="Normal"><text:tab/><text:span text:style-name="T26">SVARSTYTA.</text:span><text:s/>2008 m. sausio 29 d. (antradienio) plenarinių posėdžių darbotvarkės projektas</text:p>
      <text:p text:style-name="Normal"><text:tab/>Pranešėjas –<text:s/><text:span text:style-name="T27">Seimo Pirmininko pirmasis pavaduotojas Č. Juršėnas</text:span><text:s/>informavo apie darbotvarkės pakeitimus, kuriems pritarė Seniūnų sueiga.</text:p>
      <text:p text:style-name="Normal"/>
      <text:p text:style-name="Normal"><text:tab/>Posėdžio pirmininkas pranešė, kad Respublikos Prezidentas grąžino Seimui pakartotinai svarstyti<text:s/><text:span text:style-name="T28">Pridėtinės vertės mokesčio įstatymo 19 straipsnio papildymo ir Įstatymo papildymo 3 prie</text:span><text:span text:style-name="T29">du<text:s/></text:span><text:span text:style-name="T30">įstatymą</text:span>. Šis klausimas Seimo plenariniame posėdyje bus svarstomas šiandien rytiniame posėdyje.</text:p>
      <text:p text:style-name="Normal"/>
      <text:p text:style-name="Normal"><text:tab/>Kalbėjo Seimo nariai: J. Razma (<text:span text:style-name="T31">Tėvynės sąjungos frakcij</text:span>os vardu siūlė visus projektus, susijusius su Atominės elektrinės įstatymu, svarstyti rytiniame posėdyje 13.00 val.), R. Smetona, E. Klumbys, P. Gražulis, B. Vėsaitė, A. Kubilius.</text:p>
      <text:p text:style-name="Normal"/>
      <text:p text:style-name="P32">Pasiūlymui visus projektus, susijusius su Atominės elektrinės įstatymu, svarstyti rytiniame posėdyje 13.00 val. (iš pradžių – įstatymų projektus, paskui – Seimo nutarimų projektus), o rytiniame posėdyje neapsvarstytus klausimus nukelti į vakarinį posėdį pritarta bendru sutarimu.</text:p>
      <text:p text:style-name="P33"/>
      <text:p text:style-name="P34">Visiems Seniūnų sueigos pasiūlytiems darbotvarkės pakeitimams pritarta bendru sutarimu.<text:s/></text:p>
      <text:p text:style-name="P35">Užsiregistravo 103 Seimo nariai<text:s/><text:span text:style-name="T36">(10.25 val.)</text:span></text:p>
      <text:p text:style-name="P37">Pakartotinai užsiregistravo 105 Seimo nariai<text:s/><text:span text:style-name="T38">(10.26 val.)</text:span></text:p>
      <text:p text:style-name="Normal"/>
      <text:p text:style-name="Normal"><text:tab/><text:span text:style-name="T39">NUTARTA.</text:span><text:span text:style-name="T40"><text:s/></text:span><text:span text:style-name="T41">Patvirtinti patikslintą 2008 m. sausio 29 d. (antradienio)<text:s/></text:span>plenarinių posėdžių<text:span text:style-name="T42"><text:s/>darbotvarkę.<text:s/></text:span><text:span text:style-name="T43">Balsavimo rezultatai: už - 98, prieš - 0, susilaikė 4.</text:span></text:p>
      <text:p text:style-name="P44"/>
      <text:p text:style-name="Normal"><text:tab/>Posėdžio pirmininkas patikslino balsavimo rezultatus:<text:s/><text:span text:style-name="T45">Č. Juršėnas</text:span><text:s/>ir A. Sysas balsavo<text:s/><text:span text:style-name="T46">„už“</text:span>.<text:s/></text:p>
      <text:p text:style-name="Normal"/>
      <text:soft-page-break/>
      <text:p text:style-name="Normal"><text:tab/>Posėdžio pirmininkas informavo, kad Naujosios sąjungos (socialliberalų) frakcija pasirašė bendros veiklos deklaraciją dėl koalicinės Vyriausybės ir pradeda dirbti Seimo daugumoje.<text:s/></text:p>
      <text:p text:style-name="Normal"><text:tab/>Posėdžio pirmininkas perskaitė 2008 m. sausio 28 d. pasirašytą Bendradarbiavimo susitarimą.</text:p>
      <text:p text:style-name="P47"/>
      <text:p text:style-name="Normal"><text:tab/>Posėdžio pirmininkas paskelbė Seimo nario R. Venclovo prašymą priimti jį į<text:s/><text:span text:style-name="T48">Darbo partijos</text:span><text:s/>frakciją.</text:p>
      <text:p text:style-name="Normal"><text:s/></text:p>
      <text:p text:style-name="Normal"/>
      <text:p text:style-name="Normal"><text:span text:style-name="T49"><text:s text:c="16"/>10.31 val.</text:span></text:p>
      <text:p text:style-name="Normal"><text:tab/><text:span text:style-name="T50">SVARSTYTA.</text:span><text:s/><text:span text:style-name="T51">Įstatymo<text:s/></text:span><text:span text:style-name="T52">„</text:span><text:span text:style-name="T53">Dėl užsieniečių teisinės padėties" 2, 5, 8</text:span><text:span text:style-name="T54">, 26, 32, 34, 35, 40, 43, 46, 50, 51, 71, 72, 90, 99, 104, 113, 124, 125, 126, 127, 131, 133, 134 straipsnių, <text:s/>III skyriaus pirmojo skirsnio pakeitimo ir papildymo, Įstatymo papildymo 49</text:span><text:span text:style-name="T55">2</text:span><text:span text:style-name="T56"><text:s/>straipsniu, 7 straipsnio pripažinimo netekusiu galios ir priedo pake</text:span><text:span text:style-name="T57">itimo<text:s/></text:span><text:span text:style-name="T58">įstatymo projektas<text:s/></text:span><text:span text:style-name="T59">Nr.XP-</text:span><text:span text:style-name="T60">2186(2*)ES</text:span><text:s/><text:span text:style-name="T61">(teikėjai – LRV/</text:span><text:span text:style-name="T62">vidaus reikalų ministras R. Čiupaila</text:span><text:span text:style-name="T63">)</text:span><text:s/><text:span text:style-name="T64">(priėmimas)</text:span></text:p>
      <text:p text:style-name="Normal"><text:tab/>Pranešėjas – Žmogaus teisių komiteto pirmininkas A. Lydeka</text:p>
      <text:p text:style-name="Normal"/>
      <text:p text:style-name="Normal"><text:tab/>1, 2, 3, 4 straipsniai priimti bendru sutarimu.</text:p>
      <text:p text:style-name="Normal"/>
      <text:p text:style-name="P65">5 straipsnis</text:p>
      <text:p text:style-name="P66"/>
      <text:p text:style-name="P67">Dėl pagrindinio įstatymo 17 straipsnio A. Ažubalio pataisos kalbėjo Seimo narys A. Ažubalis.</text:p>
      <text:p text:style-name="P68"><text:span text:style-name="T69">Kalbėjo užsienio reikalų ministras P. Vaitiekūnas</text:span>.</text:p>
      <text:p text:style-name="P70"/>
      <text:p text:style-name="P71">Užsiregistravo 89 Seimo nariai<text:s/><text:span text:style-name="T72">(10.41 val.)</text:span></text:p>
      <text:p text:style-name="P73"/>
      <text:p text:style-name="P74">Balsuota, ar pritarti siūlymui svarstyti šią A. Ažubalio pataisą: už - 42. Pritarta.<text:s/></text:p>
      <text:p text:style-name="P75">Balsuota dėl šios A. Ažubalio pataisos: už - 33, prieš - 1, susilaikė 40. Nepriimta.</text:p>
      <text:p text:style-name="P76"><text:tab/>5 straipsnis priimtas bendru sutarimu.</text:p>
      <text:p text:style-name="Normal"/>
      <text:p text:style-name="P77">Dėl 6 straipsnio A. Ažubalio pataisos kalbėjo Seimo narys A. Ažubalis (nereikalavo balsuoti dėl šios pataisos).</text:p>
      <text:p text:style-name="P78"><text:tab/>6 straipsnis priimtas bendru sutarimu.</text:p>
      <text:p text:style-name="Normal"><text:s/><text:span text:style-name="T79"><text:tab/>7 straipsnis priimtas bendru sutarimu.</text:span></text:p>
      <text:p text:style-name="P80"/>
      <text:p text:style-name="P81">Siūlymui svarstyti 8 straipsnio<text:s/><text:span text:style-name="T82">A. Ažubalio pataisą, kuriai pritarė pagrindinis komitetas,</text:span><text:s/>pritarta.</text:p>
      <text:p text:style-name="P83">8 straipsnis (su A. Ažubalio pataisa, kuriai pritarė pagrindinis komitetas) priimtas bendru sutarimu.</text:p>
      <text:p text:style-name="P84"><text:tab/>9 straipsnis priimtas bendru sutarimu.</text:p>
      <text:p text:style-name="P85"/>
      <text:p text:style-name="P86">Dėl 10 straipsnio G. Steponavičiaus pataisos kalbėjo Seimo narys G. Steponavičius (atsiėmė šią pataisą).</text:p>
      <text:p text:style-name="P87"><text:tab/>10 straipsnis priimtas bendru sutarimu.</text:p>
      <text:p text:style-name="P88"><text:s/></text:p>
      <text:p text:style-name="P89">Dėl 11 straipsnio G. Steponavičiaus pataisos kalbėjo Seimo<text:s/>narys G. Steponavičius (pritarė pagrindinio komiteto patikslintai redakcijai).</text:p>
      <text:p text:style-name="P90">Dėl posėdžio vedimo tvarkos kalbėjo Seimo narys A. Ažubalis.</text:p>
      <text:p text:style-name="P91"/>
      <text:p text:style-name="P92">Užsiregistravo 77 Seimo nariai<text:s/><text:span text:style-name="T93">(10.57 val.)</text:span></text:p>
      <text:p text:style-name="P94"/>
      <text:p text:style-name="P95">Balsuota, ar pritarti siūlymui svarstyti 11 straipsnio G. Steponavičiaus pataisą (pagrindinio komiteto patikslintą redakciją): už - 34. Pritarta.<text:s/></text:p>
      <text:p text:style-name="P96">Dėl posėdžio vedimo tvarkos kalbėjo Seimo narys J. Čekuolis.</text:p>
      <text:p text:style-name="P97">Dėl balsavimo motyvų dėl šios pataisos kalbėjo Seimo nariai: E. Masiulis, H. Žukauskas.</text:p>
      <text:p text:style-name="P98">Dėl posėdžio vedimo tvarkos kalbėjo Seimo nariai: A. Ažubalis, Z. Žvikienė.</text:p>
      <text:p text:style-name="P99"/>
      <text:p text:style-name="P100">Užsiregistravo 93 Seimo nariai<text:s/><text:span text:style-name="T101">(11.03 val.)</text:span></text:p>
      <text:p text:style-name="P102"/>
      <text:p text:style-name="P103">Balsuota dėl 11 straipsnio G. Steponavičiaus pataisos (pagrindinio komiteto patikslintos redakcijos): už - 45, prieš - 16, susilaikė 29. Sprendimas nepriimtas.</text:p>
      <text:p text:style-name="P104"/>
      <text:p text:style-name="Normal"><text:tab/>Posėdžio pirmininkas paskelbė pakartotinį balsavimą.</text:p>
      <text:p text:style-name="P105"/>
      <text:p text:style-name="P106">Užsiregistravo 89 Seimo nariai<text:s/><text:span text:style-name="T107">(11.06 val.)</text:span></text:p>
      <text:p text:style-name="P108"/>
      <text:p text:style-name="P109">Pakartotinai balsuota dėl 11 straipsnio G. Steponavičiaus pataisos (pagrindinio komiteto patikslintos redakcijos): už - 48, prieš - 12, susilaikė 27.<text:s/><text:span text:style-name="T110">Priimta.</text:span></text:p>
      <text:p text:style-name="P111"/>
      <text:p text:style-name="P112"><text:span text:style-name="T113">Dėl posėdžio vedimo tvarkos kalbėjo Seimo nariai:<text:s/></text:span>A. Ažubalis (<text:span text:style-name="T114">Tėvynės sąjungos frakcij</text:span>os vardu prašė daryti pertrauką iki kito posėdžio), G. Steponavičius.</text:p>
      <text:p text:style-name="P115"/>
      <text:p text:style-name="P116"><text:tab/>11 straipsnio priėmimas atidedamas.</text:p>
      <text:p text:style-name="P117">12, 13, 14 straipsniai priimti bendru sutarimu.<text:tab/></text:p>
      <text:p text:style-name="P118"><text:tab/>15 ir 16 straipsnių priėmimas atidedamas.</text:p>
      <text:p text:style-name="P119">17–29 straipsniai priimti bendru sutarimu.<text:tab/></text:p>
      <text:p text:style-name="P120"/>
      <text:p text:style-name="P121"><text:span text:style-name="T122">Teisės departamento</text:span><text:s/>pastaboms, kurioms pritarė pagrindinis komitetas, pritarta bendru sutarimu.</text:p>
      <text:p text:style-name="P123"/>
      <text:p text:style-name="P124">Užsiregistravo 86 Seimo nariai<text:s/><text:span text:style-name="T125">(11.12 val.)</text:span></text:p>
      <text:p text:style-name="P126"/>
      <text:p text:style-name="P127">Balsuota dėl opozicinės<text:s/><text:span text:style-name="T128">Tėvynės sąjun</text:span><text:span text:style-name="T129">gos<text:s/></text:span>frakcijos siūlymo daryti priėmimo pertrauką iki kito posėdžio: už - 45. Pritarta.<text:s/></text:p>
      <text:p text:style-name="P130"/>
      <text:p text:style-name="Normal"><text:tab/><text:span text:style-name="T131">NUTARTA.</text:span><text:s/><text:span text:style-name="T132">Daryti priėmimo pertrauką</text:span><text:s/>iki vakarinio posėdžio.</text:p>
      <text:p text:style-name="P133"/>
      <text:p text:style-name="Normal"><text:span text:style-name="T134"><text:s text:c="16"/>11.14 val.</text:span></text:p>
      <text:p text:style-name="Normal"><text:tab/><text:span text:style-name="T135">SVARSTYTA.</text:span><text:s/><text:span text:style-name="T136">Vidaus reikalų, Specialiųjų tyrimų tarnybos, valstybės saugumo, kraš</text:span><text:span text:style-name="T137">to apsaugos, prokuratūros, Kalėjimų departamento, jam pavaldžių įstaigų bei valstybės įmonių pareigūnų ir karių valstybinės pensijos neišmokėtos dalies išmokėjimo<text:s/></text:span><text:span text:style-name="T138">įstatymo projektas<text:s/></text:span><text:span text:style-name="T139">Nr.XP-</text:span><text:span text:style-name="T140">2625(2*)</text:span><text:s/><text:span text:style-name="T141">(teikėjai – LRV/</text:span><text:span text:style-name="T142">vidaus reikalų ministras R. Čiupaila</text:span><text:span text:style-name="T143">)</text:span><text:s/><text:span text:style-name="T144">(priė</text:span><text:span text:style-name="T145">mimas)</text:span><text:s/><text:span text:style-name="T146">(taikoma skubos tvarka)</text:span></text:p>
      <text:p text:style-name="Normal"><text:tab/>Pranešėjas – Socialinių reikalų ir darbo komiteto pirmininkas A.Sysas</text:p>
      <text:p text:style-name="Normal"/>
      <text:p text:style-name="P147"><text:tab/>Teisės departamento pastaboms, kurioms pritarė pagrindinis komitetas, pritarta bendru sutarimu.<text:s/></text:p>
      <text:p text:style-name="P148"/>
      <text:p text:style-name="P149">1, 2, 3, 4, 5 straipsniai priimti bendru sutarimu.<text:tab/></text:p>
      <text:p text:style-name="P150"/>
      <text:p text:style-name="P151">Dėl 6 straipsnio 1 dalies R. Šukio ir J. Čekuolio pataisos kalbėjo Seimo narys R.Šukys.</text:p>
      <text:p text:style-name="P152">Užsiregistravo 82 Seimo nariai<text:s/><text:span text:style-name="T153">(11.18 val.)</text:span></text:p>
      <text:p text:style-name="P154"/>
      <text:p text:style-name="P155">Balsuota, ar pritarti siūlymui svarstyti šią pataisą: už - 46. Pritarta.<text:s/></text:p>
      <text:p text:style-name="P156"/>
      <text:p text:style-name="P157">Dėl balsavimo motyvų dėl šios pataisos kalbėjo Seimo narė I. Degutienė.</text:p>
      <text:p text:style-name="P158"/>
      <text:p text:style-name="P159">Užsiregistravo 81 Seimo narys<text:s/><text:span text:style-name="T160">(11.23 val.)</text:span></text:p>
      <text:p text:style-name="P161"/>
      <text:p text:style-name="P162">Balsuota dėl 6 straipsnio 1 dalies R. Šukio ir J. Čekuolio pataisos: už - 63, prieš - 1, susilaikė 12.<text:s/><text:span text:style-name="T163">Priimta</text:span>.</text:p>
      <text:p text:style-name="Normal"/>
      <text:p text:style-name="Normal"><text:tab/>6 straipsnio 5 dalies R. Šukio ir J. Čekuolio pataisa<text:s/><text:span text:style-name="T164">priimta</text:span><text:s/>bendru sutarimu.<text:s/></text:p>
      <text:p text:style-name="P165"><text:tab/>6 straipsnis priimtas bendru sutarimu.</text:p>
      <text:p text:style-name="P166"/>
      <text:p text:style-name="P167"><text:tab/>7 straipsnis priimtas bendru sutarimu.</text:p>
      <text:p text:style-name="P168"><text:tab/>8 straipsnis (su patikslinta data) priimtas bendru sutarimu.</text:p>
      <text:p text:style-name="P169"/>
      <text:p text:style-name="P170"><text:s text:c="11"/>Dėl posėdžio vedimo tvarkos kalbėjo Seimo narys S. Pečeliūnas.</text:p>
      <text:p text:style-name="Normal"/>
      <text:p text:style-name="Normal"><text:tab/>Dėl balsavimo motyvų dėl viso<text:s/>įstatymo kalbėjo Seimo nariai: V. Baltraitienė, L. Sabutis, G. Šileikis, A. Sysas.</text:p>
      <text:p text:style-name="P171"/>
      <text:p text:style-name="P172">Užsiregistravo 89 Seimo nariai<text:s/><text:span text:style-name="T173">(11.31 val.)</text:span></text:p>
      <text:p text:style-name="Normal"/>
      <text:p text:style-name="Normal"><text:tab/><text:span text:style-name="T174">NUTARTA.</text:span><text:tab/><text:span text:style-name="T175">Priimti<text:s/></text:span><text:span text:style-name="T176">Vidaus reikalų, Specialiųjų tyrimų tarnybos, valstybės saugumo, krašto apsaugos, prokuratūros, Kalėjimų depar</text:span><text:span text:style-name="T177">tamento, jam pavaldžių įstaigų bei valstybės įmonių pareigūnų ir karių valstybinės pensijos neišmokėtos dalies išmokėjimo<text:s/></text:span><text:span text:style-name="T178">įstatymą</text:span>.<text:s/><text:span text:style-name="T179">Balsavimo rezultatai: už - 80, prieš - 1, susilaikė 2</text:span>.<text:s/></text:p>
      <text:p text:style-name="P180"/>
      <text:p text:style-name="Normal"><text:span text:style-name="T181"><text:s text:c="16"/>11.33 val.</text:span></text:p>
      <text:p text:style-name="Normal"><text:tab/><text:span text:style-name="T182">SVARSTYTA.</text:span><text:s/><text:span text:style-name="T183">Žuvininkystės įstatymo 2, 3,</text:span><text:span text:style-name="T184"><text:s/>4, 5, 6 7, 8, 9, 10, 11, 14, 16, 19, 23, 24 <text:s/>straipsnių pakeitimo ir papildymo<text:s/></text:span><text:span text:style-name="T185">įstatymo projektas<text:s/></text:span><text:span text:style-name="T186">Nr.XP-</text:span><text:span text:style-name="T187">2174(3*)</text:span><text:s/><text:span text:style-name="T188">(teikėjai – LRV/</text:span><text:span text:style-name="T189">žemės ūkio ministrė K. D. Prunskienė</text:span><text:span text:style-name="T190">)</text:span><text:s/><text:span text:style-name="T191">(priėmimo tęsinys)</text:span></text:p>
      <text:p text:style-name="Normal"/>
      <text:p text:style-name="P192">Užsiregistravo 81 Seimo narys<text:s/><text:span text:style-name="T193">(11.33 val.)</text:span></text:p>
      <text:p text:style-name="Normal"/>
      <text:p text:style-name="Normal"><text:tab/><text:span text:style-name="T194">NUTARTA.<text:s/></text:span><text:span text:style-name="T195">Priimti<text:s/></text:span><text:span text:style-name="T196">Žuvini</text:span><text:span text:style-name="T197">nkystės įstatymo 2, 3, 4, 5, 6 7, 8, 9, 10, 11, 14, 16, 19, 23, 24 <text:s/>straipsnių pakeitimo ir papildymo<text:s/></text:span><text:span text:style-name="T198">įstatymą</text:span>.<text:s/><text:span text:style-name="T199">Balsavimo rezultatai: už - 70, prieš - 1, susilaikė 5</text:span>.<text:s/></text:p>
      <text:p text:style-name="P200"/>
      <text:p text:style-name="Normal"><text:span text:style-name="T201"><text:s text:c="16"/>11.35 val.</text:span></text:p>
      <text:p text:style-name="Normal"><text:tab/><text:span text:style-name="T202">SVARSTYTA.</text:span><text:s/><text:span text:style-name="T203">Administracinių teisės pažeidimų kodekso 26, 87</text:span><text:span text:style-name="T204">7</text:span><text:span text:style-name="T205"><text:s/>ir 320 straipsnių pakeitimo<text:s/></text:span><text:span text:style-name="T206">įstatymo projektas<text:s/></text:span><text:span text:style-name="T207">Nr.XP-</text:span><text:span text:style-name="T208">2175*</text:span><text:s/><text:span text:style-name="T209">(teikėjai – LRV/</text:span><text:span text:style-name="T210">žemės ūkio ministrė K. D. Prunskienė</text:span><text:span text:style-name="T211">)<text:s/></text:span><text:span text:style-name="T212">(priėmimo tęsinys)</text:span></text:p>
      <text:p text:style-name="Normal"/>
      <text:p text:style-name="Normal"><text:tab/><text:span text:style-name="T213">NUTARTA.</text:span><text:s/><text:span text:style-name="T214">Priimti<text:s/></text:span><text:span text:style-name="T215">Administracinių teisės pažeidimų kodekso 26, 87</text:span><text:span text:style-name="T216">7</text:span><text:span text:style-name="T217"><text:s/>ir 320 straipsnių pakeitimo<text:s/></text:span><text:span text:style-name="T218">įstatymą</text:span>.<text:s/><text:span text:style-name="T219">Balsavimo rezulta</text:span><text:span text:style-name="T220">tai: už - 67, prieš - 1, susilaikė 4</text:span>.<text:s/></text:p>
      <text:p text:style-name="P221"/>
      <text:p text:style-name="P222"/>
      <text:p text:style-name="Normal"><text:span text:style-name="T223"><text:s text:c="16"/>11.36 val.</text:span></text:p>
      <text:p text:style-name="Normal"><text:tab/><text:span text:style-name="T224">SVARSTYTA.</text:span><text:s/><text:span text:style-name="T225">Mokesčio už aplinkos teršimą įstatymo 1, 4, 7, 9 ir 11 straipsnių pakeitimo bei papildymo ir 1 priedėlio pakeitimo<text:s/></text:span><text:span text:style-name="T226">įstatymo projektas<text:s/></text:span><text:span text:style-name="T227">Nr.XP-</text:span><text:span text:style-name="T228">2758(2*)</text:span><text:s/><text:span text:style-name="T229">(teikėjai – LRV/</text:span><text:span text:style-name="T230">aplinkos mi</text:span><text:span text:style-name="T231">nistras</text:span><text:span text:style-name="T232">)</text:span><text:s/><text:span text:style-name="T233">(priėmimas)</text:span><text:s/><text:span text:style-name="T234">(taikoma skubos tvarka)</text:span></text:p>
      <text:p text:style-name="Normal"><text:tab/>Pranešėja – Biudžeto ir finansų komiteto atstovė E. Karpickienė</text:p>
      <text:p text:style-name="Normal"/>
      <text:p text:style-name="Normal"><text:tab/>Visi straipsniai priimti bendru sutarimu.</text:p>
      <text:p text:style-name="P235"/>
      <text:p text:style-name="Normal"><text:tab/>Dėl balsavimo motyvų dėl viso įstatymo kalbėjo Seimo narys Z. Balčytis.</text:p>
      <text:p text:style-name="Normal"/>
      <text:p text:style-name="P236">Užsiregistravo 85 Seimo nariai<text:s/><text:span text:style-name="T237">(11.38 val.)</text:span></text:p>
      <text:p text:style-name="Normal"/>
      <text:p text:style-name="Normal"><text:tab/><text:span text:style-name="T238">NUTARTA.</text:span><text:s/><text:span text:style-name="T239">Priimti<text:s/></text:span><text:span text:style-name="T240">Mokesčio už aplinkos teršimą įstatymo 1, 4, 7, 9 ir 11 straipsnių pakeitimo bei papildymo ir 1 priedėlio pakeitimo<text:s/></text:span><text:span text:style-name="T241">įstatymą</text:span>.<text:s/><text:span text:style-name="T242">Balsavimo rezultatai: už - 73, prieš - 0, susilaikė 6</text:span>.<text:s/></text:p>
      <text:p text:style-name="Normal"/>
      <text:p text:style-name="Normal"><text:tab/>Dėl balsavimo rezultatų kalbėjo Seimo<text:s/>narys B. Bradauskas (prašė patikslinti balsavimo rezultatus, jis balsavo<text:s/><text:span text:style-name="T243">„už“).</text:span></text:p>
      <text:p text:style-name="Normal"/>
      <text:p text:style-name="Normal"><text:span text:style-name="T244"><text:s text:c="11"/>Dėl posėdžio vedimo tvarkos kalbėjo Seimo narys<text:s/></text:span>S. Pečeliūnas.</text:p>
      <text:p text:style-name="Normal"/>
      <text:p text:style-name="Normal"><text:tab/>Seimo narys A. Matulevičius perskaitė pareiškimą dėl atsistatydinimo iš Nacionalinio saugumo ir gynybos komiteto pirmininko pareigų.</text:p>
      <text:p text:style-name="Normal"/>
      <text:p text:style-name="Normal"><text:span text:style-name="T245"><text:s text:c="11"/>Dėl posėdžio vedimo tvarkos kalbėjo Seimo nariai:<text:s/></text:span>P. Gražulis, A. Kubilius, E. Klumbys, B. Bradauskas, L. Sabutis.</text:p>
      <text:p text:style-name="Normal"/>
      <text:p text:style-name="P246">PERTRAUKA</text:p>
      <text:p text:style-name="P247"><text:span text:style-name="T248">(11.50 - 12.05 val.)</text:span></text:p>
      <text:p text:style-name="P249"/>
      <text:p text:style-name="P250"><text:span text:style-name="T251">Posėdžio pirmininkas – Seimo Pirmininko pavaduotojas A. Kubil</text:span><text:span text:style-name="T252">ius.</text:span></text:p>
      <text:p text:style-name="Normal"/>
      <text:p text:style-name="Normal"><text:tab/><text:span text:style-name="T253">12.05 val.</text:span></text:p>
      <text:p text:style-name="Normal"><text:tab/><text:span text:style-name="T254">SVARSTYTA.</text:span><text:s/><text:span text:style-name="T255">Pridėtinės vertės mokesčio įstatymo 19 straipsnio papildymo ir Įstatymo papildymo 3 priedu<text:s/></text:span><text:span text:style-name="T256">įstatymo projektas<text:s/></text:span><text:span text:style-name="T257">Nr.XP-</text:span><text:span text:style-name="T258">1792Gr.<text:s/></text:span><text:span text:style-name="T259">(Respublikos Prezidento grąžintas Seimui pakartotinai svarstyti)</text:span><text:span text:style-name="T260"><text:s/></text:span><text:span text:style-name="T261">(pateikimas)</text:span></text:p>
      <text:p text:style-name="P262"><text:tab/>Pranešėjas – Respublikos Prezidento patarėjas R. Vilpišauskas</text:p>
      <text:p text:style-name="Normal"/>
      <text:p text:style-name="Normal"><text:tab/>Klausė Seimo nariai: E. Masiulis, E. Klumbys, G. Mikolaitis, V. Karbauskis.</text:p>
      <text:p text:style-name="Normal"><text:tab/>Dėl balsavimo motyvų kalbėjo Seimo nariai: E. Masiulis, E. Klumbys, J. Razma, B. Pauža.</text:p>
      <text:p text:style-name="P263"/>
      <text:p text:style-name="P264">Užsiregistravo 97 Seimo nariai<text:s/><text:span text:style-name="T265">(12.34 val.)</text:span></text:p>
      <text:p text:style-name="P266"/>
      <text:p text:style-name="Normal"><text:tab/>Alternatyvus balsavimas: už siūlymą<text:s/><text:span text:style-name="T267">laikyti įstatymą nepriimtu</text:span><text:s/>balsavo 36, už siūlymą grąžintą įstatymą<text:span text:style-name="T268"><text:s/>svarstyti</text:span><text:s/><text:span text:style-name="T269">iš naujo</text:span><text:s/>– 56. Pritarta antram siūlymui.</text:p>
      <text:p text:style-name="Normal"/>
      <text:p text:style-name="P270">NUTARTA:</text:p>
      <text:p text:style-name="P271"><text:span text:style-name="T272">1.</text:span><text:s/>Svarstyti grąžintą įstatymą iš naujo.</text:p>
      <text:p text:style-name="Normal"><text:tab/>2. Paskirti šio įstatymo svarstymą Seimo posėdyje 2008-01-31.<text:s/><text:span text:style-name="T273">Balsavimo rezultatai: pritarta bendru sutarimu.</text:span></text:p>
      <text:p text:style-name="Normal"/>
      <text:p text:style-name="Normal"><text:s text:c="11"/>Replikavo Seimo nariai: J. Lionginas, B. Bradauskas, J. Razma, J. Ramonas, G. Mikolaitis.</text:p>
      <text:p text:style-name="P274">Užsiregistravo 95 Seimo nariai<text:s/><text:span text:style-name="T275">(12.41 val.)</text:span></text:p>
      <text:p text:style-name="Normal"/>
      <text:p text:style-name="P276">Alternatyvus balsavimas dėl pagrindinio komiteto: už Kaimo reikalų komitetą balsavo 56, už Biudžeto ir finansų komitetą – 35. Pritarta pirmajam siūlymui.</text:p>
      <text:p text:style-name="Normal"/>
      <text:p text:style-name="Normal"><text:tab/><text:span text:style-name="T277">NUTARTA:</text:span></text:p>
      <text:p text:style-name="Normal"><text:tab/>1. Paskirti pagrindiniu komitetu šiam grąžintam įstatymui svarstyti Kaimo reikalų komitetą.<text:s/><text:span text:style-name="T278">Balsavimo rezultatai: pritarta bendru sutarimu.</text:span></text:p>
      <text:p text:style-name="Normal"><text:tab/>2. Paskirti papildomu komitetu šiam grąžintam įstatymui svarstyti Biudžeto ir finansų komitetą.<text:s/><text:span text:style-name="T279">Balsavimo rezultatai: pritarta bendru sutarimu.</text:span></text:p>
      <text:p text:style-name="Normal"/>
      <text:p text:style-name="Normal"/>
      <text:p text:style-name="Normal"><text:span text:style-name="T280"><text:s text:c="16"/>12.42 val.</text:span></text:p>
      <text:p text:style-name="Normal"><text:tab/><text:span text:style-name="T281">SVARSTYTA.</text:span><text:s/><text:span text:style-name="T282">Seimo nutarimo</text:span><text:span text:style-name="T283"><text:s/></text:span><text:span text:style-name="T284">„</text:span><text:span text:style-name="T285">Dėl teikimo Lietuvos Respublikos Seimui atleisti L. L. </text:span><text:span text:style-name="T286">Žilienę iš Lietuvos Aukščiausiojo Teismo teisėjo pareigų</text:span><text:span text:style-name="T287">“</text:span><text:span text:style-name="T288"><text:s/></text:span><text:span text:style-name="T289">projektas<text:s/></text:span><text:span text:style-name="T290">Nr.XP-</text:span><text:span text:style-name="T291">2818</text:span><text:s/><text:span text:style-name="T292">(pateikimas, svarstymas ir<text:s/></text:span><text:span text:style-name="T293">priėmimas</text:span><text:span text:style-name="T294">)</text:span></text:p>
      <text:p text:style-name="Normal"><text:tab/>Pranešėja – Respublikos Prezidento patarėja A. Rauličkytė</text:p>
      <text:p text:style-name="Normal"/>
      <text:p text:style-name="Normal"><text:tab/>Klausė Seimo narys B. Bradauskas.</text:p>
      <text:p text:style-name="Normal"/>
      <text:p text:style-name="P295">NUTARTA.<text:s/><text:span text:style-name="T296">Pritarti šiam projektui po pateiki</text:span><text:span text:style-name="T297">mo.<text:s/></text:span><text:span text:style-name="T298">Balsavimo rezultatai: pritarta bendru sutarimu.</text:span></text:p>
      <text:p text:style-name="Normal"/>
      <text:p text:style-name="P299">Seimo Pirmininko pasiūlymui svarstyti šį projektą ypatingos skubos tvarka pritarta bendru sutarimu.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iai: V. Žiemelis, A. Sysas.</text:p>
      <text:p text:style-name="P300">Užsiregistravo 88 Seimo nariai<text:s/><text:span text:style-name="T301">(12.48 val.)</text:span></text:p>
      <text:p text:style-name="P302"/>
      <text:p text:style-name="Normal"><text:tab/><text:span text:style-name="T303">NUTARTA.</text:span><text:s/><text:span text:style-name="T304">Priimti<text:s/></text:span><text:span text:style-name="T305">Seimo nutarimą</text:span><text:span text:style-name="T306"><text:s/></text:span><text:span text:style-name="T307">„</text:span><text:span text:style-name="T308">Dėl teikimo Lietuvos Respublikos Seimui atleisti L. L. Žilienę iš Lietuvos Aukščiausiojo Teismo teisėjo pareigų</text:span><text:span text:style-name="T309">“</text:span>.<text:s/><text:span text:style-name="T310">Balsavimo rezultatai: už - 80, prieš</text:span><text:span text:style-name="T311"><text:s/>- 1, susilaikė 4.<text:s/></text:span></text:p>
      <text:p text:style-name="P312"/>
      <text:p text:style-name="Normal"><text:span text:style-name="T313"><text:s text:c="16"/>12.50 val.</text:span></text:p>
      <text:p text:style-name="Normal"><text:tab/><text:span text:style-name="T314">SVARSTYTA.</text:span><text:s/><text:span text:style-name="T315">Viešojo administravimo įstatymo 2, 3, 4, 5, 6, 7, 9, 12, 14, 17, 19, 20, 21, 22, 23, 25, 28, 33 ir 41 straipsnių pakeitimo ir papildymo<text:s/></text:span><text:span text:style-name="T316">įstatymo projektas<text:s/></text:span><text:span text:style-name="T317">Nr.XP-</text:span><text:span text:style-name="T318">2573</text:span><text:s/><text:span text:style-name="T319">(teikėjai - LRV/</text:span><text:span text:style-name="T320">vidaus reikalų</text:span><text:span text:style-name="T321"><text:s/>ministras R. Čiupaila</text:span><text:span text:style-name="T322">)</text:span><text:s/><text:span text:style-name="T323">(svarstymas)</text:span><text:span text:style-name="T324"><text:s/></text:span></text:p>
      <text:p text:style-name="Normal"><text:tab/></text:p>
      <text:p text:style-name="P325">Pagrindinio – Valstybės valdymo ir savivaldybių komiteto vardu kalbėjo šio komiteto atstovas L. Sabutis (pagrindinis komitetas siūlo grąžinti šį projektą iniciatoriams tobulinti).</text:p>
      <text:p text:style-name="P326"/>
      <text:p text:style-name="P327">Užsiregistravo 72 Seimo nariai<text:s/><text:span text:style-name="T328">(12.</text:span><text:span text:style-name="T329">52 val.)</text:span></text:p>
      <text:p text:style-name="Normal"/>
      <text:p text:style-name="Normal"><text:tab/><text:span text:style-name="T330">NUTARTA.</text:span><text:tab/><text:span text:style-name="T331">Grąžinti projektą Nr.XP-2573 iniciatoriams tobulinti.<text:s/></text:span><text:span text:style-name="T332">Balsavimo rezultatai: pritarta bendru sutarimu.</text:span></text:p>
      <text:p text:style-name="P333"/>
      <text:p text:style-name="Normal"><text:span text:style-name="T334"><text:s text:c="16"/>12.53 val.</text:span></text:p>
      <text:p text:style-name="Normal"><text:tab/><text:span text:style-name="T335">SVARSTYTA.</text:span><text:s/><text:span text:style-name="T336">Valstybės ir savivaldybių turto valdymo, naudojimo ir disponavimo juo įstatymo 19 straipsnio p</text:span><text:span text:style-name="T337">apildymo<text:s/></text:span><text:span text:style-name="T338">įstatymo projektas<text:s/></text:span><text:span text:style-name="T339">Nr.XP-</text:span><text:span text:style-name="T340">2546(2*)</text:span><text:s/><text:span text:style-name="T341">(teikėjai – LRV/</text:span><text:span text:style-name="T342">ūkio ministras V. Navickas</text:span><text:span text:style-name="T343">)</text:span><text:s/><text:span text:style-name="T344">(priėmimas)</text:span></text:p>
      <text:p text:style-name="Normal"><text:tab/>Pranešėjas – Biudžeto ir finansų komiteto atstovas R. Palaitis<text:s/></text:p>
      <text:p text:style-name="Normal"/>
      <text:p text:style-name="Normal"><text:tab/>Pranešėjas informavo, kad pagrindinis komitetas pritarė<text:s/><text:span text:style-name="T345">Teisės departamento pastabai.<text:s/></text:span>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J. Veselka, R. Palaitis.</text:p>
      <text:p text:style-name="P346">Užsiregistravo 78 Seimo nariai<text:s/><text:span text:style-name="T347">(12.58 val.)</text:span></text:p>
      <text:p text:style-name="Normal"/>
      <text:p text:style-name="Normal"><text:tab/><text:span text:style-name="T348">NUTARTA.</text:span><text:tab/><text:span text:style-name="T349">Priimti<text:s/></text:span><text:span text:style-name="T350">Valstybės ir savivaldybių turto valdymo, naudojimo ir disponavim</text:span><text:span text:style-name="T351">o juo įstatymo 19 straipsnio papildymo<text:s/></text:span><text:span text:style-name="T352">įstatymą</text:span>.<text:s/><text:span text:style-name="T353">Balsavimo rezultatai: už - 65, prieš - 1, susilaikė 5</text:span>.<text:s/></text:p>
      <text:p text:style-name="P354"/>
      <text:p text:style-name="Normal"><text:span text:style-name="T355"><text:s text:c="16"/>13.00 val.</text:span></text:p>
      <text:p text:style-name="Normal"><text:tab/><text:span text:style-name="T356">SVARSTYTA.</text:span><text:s/><text:span text:style-name="T357">Atominės elektrinės įstatymo 1, 2 straipsnių, 10 straipsnio 1 dalies ir 11 straipsnio pakeitimo<text:s/></text:span><text:span text:style-name="T358">įstatymo projek</text:span><text:span text:style-name="T359">tas<text:s/></text:span><text:span text:style-name="T360">Nr.XP-</text:span><text:span text:style-name="T361">2799A</text:span><text:s/><text:span text:style-name="T362">(pateikimas)</text:span></text:p>
      <text:p text:style-name="Normal"><text:tab/>Pranešėjas – Seimo narys K. Čilinskas</text:p>
      <text:p text:style-name="Normal"><text:s/></text:p>
      <text:p text:style-name="Normal"><text:tab/>Klausė Seimo nariai: B. Vėsaitė, E. Klumbys, P. Gražulis, G. Šileikis, V. Žiemelis.</text:p>
      <text:p text:style-name="Normal"><text:tab/>Dėl balsavimo motyvų kalbėjo Seimo nariai: E. Klumbys, B. Vėsaitė.</text:p>
      <text:p text:style-name="Normal"/>
      <text:p text:style-name="P363">Užsiregistravo 100 Seimo narių<text:s/><text:span text:style-name="T364">(</text:span><text:span text:style-name="T365">13.27 val.)</text:span></text:p>
      <text:p text:style-name="Normal"/>
      <text:p text:style-name="P366">Balsuota, ar pritarti šiam projektui po pateikimo: už - 42, prieš - 26, susilaikė 24.<text:span text:style-name="T367"><text:s/></text:span><text:span text:style-name="T368">Nepritarta</text:span>.<text:s/></text:p>
      <text:p text:style-name="Normal"/>
      <text:p text:style-name="Normal"><text:tab/>Dėl balsavimo rezultatų kalbėjo Seimo narys B. Bradauskas (prašė patikslinti balsavimo rezultatus, jis balsavo<text:s/><text:span text:style-name="T369">„prieš“).</text:span></text:p>
      <text:p text:style-name="P370"/>
      <text:p text:style-name="Normal"><text:span text:style-name="T371"><text:s text:c="11"/>Dėl posėd</text:span><text:span text:style-name="T372">žio vedimo tvarkos kalbėjo Seimo narys<text:s/></text:span>S. Pečeliūnas.</text:p>
      <text:p text:style-name="Normal"/>
      <text:p text:style-name="P373">Užsiregistravo 100 Seimo narių<text:s/><text:span text:style-name="T374">(13.30 val.)</text:span></text:p>
      <text:p text:style-name="Normal"/>
      <text:p text:style-name="P375">Alternatyvus balsavimas: už siūlymą grąžinti šį projektą iniciatoriams tobulinti balsavo 46, už siūlymą jį atmesti – 50. Pritarta antram siūlymui.</text:p>
      <text:p text:style-name="Normal"/>
      <text:p text:style-name="Normal"><text:s text:c="8"/><text:s text:c="3"/><text:span text:style-name="T376">NUTARTA.<text:s/></text:span>Atmesti projektą<text:s/><text:span text:style-name="T377">Nr.XP-2799A</text:span>.</text:p>
      <text:p text:style-name="Normal"/>
      <text:p text:style-name="Normal"><text:s text:c="11"/>Replikavo Seimo nariai: J. Razma, E. Klumbys, V. Baltraitienė, L. Sabutis.</text:p>
      <text:p text:style-name="P378"/>
      <text:p text:style-name="Normal"><text:span text:style-name="T379"><text:s text:c="16"/>13.35 val.</text:span></text:p>
      <text:p text:style-name="Normal"><text:tab/><text:span text:style-name="T380">SVARSTYTA.</text:span><text:s/>Atominės elektrinės įstatymo pripažinimo netekusiu galios įstatymo projektas<text:s/><text:span text:style-name="T381">Nr.XP-</text:span>2700<text:s/><text:span text:style-name="T382">(pateikimas)</text:span></text:p>
      <text:p text:style-name="Normal"><text:tab/>Pranešėjas – Seimo narys P. Gražulis</text:p>
      <text:p text:style-name="Normal"/>
      <text:p text:style-name="Normal"><text:tab/>Klausė Seimo nariai: E. Klumbys, B. Vėsaitė, V. Baltraitienė, J. Veselka, P. Vilkas.</text:p>
      <text:p text:style-name="Normal"><text:tab/>Dėl balsavimo motyvų kalbėjo Seimo nariai: E. Klumbys, B. Vėsaitė.</text:p>
      <text:p text:style-name="Normal"/>
      <text:p text:style-name="P383">Užsiregistravo 100 Seimo narių<text:s/><text:span text:style-name="T384">(13.53 val.)</text:span></text:p>
      <text:p text:style-name="P385">Balsuota, ar pritarti šiam projektui po pateikimo: už - 34, prieš - 39, susilaikė 22.<text:span text:style-name="T386"><text:s/></text:span><text:span text:style-name="T387">Nepritarta</text:span>.<text:s/></text:p>
      <text:p text:style-name="Normal"/>
      <text:p text:style-name="Normal"><text:tab/>Dėl balsavimo rezultatų kalbėjo Seimo narys B. Bradauskas (prašė patikslinti balsavimo rezultatus, jis balsavo<text:s/><text:span text:style-name="T388">„prieš“).</text:span></text:p>
      <text:p text:style-name="P389"/>
      <text:p text:style-name="Normal"><text:span text:style-name="T390"><text:s text:c="11"/>Dėl posėdžio vedimo tvarko</text:span><text:span text:style-name="T391">s kalbėjo Seimo narys<text:s/></text:span>S. Pečeliūnas.</text:p>
      <text:p text:style-name="Normal"/>
      <text:p text:style-name="P392">Užsiregistravo 100 Seimo narių<text:s/><text:span text:style-name="T393">(13.30 val.)</text:span></text:p>
      <text:p text:style-name="Normal"/>
      <text:p text:style-name="P394">Alternatyvus balsavimas: už siūlymą grąžinti šį projektą iniciatoriams tobulinti balsavo 34, už siūlymą jį atmesti – 53. Pritarta antram siūlymui.</text:p>
      <text:p text:style-name="Normal"/>
      <text:p text:style-name="Normal"><text:s text:c="11"/><text:span text:style-name="T395">NUTARTA.<text:s/></text:span>Atmesti projektą<text:s/><text:span text:style-name="T396">Nr.XP-2700</text:span>.</text:p>
      <text:p text:style-name="Normal"/>
      <text:p text:style-name="Normal"><text:span text:style-name="T397"><text:tab/>Toliau posėdžiui pirmininkavo<text:s/></text:span><text:span text:style-name="T398">Seimo Pirmininko pirmasis pavaduotojas Č. Juršėnas</text:span><text:span text:style-name="T399">.</text:span></text:p>
      <text:p text:style-name="Normal"/>
      <text:p text:style-name="Normal"><text:span text:style-name="T400"><text:s text:c="11"/>Dėl posėdžio vedimo tvarkos kalbėjo Seimo narė<text:s/></text:span>L. Graužinienė.</text:p>
      <text:p text:style-name="P401"><text:s text:c="2"/></text:p>
      <text:p text:style-name="Normal"><text:span text:style-name="T402"><text:s text:c="16"/>13.56 val.</text:span></text:p>
      <text:p text:style-name="Normal"><text:tab/><text:span text:style-name="T403">SVARSTYTA.</text:span><text:s/><text:span text:style-name="T404">Seimo nutarimo „Dėl Lietuvos Re</text:span><text:span text:style-name="T405">spublikos Vyriausybės derybų su UAB „NDX Energija“ dėl Nacionalinio Investuotojo formavimo rezultatų" projektas<text:s/></text:span><text:span text:style-name="T406">Nr.XP-</text:span><text:span text:style-name="T407">2808(2)<text:s/></text:span><text:span text:style-name="T408">(teikėjas – A. Kubilius)</text:span><text:s/><text:span text:style-name="T409">(pateikimas)</text:span></text:p>
      <text:p text:style-name="Normal"><text:tab/>Pranešėjas – Seimo Pirmininko pavaduotojas A. Kubilius</text:p>
      <text:p text:style-name="Normal"/>
      <text:p text:style-name="Normal"><text:tab/>Klausė Seimo nariai: E. Klumbys, B. Vėsaitė, Z. Balčytis, G. Šileikis, P. Auštrevičius.</text:p>
      <text:p text:style-name="Normal"><text:tab/>Dėl balsavimo motyvų kalbėjo Seimo nariai: V. Bogušis, B. Vėsaitė.</text:p>
      <text:p text:style-name="Normal"/>
      <text:p text:style-name="P410">Užsiregistravo 93 Seimo nariai<text:s/><text:span text:style-name="T411">(14.21 val.)</text:span></text:p>
      <text:p text:style-name="P412">Pakartotinai užsiregistravo 100 Seimo narių<text:s/><text:span text:style-name="T413">(14.21 val.)</text:span></text:p>
      <text:p text:style-name="Normal"/>
      <text:p text:style-name="P414">Balsuota, ar pritarti šiam projektui po pateikimo: už - 49, prieš - 26, susilaikė 21.<text:span text:style-name="T415"><text:s/></text:span></text:p>
      <text:p text:style-name="Normal"/>
      <text:p text:style-name="Normal"><text:span text:style-name="T416"><text:s text:c="11"/>Dėl posėdžio vedimo tvarkos kalbėjo Seimo nariai:<text:s/></text:span>A. Salamakinas (<text:span text:style-name="T417">Lietuvos socialdemokratų partijos frakcij</text:span>os vardu prašė pakartoti balsavimą), E. Klumbys.</text:p>
      <text:p text:style-name="Normal"/>
      <text:p text:style-name="P418">Užsiregistravo 103 Seimo nariai<text:s/><text:span text:style-name="T419">(14.24 val.)</text:span></text:p>
      <text:p text:style-name="Normal"/>
      <text:p text:style-name="Normal"><text:tab/>Posėdžio pirmininkas paskelbė pakartotinį balsavimą.</text:p>
      <text:p text:style-name="Normal"/>
      <text:p text:style-name="P420">Pakartotinai balsuota, ar pritarti šiam projektui po pateikimo: už - 50, prieš - 24, susilaikė 28.<text:span text:style-name="T421"><text:s/></text:span><text:span text:style-name="T422">Nepritarta</text:span>.<text:s/></text:p>
      <text:p text:style-name="Normal"/>
      <text:p text:style-name="P423">Alternatyvus balsavimas: už siūlymą grąžinti šį projektą iniciatoriams tobulinti balsavo 60, už siūlymą jį atmesti – 35. Pritarta pirmajam siūlymui.</text:p>
      <text:p text:style-name="Normal"/>
      <text:p text:style-name="Normal"><text:s text:c="11"/><text:span text:style-name="T424">NUTARTA.<text:s/></text:span>Grąžinti projektą<text:s/><text:span text:style-name="T425">Nr.XP-2808(2)</text:span><text:s/>iniciatoriams tobulinti.</text:p>
      <text:p text:style-name="Normal"/>
      <text:p text:style-name="Normal"/>
      <text:p text:style-name="P426"><text:s text:c="11"/>Dėl posėdžio vedimo tvarkos kalbėjo Seimo narys S. Pečeliūnas.</text:p>
      <text:p text:style-name="P427"/>
      <text:p text:style-name="Normal"><text:span text:style-name="T428"><text:tab/>Posėdžio pirmininkas pas</text:span><text:span text:style-name="T429">kelbė<text:s/></text:span><text:span text:style-name="T430">Darbo partijos</text:span><text:span text:style-name="T431"><text:s/>frakcijos sprendimą priimti Seimo narį R. Venclovą į šią frakciją nuo 2008 m. sausio 29 d.<text:s/></text:span></text:p>
      <text:p text:style-name="P432"/>
      <text:p text:style-name="Normal"><text:tab/>Seimo narė B. Vėsaitė pranešė, kad atsiima<text:s/><text:span text:style-name="T433">Seimo nutarimo „Dėl pritarimo derybų tarp Lietuvos Respublikos Vyriausybės ir UAB „NDX energija“ d</text:span><text:span text:style-name="T434">ėl nacionalinio investuotojo sukūrimo rezultatams“ projektą<text:s/></text:span><text:span text:style-name="T435">Nr.XP-</text:span><text:span text:style-name="T436">2808A</text:span>.</text:p>
      <text:p text:style-name="P437"/>
      <text:p text:style-name="Normal"><text:span text:style-name="T438"><text:s text:c="16"/>14.29 val.</text:span></text:p>
      <text:p text:style-name="Normal"><text:tab/><text:span text:style-name="T439">SVARSTYTA.</text:span><text:s/>Seimo nutarimo<text:s/><text:span text:style-name="T440">„Dėl Nacionalinio investuotojo formavimo rezultatų“<text:s/></text:span><text:s/>projektas<text:s/><text:span text:style-name="T441">Nr.XP-</text:span>2808(2A)<text:span text:style-name="T442"><text:s/>(teikėjai – Z. Balčytis, I. Šiaulienė, R. Palaitis</text:span><text:span text:style-name="T443">, A. Staponkienė, A. Ivanauskas)</text:span><text:s/><text:span text:style-name="T444">(pateikimas)</text:span></text:p>
      <text:p text:style-name="Normal"><text:tab/>Pranešėjas – Seimo narys Z. Balčytis</text:p>
      <text:p text:style-name="Normal"/>
      <text:p text:style-name="P445"><text:span text:style-name="T446">Posėdžio pirmininko sprendimu posėdis pratęsiamas.</text:span></text:p>
      <text:p text:style-name="Normal"/>
      <text:p text:style-name="BodyText"><text:tab/>Toliau posėdžiui pirmininkavo Seimo Pirmininko pavaduotojas A. Kubilius.</text:p>
      <text:p text:style-name="Normal"/>
      <text:p text:style-name="Normal"><text:tab/>Klausė Seimo nariai: R. Garbaravičius, P. Auštrevičius, E. Klumbys, S. Girdauskas, S. Pečeliūnas, P. Vilkas.</text:p>
      <text:p text:style-name="Normal"><text:tab/>Dėl balsavimo motyvų kalbėjo Seimo nariai: J. Veselka, R. Garbaravičius.</text:p>
      <text:p text:style-name="Normal"/>
      <text:p text:style-name="P447">Užsiregistravo 102 Seimo nariai<text:s/><text:span text:style-name="T448">(14.43 val.)</text:span></text:p>
      <text:p text:style-name="Normal"/>
      <text:p text:style-name="P449">Balsuota, ar pritarti šiam projektui po pateikimo: už - 43, prieš - 38, susilaikė 19.<text:span text:style-name="T450"><text:s/></text:span><text:span text:style-name="T451">Nepritarta</text:span>.<text:s/></text:p>
      <text:p text:style-name="Normal"/>
      <text:p text:style-name="P452">Alternatyvus balsavimas: už siūlymą grąžinti šį projektą iniciatoriams tobulinti balsavo 52, už siūlymą jį atmesti – 42. Pritarta pirmajam siūlymui.</text:p>
      <text:p text:style-name="Normal"/>
      <text:p text:style-name="Normal"><text:s text:c="11"/><text:span text:style-name="T453">NUTARTA.<text:s/></text:span>Grąžinti projektą<text:s/><text:span text:style-name="T454">Nr.XP-2808(2A)</text:span><text:s/>iniciatoriams tobulinti.</text:p>
      <text:p text:style-name="P455"/>
      <text:p text:style-name="Normal"><text:span text:style-name="T456"><text:s text:c="16"/>14.45 val.</text:span></text:p>
      <text:p text:style-name="Normal"><text:tab/><text:span text:style-name="T457">SVARSTYTA.</text:span><text:s/><text:span text:style-name="T458">Seimo nutarimo „Dėl nacionalinio investuotojo sukūrimo ir atominės elektrinės statybos“ projektas<text:s/></text:span><text:span text:style-name="T459">Nr.XP-</text:span><text:span text:style-name="T460">2808(3A)</text:span><text:span text:style-name="T461"><text:s/>(teikėjai – R. Remeika, V. Bogušis, A. Čaplikas, J. Čekuolis)</text:span><text:s/><text:span text:style-name="T462">(pateikimas)</text:span></text:p>
      <text:p text:style-name="Normal"><text:tab/>Pranešėjas – Seimo narys<text:s/>R. Šukys</text:p>
      <text:p text:style-name="Normal"/>
      <text:p text:style-name="Normal"><text:tab/>Klausė Seimo nariai: E. Klumbys, H. Žukauskas, P. Auštrevičius, K. Starkevičius, J. Veselka.</text:p>
      <text:p text:style-name="Normal"><text:tab/>Dėl balsavimo motyvų kalbėjo Seimo nariai: E. Klumbys,<text:s/><text:span text:style-name="T463">V. Navickas</text:span>.</text:p>
      <text:p text:style-name="Normal"/>
      <text:p text:style-name="P464">Užsiregistravo 103 Seimo nariai<text:s/><text:span text:style-name="T465">(15.09 val.)</text:span></text:p>
      <text:p text:style-name="Normal"/>
      <text:p text:style-name="P466">Balsuota, ar pritarti šiam projektui po pateikimo: už - 44, prieš - 20, susilaikė 33.<text:span text:style-name="T467"><text:s/></text:span></text:p>
      <text:p text:style-name="Normal"/>
      <text:p text:style-name="Normal"><text:tab/>Dėl balsavimo rezultatų kalbėjo Seimo narys<text:s/><text:span text:style-name="T468">R. J. Dagys</text:span>.</text:p>
      <text:p text:style-name="Normal"/>
      <text:p text:style-name="P469">Užsiregistravo 103 Seimo nariai<text:s/><text:span text:style-name="T470">(15.11 val.)</text:span></text:p>
      <text:p text:style-name="Normal"/>
      <text:p text:style-name="Normal"><text:tab/>Posėdžio pirmininkas paskelbė pakartotinį balsavimą.</text:p>
      <text:p text:style-name="Normal"/>
      <text:p text:style-name="P471">Pakartotinai balsuota, ar pritarti šiam projektui po pateikimo: už - 44, prieš - 17, susilaikė 35.<text:span text:style-name="T472"><text:s/></text:span><text:span text:style-name="T473">Nepritarta</text:span>.<text:s/></text:p>
      <text:p text:style-name="Normal"/>
      <text:p text:style-name="P474">Alternatyvus balsavimas: už siūlymą grąžinti šį projektą iniciatoriams tobulinti balsavo 55, už siūlymą jį atmesti – 38. Pritarta pirmajam siūlymui.</text:p>
      <text:p text:style-name="Normal"/>
      <text:p text:style-name="Normal"><text:s text:c="11"/><text:span text:style-name="T475">NUTARTA.<text:s/></text:span>Grąžinti projektą<text:s/><text:span text:style-name="T476">Nr.XP-2808(3A)</text:span><text:s/>iniciatoriams tobulinti.</text:p>
      <text:p text:style-name="Normal"/>
      <text:p text:style-name="Normal"><text:s text:c="11"/>Replikavo Seimo nariai: J. Veselka, P. Gražulis.</text:p>
      <text:p text:style-name="Normal"/>
      <text:p text:style-name="Normal"><text:tab/>Posėdžio pirmininkas pranešė, kad vakarinis posėdis prasidės 15.45 val.</text:p>
      <text:p text:style-name="Normal"/>
      <text:p text:style-name="Normal"/>
      <text:p text:style-name="P477">Posėdis baigtas</text:p>
      <text:p text:style-name="P478"><text:span text:style-name="T479"><text:s/>(15.15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"/><text:s text:c="36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0">Protokolą rašė <text:s text:c="60"/><text:s text:c="2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40:00Z</meta:creation-date>
    <dc:date>2017-04-07T21:40:00Z</dc:date>
    <meta:print-date>2008-01-29T14:11:00Z</meta:print-date>
    <meta:template xlink:href="PROTOKOL.DOT" xlink:type="simple"/>
    <meta:editing-cycles>2</meta:editing-cycles>
    <meta:editing-duration>PT0S</meta:editing-duration>
    <meta:document-statistic meta:page-count="3" meta:paragraph-count="406" meta:word-count="2401" meta:character-count="19091" meta:row-count="1221" meta:non-whitespace-character-count="17096"/>
  </office:meta>
</office:document-meta>
</file>