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style:font-weight-complex="bold" style:font-style-complex="italic"/>
    </style:style>
    <style:style style:name="P2" style:parent-style-name="Normal" style:family="paragraph">
      <style:paragraph-properties fo:text-align="center"/>
      <style:text-properties fo:font-weight="bold" style:font-weight-asian="bold" style:font-style-complex="italic"/>
    </style:style>
    <style:style style:name="P3" style:parent-style-name="Normal" style:family="paragraph">
      <style:paragraph-properties fo:text-align="center"/>
      <style:text-properties fo:font-weight="bold" style:font-weight-asian="bold" style:font-style-complex="italic"/>
    </style:style>
    <style:style style:name="P4" style:parent-style-name="Normal" style:family="paragraph">
      <style:paragraph-properties fo:text-align="center"/>
      <style:text-properties fo:font-weight="bold" style:font-weight-asian="bold" style:font-style-complex="italic"/>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fo:text-transform="uppercase"/>
    </style:style>
    <style:style style:name="T8" style:parent-style-name="DefaultParagraphFont" style:family="text">
      <style:text-properties fo:font-weight="bold" style:font-weight-asian="bold" style:font-style-complex="italic"/>
    </style:style>
    <style:style style:name="P9" style:parent-style-name="Normal" style:family="paragraph">
      <style:paragraph-properties fo:text-indent="0.5in"/>
    </style:style>
    <style:style style:name="P10" style:parent-style-name="Normal" style:family="paragraph">
      <style:paragraph-properties fo:text-indent="0.5in"/>
    </style:style>
    <style:style style:name="P11" style:parent-style-name="Normal" style:family="paragraph">
      <style:paragraph-properties fo:text-align="justify" fo:text-indent="0.5in"/>
    </style:style>
    <style:style style:name="P12" style:parent-style-name="Normal" style:family="paragraph">
      <style:paragraph-properties fo:text-indent="0.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indent="0.5in"/>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P25" style:parent-style-name="BodyTextIndent2" style:family="paragraph">
      <style:paragraph-properties fo:text-align="justify"/>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fo:text-indent="0.5in"/>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P29" style:parent-style-name="Normal" style:family="paragraph">
      <style:paragraph-properties fo:text-align="justify" fo:text-indent="0.5in"/>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color="#000000" style:text-position="super 62.5%"/>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6" style:parent-style-name="DefaultParagraphFont" style:family="text">
      <style:text-properties style:font-size-complex="11p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font-size-complex="11pt"/>
    </style:style>
    <style:style style:name="T49" style:parent-style-name="DefaultParagraphFont" style:family="text">
      <style:text-properties style:font-size-complex="11pt"/>
    </style:style>
    <style:style style:name="T50" style:parent-style-name="DefaultParagraphFont" style:family="text">
      <style:text-properties fo:font-weight="bold" style:font-weight-asian="bold" style:font-weight-complex="bold" style:font-size-complex="11pt"/>
    </style:style>
    <style:style style:name="T51" style:parent-style-name="DefaultParagraphFont" style:family="text">
      <style:text-properties style:font-size-complex="11pt"/>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text-position="super 62.5%"/>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size-complex="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tyle-complex="italic"/>
    </style:style>
    <style:style style:name="T62" style:parent-style-name="DefaultParagraphFont" style:family="text">
      <style:text-properties fo:font-weight="bold" style:font-weight-asian="bold" style:font-style-complex="italic"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tyle-complex="italic" fo:text-transform="uppercase"/>
    </style:style>
    <style:style style:name="T6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fo:color="#000000" style:text-position="super 62.5%"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8" style:parent-style-name="DefaultParagraphFont" style:family="text">
      <style:text-properties fo:font-weight="bold" style:font-weight-asian="bold" style:font-style-complex="italic" fo:text-transform="uppercase"/>
    </style:style>
    <style:style style:name="T6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0" style:parent-style-name="DefaultParagraphFont" style:family="text">
      <style:text-properties fo:font-weight="bold" style:font-weight-asian="bold" style:font-style-complex="italic"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tyle-complex="italic" fo:text-transform="uppercase"/>
    </style:style>
    <style:style style:name="P73" style:parent-style-name="Normal" style:family="paragraph">
      <style:paragraph-properties fo:text-align="justify" fo:text-indent="0.25in"/>
    </style:style>
  </office:automatic-styles>
  <office:body>
    <office:text text:use-soft-page-breaks="true">
      <text:p text:style-name="P1">(vietoj 2008 01 04 registruotų pasiūlymų)</text:p>
      <text:p text:style-name="P2"/>
      <text:p text:style-name="P3"/>
      <text:p text:style-name="P4">PASIŪLYMAI</text:p>
      <text:p text:style-name="P5"><text:span text:style-name="T6">LIE</text:span><text:span text:style-name="T7">TUVOS RESPUBLIKOS SEIMO RINKIMŲ ĮSTATYMO 38, 39 STRAIPSNIŲ PAKEITIMO IR PAPILDYMO ĮSTATYMo projektui<text:s/></text:span><text:span text:style-name="T8">Nr. XP-2726</text:span></text:p>
      <text:p text:style-name="Normal"/>
      <text:p text:style-name="Normal"/>
      <text:p text:style-name="P9">Siūlau<text:s/></text:p>
      <text:p text:style-name="P10"/>
      <text:p text:style-name="P11">1. papildyti įstatymo projektą nauju 1 straipsniu, atitinkamai pakeičiant<text:s/>tolimesnių straipsnių numeraciją:</text:p>
      <text:p text:style-name="P12">“<text:span text:style-name="T13">1 straipsnis.<text:s/></text:span><text:span text:style-name="T14">5</text:span><text:span text:style-name="T15">1<text:s/></text:span><text:span text:style-name="T16">straipsnio pakeitimas</text:span></text:p>
      <text:p text:style-name="P17"><text:span text:style-name="T18">Pakeisti 5</text:span><text:span text:style-name="T19">1<text:s/></text:span><text:span text:style-name="T20">straipsnį ir jį išdėstyti taip:</text:span></text:p>
      <text:p text:style-name="P21"><text:span text:style-name="T22">“5</text:span><text:span text:style-name="T23">1</text:span><text:span text:style-name="T24"><text:s/>straipsnis. Draudimas papirkti rinkėjus</text:span></text:p>
      <text:p text:style-name="P25">1.<text:s/><text:span text:style-name="T26">Seimo rinkimų agitacijos kampanijos metu ir rinkimų dieną</text:span><text:s/>Draudžiama tiesiogiai ar netiesiogiai pirkti rinkėjų balsus, dovanomis ar kitokiu atlyginimu skatinti rinkėją dalyvauti arba nedalyvauti rinkimuose ir (arba) balsuoti už arba prieš vieną ar kitą kandidatą arba kandidatų sąrašą, taip pat žadėti už balsavimą atsilyginti rinkėjams po rinkimų.</text:p>
      <text:p text:style-name="P27">2. Rinkėjų papirkimu nelaikomas spausdintos medžiagos (politinės partijos ar kandidato programos, biografijos ar kitokių informacinio turinio lankstinukų, kalendorių, atvirukų, lipdukų) bei ženkliukų,<text:s/><text:span text:style-name="T28">specialiai pagamintų rinkimų kampanijai ir</text:span><text:s/>skirtų politinei partijai ar kandidatui propaguoti, gaminimas arba neatlygintinas platinimas rinkėjams.<text:s/></text:p>
      <text:p text:style-name="P29"><text:span text:style-name="T30">3. Nustatytus rinkėjų papirkimo faktus Vyriausioji rinkimų komisija gali pripažinti šiurkščiu šio įstatymo pažeidimu, dėl kurio atsiranda šio įstatymo 91 straips</text:span><text:span text:style-name="T31">nyje nurodytos pasekmės</text:span>.”</text:p>
      <text:p text:style-name="P32"/>
      <text:p text:style-name="P33">2. papildyti įstatymo projektą nauju 4 straipsniu:</text:p>
      <text:p text:style-name="P34"><text:span text:style-name="T35">“4 straipsnis. 91</text:span><text:span text:style-name="T36"><text:s/></text:span><text:span text:style-name="T37">straipsnio 1 dalies pakeitimas</text:span></text:p>
      <text:p text:style-name="P38"><text:span text:style-name="T39">Pakeisti 91</text:span><text:span text:style-name="T40"><text:s/></text:span><text:span text:style-name="T41">straipsnio 1 dalį ir ją išdėstyti taip:</text:span></text:p>
      <text:p text:style-name="P42">1. Vyriausioji rinkimų komisija<text:s/><text:span text:style-name="T43">pripažįsta</text:span><text:span text:style-name="T44"><text:s/></text:span><text:span text:style-name="T45">gali pripažinti</text:span><text:span text:style-name="T46"><text:s/></text:span>rinkimų rezultatus<text:s/>rinkimų apygardoje negaliojančiais, jeigu nustato, kad<text:s/><text:span text:style-name="T47">š</text:span><text:span text:style-name="T48">io</text:span><text:span text:style-name="T49"><text:s/></text:span><text:span text:style-name="T50">įstatymo</text:span><text:span text:style-name="T51"><text:s/></text:span><text:span text:style-name="T52">5</text:span><text:span text:style-name="T53">1</text:span><text:span text:style-name="T54"><text:s/>straipsnyje įtvirtinto draudimo pažeidimas ar kiti</text:span><text:span text:style-name="T55"><text:s/></text:span>šiurkštūs šio įstatymo pažeidimai, padaryti rinkimų apylinkėje arba rinkimų apygardoje, arba dokumentų suklastojimas ar jų praradimas<text:s/>turėjo esminės įtakos rinkimų rezultatams, arba pagal balsų skaičiavimo protokolus ar kitus rinkimų dokumentus negalima nustatyti šių esminių rinkimų rezultatų:</text:p>
      <text:p text:style-name="P56">1) vienmandatėje rinkimų apygardoje – kandidato, kuriam tenka mandatas, arba kandidatų, dalyvaujančių pakartotiniame balsavime;</text:p>
      <text:p text:style-name="P57">2) daugiamandatėje rinkimų apygardoje - kandidatų sąrašų, dalyvaujančių paskirstant mandatus, arba kandidatų sąrašui tenkančių mandatų skaičių galima nustatyti tik daugiau kaip vieno mandato tikslumu.</text:p>
      <text:p text:style-name="P58"/>
      <text:p text:style-name="P59">3. pakeisti įstatymo<text:s/>projekto pavadinimą ir jį išdėstyti taip:</text:p>
      <text:p text:style-name="P60"><text:span text:style-name="T61">“LIE</text:span><text:span text:style-name="T62">TUVOS RESPUBLIKOS</text:span></text:p>
      <text:p text:style-name="P63"><text:span text:style-name="T64">SEIMO RINKIMŲ ĮSTATYMO<text:s/></text:span><text:span text:style-name="T65">5</text:span><text:span text:style-name="T66">1</text:span><text:span text:style-name="T67">,<text:s/></text:span><text:span text:style-name="T68">38, 39<text:s/></text:span><text:span text:style-name="T69">IR 91</text:span><text:span text:style-name="T70"><text:s/>STRAIPSNIŲ PAKEITIMO IR PAPILDYMO</text:span></text:p>
      <text:p text:style-name="P71"><text:span text:style-name="T72">ĮSTATYMas”</text:span></text:p>
      <text:p text:style-name="Normal"/>
      <text:p text:style-name="Normal"/>
      <text:p text:style-name="Normal"/>
      <text:p text:style-name="Normal"/>
      <text:p text:style-name="P73">Teikia<text:s/><text:tab/><text:tab/><text:tab/><text:tab/><text:tab/>Algis Kašė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 </dc:title>
    <dc:description/>
    <dc:subject/>
    <meta:initial-creator>Tomas Vaitkevičius</meta:initial-creator>
    <dc:creator>adlibuser</dc:creator>
    <meta:creation-date>2017-04-07T21:59:00Z</meta:creation-date>
    <dc:date>2017-04-07T21:59:00Z</dc:date>
    <meta:print-date>2008-01-04T06:11:00Z</meta:print-date>
    <meta:template xlink:href="Normal.dotm" xlink:type="simple"/>
    <meta:editing-cycles>2</meta:editing-cycles>
    <meta:editing-duration>PT0S</meta:editing-duration>
    <meta:document-statistic meta:page-count="1" meta:paragraph-count="22" meta:word-count="331" meta:character-count="2462" meta:row-count="45" meta:non-whitespace-character-count="2153"/>
  </office:meta>
</office:document-meta>
</file>