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114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end"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5" style:parent-style-name="BodyText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3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39" style:parent-style-name="Header" style:family="paragraph">
      <style:paragraph-properties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7-12-19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07-11-30</text:p>
          </table:table-cell>
          <table:table-cell table:style-name="TableCell16">
            <text:p text:style-name="Normal">Nr.XP-2726</text:p>
          </table:table-cell>
        </table:table-row>
      </table:table>
      <text:p text:style-name="P17">Lietuvos Respublikos Seimui</text:p>
      <text:p text:style-name="Adresas"/>
      <text:p text:style-name="Kopija"/>
      <text:p text:style-name="Pavadinimas1"/>
      <text:p text:style-name="P33"/>
      <text:p text:style-name="P34">dėl lietuvos respublikos seimo rinkimų įstatymo 38, 39 straipsnių pakeitimo ir papildymo įstatymo projekto derinimo su europos sąjungos teise</text:p>
      <text:p text:style-name="Pavadinimas1"/>
      <text:p text:style-name="Pavadinimas1"/>
      <text:p text:style-name="Pavadinimas1"/>
      <text:p text:style-name="Normal"/>
      <text:p text:style-name="P35">Išnagrinėję 2007 m. lapkričio 30 d.<text:s/>registruotą Lietuvos Respublikos Seime Lietuvos Respublikos Seimo rinkimų įstatymo 38, 39 straipsnių pakeitimo ir papildymo įstatymo projektą (XP-2726), pažymime, kad pastabų ir pasiūlymų dėl šio projekto nuostatų atitikties Europos Sąjungos teisei neturime.<text:span text:style-name="T36"><text:s/></text:span></text:p>
      <text:p text:style-name="Tekstas"/>
      <text:p text:style-name="Tekstas"/>
      <text:p text:style-name="Tekstas"/>
      <text:p text:style-name="Tekstas"/>
      <text:p text:style-name="Tekstas"/>
      <text:p text:style-name="P37"/>
      <text:p text:style-name="P38">Generalinio direktoriaus pavaduotojas <text:s text:c="56"/><text:tab/><text:s text:c="4"/><text:tab/>Irmantas Jarukaitis</text:p>
      <text:p text:style-name="Normal"/>
      <text:p text:style-name="P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aiva Stepanienė, tel. (8 5) 266 3694, el. p.<text:s/><text:a xlink:href="mailto:d.stepaniene@etd.lt" office:target-frame-name="_top" xlink:show="replace"><text:span text:style-name="Hyperlink">d.stepaniene@etd.lt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style:font-name="Arial" style:font-name-complex="Arial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8pt" style:font-size-asian="8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style:font-name-complex="Times New Roman" fo:text-transform="uppercase" style:use-window-font-color="true" fo:font-size="12pt" style:font-size-asian="12pt" style:font-size-complex="12pt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style:font-name="Times New Roman" style:font-name-complex="Times New Roman" style:use-window-font-color="true" fo:font-size="12pt" style:font-size-asian="12pt" style:font-size-complex="12pt"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font-name-complex="Times New Roman" style:use-window-font-color="true" fo:font-size="12pt" style:font-size-asian="12pt" style:font-size-complex="12pt" fo:language="lt" fo:country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Helvetica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fo:font-size="14pt" style:font-size-asian="14pt"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P31" style:parent-style-name="Header" style:family="paragraph">
      <style:paragraph-properties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T32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><text:span text:style-name="T22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<text:span text:style-name="T26">PRIE LIETUVOS RESPUBLIKOS TEISINGUMO MINISTERIJOS</text:span></text:p>
        <text:p text:style-name="P27">Juridinių asmenų registras <text:s/>Kodas 188600362 Vilniaus g. 23-7A LT-01119 Vilnius<text:s/></text:p>
        <text:p text:style-name="P28"><text:span text:style-name="T29">Tel. (8 5) 266 3687 Faks. (8 5) 266 3679 El. paštas etd</text:span><text:span text:style-name="T30">@etd.lt</text:span></text:p>
        <text:p text:style-name="P31">__________________________________________________________________________________________</text:p>
        <text:p text:style-name="Header"/>
      </style:header>
      <style:footer>
        <text:p text:style-name="Footer"/>
        <text:p text:style-name="Footer"><text:span text:style-name="T32"><text:file-name text:fixed="false" text:display="name-and-extension">2726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-12-19</dc:title>
    <dc:description/>
    <dc:subject/>
    <meta:initial-creator>zybutk</meta:initial-creator>
    <dc:creator>adlibuser</dc:creator>
    <meta:creation-date>2017-04-07T21:42:00Z</meta:creation-date>
    <dc:date>2017-04-07T21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753" meta:row-count="20" meta:non-whitespace-character-count="683"/>
  </office:meta>
</office:document-meta>
</file>