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tyle-complex="italic"/>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tyle-complex="italic"/>
    </style:style>
    <style:style style:name="T4" style:parent-style-name="DefaultParagraphFont" style:family="text">
      <style:text-properties fo:font-weight="bold" style:font-weight-asian="bold" style:font-style-complex="italic" fo:text-transform="uppercase"/>
    </style:style>
    <style:style style:name="T5" style:parent-style-name="DefaultParagraphFont" style:family="text">
      <style:text-properties fo:font-weight="bold" style:font-weight-asian="bold" style:font-style-complex="italic"/>
    </style:style>
    <style:style style:name="P6" style:parent-style-name="Normal" style:family="paragraph">
      <style:paragraph-properties fo:text-indent="0.5in"/>
    </style:style>
    <style:style style:name="P7" style:parent-style-name="Normal" style:family="paragraph">
      <style:paragraph-properties fo:text-indent="0.5in"/>
    </style:style>
    <style:style style:name="P8" style:parent-style-name="Normal" style:family="paragraph">
      <style:paragraph-properties fo:text-align="justify" fo:text-indent="0.5in"/>
    </style:style>
    <style:style style:name="P9" style:parent-style-name="Normal" style:family="paragraph">
      <style:paragraph-properties fo:text-indent="0.5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text-position="super 62.5%"/>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indent="0.5in"/>
    </style:style>
    <style:style style:name="T16" style:parent-style-name="DefaultParagraphFont" style:family="text">
      <style:text-properties fo:color="#000000"/>
    </style:style>
    <style:style style:name="T17" style:parent-style-name="DefaultParagraphFont" style:family="text">
      <style:text-properties fo:color="#000000" style:text-position="super 62.5%"/>
    </style:style>
    <style:style style:name="T18" style:parent-style-name="DefaultParagraphFont" style:family="text">
      <style:text-properties fo:color="#000000"/>
    </style:style>
    <style:style style:name="P19" style:parent-style-name="Normal" style:family="paragraph">
      <style:paragraph-properties fo:text-indent="0.5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text-position="super 62.5%"/>
    </style:style>
    <style:style style:name="T22" style:parent-style-name="DefaultParagraphFont" style:family="text">
      <style:text-properties fo:font-weight="bold" style:font-weight-asian="bold" style:font-weight-complex="bold" fo:color="#000000"/>
    </style:style>
    <style:style style:name="P23" style:parent-style-name="BodyTextIndent2" style:family="paragraph">
      <style:paragraph-properties fo:text-align="justify"/>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style>
    <style:style style:name="P25" style:parent-style-name="Normal" style:family="paragraph">
      <style:paragraph-properties fo:text-align="justify" fo:text-indent="0.5in"/>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tyle-complex="italic"/>
    </style:style>
    <style:style style:name="T33" style:parent-style-name="DefaultParagraphFont" style:family="text">
      <style:text-properties fo:font-weight="bold" style:font-weight-asian="bold" style:font-style-complex="italic"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tyle-complex="italic" fo:text-transform="uppercase"/>
    </style:style>
    <style:style style:name="T3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37" style:parent-style-name="DefaultParagraphFont" style:family="text">
      <style:text-properties fo:font-weight="bold" style:font-weight-asian="bold" style:font-weight-complex="bold" fo:color="#000000" style:text-position="super 62.5%" style:text-underline-type="single" style:text-underline-style="solid" style:text-underline-width="auto" style:text-underline-mode="continuous"/>
    </style:style>
    <style:style style:name="T38"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39" style:parent-style-name="DefaultParagraphFont" style:family="text">
      <style:text-properties fo:font-weight="bold" style:font-weight-asian="bold" style:font-style-complex="italic" fo:text-transform="uppercase"/>
    </style:style>
    <style:style style:name="T40"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1" style:parent-style-name="DefaultParagraphFont" style:family="text">
      <style:text-properties fo:font-weight="bold" style:font-weight-asian="bold" style:font-style-complex="italic" fo:text-transform="upperca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tyle-complex="italic" fo:text-transform="uppercase"/>
    </style:style>
    <style:style style:name="P44" style:parent-style-name="Normal" style:family="paragraph">
      <style:paragraph-properties fo:text-align="justify" fo:text-indent="0.25in"/>
    </style:style>
  </office:automatic-styles>
  <office:body>
    <office:text text:use-soft-page-breaks="true">
      <text:p text:style-name="P1">PASIŪLYMAI</text:p>
      <text:p text:style-name="P2"><text:span text:style-name="T3">LIE</text:span><text:span text:style-name="T4">TUVOS RESPUBLIKOS SEIMO RINKIMŲ ĮSTATYMO 38, 39 STRAIPSNIŲ PAKEITIMO IR PAPILDYMO ĮSTATYMo projektui<text:s/></text:span><text:span text:style-name="T5">Nr. XP-2726</text:span></text:p>
      <text:p text:style-name="Normal"/>
      <text:p text:style-name="Normal"/>
      <text:p text:style-name="P6">Siūlau<text:s/></text:p>
      <text:p text:style-name="P7"/>
      <text:p text:style-name="P8">1. papildyti įstatymo projektą nauju 1 straipsniu, atitinkamai pakeičiant tolimesnių straipsnių numeraciją:</text:p>
      <text:p text:style-name="Normal"/>
      <text:p text:style-name="P9">“<text:span text:style-name="T10">1 straip</text:span><text:span text:style-name="T11">snis.<text:s/></text:span><text:span text:style-name="T12">5</text:span><text:span text:style-name="T13">1<text:s/></text:span><text:span text:style-name="T14">straipsnio pakeitimas</text:span></text:p>
      <text:p text:style-name="P15"><text:span text:style-name="T16">Pakeisti 5</text:span><text:span text:style-name="T17">1<text:s/></text:span><text:span text:style-name="T18">straipsnį ir jį išdėstyti taip:</text:span></text:p>
      <text:p text:style-name="P19"><text:span text:style-name="T20">“5</text:span><text:span text:style-name="T21">1</text:span><text:span text:style-name="T22"><text:s/>straipsnis. Draudimas papirkti rinkėjus</text:span></text:p>
      <text:p text:style-name="P23">1.<text:s/><text:span text:style-name="T24">Seimo rinkimų agitacijos kampanijos metu ir rinkimų dieną</text:span><text:s/>Draudžiama tiesiogiai ar netiesiogiai pirkti rinkėjų balsus, dovanomis ar kitokiu atlyginimu skatinti rinkėją dalyvauti arba nedalyvauti rinkimuose ir (arba) balsuoti už arba prieš vieną ar kitą kandidatą arba kandidatų sąrašą, taip pat žadėti už balsavimą atsilyginti rinkėjams po rinkimų.</text:p>
      <text:p text:style-name="P25">2. Rinkėjų papirkimu nelaikomas spausdintos medžiagos (politinės partijos ar kandidato programos, biografijos ar kitokių informacinio turinio lankstinukų, kalendorių, atvirukų, lipdukų) bei ženkliukų,<text:s/><text:span text:style-name="T26">specialiai pagamintų rinkimų kampanijai ir</text:span><text:s/>skirtų politinei partijai ar kandidatui propaguoti, gaminimas arba neatlygintinas platinimas rinkėjams.<text:s/></text:p>
      <text:p text:style-name="P27">3. Nustatytus rinkėjų papirkimo faktus Vyriausioji rinkimų komisija gali pripažinti šiurkščiu šio įstatymo pažeidimu, dėl kurio atsiranda šio įstatymo 91 straipsnyje nurodytos pasekmės.”</text:p>
      <text:p text:style-name="P28"/>
      <text:p text:style-name="P29"/>
      <text:p text:style-name="P30">2. pakeisti įstatymo projekto pavadinimą ir jį išdėstyti taip:</text:p>
      <text:p text:style-name="P31"><text:span text:style-name="T32">“LIE</text:span><text:span text:style-name="T33">TUVOS RESPUBLIKOS</text:span></text:p>
      <text:p text:style-name="P34"><text:span text:style-name="T35">SEIMO RINKIMŲ ĮSTATYMO<text:s/></text:span><text:span text:style-name="T36">5</text:span><text:span text:style-name="T37">1</text:span><text:span text:style-name="T38">,<text:s/></text:span><text:span text:style-name="T39">38<text:s/></text:span><text:span text:style-name="T40">ir</text:span><text:span text:style-name="T41"><text:s/>39 STRAIPSNIŲ PAKEITIMO IR PAPILDYMO</text:span></text:p>
      <text:p text:style-name="P42"><text:span text:style-name="T43">ĮSTATYMas”</text:span></text:p>
      <text:p text:style-name="Normal"/>
      <text:p text:style-name="Normal"/>
      <text:p text:style-name="Normal"/>
      <text:p text:style-name="P44">Teikia<text:s/><text:tab/><text:tab/><text:tab/><text:tab/>Algis Kašėt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3" style:display-name="Body Text Indent 3"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2" style:display-name="Body Text Indent 2" style:family="paragraph" style:parent-style-name="Normal">
      <style:paragraph-properties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S </dc:title>
    <dc:description/>
    <dc:subject/>
    <meta:initial-creator>Tomas Vaitkevičius</meta:initial-creator>
    <dc:creator>adlibuser</dc:creator>
    <meta:creation-date>2017-04-07T21:42:00Z</meta:creation-date>
    <dc:date>2017-04-07T21:42:00Z</dc:date>
    <meta:print-date>2008-01-04T06:11:00Z</meta:print-date>
    <meta:template xlink:href="Normal.dotm" xlink:type="simple"/>
    <meta:editing-cycles>2</meta:editing-cycles>
    <meta:editing-duration>PT0S</meta:editing-duration>
    <meta:document-statistic meta:page-count="1" meta:paragraph-count="13" meta:word-count="233" meta:character-count="1447" meta:row-count="25" meta:non-whitespace-character-count="1227"/>
  </office:meta>
</office:document-meta>
</file>