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8"/>LIETUVOS RESPUBLIKOS SEIMAS</text:p>
      <text:p text:style-name="P2"><text:s text:c="26"/>PROTOKOLAS</text:p>
      <text:p text:style-name="P3"><text:s text:c="22"/>Rudens (IX) sesija</text:p>
      <text:p text:style-name="P4"><text:s text:c="13"/>1996 m. rugsėjo 25 d. (trečiadienis)</text:p>
      <text:p text:style-name="P5"><text:s text:c="22"/>Plenarinis posėdis</text:p>
      <text:p text:style-name="P6"><text:s text:c="26"/>Nr.12(620)</text:p>
      <text:p text:style-name="P7"><text:s text:c="4"/><text:s text:c="12"/>(Posėdžio pradžia - 10.03 val.)</text:p>
      <text:p text:style-name="P8"><text:s text:c="31"/></text:p>
      <text:p text:style-name="P9"><text:s text:c="9"/>Posėdžio pirmininkas - Lietuvos Respublikos Seimo</text:p>
      <text:p text:style-name="P10"><text:s text:c="20"/>Pirmininkas Č.Juršėnas</text:p>
      <text:p text:style-name="P11"><text:s text:c="31"/></text:p>
      <text:p text:style-name="P12"><text:s text:c="9"/>Užsiregistravo 45 Seimo nariai (10.04<text:s/>val.).</text:p>
      <text:p text:style-name="P13">10.04 val.</text:p>
      <text:p text:style-name="P14">S V A R S T Y T A :</text:p>
      <text:p text:style-name="P15"><text:s text:c="5"/>1996 m. rugsėjo 25 d. (trečiadienio) darbotvarkė</text:p>
      <text:p text:style-name="P16"><text:s text:c="6"/>Pranešėjas - Seimo Pirmininkas Č.Juršėnas informavo <text:s/>apie</text:p>
      <text:p text:style-name="P17">darbotvarkės pakeitimus, kuriems pritarė Seniūnų sueiga.</text:p>
      <text:p text:style-name="P18"/>
      <text:p text:style-name="P19">N U T A R T A :</text:p>
      <text:p text:style-name="P20"><text:s text:c="7"/>Patvirtinti <text:s text:c="2"/>patikslintą <text:s/>1996 <text:s text:c="2"/>m. <text:s text:c="2"/>rugsėjo <text:s text:c="2"/>25 <text:s text:c="2"/>d.</text:p>
      <text:p text:style-name="P21">(trečiadienio) darbotvarkę (be balsavimo).</text:p>
      <text:p text:style-name="P22"/>
      <text:p text:style-name="P23"><text:s text:c="5"/>Toliau posėdžiui pirmininkauja Lietuvos Respublikos Seimo</text:p>
      <text:p text:style-name="P24"><text:s text:c="13"/>Pirmininko pavaduotojas E.Bičkauskas</text:p>
      <text:p text:style-name="P25">10.05 val.</text:p>
      <text:p text:style-name="P26">S V A R S T Y T A :</text:p>
      <text:p text:style-name="P27"><text:s text:c="7"/>Lietuvos <text:s/>Respublikos<text:s/><text:s/>valstybinio <text:s/>socialinio <text:s/>draudimo</text:p>
      <text:p text:style-name="P28">įstatymo <text:s text:c="2"/>45 <text:s text:c="2"/>straipsnio <text:s/>pakeitimo <text:s/>ir <text:s/>papildymo <text:s text:c="2"/>įstatymo</text:p>
      <text:p text:style-name="P29">projektas Nr.2584(2) (priėmimas)</text:p>
      <text:p text:style-name="P30"><text:s text:c="6"/>Pranešėja - Respublikos Prezidento patarėja ekonomikos ir</text:p>
      <text:p text:style-name="P31">socialiniams klausimams S.Girijotienė</text:p>
      <text:p text:style-name="P32"/>
      <text:p text:style-name="P33"><text:s text:c="5"/>Dėl balsavimo motyvų kalbėjo Seimo narys K.Antanavičius</text:p>
      <text:p text:style-name="P34"/>
      <text:p text:style-name="P35"><text:s text:c="9"/>Užsiregistravo 36 Seimo nariai (10.07 val.).</text:p>
      <text:p text:style-name="P36">N U T A R T A :</text:p>
      <text:p text:style-name="P37"><text:s text:c="7"/>Priimti <text:s text:c="2"/>Lietuvos <text:s/>Respublikos <text:s/>valstybinio <text:s/>socialinio</text:p>
      <text:p text:style-name="P38">draudimo <text:s text:c="2"/>įstatymo <text:s/>45 <text:s/>straipsnio <text:s/>pakeitimo <text:s text:c="2"/>ir <text:s text:c="2"/>papildymo</text:p>
      <text:p text:style-name="P39">įstatymą. Balsavo: už - 36, prieš - 0, susilaikė 0.</text:p>
      <text:p text:style-name="P40"/>
      <text:p text:style-name="P41">10.09 val.</text:p>
      <text:p text:style-name="P42">S V A R S T Y T A :</text:p>
      <text:p text:style-name="P43"><text:s text:c="7"/>Lietuvos <text:s/>Respublikos <text:s/>civilinio <text:s/>kodekso <text:s/>1 <text:s/>straipsnio</text:p>
      <text:p text:style-name="P44">pakeitimo įstatymo projektas Nr.2582 (priėmimas)</text:p>
      <text:p text:style-name="P45"><text:s text:c="5"/>Pranešėjas - Respublikos Prezidento patarėjas valstybės ir</text:p>
      <text:p text:style-name="P46">teisės klausimams A.Abramavičius</text:p>
      <text:p text:style-name="P47"/>
      <text:p text:style-name="P48"><text:s text:c="9"/>Užsiregistravo 43 Seimo nariai (10.10 val.).</text:p>
      <text:p text:style-name="P49">N U T A R T A :</text:p>
      <text:p text:style-name="P50"><text:s text:c="7"/>Priimti <text:s text:c="2"/>Lietuvos <text:s/>Respublikos <text:s/>civilinio <text:s text:c="2"/>kodekso <text:s text:c="2"/>1</text:p>
      <text:p text:style-name="P51">straipsnio <text:s/>pakeitimo įstatymą. Balsavo: už - 40, <text:s/>prieš <text:s/>- <text:s/>0,</text:p>
      <text:p text:style-name="P52">susilaikė 0.</text:p>
      <text:p text:style-name="P53"/>
      <text:p text:style-name="P54">10.11 val.</text:p>
      <text:p text:style-name="P55">S V A R S T<text:s/>Y T A :</text:p>
      <text:p text:style-name="P56"><text:s text:c="6"/>Lietuvos <text:s/>Respublikos baudžiamojo kodekso 325 <text:s/>straipsnio</text:p>
      <text:p text:style-name="P57">papildymo įstatymo projektas Nr.2583(2) (priėmimas)</text:p>
      <text:p text:style-name="P58"><text:s text:c="5"/>Pranešėjas - Respublikos Prezidento patarėjas valstybės ir</text:p>
      <text:p text:style-name="P59">teisės klausimams A.Abramavičius</text:p>
      <text:p text:style-name="P60"><text:s text:c="9"/>Užsiregistravo 43 Seimo nariai (10.12 val.).</text:p>
      <text:p text:style-name="P61">N U T A R T A :</text:p>
      <text:p text:style-name="P62"><text:s text:c="6"/>Priimti <text:s/>Lietuvos <text:s/>Respublikos <text:s/>baudžiamojo <text:s/>kodekso <text:s/>325</text:p>
      <text:p text:style-name="P63">straipsnio <text:s/>papildymo įstatymą. Balsavo: už - 40, <text:s/>prieš <text:s/>- <text:s/>0,</text:p>
      <text:p text:style-name="P64">susilaikė 1.</text:p>
      <text:p text:style-name="P65"/>
      <text:p text:style-name="P66"><text:s text:c="9"/>Užsiregistravo 43 Seimo nariai (10.14 val.).</text:p>
      <text:p text:style-name="P67">10.15 val.</text:p>
      <text:p text:style-name="P68">S V A R S T Y<text:s/>T A :</text:p>
      <text:p text:style-name="P69"><text:s text:c="6"/>1. <text:s/>Lietuvos Respublikos bankrutuojančios įmonės “Šiaulių</text:p>
      <text:p text:style-name="P70">Tauras” <text:s text:c="2"/>įsisenėjusių <text:s/>skolų <text:s/>biudžetui <text:s text:c="2"/>įstatymo <text:s text:c="2"/>projektas</text:p>
      <text:p text:style-name="P71">Nr.2495(2)</text:p>
      <text:p text:style-name="P72"><text:s text:c="6"/>2. <text:s/>Lietuvos <text:s/>Respublikos <text:s/>įsisenėjusių <text:s/>skolų <text:s/>biudžetui</text:p>
      <text:p text:style-name="P73">įstatymo 4 straipsnio pakeitimo įstatymo projektas Nr.2576</text:p>
      <text:p text:style-name="P74">(pateikimas ir svarstymas)</text:p>
      <text:p text:style-name="P75"><text:s text:c="5"/>Pranešėjas - Seimo narys V.Juškus</text:p>
      <text:p text:style-name="P76"/>
      <text:p text:style-name="P77"><text:s text:c="5"/>Klausė ir kalbėjo Seimo nariai: K.Kuzminskas, V.Šumakaris,</text:p>
      <text:p text:style-name="P78">V.Saulis, R.Dagys, E.Bičkauskas, K.Jaskelevičius, K.Dirgėla.</text:p>
      <text:p text:style-name="P79"><text:s text:c="6"/>Dėl <text:s/>balsavimo motyvų kalbėjo Seimo nariai: <text:s/>V.Šumakaris,</text:p>
      <text:p text:style-name="P80">G.Jurkūnaitė.</text:p>
      <text:p text:style-name="P81"/>
      <text:p text:style-name="P82"><text:s text:c="10"/>Užsiregistravo 40 Seimo narių (10.28 val.).</text:p>
      <text:p text:style-name="P83">N U T A R T A :</text:p>
      <text:p text:style-name="P84"><text:s text:c="6"/>Pritarti <text:s/>šių <text:s/>projektų <text:s/>pateikimui <text:s/>bei <text:s/>pritarti <text:s/>šiems</text:p>
      <text:p text:style-name="P85">projektams po svarstymo. Balsavo: už - 23, prieš - 2, susilaikė</text:p>
      <text:p text:style-name="P86">6.</text:p>
      <text:p text:style-name="P87"/>
      <text:p text:style-name="P88"><text:s text:c="6"/>Seimo Pirmininkas pasiūlė šį projektą svarstyti ypatingos</text:p>
      <text:p text:style-name="P89">skubos tvarka.</text:p>
      <text:p text:style-name="P90"><text:s text:c="6"/>Dėl <text:s/>balsavimo motyvų kalbėjo Seimo nariai: <text:s/>V.Šumakaris,</text:p>
      <text:p text:style-name="P91">V.Jarmolenka.</text:p>
      <text:p text:style-name="P92"/>
      <text:p text:style-name="P93">10.32 val.</text:p>
      <text:p text:style-name="P94">S V A R S T Y T A :</text:p>
      <text:p text:style-name="P95"><text:s text:c="5"/>Savaitės (nuo 1996 10 07) darbotvarkės projektas</text:p>
      <text:p text:style-name="P96"><text:s text:c="5"/>Pranešėjas - Seimo Pirmininkas Č.Juršėnas</text:p>
      <text:p text:style-name="P97"/>
      <text:p text:style-name="P98"><text:s text:c="6"/>Klausė <text:s/>ir kalbėjo Seimo nariai: E.Raišuotis, G.Paviržis,</text:p>
      <text:p text:style-name="P99">K.Kuzminskas, R.Dagys, R.Markauskas, V.Briedienė, G.Jurkūnaitė,</text:p>
      <text:p text:style-name="P100">B.Genzelis, <text:s text:c="3"/>L.Alesionka, <text:s text:c="3"/>M.Stakvilevičius, <text:s text:c="4"/>J.Veselka,</text:p>
      <text:p text:style-name="P101">P.Miškinis, M.Pronckus.</text:p>
      <text:p text:style-name="P102"/>
      <text:p text:style-name="P103">N U T A R T A :</text:p>
      <text:p text:style-name="P104"><text:s text:c="6"/>Patvirtinti <text:s/>savaitės (nuo 1996 10 <text:s/>07) <text:s/>darbotvarkę <text:s/>(be</text:p>
      <text:p text:style-name="P105">balsavimo).</text:p>
      <text:p text:style-name="P106"/>
      <text:p text:style-name="P107">10.52 val.</text:p>
      <text:p text:style-name="P108">S V A R S T Y T A :</text:p>
      <text:p text:style-name="P109"><text:s text:c="6"/>Lietuvos <text:s/>Respublikos krašto apsaugos <text:s/>tarnybos <text:s/>įstatymo</text:p>
      <text:p text:style-name="P110">projektas Nr.2115(3) (priėmimas)</text:p>
      <text:p text:style-name="P111"><text:s text:c="6"/>Pranešėjas <text:s/>- <text:s/>Krašto <text:s/>apsaugos ministerijos <text:s/>sekretorius</text:p>
      <text:p text:style-name="P112">A.Ambrazevičius</text:p>
      <text:p text:style-name="P113"><text:s text:c="6"/>Kalbėjo Seimo narys A.Ivaškevičius (Nacionalinio <text:s/>saugumo</text:p>
      <text:p text:style-name="P114">komiteto vardu).</text:p>
      <text:p text:style-name="P115"><text:s text:c="6"/>Pranešėjo <text:s/>siūlymu Krašto apsaugos ministerijos <text:s/>pataisos</text:p>
      <text:p text:style-name="P116">priimtos bendru sutarimu.</text:p>
      <text:p text:style-name="P117"/>
      <text:p text:style-name="P118"><text:s text:c="7"/>Pasiūlymui <text:s text:c="2"/>priimti <text:s/>visus <text:s/>šio <text:s/>įstatymo <text:s/>straipsnius,</text:p>
      <text:p text:style-name="P119">išskyrus <text:s/>9, <text:s/>12, <text:s/>40 <text:s/>ir <text:s/>43, kuriems <text:s/>pateiktos <text:s/>Nacionalinio</text:p>
      <text:p text:style-name="P120">saugumo komiteto pataisos, pritarta bendru sutarimu.</text:p>
      <text:p text:style-name="P121"/>
      <text:p text:style-name="P122"><text:s text:c="6"/>Dėl <text:s/>9 <text:s/>straipsnio <text:s/>kalbėjo Seimo nariai: <text:s/>A.Ivaškevičius</text:p>
      <text:p text:style-name="P123">(Nacionalinio saugumo komiteto vardu), R.Dagys.</text:p>
      <text:p text:style-name="P124"/>
      <text:p text:style-name="P125"><text:s text:c="9"/>Užsiregistravo 36 Seimo nariai (10.57 val.).</text:p>
      <text:p text:style-name="P126"/>
      <text:p text:style-name="P127"><text:s text:c="6"/>Balsuota, ar pritarti pranešėjo bei Nacionalinio <text:s/>saugumo</text:p>
      <text:p text:style-name="P128">komiteto <text:s/>pasiūlymui papildyti 52 straipsnio 2 dalį: už <text:s/>- <text:s/>24,</text:p>
      <text:p text:style-name="P129">prieš - 0, susilaikė 5. Šiam pasiūlymui pritarta.</text:p>
      <text:p text:style-name="P130"><text:s text:c="5"/>9 straipsnis priimtas be balsavimo.</text:p>
      <text:p text:style-name="P131"><text:s text:c="6"/>Dėl <text:s/>12 <text:s/>straipsnio <text:s/>kalbėjo Seimo <text:s/>narys <text:s/>A.Ivaškevičius</text:p>
      <text:p text:style-name="P132">(Nacionalinio saugumo komiteto vardu).</text:p>
      <text:p text:style-name="P133"><text:s text:c="6"/>Pranešėjo <text:s/>sutikimu <text:s/>12 straipsnio <text:s/>Nacionalinio <text:s/>saugumo</text:p>
      <text:p text:style-name="P134">komiteto pataisa priimta.</text:p>
      <text:p text:style-name="P135"><text:s text:c="5"/>12 straipsnis priimtas be balsavimo.</text:p>
      <text:p text:style-name="P136"><text:s text:c="6"/>Dėl <text:s/>40 <text:s/>straipsnio <text:s/>kalbėjo Seimo <text:s/>narys <text:s/>A.Ivaškevičius</text:p>
      <text:p text:style-name="P137">(Nacionalinio saugumo komiteto vardu).</text:p>
      <text:p text:style-name="P138"><text:s text:c="7"/>40 <text:s text:c="2"/>straipsnis <text:s/>(patikslinta <text:s/>redakcija) <text:s/>priimtas <text:s text:c="2"/>be</text:p>
      <text:p text:style-name="P139">balsavimo.</text:p>
      <text:p text:style-name="P140"><text:s text:c="6"/>Dėl <text:s/>43 <text:s/>straipsnio kalbėjo Seimo nariai: <text:s/>A.Ivaškevičius</text:p>
      <text:p text:style-name="P141">(Nacionalinio saugumo komiteto vardu), M.Stakvilevičius.</text:p>
      <text:p text:style-name="P142"><text:s text:c="7"/>43 <text:s text:c="2"/>straipsnis <text:s/>(patikslinta <text:s/>redakcija) <text:s/>priimtas <text:s text:c="2"/>be</text:p>
      <text:p text:style-name="P143">balsavimo.</text:p>
      <text:p text:style-name="P144"><text:s text:c="5"/>Dėl balsavimo motyvų kalbėjo Seimo nariai: A.Ivaškevičius,</text:p>
      <text:p text:style-name="P145">A.Bendinskas, A.Patackas.</text:p>
      <text:p text:style-name="P146"><text:s text:c="9"/>Užsiregistravo 42 Seimo nariai (11.12 val.).</text:p>
      <text:p text:style-name="P147"/>
      <text:p text:style-name="P148">N U T A R T A :</text:p>
      <text:p text:style-name="P149"><text:s text:c="6"/>Priimti <text:s/>Lietuvos <text:s/>Respublikos krašto <text:s/>apsaugos <text:s/>tarnybos</text:p>
      <text:p text:style-name="P150">įstatymą. Balsavo: už - 37, prieš - 0, susilaikė 1.</text:p>
      <text:p text:style-name="P151"/>
      <text:p text:style-name="P152">10.13 val.</text:p>
      <text:p text:style-name="P153">S V A R S T Y T A :</text:p>
      <text:p text:style-name="P154"><text:s text:c="5"/>Lietuvos Respublikos darbo sutarties įstatymo 1 straipsnio</text:p>
      <text:p text:style-name="P155">papildymo projektas Nr.2585 (priėmimas)</text:p>
      <text:p text:style-name="P156"><text:s text:c="6"/>Pranešėjas <text:s/>- <text:s/>Krašto <text:s/>apsaugos ministerijos <text:s/>sekretorius</text:p>
      <text:p text:style-name="P157">A.Ambrazevičius</text:p>
      <text:p text:style-name="P158"/>
      <text:p text:style-name="P159">N U T A R T A :</text:p>
      <text:p text:style-name="P160"><text:s text:c="6"/>Priimti <text:s/>Lietuvos Respublikos darbo sutarties įstatymo <text:s/>1</text:p>
      <text:p text:style-name="P161">straipsnio papildymo įstatymo projektą. Balsavo: už - 34, prieš</text:p>
      <text:p text:style-name="P162">- 0, susilaikė 0.</text:p>
      <text:p text:style-name="P163"/>
      <text:p text:style-name="P164">11.15 val.</text:p>
      <text:p text:style-name="P165">S V A R S T Y T<text:s/>A :</text:p>
      <text:p text:style-name="P166"><text:s text:c="5"/>Lietuvos Respublikos notariato įstatymo papildymo įstatymo</text:p>
      <text:p text:style-name="P167">projektas Nr.2589 (svarstymas)</text:p>
      <text:p text:style-name="P168"><text:s text:c="5"/>Pranešėjas - Seimo narys G.Paviržis</text:p>
      <text:p text:style-name="P169"><text:s text:c="7"/>Kalbėjo <text:s text:c="2"/>Seimo <text:s/>nariai: <text:s/>K.Antanavičius, <text:s text:c="2"/>J.Beinortas,</text:p>
      <text:p text:style-name="P170">Z.Šličytė.</text:p>
      <text:p text:style-name="P171"><text:s text:c="9"/>Užsiregistravo 48 Seimo nariai<text:s/>(11.26 val.).</text:p>
      <text:p text:style-name="P172">N U T A R T A :</text:p>
      <text:p text:style-name="P173"><text:s text:c="6"/>Pritarti <text:s/>šiam <text:s/>projektui <text:s/>po svarstymo <text:s/>Seimo <text:s/>posėdyje.</text:p>
      <text:p text:style-name="P174">Balsavo: už - 19, prieš - 7, susilaikė 6.</text:p>
      <text:p text:style-name="P175"/>
      <text:p text:style-name="P176">11.27 val.</text:p>
      <text:p text:style-name="P177">S V A R S T Y T A :</text:p>
      <text:p text:style-name="P178"><text:s text:c="5"/>1996 m. spalio 8 d. (antradienio) <text:s/>darbotvarkės projektas</text:p>
      <text:p text:style-name="P179"><text:s text:c="5"/>Pranešėjas - Seimo Pirmininkas Č.Juršėnas</text:p>
      <text:p text:style-name="P180"><text:s text:c="5"/>Kalbėjo Seimo nariai: R.Markauskas, J.Beinortas.</text:p>
      <text:p text:style-name="P181"/>
      <text:p text:style-name="P182">N U T A R T A :</text:p>
      <text:p text:style-name="P183"><text:s text:c="6"/>Patvirtinti 1996 m. spalio 8 d. (antradienio) darbotvarkę</text:p>
      <text:p text:style-name="P184">(be balsavimo).</text:p>
      <text:p text:style-name="P185"><text:s text:c="31"/></text:p>
      <text:p text:style-name="P186"><text:s text:c="27"/>PERTRAUKA</text:p>
      <text:p text:style-name="P187"><text:s text:c="14"/><text:s text:c="7"/>(11.30 - 12.04 val.)</text:p>
      <text:p text:style-name="P188"/>
      <text:p text:style-name="P189"><text:s text:c="9"/>Posėdžio pirmininkas - Lietuvos Respublikos Seimo</text:p>
      <text:p text:style-name="P190"><text:s text:c="13"/>Pirmininko pavaduotojas J.Bernatonis</text:p>
      <text:p text:style-name="P191">12.04 val.</text:p>
      <text:p text:style-name="P192">S V A R S T Y T A :</text:p>
      <text:p text:style-name="P193"><text:s text:c="6"/>Lietuvos <text:s/>Respublikos <text:s/>Seimo <text:s/>nutarimo <text:s/>"Dėl <text:s/>valstybinės</text:p>
      <text:p text:style-name="P194">aplinkos apsaugos strategijos (pagrindinių teiginių 1996 - 2000</text:p>
      <text:p text:style-name="P195">metams) patvirtinimo" projektas Nr.2536 (priėmimas)</text:p>
      <text:p text:style-name="P196"><text:s text:c="5"/>Pranešėjas - aplinkos apsaugos ministras B.Bradauskas</text:p>
      <text:p text:style-name="P197"/>
      <text:p text:style-name="P198"><text:s text:c="9"/>Užsiregistravo 32 Seimo nariai (12.06 val.).</text:p>
      <text:p text:style-name="P199">N U T A R T A :</text:p>
      <text:p text:style-name="P200"><text:s text:c="7"/>Priimti <text:s text:c="2"/>Lietuvos <text:s/>Respublikos <text:s/>Seimo <text:s text:c="2"/>nutarimą <text:s text:c="2"/>"Dėl</text:p>
      <text:p text:style-name="P201">valstybinės aplinkos apsaugos strategijos (pagrindinių teiginių</text:p>
      <text:p text:style-name="P202">1996 - 2000 metams) patvirtinimo". Balsavo: už - 32, prieš - <text:s/>0</text:p>
      <text:p text:style-name="P203">, susilaikė 0.</text:p>
      <text:p text:style-name="P204"/>
      <text:p text:style-name="P205">12.07 val.</text:p>
      <text:p text:style-name="P206">S V A R S T Y T A :</text:p>
      <text:p text:style-name="P207"><text:s text:c="6"/>Lietuvos <text:s/>Respublikos <text:s/>administracinių <text:s/>teisės <text:s/>pažeidimų</text:p>
      <text:p text:style-name="P208">kodekso <text:s/>2144, 2146, 224, 2461, 2465, 2591 straipsnių pakeitimo</text:p>
      <text:p text:style-name="P209">įstatymo projektas Nr.2499(2) (priėmimas)</text:p>
      <text:p text:style-name="P210"><text:s text:c="5"/>Pranešėjas - Seimo narys V.Būtėnas</text:p>
      <text:p text:style-name="P211"/>
      <text:p text:style-name="P212"><text:s text:c="9"/>Užsiregistravo 32 Seimo nariai (12.08 val.).</text:p>
      <text:p text:style-name="P213">N U T A R T A :</text:p>
      <text:p text:style-name="P214"><text:s text:c="7"/>Priimti <text:s/>Lietuvos<text:s/><text:s/>Respublikos <text:s/>administracinių <text:s text:c="2"/>teisės</text:p>
      <text:p text:style-name="P215">pažeidimų <text:s/>kodekso 2144, 2146, 224, 2461, 2465, 2591 straipsnių</text:p>
      <text:p text:style-name="P216">pakeitimo įstatymą. Balsavo: už - 31, prieš - 0, susilaikė 0.</text:p>
      <text:p text:style-name="P217"/>
      <text:p text:style-name="P218">12.11 val.</text:p>
      <text:p text:style-name="P219">S V A R S T Y T A :</text:p>
      <text:p text:style-name="P220"><text:s text:c="6"/>Lietuvos <text:s/>Respublikos įmonių įstatymo 12 ir 19 straipsnių</text:p>
      <text:p text:style-name="P221">pakeitimo įstatymo projektas Nr.2500(2) (priėmimas)</text:p>
      <text:p text:style-name="P222"><text:s text:c="5"/>Pranešėjas - Seimo narys V.Būtėnas</text:p>
      <text:p text:style-name="P223"/>
      <text:p text:style-name="P224"><text:s text:c="10"/>Užsiregistravo 40 Seimo narių (12.11 val.).</text:p>
      <text:p text:style-name="P225">N U T A R T A :</text:p>
      <text:p text:style-name="P226"><text:s text:c="6"/>Priimti <text:s/>Lietuvos Respublikos įmonių įstatymo <text:s/>12 <text:s/>ir <text:s/>19</text:p>
      <text:p text:style-name="P227">straipsnių <text:s/>pakeitimo įstatymą. Balsavo: už - 34, <text:s/>prieš <text:s/>- <text:s/>1,</text:p>
      <text:p text:style-name="P228">susilaikė 0.</text:p>
      <text:p text:style-name="P229"/>
      <text:p text:style-name="P230">12.13 val.</text:p>
      <text:p text:style-name="P231">S V A R S T Y T A :</text:p>
      <text:p text:style-name="P232"><text:s text:c="6"/>Lietuvos Respublikos žmonių užkrečiamų ligų profilaktikos</text:p>
      <text:p text:style-name="P233">ir kontrolės įstatymo projektas Nr.2341(4) (priėmimas)</text:p>
      <text:p text:style-name="P234"><text:s text:c="6"/>Pranešėjas <text:s/>- <text:s/>darbo grupės, sudarytos <text:s/>šiems<text:s/><text:s/>projektams</text:p>
      <text:p text:style-name="P235">parengti, atstovas A.Mastauskas</text:p>
      <text:p text:style-name="P236"><text:s text:c="5"/>Dėl balsavimo motyvų kalbėjo Seimo narys K.Kuzminskas.</text:p>
      <text:p text:style-name="P237"/>
      <text:p text:style-name="P238"><text:s text:c="9"/>Užsiregistravo 35 Seimo nariai (12.14 val.).</text:p>
      <text:p text:style-name="P239">N U T A R T A :</text:p>
      <text:p text:style-name="P240"><text:s text:c="7"/>Priimti <text:s/>Lietuvos <text:s/>Respublikos <text:s/>žmonių <text:s/>užkrečiamų <text:s/>ligų</text:p>
      <text:p text:style-name="P241">profilaktikos ir<text:s/>kontrolės įstatymą. Balsavo: už - 33, prieš <text:s/>-</text:p>
      <text:p text:style-name="P242">0, susilaikė 0.</text:p>
      <text:p text:style-name="P243"/>
      <text:p text:style-name="P244"><text:s text:c="5"/>Toliau posėdžiui pirmininkauja Lietuvos Respublikos Seimo</text:p>
      <text:p text:style-name="P245"><text:s text:c="15"/>Pirmininko pavaduotojas A.Sakalas</text:p>
      <text:p text:style-name="P246">12.16 val.</text:p>
      <text:p text:style-name="P247">S V A R S T Y T A :</text:p>
      <text:p text:style-name="P248"><text:s text:c="6"/>Lietuvos Respublikos žmonių užkrečiamų ligų<text:s/>profilaktikos</text:p>
      <text:p text:style-name="P249">ir <text:s text:c="2"/>kontrolės <text:s text:c="2"/>įstatymo <text:s text:c="2"/>įgyvendinimo <text:s text:c="2"/>įstatymo <text:s text:c="2"/>projektas</text:p>
      <text:p text:style-name="P250">Nr.2342(4) (priėmimas)</text:p>
      <text:p text:style-name="P251"><text:s text:c="6"/>Pranešėjas <text:s/>- <text:s/>darbo grupės, sudarytos <text:s/>šiems <text:s/>projektams</text:p>
      <text:p text:style-name="P252">parengti, atstovas A.Mastauskas</text:p>
      <text:p text:style-name="P253"><text:s text:c="5"/>Dėl balsavimo motyvų kalbėjo Seimo narys K.Kuzminskas.</text:p>
      <text:p text:style-name="P254"/>
      <text:p text:style-name="P255"><text:s text:c="9"/>Užsiregistravo 38 Seimo nariai (12.17 val.).</text:p>
      <text:p text:style-name="P256">N U T A R T A :</text:p>
      <text:p text:style-name="P257"><text:s text:c="7"/>Priimti <text:s/>Lietuvos <text:s/>Respublikos <text:s/>žmonių <text:s/>užkrečiamų <text:s/>ligų</text:p>
      <text:p text:style-name="P258">profilaktikos <text:s/>ir <text:s/>kontrolės <text:s/>įstatymo <text:s/>įgyvendinimo <text:s/>įstatymą.</text:p>
      <text:p text:style-name="P259">Balsavo: už - 37, prieš - 0, susilaikė 0.</text:p>
      <text:p text:style-name="P260"/>
      <text:p text:style-name="P261">12.18 val.</text:p>
      <text:p text:style-name="P262">S<text:s/>V A R S T Y T A :</text:p>
      <text:p text:style-name="P263"><text:s text:c="6"/>Lietuvos <text:s/>Respublikos <text:s/>administracinių <text:s/>teisės <text:s/>pažeidimų</text:p>
      <text:p text:style-name="P264">kodekso 5, 42, 221, 2591 straipsnių pakeitimo ir papildymo <text:s/>421</text:p>
      <text:p text:style-name="P265">straipsniu <text:s/>įstatymo projektas Nr.2343(2) (priėmimas)</text:p>
      <text:p text:style-name="P266"><text:s text:c="6"/>Pranešėjas <text:s/>- <text:s/>darbo grupės, sudarytos <text:s/>šiems <text:s/>projektams</text:p>
      <text:p text:style-name="P267">parengti, atstovas A.Mastauskas</text:p>
      <text:p text:style-name="P268"/>
      <text:p text:style-name="P269">N U T A R T A :</text:p>
      <text:p text:style-name="P270"><text:s text:c="7"/>Priimti <text:s/>Lietuvos <text:s/>Respublikos <text:s/>administracinių <text:s text:c="2"/>teisės</text:p>
      <text:p text:style-name="P271">pažeidimų <text:s/>kodekso <text:s/>5, <text:s/>42, 221, 2591 straipsnių <text:s/>pakeitimo <text:s/>ir</text:p>
      <text:p text:style-name="P272">papildymo 421 straipsniu <text:s/>įstatymą. Balsavo: už - 38, <text:s/>prieš <text:s/>-</text:p>
      <text:p text:style-name="P273">0, susilaikė 0.</text:p>
      <text:p text:style-name="P274"/>
      <text:p text:style-name="P275">12.20 val.</text:p>
      <text:p text:style-name="P276">S V A R S T Y T A :</text:p>
      <text:p text:style-name="P277"><text:s text:c="5"/>Lietuvos Respublikos gydytojo medicinos praktikos įstatymo</text:p>
      <text:p text:style-name="P278">projektas Nr.2415(3) (priėmimas)</text:p>
      <text:p text:style-name="P279"><text:s text:c="6"/>Pranešėja <text:s/>- <text:s/>darbo <text:s/>grupės, sudarytos <text:s/>šiems <text:s/>projektams</text:p>
      <text:p text:style-name="P280">parengti, atstovė D.Zaleckienė</text:p>
      <text:p text:style-name="P281"/>
      <text:p text:style-name="P282"><text:s text:c="6"/>Kalbėjo Seimo narys V.Andriukaitis (Sveikatos, socialinių</text:p>
      <text:p text:style-name="P283">reikalų ir darbo komiteto vardu).</text:p>
      <text:p text:style-name="P284"/>
      <text:p text:style-name="P285"><text:s text:c="6"/>Posėdžio <text:s/>pirmininko <text:s/>pasiūlymui iš <text:s/>pradžių <text:s/>išnagrinėti</text:p>
      <text:p text:style-name="P286">straipsnius, <text:s text:c="2"/>kuriems <text:s/>pateiktos <text:s/>pataisos, <text:s/>pritarta <text:s text:c="2"/>bendru</text:p>
      <text:p text:style-name="P287">sutarimu.</text:p>
      <text:p text:style-name="P288"/>
      <text:p text:style-name="P289"><text:s text:c="5"/>Dėl 3 straipsnio kalbėjo Seimo narys V.Andriukaitis.</text:p>
      <text:p text:style-name="P290"><text:s text:c="6"/>Pranešėjos <text:s/>sutikimu 3 straipsnio V.Andriukaičio <text:s/>pataisa</text:p>
      <text:p text:style-name="P291">priimta.</text:p>
      <text:p text:style-name="P292"><text:s text:c="5"/>3 straipsnis priimtas be balsavimo.</text:p>
      <text:p text:style-name="P293"><text:s text:c="5"/>I, II, III ir IV skyriai priimti be balsavimo.</text:p>
      <text:p text:style-name="P294"/>
      <text:p text:style-name="P295">N U T A R T A :</text:p>
      <text:p text:style-name="P296"><text:s text:c="6"/>Priimti Lietuvos Respublikos gydytojo medicinos<text:s/>praktikos</text:p>
      <text:p text:style-name="P297">įstatymą. Balsavo: už - 38, prieš - 0, susilaikė 0.</text:p>
      <text:p text:style-name="P298"/>
      <text:p text:style-name="P299">12.25 val.</text:p>
      <text:p text:style-name="P300">S V A R S T Y T A :</text:p>
      <text:p text:style-name="P301"><text:s text:c="5"/>Lietuvos Respublikos gydytojo medicinos praktikos įstatymo</text:p>
      <text:p text:style-name="P302">įsigaliojimo <text:s/>ir <text:s/>įgyvendinimo įstatymo projektas <text:s/>Nr.2416 <text:s/>(3)</text:p>
      <text:p text:style-name="P303">(priėmimas)</text:p>
      <text:p text:style-name="P304"><text:s text:c="6"/>Pranešėja <text:s/>- <text:s/>darbo <text:s/>grupės, sudarytos <text:s/>šiems <text:s/>projektams</text:p>
      <text:p text:style-name="P305">parengti, atstovė D.Zaleckienė</text:p>
      <text:p text:style-name="P306"/>
      <text:p text:style-name="P307">N U T A R T A :</text:p>
      <text:p text:style-name="P308"><text:s text:c="6"/>Priimti Lietuvos Respublikos gydytojo medicinos praktikos</text:p>
      <text:p text:style-name="P309">įstatymo įsigaliojimo ir įgyvendinimo įstatymą. Balsavo: <text:s/>už <text:s/>-</text:p>
      <text:p text:style-name="P310">38, prieš - 0, susilaikė 0.</text:p>
      <text:p text:style-name="P311"/>
      <text:p text:style-name="P312">12.26 val.</text:p>
      <text:p text:style-name="P313">S V A R S T Y T A :</text:p>
      <text:p text:style-name="P314"><text:s text:c="7"/>Lietuvos <text:s/>Respublikos <text:s/>sveikatos <text:s/>sistemos <text:s/>įstatymo <text:s/>90</text:p>
      <text:p text:style-name="P315">straipsnio papildymo įstatymo projektas Nr.2417 (priėmimas)</text:p>
      <text:p text:style-name="P316"><text:s text:c="6"/>Pranešėja <text:s/>- <text:s/>darbo <text:s/>grupės, sudarytos <text:s/>šiems <text:s/>projektams</text:p>
      <text:p text:style-name="P317">parengti, atstovė D.Zaleckienė</text:p>
      <text:p text:style-name="P318"/>
      <text:p text:style-name="P319">N U T A R T A<text:s/>:</text:p>
      <text:p text:style-name="P320"><text:s text:c="6"/>Priimti <text:s/>Lietuvos Respublikos sveikatos sistemos įstatymo</text:p>
      <text:p text:style-name="P321">90 <text:s/>straipsnio papildymo įstatymą. Balsavo: už - 40, prieš - 0,</text:p>
      <text:p text:style-name="P322">susilaikė 0.</text:p>
      <text:p text:style-name="P323"/>
      <text:p text:style-name="P324">12.27 val.</text:p>
      <text:p text:style-name="P325">S V A R S T Y T A :</text:p>
      <text:p text:style-name="P326"><text:s text:c="6"/>Lietuvos Respublikos stomatologinės priežiūros (pagalbos)</text:p>
      <text:p text:style-name="P327">įstatymo pakeitimo įstatymo projektas Nr.2418 (priėmimas)</text:p>
      <text:p text:style-name="P328"><text:s text:c="6"/>Pranešėja <text:s/>- <text:s/>darbo <text:s/>grupės, sudarytos <text:s/>šiems <text:s/>projektams</text:p>
      <text:p text:style-name="P329">parengti, atstovė D.Zaleckienė</text:p>
      <text:p text:style-name="P330"/>
      <text:p text:style-name="P331">N U T A R T A :</text:p>
      <text:p text:style-name="P332"><text:s text:c="6"/>Priimti <text:s/>Lietuvos <text:s/>Respublikos stomatologinės <text:s/>priežiūros</text:p>
      <text:p text:style-name="P333">(pagalbos) įstatymo pakeitimo įstatymą.<text:s/>Balsavo: už - 39, prieš</text:p>
      <text:p text:style-name="P334">- 0, susilaikė 0.</text:p>
      <text:p text:style-name="P335"/>
      <text:p text:style-name="P336"/>
      <text:p text:style-name="P337"/>
      <text:p text:style-name="P338">12.28 val.</text:p>
      <text:p text:style-name="P339">S V A R S T Y T A :</text:p>
      <text:p text:style-name="P340"><text:s text:c="7"/>Lietuvos <text:s text:c="2"/>Respublikos <text:s/>Seimo <text:s/>nutarimo <text:s/>"Dėl <text:s text:c="2"/>Lietuvos</text:p>
      <text:p text:style-name="P341">Respublikos Seimo nutarimo “Dėl Lietuvos Respublikos <text:s/>sveikatos</text:p>
      <text:p text:style-name="P342">sistemos <text:s text:c="2"/>įstatymo <text:s text:c="2"/>145 <text:s text:c="2"/>straipsnyje <text:s text:c="2"/>nurodytų<text:s/><text:s text:c="2"/>straipsnių</text:p>
      <text:p text:style-name="P343">įgyvendinimo" <text:s text:c="2"/>pakeitimo <text:s/>ir <text:s/>papildymo” <text:s text:c="2"/>projektas <text:s text:c="2"/>Nr.2419</text:p>
      <text:p text:style-name="P344">(priėmimas)</text:p>
      <text:p text:style-name="P345"><text:s text:c="6"/>Pranešėja <text:s/>- <text:s/>darbo <text:s/>grupės, sudarytos <text:s/>šiems <text:s/>projektams</text:p>
      <text:p text:style-name="P346">parengti, atstovė D.Zaleckienė</text:p>
      <text:p text:style-name="P347"/>
      <text:p text:style-name="P348">N U T A R T A :</text:p>
      <text:p text:style-name="P349"><text:s text:c="6"/>Priimti Lietuvos Respublikos Seimo nutarimą "Dėl<text:s/>Lietuvos</text:p>
      <text:p text:style-name="P350">Respublikos Seimo nutarimo “Dėl Lietuvos Respublikos <text:s/>sveikatos</text:p>
      <text:p text:style-name="P351">sistemos <text:s text:c="2"/>įstatymo <text:s text:c="2"/>145 <text:s text:c="2"/>straipsnyje <text:s text:c="2"/>nurodytų <text:s text:c="2"/>straipsnių</text:p>
      <text:p text:style-name="P352">įgyvendinimo" pakeitimo ir papildymo”. Balsavo: už - 41, <text:s/>prieš</text:p>
      <text:p text:style-name="P353">- 0, susilaikė 0.</text:p>
      <text:p text:style-name="P354"/>
      <text:p text:style-name="P355">12.31 val.</text:p>
      <text:p text:style-name="P356">S V A R S T Y T A :</text:p>
      <text:p text:style-name="P357"><text:s text:c="5"/><text:s/>Lietuvos <text:s/>Respublikos bankrutuojančių įmonių įsisenėjusių</text:p>
      <text:p text:style-name="P358">skolų biudžetui įstatymo projektas Nr.2495 (priėmimas)</text:p>
      <text:p text:style-name="P359"><text:s text:c="5"/>Pranešėjas - Seimo narys V.Juškus</text:p>
      <text:p text:style-name="P360"/>
      <text:p text:style-name="P361"><text:s text:c="6"/>Dėl <text:s/>balsavimo <text:s/>motyvų kalbėjo Seimo <text:s/>nariai: <text:s/>L.Milčius,</text:p>
      <text:p text:style-name="P362">V.Šumakaris, <text:s text:c="4"/>A.Bendinskas, <text:s text:c="4"/>K.Dirgėla, <text:s text:c="4"/>K.Kuzminskas,</text:p>
      <text:p text:style-name="P363">Z.Adomaitis, K.Antanavičius.</text:p>
      <text:p text:style-name="P364"/>
      <text:p text:style-name="P365">N U T A R T A :</text:p>
      <text:p text:style-name="P366"><text:s text:c="7"/>Priimti <text:s/>Lietuvos <text:s/>Respublikos <text:s/>bankrutuojančių <text:s text:c="2"/>įmonių</text:p>
      <text:p text:style-name="P367">įsisenėjusių skolų biudžetui įstatymą. Balsavo: už - 39, <text:s/>prieš</text:p>
      <text:p text:style-name="P368">- 0, susilaikė 3.</text:p>
      <text:p text:style-name="P369"/>
      <text:p text:style-name="P370">12.37 val.</text:p>
      <text:p text:style-name="P371">S V A R S T Y T A :</text:p>
      <text:p text:style-name="P372"><text:s text:c="5"/>Lietuvos Respublikos įsisenėjusių skolų biudžetui įstatymo</text:p>
      <text:p text:style-name="P373">4 straipsnio pakeitimo įstatymo projektas Nr.2576 (priėmimas)</text:p>
      <text:p text:style-name="P374"><text:s text:c="5"/>Pranešėjas - Seimo narys V.Juškus</text:p>
      <text:p text:style-name="P375"/>
      <text:p text:style-name="P376">N U T A R T A :</text:p>
      <text:p text:style-name="P377"><text:s text:c="6"/>Priimti Lietuvos Respublikos įsisenėjusių skolų biudžetui</text:p>
      <text:p text:style-name="P378">įstatymo <text:s/>4 straipsnio pakeitimo įstatymą. Balsavo: <text:s/>už <text:s/>- <text:s/>39,</text:p>
      <text:p text:style-name="P379">prieš - 0, susilaikė 2.</text:p>
      <text:p text:style-name="P380"/>
      <text:p text:style-name="P381">12.39 val.</text:p>
      <text:p text:style-name="P382">S V A R S T Y T A :</text:p>
      <text:p text:style-name="P383"><text:s text:c="6"/>Lietuvos <text:s/>Respublikos <text:s/>invalidų <text:s/>socialinės <text:s/>integracijos</text:p>
      <text:p text:style-name="P384">įstatymo <text:s/>2,12,13, <text:s/>25, <text:s/>26, <text:s/>27, 28 <text:s/>straipsnių <text:s/>pakeitimo <text:s/>ir</text:p>
      <text:p text:style-name="P385">papildymo įstatymo projektas Nr.2610 (pateikimas)</text:p>
      <text:p text:style-name="P386"><text:s text:c="6"/>Pranešėja <text:s/>- <text:s/>Socialinės apsaugos ir <text:s/>darbo <text:s/>ministerijos</text:p>
      <text:p text:style-name="P387">sekretorė V.Blinkevičiūtė</text:p>
      <text:p text:style-name="P388"/>
      <text:p text:style-name="P389"><text:s text:c="5"/>Klausė Seimo narys J.Beinortas.</text:p>
      <text:p text:style-name="P390"><text:s text:c="5"/>Dėl balsavimo motyvų kalbėjo Seimo narys K.Antanavičius.</text:p>
      <text:p text:style-name="P391"/>
      <text:p text:style-name="P392">N U T A R T A :</text:p>
      <text:p text:style-name="P393"><text:s text:c="7"/>1. <text:s text:c="2"/>Pradėti <text:s text:c="2"/>šio <text:s/>projekto <text:s/>svarstymo <text:s/>procedūrą <text:s text:c="2"/>(be</text:p>
      <text:p text:style-name="P394">balsavimo).</text:p>
      <text:p text:style-name="P395"><text:s text:c="6"/>2. Paskirti pagrindiniu komitetu šiam projektui svarstyti</text:p>
      <text:p text:style-name="P396">Sveikatos, socialinių reikalų ir darbo komitetą (be balsavimo).</text:p>
      <text:p text:style-name="P397"/>
      <text:p text:style-name="P398">12.45 val.</text:p>
      <text:p text:style-name="P399">S V A R S T Y T A :</text:p>
      <text:p text:style-name="P400"><text:s text:c="7"/>Lietuvos <text:s text:c="2"/>Respublikos <text:s/>komercinių <text:s/>bankų <text:s/>įstatymo <text:s text:c="2"/>37</text:p>
      <text:p text:style-name="P401">straipsnio papildymo įstatymo projektas Nr.2605 (pateikimas)</text:p>
      <text:p text:style-name="P402"><text:s text:c="7"/>Pranešėjas <text:s text:c="2"/>- <text:s text:c="2"/>Lietuvos <text:s/>banko <text:s text:c="2"/>valdybos <text:s text:c="2"/>pirmininko</text:p>
      <text:p text:style-name="P403">pavaduotojas A.Misevičius</text:p>
      <text:p text:style-name="P404"/>
      <text:p text:style-name="P405"><text:s text:c="5"/>Klausė Seimo nariai: K.Kuzminskas, K.Dirgėla.</text:p>
      <text:p text:style-name="P406"><text:s text:c="6"/>Dėl <text:s/>balsavimo motyvų kalbėjo Seimo nariai: <text:s/>J.Beinortas,</text:p>
      <text:p text:style-name="P407">A.Baskas.</text:p>
      <text:p text:style-name="P408"/>
      <text:p text:style-name="P409"><text:s text:c="10"/>Užsiregistravo 41 Seimo narys (12.54 val.).</text:p>
      <text:p text:style-name="P410"/>
      <text:p text:style-name="P411">N U T A R T A :</text:p>
      <text:p text:style-name="P412"><text:s text:c="5"/>1. Pradėti šio projekto svarstymo procedūrą. Balsavo: už -</text:p>
      <text:p text:style-name="P413">26, prieš - 6, susilaikė 0.</text:p>
      <text:p text:style-name="P414"><text:s text:c="6"/>2. Paskirti pagrindiniu komitetu šiam projektui svarstyti</text:p>
      <text:p text:style-name="P415">Biudžeto ir finansų komitetą (be balsavimo).</text:p>
      <text:p text:style-name="P416"/>
      <text:p text:style-name="P417"/>
      <text:p text:style-name="P418"><text:s text:c="24"/>Posėdis baigtas</text:p>
      <text:p text:style-name="P419"><text:s text:c="25"/>(12.56 val.)</text:p>
      <text:p text:style-name="P420"/>
      <text:p text:style-name="P421"/>
      <text:p text:style-name="P422">Lietuvos Respublikos</text:p>
      <text:p text:style-name="P423">Seimo Pirmininkas <text:s text:c="24"/>Česlovas Juršėnas</text:p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>Protokolą<text:s/>rašė T.Juršėnienė</text:p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LIETUVOS RESPUBLIKOS SEIMAS</dc:title>
    <dc:description> </dc:description>
    <dc:subject/>
    <meta:initial-creator>Romas Jurenas</meta:initial-creator>
    <dc:creator>adlibuser</dc:creator>
    <meta:creation-date>2017-05-02T18:07:00Z</meta:creation-date>
    <dc:date>2017-05-02T18:07:00Z</dc:date>
    <meta:template xlink:href="Normal.dotm" xlink:type="simple"/>
    <meta:editing-cycles>2</meta:editing-cycles>
    <meta:editing-duration>PT0S</meta:editing-duration>
    <meta:document-statistic meta:page-count="1" meta:paragraph-count="366" meta:word-count="1915" meta:character-count="15013" meta:row-count="374" meta:non-whitespace-character-count="13464"/>
  </office:meta>
</office:document-meta>
</file>