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2"/>Rudens (IX) sesija</text:p>
      <text:p text:style-name="P4"><text:s text:c="14"/>1996 m. rugsėjo 24 d. (antradienis)</text:p>
      <text:p text:style-name="P5"><text:s text:c="17"/>Vakarinis plenarinis posėdis</text:p>
      <text:p text:style-name="P6"><text:s text:c="26"/>Nr.11(619)</text:p>
      <text:p text:style-name="P7"><text:s text:c="16"/>(Posėdžio pradžia - 15.02 val.)</text:p>
      <text:p text:style-name="P8"><text:s text:c="31"/></text:p>
      <text:p text:style-name="P9"><text:s text:c="9"/>Posėdžio pirmininkas - Lietuvos Respublikos Seimo</text:p>
      <text:p text:style-name="P10"><text:s text:c="20"/>Pirmininkas Č.Juršėnas</text:p>
      <text:p text:style-name="P11"><text:s text:c="31"/></text:p>
      <text:p text:style-name="P12"><text:s text:c="20"/>Vyriausybės pusvalandis</text:p>
      <text:p text:style-name="P13"><text:s text:c="31"/></text:p>
      <text:p text:style-name="P14"><text:s text:c="7"/>Kalbėjo <text:s/>ir <text:s/>į <text:s/>Seimo <text:s/>narių <text:s/>klausimus <text:s/>atsakė <text:s/>finansų</text:p>
      <text:p text:style-name="P15">ministras A.Križinauskas.</text:p>
      <text:p text:style-name="P16"><text:s text:c="8"/>Klausė <text:s text:c="2"/>Seimo <text:s text:c="2"/>nariai: <text:s text:c="2"/>P.Jakučionis, <text:s text:c="2"/>Z.Adomaitis,</text:p>
      <text:p text:style-name="P17">V.Petrauskas, J.Žebrauskas, A.Patackas, A.Pocius.</text:p>
      <text:p text:style-name="P18"/>
      <text:p text:style-name="P19"/>
      <text:p text:style-name="P20"><text:s text:c="5"/>Toliau posėdžiui pirmininkauja Lietuvos Respublikos Seimo</text:p>
      <text:p text:style-name="P21"><text:s text:c="13"/>Pirmininko pavaduotojas J.Bernatonis</text:p>
      <text:p text:style-name="P22"/>
      <text:p text:style-name="P23">15.39 val.</text:p>
      <text:p text:style-name="P24">S V A R S T Y T A :</text:p>
      <text:p text:style-name="P25"><text:s text:c="5"/>Lietuvos Respublikos nekilnojamojo turto registro įstatymo</text:p>
      <text:p text:style-name="P26">projektas Nr.1702(4) (priėmimas)</text:p>
      <text:p text:style-name="P27"><text:s text:c="6"/>Pranešėjas <text:s/>- <text:s/>darbo <text:s/>grupės, <text:s/>sudarytos <text:s/>šiam <text:s/>projektui</text:p>
      <text:p text:style-name="P28">parengti, atstovas S.Staliūnas</text:p>
      <text:p text:style-name="P29"/>
      <text:p text:style-name="P30"><text:s text:c="6"/>Dėl <text:s/>procedūrų <text:s/>balsavimo motyvų <text:s/>kalbėjo <text:s/>Seimo <text:s/>nariai:</text:p>
      <text:p text:style-name="P31">Z.Šličytė, A.Baskas, A.Albertynas.</text:p>
      <text:p text:style-name="P32"/>
      <text:p text:style-name="P33"><text:s text:c="10"/>Užsiregistravo 50 Seimo narių (15.43 val.).</text:p>
      <text:p text:style-name="P34"><text:s text:c="31"/></text:p>
      <text:p text:style-name="P35"><text:s text:c="3"/><text:s text:c="3"/>Balsuota, ar priimti šį įstatymo projektą visą: už - <text:s/>32,</text:p>
      <text:p text:style-name="P36">ar <text:s/>priimti <text:s/>pastraipsniui: už - 10. Pritarta siūlymui <text:s/>priimti</text:p>
      <text:p text:style-name="P37">įstatymo projektą visą.</text:p>
      <text:p text:style-name="P38"/>
      <text:p text:style-name="P39"><text:s text:c="6"/>Dėl <text:s/>balsavimo motyvų kalbėjo Seimo nariai: A.Bendinskas,</text:p>
      <text:p text:style-name="P40">A.Baskas, <text:s/>M.Pronckus, V.Andriukaitis, A.Albertynas, A.Bajoras,</text:p>
      <text:p text:style-name="P41">J.Žebrauskas, Z.Šličytė, E.Bičkauskas.</text:p>
      <text:p text:style-name="P42"/>
      <text:p text:style-name="P43">N U T A R T A :</text:p>
      <text:p text:style-name="P44"><text:s text:c="6"/>Priimti Lietuvos Respublikos nekilnojamojo turto registro</text:p>
      <text:p text:style-name="P45">įstatymą. Balsavo: už - 35, prieš - 7, susilaikė 4.</text:p>
      <text:p text:style-name="P46"/>
      <text:p text:style-name="P47">15.53 val.</text:p>
      <text:p text:style-name="P48">S V A R S T Y T A :</text:p>
      <text:p text:style-name="P49"><text:s text:c="6"/>Lietuvos <text:s/>Respublikos žemės įstatymo <text:s/>pakeitimo <text:s/>įstatymo</text:p>
      <text:p text:style-name="P50">projektas Nr.1936(2) (priėmimas)</text:p>
      <text:p text:style-name="P51"><text:s text:c="6"/>Pranešėjas <text:s/>- <text:s/>darbo <text:s/>grupės, <text:s/>sudarytos <text:s/>šiam <text:s/>projektui</text:p>
      <text:p text:style-name="P52">parengti, atstovas S.Staliūnas</text:p>
      <text:p text:style-name="P53"/>
      <text:p text:style-name="P54"><text:s text:c="6"/>Dėl <text:s/>balsavimo motyvų kalbėjo Seimo nariai: A.Albertynas,</text:p>
      <text:p text:style-name="P55">Z.Šličytė, <text:s/>A.Bendinskas, L.Milčius, J.Žebrauskas, <text:s/>P.Miškinis,</text:p>
      <text:p text:style-name="P56">M.Pronckus, A.Baskas, A.Ražauskas.</text:p>
      <text:p text:style-name="P57"><text:s text:c="9"/>Užsiregistravo 55 Seimo nariai (16.01 val.).</text:p>
      <text:p text:style-name="P58"/>
      <text:p text:style-name="P59">N U T A R T A :</text:p>
      <text:p text:style-name="P60"><text:s text:c="6"/>Priimti <text:s/>Lietuvos <text:s/>Respublikos žemės <text:s/>įstatymo <text:s/>pakeitimo</text:p>
      <text:p text:style-name="P61">įstatymą. Balsavo: už - 33, prieš - 6, susilaikė 4.</text:p>
      <text:p text:style-name="P62"/>
      <text:p text:style-name="P63">16.02 val.</text:p>
      <text:p text:style-name="P64">S V A R S T Y T A :</text:p>
      <text:p text:style-name="P65"><text:s text:c="6"/>Lietuvos <text:s/>Respublikos <text:s/>žemės <text:s/>nuomos <text:s/>įstatymo <text:s/>pakeitimo</text:p>
      <text:p text:style-name="P66">įstatymo projektas Nr.1937(2) (priėmimas)</text:p>
      <text:p text:style-name="P67"><text:s text:c="6"/>Pranešėjas <text:s/>- <text:s/>darbo <text:s/>grupės, <text:s/>sudarytos <text:s/>šiam <text:s/>projektui</text:p>
      <text:p text:style-name="P68">parengti, atstovas S.Staliūnas</text:p>
      <text:p text:style-name="P69"/>
      <text:p text:style-name="P70"><text:s text:c="6"/>Dėl balsavimo motyvų kalbėjo Seimo nariai: A.Salamakinas,</text:p>
      <text:p text:style-name="P71">A.Albertynas, M.Pronckus, J.Žebrauskas.</text:p>
      <text:p text:style-name="P72"/>
      <text:p text:style-name="P73"><text:s text:c="10"/>Užsiregistravo 51 Seimo narys (16.04 val.).</text:p>
      <text:p text:style-name="P74">N U T A R T A :</text:p>
      <text:p text:style-name="P75"><text:s text:c="7"/>Priimti <text:s text:c="2"/>Lietuvos <text:s/>Respublikos <text:s/>žemės <text:s/>nuomos <text:s/>įstatymo</text:p>
      <text:p text:style-name="P76">pakeitimo įstatymą. Balsavo: už - 33,<text:s/>prieš - 3, susilaikė 4.</text:p>
      <text:p text:style-name="P77"/>
      <text:p text:style-name="P78">16.05 val.</text:p>
      <text:p text:style-name="P79">S V A R S T Y T A :</text:p>
      <text:p text:style-name="P80"><text:s text:c="6"/>Lietuvos <text:s/>Respublikos <text:s/>hipotekos <text:s/>įstatymo <text:s/>pakeitimo <text:s/>ir</text:p>
      <text:p text:style-name="P81">papildymo įstatymo projektas Nr.1649(3) (priėmimas)</text:p>
      <text:p text:style-name="P82"><text:s text:c="6"/>Pranešėjas <text:s/>- <text:s/>darbo <text:s/>grupės, <text:s/>sudarytos <text:s/>šiam <text:s/>projektui</text:p>
      <text:p text:style-name="P83">parengti, atstovas S.Staliūnas</text:p>
      <text:p text:style-name="P84"/>
      <text:p text:style-name="P85"><text:s text:c="5"/>Dėl balsavimo motyvų kalbėjo Seimo narys A.Albertynas.</text:p>
      <text:p text:style-name="P86"/>
      <text:p text:style-name="P87">N U T A R T A :</text:p>
      <text:p text:style-name="P88"><text:s text:c="6"/>Priimti Lietuvos Respublikos hipotekos įstatymo pakeitimo</text:p>
      <text:p text:style-name="P89">ir <text:s/>papildymo įstatymą. Balsavo: už - 35, prieš - 3, <text:s/>susilaikė</text:p>
      <text:p text:style-name="P90">5.</text:p>
      <text:p text:style-name="P91"/>
      <text:p text:style-name="P92">16.07 val.</text:p>
      <text:p text:style-name="P93">S V A R S T Y T A :</text:p>
      <text:p text:style-name="P94"><text:s text:c="4"/><text:s text:c="3"/>Lietuvos <text:s text:c="2"/>Respublikos <text:s/>teismų <text:s/>įstatymo <text:s/>pakeitimo <text:s text:c="2"/>ir</text:p>
      <text:p text:style-name="P95">papildymo įstatymo projektas Nr.1650(3) (priėmimas)</text:p>
      <text:p text:style-name="P96"><text:s text:c="6"/>Pranešėjas <text:s/>- <text:s/>darbo <text:s/>grupės, <text:s/>sudarytos <text:s/>šiam <text:s/>projektui</text:p>
      <text:p text:style-name="P97">parengti, atstovas S.Staliūnas</text:p>
      <text:p text:style-name="P98"><text:s text:c="10"/>Užsiregistravo 50 Seimo narių (16.08 val.).</text:p>
      <text:p text:style-name="P99"/>
      <text:p text:style-name="P100">N U T A R T A :</text:p>
      <text:p text:style-name="P101"><text:s text:c="6"/>Priimti Lietuvos Respublikos teismų įstatymo pakeitimo ir</text:p>
      <text:p text:style-name="P102">papildymo įstatymą. Balsavo: už - 33, prieš - 1, susilaikė 6.</text:p>
      <text:p text:style-name="P103">16.10 val.</text:p>
      <text:p text:style-name="P104">S V A R S T Y T A :</text:p>
      <text:p text:style-name="P105"><text:s text:c="6"/>Lietuvos Respublikos hipotekos įstaigų steigimo <text:s/>įstatymo</text:p>
      <text:p text:style-name="P106">projektas Nr.2454(2) (priėmimas)</text:p>
      <text:p text:style-name="P107"><text:s text:c="6"/>Pranešėjas <text:s/>- <text:s/>darbo <text:s/>grupės, <text:s/>sudarytos <text:s/>šiam <text:s/>projektui</text:p>
      <text:p text:style-name="P108">parengti, atstovas S.Staliūnas</text:p>
      <text:p text:style-name="P109"/>
      <text:p text:style-name="P110">N U T A R T A :</text:p>
      <text:p text:style-name="P111"><text:s text:c="6"/>Priimti <text:s/>Lietuvos Respublikos hipotekos įstaigų <text:s/>steigimo</text:p>
      <text:p text:style-name="P112">įstatymą. Balsavo: už - 38, prieš - 1, susilaikė 1.</text:p>
      <text:p text:style-name="P113"><text:s text:c="7"/>Dėl <text:s text:c="2"/>posėdžio <text:s/>vedimo <text:s/>tvarkos <text:s/>kalbėjo <text:s text:c="2"/>Seimo <text:s text:c="2"/>narys</text:p>
      <text:p text:style-name="P114">E.Bičkauskas.</text:p>
      <text:p text:style-name="P115"/>
      <text:p text:style-name="P116">16.11 val.</text:p>
      <text:p text:style-name="P117">S V A R S T Y T A :</text:p>
      <text:p text:style-name="P118"><text:s text:c="5"/>Lietuvos Respublikos valstybės ir savivaldybių įstaigų bei</text:p>
      <text:p text:style-name="P119">organizacijų <text:s/>darbuotojų <text:s/>darbo <text:s/>apmokėjimo <text:s/>pagrindų <text:s/>įstatymo</text:p>
      <text:p text:style-name="P120">projektas Nr.2154(3) (priėmimas)</text:p>
      <text:p text:style-name="P121"><text:s text:c="6"/>Pranešėjas <text:s/>- <text:s/>socialinės <text:s/>apsaugos <text:s/>ir <text:s/>darbo <text:s/>ministras</text:p>
      <text:p text:style-name="P122">M.Mikaila</text:p>
      <text:p text:style-name="P123"/>
      <text:p text:style-name="P124"><text:s text:c="8"/>Dėl <text:s text:c="2"/>įstatymo <text:s text:c="2"/>pavadinimo <text:s text:c="2"/>kalbėjo <text:s text:c="2"/>Seimo <text:s text:c="2"/>nariai:</text:p>
      <text:p text:style-name="P125">V.Andriukaitis, P.Miškinis, G.Paviržis.</text:p>
      <text:p text:style-name="P126"><text:s text:c="5"/>Pavadinimui su patikslinimu pritarta be balsavimo.</text:p>
      <text:p text:style-name="P127"/>
      <text:p text:style-name="P128"><text:s text:c="9"/>Užsiregistravo 42 Seimo nariai (16.21 val.).</text:p>
      <text:p text:style-name="P129"><text:s text:c="31"/></text:p>
      <text:p text:style-name="P130"><text:s text:c="6"/>Balsuota <text:s/>dėl 1 straipsnio: už - 22, prieš - 1, susilaikė</text:p>
      <text:p text:style-name="P131">3.</text:p>
      <text:p text:style-name="P132"><text:s text:c="5"/>1 straipsnis priimtas.</text:p>
      <text:p text:style-name="P133"><text:s text:c="5"/>2 straipsnis priimtas be balsavimo.</text:p>
      <text:p text:style-name="P134"><text:s text:c="6"/>Dėl <text:s/>3 <text:s/>straipsnio kalbėjo Seimo nariai:<text:s/><text:s/>K.Antanavičius,</text:p>
      <text:p text:style-name="P135">V.Andriukaitis, G.Paviržis.</text:p>
      <text:p text:style-name="P136"><text:s text:c="5"/>Dėl balsavimo motyvų kalbėjo Seimo narys K.Antanavičius.</text:p>
      <text:p text:style-name="P137"><text:s text:c="6"/>Balsuota <text:s/>dėl 3 straipsnio: už - 19, prieš - 3, susilaikė</text:p>
      <text:p text:style-name="P138">3.</text:p>
      <text:p text:style-name="P139"><text:s text:c="5"/>3 straipsnis priimtas.</text:p>
      <text:p text:style-name="P140"><text:s text:c="6"/>Dėl <text:s/>4 <text:s/>straipsnio kalbėjo Seimo nariai: <text:s/>K.Antanavičius,</text:p>
      <text:p text:style-name="P141">E.Raišuotis.</text:p>
      <text:p text:style-name="P142"><text:s text:c="7"/>Dėl <text:s text:c="2"/>1 <text:s/>priedėlio <text:s/>1 <text:s/>lentelės <text:s/>kalbėjo <text:s/>Seimo <text:s/>nariai:</text:p>
      <text:p text:style-name="P143">P.Miškinis <text:s/>(2 kartus), G.Paviržis, V.Andriukaitis, <text:s/>K.Skrebys,</text:p>
      <text:p text:style-name="P144">M.Pronckus.</text:p>
      <text:p text:style-name="P145"><text:s text:c="6"/>Balsuota dėl 1 priedėlio 1 lentelės: už - 18, prieš - <text:s/>3,</text:p>
      <text:p text:style-name="P146">susilaikė 2. 1priedėlio 1 lentelė priimta.</text:p>
      <text:p text:style-name="P147"><text:s text:c="6"/>Balsuota dėl 1 priedėlio 2 lentelės: už - 20, prieš - <text:s/>2,</text:p>
      <text:p text:style-name="P148">susilaikė 3. 1 priedėlio 2 lentelė priimta.</text:p>
      <text:p text:style-name="P149"><text:s text:c="9"/>Užsiregistravo 36 Seimo nariai (16.39 val.).</text:p>
      <text:p text:style-name="P150"/>
      <text:p text:style-name="P151"><text:s text:c="5"/>Dėl balsavimo motyvų kalbėjo Seimo narys E.Raišuotis.</text:p>
      <text:p text:style-name="P152"><text:s text:c="5"/>Balsuota dėl 1<text:s/>priedėlio: už - 22, prieš - 2, susilaikė 2.</text:p>
      <text:p text:style-name="P153"><text:s text:c="5"/>1 priedėlis priimtas.</text:p>
      <text:p text:style-name="P154"><text:s text:c="5"/>2 priedėlis priimtas.</text:p>
      <text:p text:style-name="P155"><text:s text:c="6"/>Balsuota <text:s/>dėl 4 straipsnio: už - 22, prieš - 3, susilaikė</text:p>
      <text:p text:style-name="P156">1.</text:p>
      <text:p text:style-name="P157"><text:s text:c="5"/>4 straipsnis priimtas.</text:p>
      <text:p text:style-name="P158"><text:s text:c="5"/>Balsuota dėl 3 priedėlio: už - 23, prieš - 3, susilaikė 0.</text:p>
      <text:p text:style-name="P159">3 priedėlis priimtas.</text:p>
      <text:p text:style-name="P160"><text:s text:c="6"/>Dėl <text:s/>5 <text:s/>straipsnio <text:s/>kalbėjo Seimo nariai: <text:s/>G.Paviržis <text:s/>(2</text:p>
      <text:p text:style-name="P161">kartus), K.Skrebys, Z.Šličytė, V.Andriukaitis.</text:p>
      <text:p text:style-name="P162"><text:s text:c="10"/>Užsiregistravo 40 Seimo narių (16.51 val.).</text:p>
      <text:p text:style-name="P163"/>
      <text:p text:style-name="P164"><text:s text:c="6"/>Balsuota <text:s/>dėl 5 straipsnio: už - 30, prieš - 2, susilaikė</text:p>
      <text:p text:style-name="P165">2.</text:p>
      <text:p text:style-name="P166"><text:s text:c="5"/>5 straipsnis priimtas.</text:p>
      <text:p text:style-name="P167"><text:s text:c="5"/>Replikavo Seimo narys K.Skrebys.</text:p>
      <text:p text:style-name="P168"/>
      <text:p text:style-name="P169">N U T A R T A :</text:p>
      <text:p text:style-name="P170"><text:s text:c="5"/>Daryti šio įstatymo projekto priėmimo pertrauką.</text:p>
      <text:p text:style-name="P171"/>
      <text:p text:style-name="P172"/>
      <text:p text:style-name="P173"><text:s text:c="27"/>PERTRAUKA</text:p>
      <text:p text:style-name="P174"><text:s text:c="21"/>(16.53 - 17.08 val.)</text:p>
      <text:p text:style-name="P175"/>
      <text:p text:style-name="P176"><text:s text:c="9"/>Posėdžio pirmininkas - Lietuvos Respublikos Seimo</text:p>
      <text:p text:style-name="P177"><text:s text:c="13"/>Pirmininko pavaduotojas J.Bernatonis</text:p>
      <text:p text:style-name="P178"/>
      <text:p text:style-name="P179">17.08 val.</text:p>
      <text:p text:style-name="P180">S V A R S T Y T A :</text:p>
      <text:p text:style-name="P181"><text:s text:c="6"/>Lietuvos <text:s/>nacionalinio <text:s/>radijo <text:s/>ir <text:s/>televizijos <text:s/>įstatymo</text:p>
      <text:p text:style-name="P182">projektas Nr.1185(6)</text:p>
      <text:p text:style-name="P183"><text:s text:c="6"/>Lietuvos <text:s/>nacionalinio <text:s/>radijo <text:s/>ir <text:s/>televizijos <text:s/>įstatymo</text:p>
      <text:p text:style-name="P184">projektas Nr.1185A</text:p>
      <text:p text:style-name="P185"><text:s/>(svarstymo tęsinys)</text:p>
      <text:p text:style-name="P186"/>
      <text:p text:style-name="P187"><text:s text:c="5"/>Dėl posėdžio vedimo tvarkos kalbėjo Seimo narys B.Genzelis</text:p>
      <text:p text:style-name="P188">(kreipėsi į Seimo Etikos ir procedūrų komisiją dėl Seimo <text:s/>nario</text:p>
      <text:p text:style-name="P189">V.Būtėno <text:s/>pateiktų pataisų dėl Lietuvos nacionalinio radijo <text:s/>ir</text:p>
      <text:p text:style-name="P190">televizijos įstatymo projekto).</text:p>
      <text:p text:style-name="P191"/>
      <text:p text:style-name="P192"><text:s text:c="6"/>Diskusijoje <text:s/>kalbėjo Seimo nariai: A.Baskas, P.Jakučionis</text:p>
      <text:p text:style-name="P193">(Švietimo, <text:s/>mokslo <text:s/>ir <text:s/>kultūros komiteto <text:s/>vardu <text:s/>siūlė <text:s/>daryti</text:p>
      <text:p text:style-name="P194">svarstymo pertrauką), G.Jurkūnaitė, K.Kuzminskas, V.Būtėnas.</text:p>
      <text:p text:style-name="P195"><text:s text:c="6"/>Kalbėjo <text:s/>l. e. Lietuvos radijo ir televizijos generalinio</text:p>
      <text:p text:style-name="P196">direktoriaus pareigas J.Neverauskas ir prof. K.Stoškus.</text:p>
      <text:p text:style-name="P197"><text:s text:c="7"/>Kalbėjo <text:s/>pranešėjas <text:s/>- <text:s/>darbo <text:s/>grupės, <text:s/>sudarytos <text:s text:c="2"/>šiam</text:p>
      <text:p text:style-name="P198">projektui parengti, vadovas R.Šukys.</text:p>
      <text:p text:style-name="P199"><text:s text:c="5"/>Kalbėjo pranešėjas - Seimo narys V.Andriukaitis.</text:p>
      <text:p text:style-name="P200"/>
      <text:p text:style-name="P201"><text:s text:c="6"/>Dėl <text:s/>balsavimo motyvų kalbėjo Seimo nariai: K.Kuzminskas,</text:p>
      <text:p text:style-name="P202">A.Sakalas, G.Jurkūnaitė.</text:p>
      <text:p text:style-name="P203"><text:s text:c="9"/>Užsiregistravo 35 Seimo nariai (17.55 val.).</text:p>
      <text:p text:style-name="P204"/>
      <text:p text:style-name="P205"><text:s text:c="5"/>Balsuota, ar sujungti šiuos projektus į vieną: už - 18, ar</text:p>
      <text:p text:style-name="P206">pasirinkti <text:s/>šiandien vieną projektą: už - <text:s/>11. <text:s/>Pritarta <text:s/>šiuos</text:p>
      <text:p text:style-name="P207">projektus sujungti į vieną.</text:p>
      <text:p text:style-name="P208"/>
      <text:p text:style-name="P209"><text:s text:c="6"/>Dėl <text:s/>balsavimo motyvų kalbėjo Seimo nariai: A.Bendinskas,</text:p>
      <text:p text:style-name="P210">R.Dagys.</text:p>
      <text:p text:style-name="P211"/>
      <text:p text:style-name="P212"><text:s text:c="6"/>Balsuota, ar pritarti šiems projektams po svarstymo Seimo</text:p>
      <text:p text:style-name="P213">posėdyje: už - 15, prieš - 14.</text:p>
      <text:p text:style-name="P214"><text:s text:c="6"/>Seimo <text:s/>narys <text:s/>P.Katilius Lietuvos <text:s/>krikščionių <text:s/>demokratų</text:p>
      <text:p text:style-name="P215">frakcijos vardu prašė perbalsuoti.</text:p>
      <text:p text:style-name="P216"/>
      <text:p text:style-name="P217"><text:s text:c="9"/>Užsiregistravo 34 Seimo nariai (18.00 val.).</text:p>
      <text:p text:style-name="P218"><text:s text:c="6"/>Balsuota, <text:s/>ar <text:s/>pritarti <text:s/>Lietuvos <text:s/>krikščionių <text:s/>demokratų</text:p>
      <text:p text:style-name="P219">frakcijos siūlymui perbalsuoti: už - 16. Pritarta.</text:p>
      <text:p text:style-name="P220"><text:s text:c="6"/>Pakartotinai <text:s/>balsuota, ar pritarti šiems <text:s/>projektams <text:s/>po</text:p>
      <text:p text:style-name="P221">svarstymo Seimo posėdyje: už - 18.</text:p>
      <text:p text:style-name="P222"/>
      <text:p text:style-name="P223">N U T A R T A :</text:p>
      <text:p text:style-name="P224"><text:s text:c="5"/>Pritarti šiems projektams po svarstymo Seimo posėdyje.</text:p>
      <text:p text:style-name="P225"/>
      <text:p text:style-name="P226">N U T A R T A :</text:p>
      <text:p text:style-name="P227"><text:s text:c="5"/>Priimti tokį protokolinį nutarimą:</text:p>
      <text:p text:style-name="P228"><text:s text:c="6"/>Papildyti <text:s/>darbo <text:s/>grupę šio įstatymo <text:s/>projektui <text:s/>parengti</text:p>
      <text:p text:style-name="P229">vienu <text:s/>Lietuvos <text:s/>radijo <text:s/>ir<text:s/>televizijos valdybos <text:s/>nariu, <text:s/>vienu</text:p>
      <text:p text:style-name="P230">Lietuvos <text:s/>radijo ir televizijos vadovu, taip pat pagrindinio <text:s/>-</text:p>
      <text:p text:style-name="P231">Švietimo, <text:s/>mokslo ir kultūros komiteto nariu. <text:s/>Pritarta <text:s/>bendru</text:p>
      <text:p text:style-name="P232">sutarimu.</text:p>
      <text:p text:style-name="P233"><text:s text:c="7"/>Replikavo <text:s text:c="2"/>Seimo <text:s/>nariai: <text:s/>B.Genzelis, <text:s/>V.Andriukaitis,</text:p>
      <text:p text:style-name="P234">A.Sakalas.</text:p>
      <text:p text:style-name="P235"/>
      <text:p text:style-name="P236">18.06<text:s/>val.</text:p>
      <text:p text:style-name="P237">S V A R S T Y T A :</text:p>
      <text:p text:style-name="P238"><text:s text:c="6"/>Lietuvos <text:s/>Respublikos Lietuvos banko 1995 metų finansinės</text:p>
      <text:p text:style-name="P239">ataskaitos įvertinimo įstatymo projektas Nr.2608 (svarstymas)</text:p>
      <text:p text:style-name="P240"><text:s text:c="5"/>Pranešėjas - Seimo narys F.Kolosauskas</text:p>
      <text:p text:style-name="P241"/>
      <text:p text:style-name="P242"><text:s text:c="6"/>Kalbėjo <text:s/>Lietuvos banko valdybos pirmininko <text:s/>pavaduotojas</text:p>
      <text:p text:style-name="P243">J.Niaura.</text:p>
      <text:p text:style-name="P244"/>
      <text:p text:style-name="P245">N U T A R T A :</text:p>
      <text:p text:style-name="P246"><text:s text:c="6"/>Pritarti <text:s/>šiam projektui po svarstymo Seimo posėdyje <text:s/>(be</text:p>
      <text:p text:style-name="P247">balsavimo).</text:p>
      <text:p text:style-name="P248"/>
      <text:p text:style-name="P249">18.15 val.</text:p>
      <text:p text:style-name="P250">S V A R S T Y T A :</text:p>
      <text:p text:style-name="P251"><text:s text:c="7"/>Lietuvos <text:s text:c="2"/>Respublikos <text:s/>socialinių <text:s text:c="2"/>paslaugų <text:s text:c="2"/>įstatymo</text:p>
      <text:p text:style-name="P252">projektas Nr.2274(2)</text:p>
      <text:p text:style-name="P253"><text:s text:c="7"/>Lietuvos <text:s text:c="2"/>Respublikos <text:s/>socialinių <text:s text:c="2"/>paslaugų <text:s text:c="2"/>įstatymo</text:p>
      <text:p text:style-name="P254">įgyvendinimo įstatymo projektas Nr.2592</text:p>
      <text:p text:style-name="P255">(svarstymas)</text:p>
      <text:p text:style-name="P256"><text:s text:c="6"/>Pranešėja <text:s/>- <text:s/>Socialinės apsaugos ir <text:s/>darbo <text:s/>ministerijos</text:p>
      <text:p text:style-name="P257">sekretorė V.Blinkevičiūtė</text:p>
      <text:p text:style-name="P258"/>
      <text:p text:style-name="P259"><text:s text:c="5"/>Kalbėjo Seimo nariai: A.Sakalas, K.Antanavičius.</text:p>
      <text:p text:style-name="P260"/>
      <text:p text:style-name="P261">N U T A R T A :</text:p>
      <text:p text:style-name="P262"><text:s text:c="6"/>Pritarti šiems projektams po svarstymo Seimo posėdyje (be</text:p>
      <text:p text:style-name="P263">balsavimo).</text:p>
      <text:p text:style-name="P264"><text:s text:c="5"/>Replikavo Seimo narys G.Paviržis.</text:p>
      <text:p text:style-name="P265"/>
      <text:p text:style-name="P266"><text:s text:c="24"/>Posėdis baigtas</text:p>
      <text:p text:style-name="P267"><text:s text:c="25"/>(18.30 val.)</text:p>
      <text:p text:style-name="P268"><text:s text:c="31"/></text:p>
      <text:p text:style-name="P269">Lietuvos Respublikos</text:p>
      <text:p text:style-name="P270">Seimo Pirmininkas<text:s/><text:s text:c="24"/>Česlovas Juršėnas</text:p>
      <text:p text:style-name="P271"/>
      <text:p text:style-name="P272"/>
      <text:p text:style-name="P273"/>
      <text:p text:style-name="P274">Protokolą rašė G.Belickienė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description> </dc:description>
    <dc:subject/>
    <meta:initial-creator>Romas Jurenas</meta:initial-creator>
    <dc:creator>adlibuser</dc:creator>
    <meta:creation-date>2017-05-02T18:07:00Z</meta:creation-date>
    <dc:date>2017-05-02T18:07:00Z</dc:date>
    <meta:template xlink:href="Normal.dotm" xlink:type="simple"/>
    <meta:editing-cycles>2</meta:editing-cycles>
    <meta:editing-duration>PT0S</meta:editing-duration>
    <meta:document-statistic meta:page-count="1" meta:paragraph-count="288" meta:word-count="997" meta:character-count="9514" meta:row-count="303" meta:non-whitespace-character-count="8805"/>
  </office:meta>
</office:document-meta>
</file>