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font-style-complex="italic"/>
    </style:style>
    <style:style style:name="T16" style:parent-style-name="FootnoteReference"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fo:language="en" fo:country="US"/>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fo:language="en" fo:country="US"/>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fo:language="en" fo:country="US"/>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fo:language="en" fo:country="U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language="en" fo:country="U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language="en" fo:country="US"/>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fo:language="en" fo:country="US"/>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fo:language="en" fo:country="US"/>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fo:language="en" fo:country="US"/>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fo:language="en" fo:country="US"/>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language="en" fo:country="U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language="en" fo:country="US"/>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P120" style:parent-style-name="Roman" style:family="paragraph">
      <style:text-properties fo:font-style="italic" style:font-style-asian="italic" style:font-style-complex="italic" fo:font-size="11pt" style:font-size-asian="11pt"/>
    </style:style>
    <style:style style:name="T121" style:parent-style-name="DefaultParagraphFont" style:family="text">
      <style:text-properties fo:font-weight="bold" style:font-weight-asian="bold" fo:language="en" fo:country="US"/>
    </style:style>
    <style:style style:name="P122" style:parent-style-name="Roman" style:family="paragraph">
      <style:text-properties fo:font-weight="bold" style:font-weight-asian="bold"/>
    </style:style>
    <style:style style:name="T123" style:parent-style-name="DefaultParagraphFont" style:family="text">
      <style:text-properties fo:font-style="italic" style:font-style-asian="italic" style:font-style-complex="italic"/>
    </style:style>
    <style:style style:name="P124" style:parent-style-name="Roman" style:family="paragraph">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fo:language="en" fo:country="U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language="en" fo:country="U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fo:language="en" fo:country="U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fo:language="en" fo:country="US"/>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fo:language="en" fo:country="US"/>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fo:language="en" fo:country="US"/>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fo:language="en" fo:country="US"/>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fo:language="en" fo:country="US"/>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fo:language="en" fo:country="US"/>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fo:language="en" fo:country="US"/>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style:text-position="super 62.5%"/>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style:text-position="super 60%"/>
    </style:style>
    <style:style style:name="T191" style:parent-style-name="DefaultParagraphFont" style:family="text">
      <style:text-properties fo:font-weight="bold" style:font-weight-asian="bold" fo:language="en" fo:country="US"/>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fo:language="en" fo:country="US"/>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fo:language="en" fo:country="US"/>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fo:language="en" fo:country="US"/>
    </style:style>
    <style:style style:name="T253" style:parent-style-name="DefaultParagraphFont" style:family="text">
      <style:text-properties fo:font-weight="bold" style:font-weight-asian="bold" fo:language="en" fo:country="US"/>
    </style:style>
    <style:style style:name="T254" style:parent-style-name="DefaultParagraphFont" style:family="text">
      <style:text-properties fo:language="en" fo:country="US"/>
    </style:style>
    <style:style style:name="T255" style:parent-style-name="DefaultParagraphFont" style:family="text">
      <style:text-properties fo:font-weight="bold" style:font-weight-asian="bold" fo:language="en" fo:country="US"/>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language="en" fo:country="US"/>
    </style:style>
    <style:style style:name="T260" style:parent-style-name="DefaultParagraphFont" style:family="text">
      <style:text-properties fo:font-weight="bold" style:font-weight-asian="bold" fo:language="en" fo:country="US"/>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fo:language="en" fo:country="US"/>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fo:language="en" fo:country="U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fo:language="en" fo:country="US"/>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fo:language="en" fo:country="U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fo:language="en" fo:country="U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fo:language="en" fo:country="U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fo:language="en" fo:country="U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fo:language="en" fo:country="US"/>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fo:language="en" fo:country="US"/>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fo:language="en" fo:country="US"/>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fo:language="en" fo:country="US"/>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fo:language="en" fo:country="US"/>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ize="11pt" style:font-size-asian="11pt"/>
    </style:style>
    <style:style style:name="T314" style:parent-style-name="DefaultParagraphFont" style:family="text">
      <style:text-properties style:text-position="super 68.1%"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tyle="italic" style:font-style-asian="italic" style:font-style-complex="italic"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fo:language="en" fo:country="US"/>
    </style:style>
    <style:style style:name="T321" style:parent-style-name="DefaultParagraphFont" style:family="text">
      <style:text-properties style:text-position="super 60%"/>
    </style:style>
    <style:style style:name="T322" style:parent-style-name="DefaultParagraphFont" style:family="text">
      <style:text-properties style:font-name-asian="Arial Unicode MS"/>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style:text-position="super 60%"/>
    </style:style>
    <style:style style:name="T325" style:parent-style-name="DefaultParagraphFont" style:family="text">
      <style:text-properties style:text-position="super 60%"/>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fo:language="en" fo:country="US"/>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fo:language="en" fo:country="US"/>
    </style:style>
    <style:style style:name="T332" style:parent-style-name="DefaultParagraphFont" style:family="text">
      <style:text-properties style:font-name-asian="Arial Unicode MS"/>
    </style:style>
    <style:style style:name="T333" style:parent-style-name="DefaultParagraphFont" style:family="text">
      <style:text-properties style:font-name-asian="Arial Unicode MS" style:text-position="super 62.5%"/>
    </style:style>
    <style:style style:name="T334" style:parent-style-name="DefaultParagraphFont" style:family="text">
      <style:text-properties style:font-name-asian="Arial Unicode MS"/>
    </style:style>
    <style:style style:name="T335" style:parent-style-name="DefaultParagraphFont" style:family="text">
      <style:text-properties style:font-name-asian="Arial Unicode MS" style:text-position="super 62.5%"/>
    </style:style>
    <style:style style:name="T336" style:parent-style-name="DefaultParagraphFont" style:family="text">
      <style:text-properties style:font-name-asian="Arial Unicode MS"/>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style:text-position="super 60%"/>
    </style:style>
    <style:style style:name="T339" style:parent-style-name="DefaultParagraphFont" style:family="text">
      <style:text-properties style:text-position="super 60%"/>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fo:language="en" fo:country="US"/>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office:automatic-styles>
  <office:body>
    <office:text text:use-soft-page-breaks="true">
      <text:p text:style-name="P1"><text:span text:style-name="T7">Keturiasdešimt devintasis (370) nenumatytas posėdis<text:s/></text:span><text:span text:style-name="T8"><text:line-break/></text:span><text:span text:style-name="T9">2007 m. gruodžio 21 d.</text:span></text:p>
      <text:p text:style-name="P10"/>
      <text:p text:style-name="P11">Pirmininkauja Lietuvos Respublikos Seimo Pirmininko pavaduotojas A. ČAPLIKAS</text:p>
      <text:p text:style-name="Roman"/>
      <text:p text:style-name="Roman"/>
      <text:p text:style-name="Roman"><text:span text:style-name="T12">PIRMININKAS (A.ČAPLIKAS</text:span><text:span text:style-name="T13">,</text:span><text:span text:style-name="T14"><text:s/></text:span><text:span text:style-name="T15">LCSF</text:span><text:span text:style-name="T16"><text:note text:note-class="footnote" text:id="_ftn0"><text:note-citation text:label=""></text:note-citation><text:note-body><text:p text:style-name="Roman"><text:s/><text:span text:style-name="T17">Santrumpų reikšmės:</text:span><text:span text:style-name="T18"><text:s/>DPF – Darbo partijos frakcija; LCSF – Liberalų ir centro sąjungos frakcija; LSDPF – Lietuvos socialdemokratų partijos frakcija; LSF – Liberalų sąjūdžio frakcija; MSG – Mišri Seimo narių grupė; NSF – Naujosios sąjungos (socialliberalų) frakcija; TSF – Tėvynės sąjungos frakcija; TTF – „Tvarkos ir teisingumo (liberalų demokratų)“ frakcija; VLPDF – Valstiečių liaudininkų ir pilietinės demokratijos frakcija.</text:span></text:p><text:p text:style-name="FootnoteText"/></text:note-body></text:note></text:span><text:span text:style-name="T19">).</text:span><text:s/>(…) kaip toliau dirbsime ir pradėsime darbą, nors šiaip galėtume skelbti registraciją. Tada registruojamės.<text:s/></text:p>
      <text:p text:style-name="Roman">Užsiregistravo 53 Seimo nariai. Pradedam darbą, tęsiam darbus. (<text:span text:style-name="T20">Balsai salėje</text:span>) Dar pakartoti registraciją? Gerai, registruojamės. Man irgi reikalinga pauzė, kad susivokčiau, kaip toliau dirbsime.<text:s/></text:p>
      <text:p text:style-name="Roman"/>
      <text:p text:style-name="Roman12"><text:bookmark-start text:name="klausimas1"/>Seimo nutarimo „Dėl interpeliacijos aplinkos ministrui A.Kundrotui“ projektas Nr.XP-2794 (<text:span text:style-name="T21">pateikimas, svarstymas ir priėmimas</text:span>)</text:p>
      <text:p text:style-name="Roman"><text:bookmark-end text:name="klausimas1"/></text:p>
      <text:p text:style-name="Roman">Užsiregistravo 57 Seimo nariai. Toliau tęsiame interpeliacijos svarstymą. Dėmesio! Gerbiamieji Seimo nariai, nors man atrodo kiek keistokai, bet aš nelabai sekiau ikipietinio posėdžio eigą. Jūs čia taip, matyt, nutarėte, aš jus dabar informuoju. Štai man yra pateikti du tekstai. Lietuvos Respublikos Seimo nutarimas „Dėl interpeliacijos aplinkos ministrui A.Kundrotui“. Jame yra pasakyta: „Nepritarti (trumpinu) aplinkos ministro A.Kundroto atsakymams į Seimo narių grupės interpeliaciją.“ Kitas pateiktas tekstas yra kitos dalies komisijos. Jame pasakyta: „Pritarti aplinkos ministro A.Kundroto atsakymams į Seimo narių grupės interpeliaciją.“<text:s/></text:p>
      <text:p text:style-name="Roman">Mane informavo apie tai, kad jūs esate apsisprendę, ir, matyt, taip teks daryti, nors aš nelabai suvokiu, ką mes darysime balsuodami, kurį tekstą pasirenkame. Tas tekstas, kuris bus pasirinktas balsuojant, taps biuletenio pagrindu. Ponas E.Klumbys.</text:p>
      <text:p text:style-name="Roman"><text:span text:style-name="T22">E.KLUMBYS<text:s/></text:span>(<text:span text:style-name="T23">TTF</text:span>). Gerbiamasis posėdžio pirmininke, aš manau, kad komisijos nuomonė yra viena, ta, už kurią balsavo dauguma komisijos narių, o kitas komisijos mažumos užregistruotas projektas yra alternatyvus. Yra labai paprasta. Taigi teigti, kad yra dvi komisijos nuomonės, negalima.<text:s/></text:p>
      <text:p text:style-name="Roman"><text:span text:style-name="T24">PIRMININKAS.</text:span><text:s/>Gerai. Patikslinu žodžius: taip, tai yra didžiosios dalies komisijos nuomonė – nepritarti ministro atsakymams, mažesnės komisijos dalies nuomonė – pritarti atsakymams. Teks apsispręsti, matyt, alternatyviai balsuojant. Tokiu keliu žygiuojame.<text:s/></text:p>
      <text:p text:style-name="Roman">Taigi pirmasis: balsuojantys už pasisako už nutarimo tekstą, kuriame yra pasakyta: „Nepritarti aplinkos ministro A.Kundroto atsakymams į Seimo narių grupės interpeliaciją.“ Balsuojantys prieš pasisako už tai, kad būtų pritarta ministro atsakymams.<text:s/></text:p>
      <text:p text:style-name="Roman">Registruojamės ir dar kartą patikslinsim. Susilaikymo nebus. Registruojamės.<text:s/></text:p>
      <text:p text:style-name="Roman">Vyksta registracija. Matau, kad teks pakartoti registraciją. 90 Seimo narių. Ar nėra prašymų pakartoti registraciją? Galima balsuoti alternatyviai. (<text:span text:style-name="T25">Balsai salėje</text:span>) Dar kartą kartojame registraciją. Paskutinį kartą registruojamės ir tada jau balsuosime, gerai? Trumpoji registracija – 15 sekundžių.<text:s/></text:p>
      <text:p text:style-name="Roman">89 Seimo nariai. Ką gi darysime? Balsuojame. Balsuojantys už pasisako… (<text:span text:style-name="T26">Balsai salėje</text:span>) Aš girdžiu balsus, prašančius pakartoti registraciją. Na, aš vėlgi ją kartoju ne todėl, kad man tai patinka, bet tiesiog suprasdamas ir nenorėdamas kelti papildomų aistrų po balsavimo. Dar kartą registruojamės, ir tada bus baigta. Trumpoji registracija – 15 sekundžių.<text:s/></text:p>
      <text:p text:style-name="Roman">93 Seimo nariai. Balsuojantys už pasisako už nutarimą, kurio tekste yra žodis „nepritarti“. Balsuojantys už pasisako už tekstą, kuriame yra žodis „nepritarti“. Balsuojantys prieš pasisako už tekstą, kuriame yra žodis „pritarti“. Alternatyvus balsavimas. Balsavimas pradėtas.<text:s/></text:p>
      <text:p text:style-name="Roman">Balsavo 91 Seimo narys. Už – 65, prieš – 26. Pritarta nutarimo tekstui su žodžiais „Nepritarti aplinkos ministro A.Kundroto atsakymui į Seimo narių grupės interpeliaciją“.<text:s/></text:p>
      <text:p text:style-name="Roman">Dabar mums reikia pasitvirtinti slapto balsavimo biuletenį. Štai prieš mane yra paruoštas juodraštis, atsiprašau, ne juodraštis, o forma, kurią mes turėsime patvirtinti. Slapto balsavimo biuletenis. Dėmesio!<text:s/></text:p>
      <text:p text:style-name="Roman">Dėl Seimo nutarimo „Dėl interpeliacijos aplinkos ministrui A.Kundrotui“ Nr.XP-2794 priėmimo. Yra trys skiltelės: už, prieš, susilaikau. (<text:span text:style-name="T27">Balsai salėje</text:span>) Tokia forma man yra pateikta. Toks balsavimas, man Violeta gerai sako, mes balsuojame dėl nutarimo, pabrėžiu. Jūs patvirtinote nutarimą, kuriame pasakyta, kad balsuosime dėl jo. Su žodžiais „nepritarti A.Kundroto atsakymui į Seimo narių klausimus“. (<text:span text:style-name="T28">Balsai salėje</text:span>) Jūs dar nebalsavote. Jūs balsavote pasirinkdami alternatyvų tekstą – ar pritarti, ar nepritarti.<text:s/></text:p>
      <text:p text:style-name="Roman">Štai dabar yra biuletenis. Todėl aš prašau jūsų dėmesio ir skaitau tekstą: „Slapto balsavimo biuletenis. Dėl Seimo nutarimo „Dėl interpeliacijos aplinkos ministrui (dėl nutarimo) A.Kundrotui“ Nr.XP-2794 priėmimo.“ Štai šis nutarimas. Trys balsavimai: už, prieš, susilaikau. Taip, kaip yra balsuojant dėl paties nutarimo, kad jį priimtume.<text:s/></text:p>
      <text:p text:style-name="Roman">Dabar tie, kurie norės balsuoti už tai, kad A.Kundrotas būtų atstatydintas, balsuoja už, kitaip manantys balsuoja prieš ar susilaiko. Norėdami, kad įvyktų atstatydinimas, jūs turėsite surinkti 71 Seimo nario balsą. Aišku ar ne? Taip, L.Graužinienė.</text:p>
      <text:p text:style-name="Roman"><text:span text:style-name="T29">L.GRAUŽINIENĖ<text:s/></text:span>(<text:span text:style-name="T30">DPF</text:span>). Ačiū. Gerbiamasis pirmininke, na, kiek aš prisimenu, visą laiką kitaip balsuodavom už interpeliacijas, nebūdavo „susilaikau“. Man atrodo, kad nebūdavo. (<text:span text:style-name="T31">Balsai salėje</text:span>)<text:s/></text:p>
      <text:p text:style-name="Roman"><text:span text:style-name="T32">PIRMININKAS.</text:span><text:s/>Pone Algirdai, ramiai. Aš todėl ir sakiau…<text:s/></text:p>
      <text:p text:style-name="Roman"><text:span text:style-name="T33">L.GRAUŽINIENĖ.</text:span><text:s/>Aš tada noriu paklausti, kaip bus skaičiuojamas susilaikymas?<text:s/></text:p>
      <text:p text:style-name="Roman"><text:span text:style-name="T34">PIRMININKAS.</text:span><text:s/>Prieš.<text:s/></text:p>
      <text:p text:style-name="Roman"><text:span text:style-name="T35">L.GRAUŽINIENĖ.</text:span><text:s/>Gerai, ačiū.<text:s/></text:p>
      <text:p text:style-name="Roman"><text:span text:style-name="T36">PIRMININKAS.</text:span><text:s/>Be abejo, prieš. Aš todėl ir sakau: ne aš pirmininkavau. Jūs iki pietų nutarėte eiti tokiu keliu. Štai dabar mums reikia jį pabaigti, be to, ir Statutas tai nusako. Taip. J.Olekas. Prašau.</text:p>
      <text:p text:style-name="Roman"><text:span text:style-name="T37">J.OLEKAS<text:s/></text:span>(<text:span text:style-name="T38">LSDPF</text:span>). Gerbiamasis pirmininke, man atrodo, kad Seimo nariai puikiai išmano Statutą, todėl siūlau neužtrukti su aiškinimais, pasiūlyti balsuoti, ir mes balsuosime.</text:p>
      <text:p text:style-name="Roman"><text:span text:style-name="T39">PIRMININKAS.</text:span><text:s/>Gerai. Ramiai. Biuletenis patvirtintas.<text:s/></text:p>
      <text:p text:style-name="Roman"/>
      <text:p text:style-name="Roman12"><text:bookmark-start text:name="klausimas2"/>Seimo nutarimo „Dėl interpeliacijos švietimo ir mokslo ministrei R.Žakaitienei“ projektas Nr.XP-2795 (<text:span text:style-name="T40">pateikimas, svarstymas ir priėmimas</text:span>)</text:p>
      <text:p text:style-name="Roman"><text:bookmark-end text:name="klausimas2"/></text:p>
      <text:p text:style-name="Roman">Dėl R.Žakaitienės dabar. Kartu (…) balsavimas. Tuoj registruosimės. Vėlgi pateikti du nutarimo tekstai. Dėmesio! Vienas tekstas „nepritarti“, kitas tekstas „pritarti“. Alternatyvus balsavimas. Prieš tai registruojamės, taip? (<text:span text:style-name="T41">Balsai salėje</text:span>) Ponas K.Daukšys prašo registruotis. Registruojamės. Balsuojantys už (vėliau balsuojame) pasisakys už tekstą, kuriame žodis „nepritarti“, balsuojantys prieš pasisakys už tekstą, kuriame yra žodis „pritarti“. Po registracijos pradėsime balsavimą. Dabar tik registruojamės.</text:p>
      <text:p text:style-name="Roman">Užsiregistravo 97 Seimo nariai. Alternatyvus balsavimas. Balsuojantys už pasisako už tekstą su žodeliu „nepritarti“, balsuojantys prieš pasisako už tekstą su žodeliu „pritarti“. Balsuojantys už pasisako už tekstą, kuriame yra žodis „nepritarti“ ministrės atsakymams, balsuojantys prieš pasisako už tekstą, kuriame yra žodis „pritarti“ ministrės atsakymams. Balsuojame, atsiprašau.</text:p>
      <text:p text:style-name="Roman">Už – 68, prieš – 27. Tekstas – nepritarti.<text:s/></text:p>
      <text:p text:style-name="Roman">Dabar vėlgi slapto balsavimo biuletenis dėl Seimo nutarimo „Dėl interpeliacijos švietimo ir mokslo ministrei Romai Žakaitienei“ projekto Nr.XP-2795 priėmimo. Trys skiltys: už, prieš, susilaikau. Tvirtiname bendru sutarimu šį biuletenį? Patvirtiname.<text:s/></text:p>
      <text:p text:style-name="Roman">Dabar belieka mums apsispręsti, kada pradėsime balsavimo procedūrą ir kada baigsime. (<text:span text:style-name="T42">Šurmulys salėje</text:span>) Dėmesio! Dabar mums dar reikia techniškai pasiruošti, tai aš siūlau kelias minutes padirbėti pagal darbotvarkę, bent 10 minučių…. Ponas V.Mazuronis – dėl vedimo tvarkos. Prašau.</text:p>
      <text:p text:style-name="Roman"><text:span text:style-name="T43">V.MAZURONIS<text:s/></text:span>(<text:span text:style-name="T44">TTF</text:span>). Aš labai norėčiau išsiaiškinti. Bus už, prieš, susilaikom. Tai mes turėsime dėti brūkšniuką už, sakykim, jeigu aš už, tai turiu žymėti prie už, teisingai suprantu? (<text:span text:style-name="T45">Balsai, šūksniai salėje</text:span>) Palaukit! Paaiškinkite, kokiu būdu, ar tuos mes turėsime išbraukti, ar uždėti ženklą prie to, kokiu būdu bus vykdomas balsavimas?<text:s/></text:p>
      <text:p text:style-name="Roman"><text:span text:style-name="T46">PIRMININKAS.</text:span><text:s/>Dėl vedimo tvarkos – J.Razma. Prašau.</text:p>
      <text:p text:style-name="Roman"><text:span text:style-name="T47">J.RAZMA<text:s/></text:span>(<text:span text:style-name="T48">TSF</text:span>). Aš iš tikrųjų pritariu jūsų siūlymui, kad gal vieną kitą darbotvarkės punktą mes apsvarstytume, kad Sekretoriatas deramai pasirengtų ir nereikėtų ten laukiant grūstis prie balsavimo kabinų.</text:p>
      <text:p text:style-name="Roman"><text:span text:style-name="T49">PIRMININKAS.</text:span><text:s/>Gerai. Ponas Č.Juršėnas.</text:p>
      <text:p text:style-name="Roman"><text:span text:style-name="T50">Č.JURŠĖNAS<text:s/></text:span>(<text:span text:style-name="T51">LSDPF</text:span>). Gerbiamasis posėdžio pirmininke, palaikau kolegų siūlymą, kad tikrai dabar mes išspręstume porą klausimų, o per tą laiką būtų pasiruošta slaptiems balsavimams. Bet mes dar turime susitarti dėl balsų skaičiavimo komisijos. Ten yra tam tikrų disproporcijų ir mes norime pasiūlyti frakcijos vardu mūsų atstovę.<text:s/></text:p>
      <text:p text:style-name="Roman"><text:span text:style-name="T52">PIRMININKAS.</text:span><text:s/>Gerai, tai balsuoti, kaip… Mes galime sutarti. Žiūrėkite, balsuojame už nutarimą. Gerai būtų, kad šiuo atveju Balsų skaičiavimo komisijos pirmininkas ir nariai gerai suprastų, kaip sutariame. Aš siūlau balsuoti taip, kaip ir darydavome. Pažymėti tą žodį, už kurį jūs pasisakote. Šiuo atveju, jeigu jūs balsuojate už tai, kad būtų nepritarta, varnele pažymite „už“, kitas paliekame laisvai… (<text:span text:style-name="T53">Balsai, šūksniai salėje</text:span>) Dabar aš vėl turiu skaityti, žiūrėkite, slapto balsavimo biuletenis. Gaila, kad jūs neturite, jeigu turėtumėte prieš akis, nebūtų tokių ginčų. Mes balsuojame dėl Seimo nutarimo dėl interpeliacijos aplinkos arba švietimo ir mokslo ministrei, toks ir toks registracijos numeris, priėmimo. Balsų skaičiavimo komisija turi žinoti jūsų balsą. Yra trys skiltys: už, prieš, susilaikau. Aš siūlau pažymėti varnele tą poziciją, kurią jūs palaikote. (<text:span text:style-name="T54">Balsai salėje</text:span>) Na, gulbele. Supratote? Kad komisijos nariai suprastų, kad jeigu jūs pasirenkate „už“, tai balsuojate už. Jeigu „prieš“, tai prieš, jeigu „susilaikė“, tai susilaikote. Ar priimtina ir suprantama? (<text:span text:style-name="T55">Balsai salėje</text:span>) Gerai. Ponas Č.Juršėnas dar norėtų dėl vedimo tvarkos.</text:p>
      <text:p text:style-name="Roman"><text:span text:style-name="T56">Č.JURŠĖNAS.</text:span><text:s/>Papildyti komisiją mūsų kolege V.Verteliene.<text:s/></text:p>
      <text:p text:style-name="Roman"><text:span text:style-name="T57">PIRMININKAS.</text:span><text:s/>Kaip sakote?<text:s/></text:p>
      <text:p text:style-name="Roman"><text:span text:style-name="T58">Č.JURŠĖNAS.</text:span><text:s/>V.Vertelienė.<text:s/></text:p>
      <text:p text:style-name="Roman"><text:span text:style-name="T59">PIRMININKAS.</text:span><text:s/>Taigi dabar dėl balsų skaičiavimo komisijos. Socialdemokratų frakcija papildė ją ponia V.Verteliene. Tai aš dabar galėčiau ją visą perskaityti: ponas K.Čilinskas (Tėvynės sąjunga), I.Rozova (Valstiečių liaudininkų ir pilietinės demokratijos frakcija), Z.Mikutis (Darbo partijos frakcija), A.Endzinas (Liberalų sąjūdžio frakcija), N.Steiblienė (Naujosios sąjungos frakcija), V.Vertelienė (Socialdemokratų frakcija) ir J.Čekuolis (Liberalų ir centro sąjungos frakcija). Taip?<text:s/></text:p>
      <text:p text:style-name="Roman"><text:span text:style-name="T60">J.RAZMA.</text:span><text:s/>Mūsų frakcija prašytų vietoj K.Čilinsko įrašyti E.Pupinį.<text:s/></text:p>
      <text:p text:style-name="Roman"><text:span text:style-name="T61">PIRMININKAS.</text:span><text:s/>Esu atviras jūsų siūlymams. (<text:span text:style-name="T62">Balsai salėje</text:span>) Ponas E.Pupinis (Tėvynės sąjunga). Taip, pone Ivanauskai, prašau. Ponas P.Auštrevičius. Prašau.</text:p>
      <text:p text:style-name="Roman"><text:span text:style-name="T63">P.AUŠTREVIČIUS<text:s/></text:span>(<text:span text:style-name="T64">LSF</text:span>). Vietoj A.Endzino siūlome K.Glavecką.<text:s/></text:p>
      <text:p text:style-name="Roman"><text:span text:style-name="T65">PIRMININKAS.</text:span><text:s/>Ponas R.Ačas.<text:s/></text:p>
      <text:p text:style-name="Roman"><text:span text:style-name="T66">R.AČAS<text:s/></text:span>(<text:span text:style-name="T67">TTF</text:span>). Gerbiamasis posėdžio pirmininke, kadangi jūs nepaminėjote nė vieno nario iš „Tvarkos ir teisingumo“ frakcijos, tai mes primygtinai prašome įtraukti ir siūlome E.Klumbį.<text:s/></text:p>
      <text:p text:style-name="Roman"><text:span text:style-name="T68">PIRMININKAS.</text:span><text:s/>Ponas A.Ivanauskas. Prašau.</text:p>
      <text:p text:style-name="Roman"><text:span text:style-name="T69">A.IVANAUSKAS<text:s/></text:span>(<text:span text:style-name="T70">VLPDF</text:span>). Nuo Valstiečių liaudininkų ir pilietinės demokratijos partijų norėčiau pasiūlyti S.Pabedinską, nes šiuo metu I.Rozova…<text:s/></text:p>
      <text:p text:style-name="Roman"><text:span text:style-name="T71">PIRMININKAS.</text:span><text:s/>Vietoj ponios I.Rozovos – ponas S.Pabedinskas. Aš primenu, kad balsų skaičiavimo komisija yra sudaroma nuolat prieš sesiją, ir jinai sudaroma ne proporcingai visų frakcijų atstovams, o taip, kaip yra sutarta pagal mūsų skaičių, todėl gali kai kurių frakcijų narių ir nebūti, kaip ir Liberalų ir centro sąjungos, kaip „Tvarkos ir teisingumo“. Taip yra. (<text:span text:style-name="T72">Balsai, šurmulys salėje</text:span>) Ponas A.Kubilius. Gal judame? (<text:span text:style-name="T73">Balsai salėje</text:span>) Prašau. A.Kubilius.</text:p>
      <text:p text:style-name="Roman"><text:span text:style-name="T74">A.KUBILIUS<text:s/></text:span>(<text:span text:style-name="T75">TSF</text:span>). Ačiū. Gerbiamieji kolegos, kadangi iš kai kurių Seimo narių girdžiu vis dar nesupratimą, kaip čia balsuosim, o posėdžio pirmininkas gal nepakankamai aiškiai paaiškino, nes iki galo gal kai kam lieka neaišku, ką tai reiškia balsavimas už, prieš ar susilaikoma, tai aš noriu dar sykį priminti, kad ką tik Seimas ryškia balsų dauguma nubalsavo už du atskirus nutarimo projektus. Kiekviename jų yra pasakyta, kad nepritariama ministro A.Kundroto ar ministrės R.Žakaitienės atsakymui į interpeliaciją. Balsavimas už slaptai balsuojant reikš, kad balsuojama už tai, kad būtų priimtas nutarimas, kuriame yra pasakyta, kad nepritariama atsakymui. Reikia pažymėti… Tie, kurie balsuoja už nutarimo priėmimą, turi pažymėti žodelį „už“.<text:s/></text:p>
      <text:p text:style-name="Roman"><text:span text:style-name="T76">PIRMININKAS.</text:span><text:s/>Man atrodo, aš taip ir aiškinau. (<text:span text:style-name="T77">Balsai salėje</text:span>) Gerai. Dėmesio! Ponas V.Mazuronis norėtų frakcijos vardu pasiūlyti. Paskutinis kalbėtojas, ir tarsimės dėl balsavimo. Prašau.</text:p>
      <text:p text:style-name="Roman"><text:span text:style-name="T78">V.MAZURONIS.</text:span><text:s/>Gerbiamasis posėdžio pirmininke, aš siūlyčiau dėl šventos ramybės įtraukti kelis Seimo narius, kad nuo visų frakcijų būtų po vieną žmogų, ir nebus nereikalingų problemų.<text:s/></text:p>
      <text:p text:style-name="Roman"><text:span text:style-name="T79">PIRMININKAS.</text:span><text:s/>Pritariu jūsų siūlymui. Jūsų siūlymas, pone Mazuroni, koks? E.Klumbys.</text:p>
      <text:p text:style-name="Roman"><text:span text:style-name="T80">V.MAZURONIS.</text:span><text:s/>E.Klumbys.</text:p>
      <text:p text:style-name="Roman"><text:span text:style-name="T81">PIRMININKAS.</text:span><text:s/>Manau, Seimas neprieštaraus. E.Klumbys. (<text:span text:style-name="T82">Balsai salėje</text:span>) Dabar skaitau komisijos narių pavardes, bendru sutarimu ją patvirtiname ir gali pradėti ruoštis dirbti. (<text:span text:style-name="T83">Balsai salėje</text:span>) Paaiškinsim.<text:s/></text:p>
      <text:p text:style-name="Roman">E.Pupinis (Tėvynės sąjunga), S.Pabedinskas (Valstiečių liaudininkų ir pilietinės demokratijos frakcija), Z.Mikutis (Darbo partijos frakcija), K.Glaveckas (Liberalų sąjūdžio frakcija), N.Steiblienė (Naujosios sąjungos frakcija), V.Vertelienė (Socialdemokratų frakcija) ir E.Klumbys („Tvarka ir teisingumas“ (liberaldemokratai). Dabar paskutinį kartą… (<text:span text:style-name="T84">Balsai salėje</text:span>) Paskutinį kartą dėl balsavimo procedūros. Balsuojantys už, pažymintys varnele „už“ (ypač kreipiuosi į komisijos narius), pasisako, kad nutarimas būtų priimtas. Pažymintys „prieš“ ir „susilaikę“ balsuoja kitaip, kad šis nutarimas nebūtų priimtas. Ar aišku dabar viskas? (<text:span text:style-name="T85">Balsai salėje</text:span>) Ponia N.Steiblienė, ponas K.Daukšys, ir viskas.<text:s/></text:p>
      <text:p text:style-name="Roman"><text:span text:style-name="T86">N.STEIBLIENĖ<text:s/></text:span>(<text:span text:style-name="T87">NSF</text:span>). Gerbiamieji, man atrodo, kad jūs turite parengti biuletenį, kur būtų nutarimo tekstas, ir neburkime iš tirščių. Anksčiau balsuodavome taip, jeigu mes už interpeliaciją, tai išbraukiam „prieš“ ir paliekam „už“. Teisingai? Teisingai. Dabar jūs kalbate apie kažkokias varneles, jokių varnelių prie interpeliacijos nebuvo, buvo kryželis. Tas kryželis būna arba už, arba prieš. Dabar perspausdinkite biuletenį, dirbame, žmonės laukia. Perspausdinkite biuletenį, kad būtų aišku, už ką mes balsuojame.<text:s/></text:p>
      <text:p text:style-name="Roman"><text:span text:style-name="T88">PIRMININKAS.</text:span><text:s/>Biuletenis jau yra patvirtintas. Prašau, pone Daukšy.<text:s/></text:p>
      <text:p text:style-name="Roman"><text:span text:style-name="T89">K.DAUKŠYS<text:s/></text:span>(<text:span text:style-name="T90">DPF</text:span>). Posėdžio pirmininke, jeigu aš gerai supratau iš visų jūsų, gerbiamojo Andriaus ir Nijolės aiškinimų, tai tie, kurie nori balsuoti už tai, kad nutarimo projektas būtų patvirtintas, turi nubraukti už. Teisingai? Taip išeina?</text:p>
      <text:p text:style-name="Roman"><text:span text:style-name="T91">PIRMININKAS.</text:span><text:s/>Pažymėti žodį „už“.</text:p>
      <text:p text:style-name="Roman"><text:span text:style-name="T92">K.DAUKŠYS.</text:span><text:s/>Ką reiškia pažymėti? Ten yra trys langeliai: už, prieš ir susilaikau. Kurį langelį Seimo narys turi braukti, kad būtų pritarta interpeliacijai? Klausimas paprastas. (<text:span text:style-name="T93">Triukšmas salėje</text:span>)<text:s/></text:p>
      <text:p text:style-name="Roman"><text:span text:style-name="T94">PIRMININKAS.</text:span><text:s/>Aš net pats pasimečiau. Aš noriu paklausti, po mano ir A.Kubiliaus paaiškinimo, ar tinkama… Aš negaliu prievarta leisti balsuoti, jeigu Seimo nariai nesutinka. Prašau, ponia Nijole. Prašau.<text:s/></text:p>
      <text:p text:style-name="Roman"><text:span text:style-name="T95">N.STEIBLIENĖ.</text:span><text:s/>Prašyčiau tylos. Mes priėmėme tokį nutarimą. Nutaria. 1 straipsnis. Nepritarti aplinkos ministro A.Kundroto atsakymui į Seimo narių grupės interpeliaciją. Ir mes visi balsavome už, kad nepritartume. Aš jums dar kartą sakau, jeigu mes užbraukiame už, vadinasi, mes priimame priešingą sprendimą. (<text:span text:style-name="T96">Balsai salėje</text:span>)<text:span text:style-name="T97"><text:s/></text:span></text:p>
      <text:p text:style-name="Roman"><text:span text:style-name="T98">PIRMININKAS.</text:span><text:s/>Dėmesio! Gerbiamieji Seimo nariai, dar kartą prašau tylos. (<text:span text:style-name="T99">Balsai salėje</text:span>)<text:span text:style-name="T100"><text:s/></text:span>Įsiaudrinote, kaip kažin ką besidalindami. Dar meška nenušauta, nereikia dalintis kailio. Prašau.<text:s/></text:p>
      <text:p text:style-name="Roman"><text:span text:style-name="T101">Z.BALČYTIS<text:s/></text:span>(<text:span text:style-name="T102">LSDPF</text:span>). Mielieji kolegos, siūlau daugiau opozicijai interpeliacijų neorganizuoti.<text:s/></text:p>
      <text:p text:style-name="Roman"><text:span text:style-name="T103">PIRMININKAS.</text:span><text:s/>Gerai. Aš dar kartą kreipiuosi, kaip mes susitarsime, taip ir bus. Čia susitarimo reikalas. Jeigu komisijos nariai, mano perskaityti komisijos nariai sutaria, visi girdime vienodai, kaip ir A.Kubilius sakė, kad pažymėjimas, kaip norite, ratuku, kryžiuku, paukšteliu, varnele, to žodžio, kuris yra parašytas, tai yra jūsų pozicija. Jūs išreiškiate tokią savo valią ties tuo žodžiu, kuris bus pažymėtas bet kaip – ratu, kryžiuku, skersmeniu, kaip norite. Tada Balsų skaičiavimo komisija supras, kad jūsų valia yra už, prieš arba susilaikė. Tinka? Tinka. Ar Sekretoriatas pasiruošęs? Dar daugina biuletenius. Todėl gal padirbėtume pagal darbotvarkę? Dėmesio! Kai Sekretoriatas mane informuos, jog pasiruošė balsavimui, tai bus gal už kokių 10, 15 minučių, aš nežinau, tada mes ir pradėsime balsavimo procedūrą. Tuoj pat.</text:p>
      <text:p text:style-name="Roman">Darbotvarkės 2-2 klausimas – Nesąžiningos komercinės veiklos vartotojų atžvilgiu įstatymo projektas Nr.XP-2538. Priėmimas. Mes turime tik balsuoti? Registruojamės ir balsuojame, nes čia viskas jau pasakyta ir iškalbėta. Dar ponas J.Sabatauskas nori kalbėti? Ne. Priėmimo stadija. Prašau per šoninį mikrofoną.<text:s/></text:p>
      <text:p text:style-name="Roman"><text:span text:style-name="T104">J.SABATAUSKAS<text:s/></text:span>(<text:span text:style-name="T105">LSDPF</text:span>). Gerbiamasis posėdžio pirmininke, kadangi Teisės departamentas vakar įregistravo tris savo pastabas dėl šio įstatymo, kurios yra redakcinio pobūdžio, jau matau, ir kolega pasirengęs. Dviem pirmom pastabom reikia pritarti, o trečiai ne. Detaliau turbūt paaiškins kolega V.Žiemelis. Prašom.<text:s/></text:p>
      <text:p text:style-name="Roman"><text:span text:style-name="T106">PIRMININKAS.</text:span><text:s/>Ačiū. Yra neaiškumų šituo klausimu. Nesvarstome. Man buvo pasakyta, kad šis klausimas suderintas ir lieka tik balsuoti. (<text:span text:style-name="T107">Balsai salėje</text:span>)<text:span text:style-name="T108"><text:s/></text:span>Prašau. Ponas B.Pauža.<text:s/></text:p>
      <text:p text:style-name="Roman"><text:span text:style-name="T109">B.PAUŽA<text:s/></text:span>(<text:span text:style-name="T110">LSDPF</text:span>). Ačiū, posėdžio pirmininke. Pirmininkaujant ponui G.Steponavičiui prieš pietus, liko neapsvarstytas Žuvininkystės įstatymas. Buvo pasakyta, kad jis bus svarstomas popietiniame posėdyje, tai yra 15.00 val. Dabar reikėtų šitą dalyką ir daryti, man atrodo. Ačiū.<text:s/></text:p>
      <text:p text:style-name="Roman"><text:span text:style-name="T111">PIRMININKAS.</text:span><text:s/>Man patinka. Dar vienas siūlymas. Ponas Č.Juršėnas.<text:s/></text:p>
      <text:p text:style-name="Roman"><text:span text:style-name="T112">Č.JURŠĖNAS<text:s/></text:span>(<text:span text:style-name="T113">LSDPF</text:span>). Gerbiamieji kolegos, primenu, kad tas įstatymas, apie kurį kalbėjo kolega J.Sabatauskas, yra tame blogajame eurointegracinių įstatymų sąraše ir mes jį tikrai turime priimti. O ten yra redakcinės pataisos. Jeigu reikia dar kolegos V.Žiemelio paaiškinimo, išklausykime ir balsuokime.<text:s/></text:p>
      <text:p text:style-name="Roman"><text:span text:style-name="T114">PIRMININKAS.</text:span><text:s/>Mane Sekretoriatas informuoja, kad viskas aptarta svarstymo metu ir visos redakcinės pastabos yra įvertintos. (<text:span text:style-name="T115">Balsai salėje</text:span>)<text:span text:style-name="T116"><text:s/></text:span>Dar atsirado. Ponas V.Žiemelis. Prašau.<text:s/></text:p>
      <text:p text:style-name="Roman"><text:span text:style-name="T117">V.ŽIEMELIS<text:s/></text:span>(<text:span text:style-name="T118">MSG</text:span>). Gerbiamasis posėdžio pirmininke, jūs ramiai veskite posėdį, nesijaudinkite, viskas bus gerai. Paprasčiausiai nusiraminkite. Šiame įstatymo projekte nėra nieko blogo, viskas yra suderinta, tik aš norėčiau pasakyti, kurioms departamento pataisoms, tos pataisos yra neesminės, mes pritarėme, kurioms ne. Tai neužtruks.<text:s/></text:p>
      <text:p text:style-name="Roman"><text:span text:style-name="T119">PIRMININKAS.</text:span><text:s/>Aš išgirdau, esu visiškai ramus. Dabar atnešti biuleteniai. Todėl skelbiame balsavimo pradžią. Mes skelbiame balsavimo pradžią. 16.15 val. – balsavimo pradžia, pabaiga – 16.45 valandą. Balsavimui pusę valandos. Tinka? Pradžia 16.15 valandą. Pertrauka iki 16.45 valandos.<text:s/></text:p>
      <text:p text:style-name="Roman">Balsuojame, urna paruošta už durų.<text:s/></text:p>
      <text:p text:style-name="Roman"/>
      <text:p text:style-name="Roman"/>
      <text:p text:style-name="P120">Pertrauka</text:p>
      <text:p text:style-name="Roman"/>
      <text:p text:style-name="Roman"/>
      <text:p text:style-name="Roman"><text:span text:style-name="T121">PIRMININKAS.</text:span><text:s/>Sveiki, kolegos, tęsiame darbą. Balsų skaičiavimo komisija dar dirba, mus informuos. Registruojamės.<text:s/></text:p>
      <text:p text:style-name="Roman">56 Seimo nariai. Mes turime daug įstatymų, dėl kurių priėmimo galėtume balsuoti, tačiau salėje nematau 71 Seimo nario. Tai gal suteiksiu žodį V.Žiemeliui, kuris pasakys kelias pastabas dėl mano jau minėto įstatymo, t. y. Nesąžiningos komercinės veiklos vartotojų atžvilgiu įstatymo projekto, registracijos Nr.XP-2538.<text:s/></text:p>
      <text:p text:style-name="P122"/>
      <text:p text:style-name="Roman12"><text:bookmark-start text:name="klausimas3"/>Nesąžiningos komercinės veiklos vartotojų atžvilgiu įstatymo projektas Nr.XP-2538(2*)ES (<text:span text:style-name="T123">priėmimas</text:span>)</text:p>
      <text:p text:style-name="P124"><text:bookmark-end text:name="klausimas3"/></text:p>
      <text:p text:style-name="Roman"><text:span text:style-name="T125">V.ŽIEMELIS<text:s/></text:span>(<text:span text:style-name="T126">MSG</text:span>). Ačiū, gerbiamasis posėdžio pirmininke. Gerbiamieji kolegos, po svarstymo Seimo narių pataisų nebuvo užregistruota, tačiau Teisės departamentas pateikė kelias pastabas. Norėčiau pakomentuoti šias pastabas. Yra pateiktos trys pastabos.<text:s/></text:p>
      <text:p text:style-name="Roman">Pirmoji pastaba yra neesminė ir paprasčiausiai pataiso tai, ko mes nepastebėjome. Būtent tai, kad… (<text:span text:style-name="T127">Balsai salėje</text:span>) Aš pasakau, yra dar laiko, nėra visų Seimo narių. Labai trumpai pasakysiu, kad vieną dalį panaikinome ir vietoj 6 dalies 13 straipsnio 1 dalyje reikėjo įrašyti 5 dalį, nes viena dalis panaikinta. Aš siūlau šiam pasiūlymui pritarti.</text:p>
      <text:p text:style-name="Roman"><text:span text:style-name="T128">PIRMININKAS.</text:span><text:s/>Čia yra techninio pobūdžio pataisa.<text:s/></text:p>
      <text:p text:style-name="Roman"><text:span text:style-name="T129">V.ŽIEMELIS.</text:span><text:s/>Supratote esmę, taip?</text:p>
      <text:p text:style-name="Roman"><text:span text:style-name="T130">PIRMININKAS.</text:span><text:s/>Jeigu komitetas pritaria, mes nesiginčijame ir…</text:p>
      <text:p text:style-name="Roman"><text:span text:style-name="T131">V.ŽIEMELIS.</text:span><text:s/>Komitetas pritarė šiai pataisai. Antroji pataisa yra panašaus pobūdžio. 18 straipsnyje išvardyti skundo nagrinėjimo procedūros dalyviai ir tobulinant papildyta 1 dalis trečiu ir ketvirtu punktais. Kadangi mes įvedėme dalyvius Vartotojų asociacijos ir valstybės ir savivaldybių institucijos ir įstaigos, 2 dalyje reikia papildyti trečiu ir ketvirtu punktais. Vėlgi nebuvo pastebėta patobulintame variante.<text:s/></text:p>
      <text:p text:style-name="Roman"><text:span text:style-name="T132">PIRMININKAS.</text:span><text:s/>Pritarta. Trečiasis pasiūlymas.</text:p>
      <text:p text:style-name="Roman"><text:span text:style-name="T133">V.ŽIEMELIS.</text:span><text:s/>O trečiasis yra ginčytinas, abejotinas ir, drįsčiau teigti, nepriimtinas, nes jo esmė yra tokia, kad jie abejoja, jog įspėjimų vykdymo negalima sustabdyti. Mes numatome, kad įspėjimas ir paskirta bauda gali būti sustabdoma arba nesustabdoma. Jie mano, kad sustabdyti ar nesustabdyti įspėjimo negalima. Tačiau įspėjimas taip pat sukelia tam tikras pasekmes, įspėjama, kad nedarytų priešiškų įstatymui veiksmų. Jeigu jie tęsia, tai blogai. Šiuo atveju, manytume, ši Teisės departamento pastaba yra nepriimtina.<text:s/></text:p>
      <text:p text:style-name="Roman"><text:span text:style-name="T134">PIRMININKAS.</text:span><text:s/>Ačiū ponui V.Žiemeliui. Tokiu atveju komitetas pritarė dviem Teisės departamento pasiūlymams, pastaboms, o trečiajai nepritaria. Dabar mums tektų kalbėti. Nuomonė už, nuomonė prieš. Keturios. Pone Pečeliūnai, gerai. Pastraipsniui. Pritarta Teisės departamento dviem pasiūlymams, trečiajam – ne.<text:s/></text:p>
      <text:p text:style-name="Roman">1 straipsnis. Kalbėti norinčių nėra. Prieštaraujančių negirdžiu. Pritarta. 2 straipsnis. Pritarta. 3 straipsnis. Pritarta. 4 straipsnis. Pritarta. 5 straipsnis. Pritarta. 6 straipsnis. Pritarta. 7 straipsnis. Pritarta. 8 straipsnis. Pritarta. 9 straipsnis. Pritarta. 10 straipsnis. Pritarta. 11 straipsnis. Pritarta. 12 straipsnis. Pritarta. 13 straipsnis. Pritarta. 14 straipsnis. Pritarta. 15 straipsnis. Pritarta. 16 straipsnis. Pritarta. 17 straipsnis. Pritarta. 18 straipsnis. Pritarta. 19 straipsnis. Pritarta. 20 straipsnis. Pritarta. 21 straipsnis. Pritarta. 22 straipsnis. Pritarta. 23 straipsnis. Pritarta. 24 straipsnis. Pritarta.<text:s/></text:p>
      <text:p text:style-name="Roman">Pastraipsniui įstatymo priėmimo procedūra baigta. Keturios nuomonės už, keturios prieš. Norinčių kalbėti nėra. Ačiū. Registruojamės ir vėliau balsuosime.<text:s/></text:p>
      <text:p text:style-name="Roman"><text:span text:style-name="T135">P.GRAŽULIS<text:s/></text:span>(<text:span text:style-name="T136">TTF</text:span>). Gerbiamasis posėdžio pirmininke, aš siūlyčiau, kad po šio klausimo svarstytume klausimą dėl Seimo kontrolieriaus skyrimo.<text:s/></text:p>
      <text:p text:style-name="Roman"><text:span text:style-name="T137">PIRMININKAS.</text:span><text:s/>Taip ir padarysime.<text:s/></text:p>
      <text:p text:style-name="Roman">69 Seimo nariai. Trūksta dviejų Seimo narių ir galėtume balsuoti. Ateina su kavos puodeliais du Seimo nariai, kaip tik mums reikalingi. Net trys ateina. Du. Minutėlę palauksime. Skelbiame registraciją. Registruojamės. Pone Gediminai, gal galėtumėte registruotis. G.Jakavonis neturi kortelės. Registruojamės.<text:s/></text:p>
      <text:p text:style-name="Roman">75 Seimo nariai. Balsuojame dėl įstatymo projekto, registracijos Nr.XP-2538.<text:s/></text:p>
      <text:p text:style-name="Roman">Už – 71, prieš nėra, susilaikė 2. Įstatymas priimtas.</text:p>
      <text:p text:style-name="Roman"/>
      <text:p text:style-name="Roman12"><text:bookmark-start text:name="klausimas4"/>Seimo nutarimo „Dėl R.Valentukevičiaus paskyrimo Seimo kontrolieriumi“ projektas Nr.XP-2775 (<text:span text:style-name="T138">svarstymas ir priėmimas</text:span>)</text:p>
      <text:p text:style-name="Roman"><text:bookmark-end text:name="klausimas4"/></text:p>
      <text:p text:style-name="Roman">Darbotvarkės 2-1 klausimas – Seimo nutarimo „Dėl Romo Valentukevičiaus paskyrimo Seimo kontrolieriumi“ projektas Nr.XP-2775. Svarstymo stadija. Kviečiu į tribūną Žmogaus teisių komiteto pirmininką A.Lydeką pateikti mums komiteto nuomonę.</text:p>
      <text:p text:style-name="Roman"><text:span text:style-name="T139">A.LYDEKA<text:s/></text:span>(<text:span text:style-name="T140">LCSF</text:span>). Ačiū, pirmininke. Gerbiamieji kolegos, Žmogaus teisių komitetas, kaip pagrindinis komitetas, labai rimtai apsvarstė šį klausimą ir bendru sutarimu pritarė, kad gerbiamasis Romas Valentukevičius dar vienai kadencijai būtų paskirtas Seimo kontrolieriumi. Prašau pritarti šiam nutarimo projektui. Ačiū.<text:s/></text:p>
      <text:p text:style-name="Roman"><text:span text:style-name="T141">PIRMININKAS.</text:span><text:s/>Dabar mes turėtume suteikti žodį frakcijų atstovams. Ar frakcijos norėtų kalbėti? V.Žiemelis? Ne. Pone Dumčiau, norėtumėte kalbėti? Prašom į tribūną, svarstymo stadija. Ir ponas A.Dumčius atsisako kalbėti. (<text:span text:style-name="T142">Balsai salėje</text:span>) Norite kalbėti? Tai kviečiu jus į tribūną. (<text:span text:style-name="T143">Balsai salėje</text:span>) Gerbiamieji Seimo nariai, Seimo narys man sako, užsirašęs pageidauja kalbėti. Kviečiu į tribūną poną A.Dumčių. Prašom.</text:p>
      <text:p text:style-name="Roman"><text:span text:style-name="T144">A.DUMČIUS<text:s/></text:span>(<text:span text:style-name="T145">TSF</text:span>). Gerbiamieji ir mielieji kolegos, aš norėčiau vis dėlto nepraleisti šios progos ir labai trumpai keletą žodžių pasakyti. Vis dėlto tai yra labai svarbi institucija, tai yra Seimo kontrolieriai, ombudsmenai, kurie šiandien atlieka didžiulį darbą. Šiandien mes nagrinėjame jo vadovo užimti Seimo kontrolieriaus pareigybę pasibaigus kadencijai pono R.Valentukevičiaus klausimą.<text:s/></text:p>
      <text:p text:style-name="Roman">Kadangi dirbu Žmogaus teisių komitete, jis man imponuoja trimis aspektais. Pirmas. Imponuoja teisės žinių giliu supratimu, ypač susijusiu su Seimo kontrolierių veikla. Ir svarbiausia, turi tarptautinių žinių šiais klausimais, konkrečiai buvo ten ir nagrinėjo. Taip pat imponuoja fizinių ir juridinių asmenų skundų gana giliu nagrinėjimu. Patys piliečiai po jų išnagrinėjimų tą tekstą naudoja kaip pavyzdį vėliau gindami savo teises. Ir trečias, kad imponuoja įvairiomis, dažnomis, geromis iniciatyvomis. Pavyzdžiui, paskutinė iniciatyva – projektas dėl neveiksnių ir riboto veiksnumo… institucijos kūrimo. Mes sukūrėme darbo grupę, ji tame projekte dalyvauja ir tai bus labai didelis darbas. Apie kitas iniciatyvas jūs girdėjote. Šiandien svarbiausia tai, kad remiantis pono Romo iniciatyva ir mąstymu einama tuo keliu, kad ši ombudsmenų institucija, kaip nepriklausoma institucija, mūsų nėra teisiškai įteisinta. Vien tik tai, kad teikia rekomendacijas, o toliau – stop, tarsi jų veikla blokuojama, tai iš tiesų taip ir yra. Šiandien yra bendra iniciatyva, kuri patvirtinta individualiame skunde, kad šiai ombudsmenų institucijai reikia suteikti teisę būti ta institucija, kuri galėtų kreiptis į Konstitucinį Teismą. Ačiū Seimui, kad patvirtinote tai administracinių teismų prasme.<text:s/></text:p>
      <text:p text:style-name="Roman">Gerbiamieji kolegos, prašyčiau balsuoti už, pritarti ir pratęsti gerbiamojo R.Valentukevičiaus Seimo kontrolieriaus pareigybės laiką. Ačiū.</text:p>
      <text:p text:style-name="Roman"><text:span text:style-name="T146">PIRMININKAS.</text:span><text:s/>Ačiū ponui A.Dumčiui už nuomonę. Ar bendru sutarimu galime pritarti po svarstymo? (<text:span text:style-name="T147">Balsai salėje</text:span>) Galima. Registruojamės ir balsuosime dėl Seimo nutarimo „Dėl R.Valentukevičiaus paskyrimo Seimo kontrolieriumi“ projekto. Registruojamės.<text:s/></text:p>
      <text:p text:style-name="Roman">Užsiregistravo 73 Seimo nariai.</text:p>
      <text:p text:style-name="Roman">Balsuojame dėl Seimo nutarimo „Dėl R.Valentukevičiaus paskyrimo Seimo kontrolieriumi“ projekto. Balsuojame. (<text:span text:style-name="T148">Balsai salėje</text:span>) Yra prašymas dar kartą registruotis. Nutraukiame balsavimą. Trumpoji registracija. Dėmesio! Komisijos nariai ką tik grįžo ir nespėjo užsiregistruoti. Registruojamės. Balsuojame dėl Seimo nutarimo. Ponas Česlovas neužsiregistravo. Dar kartą registruojamės. Trumpoji registracija. Paskutinį kartą registruojamės. Balsuojame. Dabar vyko registracija.<text:s/></text:p>
      <text:p text:style-name="Roman">Už – 72, prieš nėra, susilaikė 1. Nutarimas priimtas. Sveikiname poną R.Valentukevičių, vėl tapusį Seimo kontrolieriumi. (<text:span text:style-name="T149">Plojimai</text:span>)</text:p>
      <text:p text:style-name="Roman"/>
      <text:p text:style-name="Roman12"><text:bookmark-start text:name="klausimas5"/>Slapto balsavimo dėl Seimo nutarimo „Dėl interpeliacijos švietimo ir mokslo ministrei R.Žakaitienei“ rezultatai</text:p>
      <text:p text:style-name="Roman"><text:bookmark-end text:name="klausimas5"/></text:p>
      <text:p text:style-name="Roman">Balsų skaičiavimo komisijos protokolai. Skaitau: „Balsų skaičiavimo komisijos protokolas dėl Seimo nutarimo „Dėl interpeliacijos švietimo ir mokslo ministrei R.Žakaitienei“ projekto Nr.XP-2795 priėmimo. Iš viso išduota 70 biuletenių, rasta 70 biuletenių, galiojančių biuletenių – 69, negaliojančių biuletenių – 1. Už – 66, prieš nėra, susilaikė 3.“ Vienas biuletenis negaliojantis. Balsų skaičiavimo komisijos pirmininko K.Glavecko ir visų komisijos narių parašai. Nutarimas nepriimtas. (<text:span text:style-name="T150">Plojimai</text:span>)</text:p>
      <text:p text:style-name="Roman"/>
      <text:p text:style-name="Roman12"><text:bookmark-start text:name="klausimas6"/>Slapto balsavimo dėl Seimo nutarimo „Dėl interpeliacijos aplinkos ministrui A.Kundrotui“ rezultatai</text:p>
      <text:p text:style-name="Roman"><text:bookmark-end text:name="klausimas6"/></text:p>
      <text:p text:style-name="Roman">Kitas: „Balsų skaičiavimo komisijos protokolas dėl Seimo nutarimo „Dėl interpeliacijos aplinkos ministrui A.Kundrotui“ projekto Nr.XP-2794 priėmimo. Iš viso išduota 72 biuleteniai, rasta 72, galiojančių biuletenių – 71, negaliojančių – 1. Už – 70, prieš nėra, susilaikė 1.“ Vienas biuletenis negaliojantis. Pasirašė Balsų skaičiavimo komisija. Nutarimas nepriimtas. (<text:span text:style-name="T151">Plojimai</text:span>)</text:p>
      <text:p text:style-name="Roman">Dirbame toliau. (<text:span text:style-name="T152">Balsai salėje</text:span>) Replika… dėl vedimo tvarkos. Prašom. A.Kubilius.<text:s/></text:p>
      <text:p text:style-name="Roman"><text:span text:style-name="T153">A.KUBILIUS<text:s/></text:span>(<text:span text:style-name="T154">TSF</text:span>). Gerbiamieji kolegos, Kalėdų išvakarėse ir dėl Č.Juršėno organizuoto balsavimo prieš Kalėdas, manau, yra apie ką pagalvoti. Pagalvoti pirmiausia ministrui A.Kundrotui, kurio likimą nusprendė vienas susilaikęs Seimo narys. Manau, kad susilaikyta ir neišspręstos problemos, kurios yra tikrai didelės. Ministro vietoje aš labai rimtai pagalvočiau, ar tikrai jis turi Seimo pasitikėjimą. (<text:span text:style-name="T155">Balsai salėje</text:span>)<text:s/></text:p>
      <text:p text:style-name="Roman"><text:span text:style-name="T156">PIRMININKAS.</text:span><text:s/>Ponas J.Olekas. Prašom.</text:p>
      <text:p text:style-name="Roman"><text:span text:style-name="T157">J.OLEKAS<text:s/></text:span>(<text:span text:style-name="T158">LSDPF</text:span>). Ačiū, gerbiamasis posėdžio pirmininke. Kaip šiandien pavaduojantis Ministrą Pirmininką noriu padėkoti Seimo nariams už išreikštą pasitikėjimą ministrais ir palinkėti jiems toliau sėkmės darbuose. Ačiū. (<text:span text:style-name="T159">Balsai salėje</text:span>)</text:p>
      <text:p text:style-name="Roman"><text:span text:style-name="T160">PIRMININKAS.</text:span><text:s/>E.Klumbys. Prašom.</text:p>
      <text:p text:style-name="Roman"><text:span text:style-name="T161">E.KLUMBYS<text:s/></text:span>(<text:span text:style-name="T162">TTF</text:span>). Aš norėčiau, kad laikinai einantis premjero pareigas žinotų, kad nė vienas valdančiosios koalicijos mažumos narys nebalsavo, nedalyvavo balsavime ir nepareiškė savo pilietinės valios. Nemanau, kad tai yra pasitikėjimo ministrais išraiška, nemanau, kad tuo reikia didžiuotis. Galiu tik apgailestauti, kad tiek Seimo Pirmininkas, tiek Seimo Pirmininko pirmasis pavaduotojas irgi nepareiškė savo valios. Nemanau, kad tai yra sektinas pavyzdys.<text:s/></text:p>
      <text:p text:style-name="Roman"><text:span text:style-name="T163">PIRMININKAS.</text:span><text:s/>J.Razma. Prašom.</text:p>
      <text:p text:style-name="Roman"><text:span text:style-name="T164">J.RAZMA<text:s/></text:span>(<text:span text:style-name="T165">TSF</text:span>). Įvertindamas tas sąlygas, kuriomis mes buvome priversti dalyvauti interpeliacijoje, kai tai buvo padaryta iš anksto neskelbtame posėdyje, prieš pat Kalėdų atostogas, tai šis rezultatas, manau, yra vertintinas kaip didelis opozicijos organizacinis laimėjimas. Aukštesnio rezultato buvo sunku tikėtis, netgi žinant tas aplinkybes, kuriomis buvo organizuota interpeliacija. O pagal rezultatus abu ministrai, manau, ramiai pagalvoję apie tai, kokie rezultatai galėjo būti normaliomis sąlygomis, po Kalėdų atostogų turėtų ramiai nunešti Prezidentui savo atsistatydinimo pareiškimus. Opozicijai tai buvo nebloga treniruotė, jeigu prireiktų imtis rimtesnių klausimų svarstymo, nes pamatėme, kad ir per slaptą balsavimą sutarus balsuojama tvarkingai.<text:s/></text:p>
      <text:p text:style-name="Roman"><text:span text:style-name="T166">PIRMININKAS.</text:span><text:s/>Norėčiau tik pasakyti, kad Kalėdų atostogų, deja, mes neturime, pone Jurgi. Ponas Č.Juršėnas, ponas S.Pečeliūnas ir baigsime.</text:p>
      <text:p text:style-name="Roman"><text:span text:style-name="T167">Č.JURŠĖNAS<text:s/></text:span>(<text:span text:style-name="T168">LSDPF</text:span>). Gerbiamasis posėdžio pirmininke, mielieji kolegos, kokie rezultatai yra, tokie yra. Jų nusipelnė pati opozicija, kuri organizavo šias interpeliacijas, žinodama statutinius reikalavimus. Per kiek dienų ministrai turi atsakyti, galima suskaičiuoti su pirmos klasės išsilavinimu, ir po to, per kiek dienų reikia apsispręsti, žinant, kad mes nusprendėme pratęsti sesiją ir negalime dirbti 23 d., sekmadienį. Taigi balsavimas galėjo būti 23 dieną. Jūs džiaukitės, kad buvo šiandien. (<text:span text:style-name="T169">Balsai salėje</text:span>)<text:s/></text:p>
      <text:p text:style-name="Roman"><text:span text:style-name="T170">PIRMININKAS.</text:span><text:s/>Džiaugsmo šūkiai skamba salėje. Ponas S.Pečeliūnas. Prašom.</text:p>
      <text:p text:style-name="Roman"><text:span text:style-name="T171">S.PEČELIŪNAS<text:s/></text:span>(<text:span text:style-name="T172">TSF</text:span>). Ačiū, posėdžio pirmininke. Aš nereplikuosiu, aš dėl vedimo tvarkos. Jūs turite tokią teisę ir aš noriu jūsų paprašyti, kad jūs savo teisėmis pasinaudotumėte. Jūs turite teisę vien savo sprendimu pratęsti posėdį viena valanda ir baigti nagrinėti klausimus. Prašyčiau jūsų tai padaryti. Ačiū.<text:s/></text:p>
      <text:p text:style-name="Roman"><text:span text:style-name="T173">PIRMININKAS.</text:span><text:s/>Aš laukiu, kol baigsis replikos, ir tada pasiūlyčiau, paklausčiau, kaip mes toliau dirbsime. Prašom. Ponia Loreta.</text:p>
      <text:p text:style-name="Roman"><text:span text:style-name="T174">L.GRAUŽINIENĖ<text:s/></text:span>(<text:span text:style-name="T175">DPF</text:span>). Ačiū. Aš norėčiau vis dėlto atkreipti Seimo narių dėmesį į tai, kad Seimo Pirmininkas pagal teisės aktus nepriklauso jokiai frakcijai. Vadinasi, šiandien nedalyvaudamas balsavime, jis akivaizdžiai pademonstravo, kad atstovauja tiktai vienai Seimo pusei, ir neišreiškė jokios valios. Jis pakluso būtent kairiųjų pusės nurodymams. Todėl aš labai kviečiu Seimo narius ir ypač opoziciją pamąstyti, ar Seimo Pirmininkas vertas atstovauti visam Seimui. (<text:span text:style-name="T176">Balsai salėje</text:span>)<text:s/></text:p>
      <text:p text:style-name="Roman"><text:span text:style-name="T177">PIRMININKAS.</text:span><text:s/>Replikos baigtos. Mūsų suplanuoto darbo laiko pabaiga yra 17 valandų 20 minučių. Taigi mes dar dirbame pagal numatytą grafiką. Aš dabar kreipiuosi į poną B.Paužą. Rytiniame posėdyje buvo nebaigti svarstyti du klausimai. Jūs pasirengęs pateikti?<text:s/></text:p>
      <text:p text:style-name="Roman"/>
      <text:p text:style-name="Roman12"><text:bookmark-start text:name="klausimas7"/>Žuvininkystės įstatymo 2, 3, 4, 5, 6 7, 8, 9, 10, 11, 14, 16, 19, 23, 24 <text:s/>straipsnių pakeitimo ir papildymo įstatymo projektas Nr.XP-2174(3*) (<text:span text:style-name="T178">svarstymas ir priėmimas</text:span>) (<text:span text:style-name="T179">Seimo Pirmininkas siūlo svarstyti ypatingos skubos tvarka</text:span>)</text:p>
      <text:p text:style-name="Roman"><text:bookmark-end text:name="klausimas7"/></text:p>
      <text:p text:style-name="Roman">Darbotvarkės 1-4a ir 1-4b klausimai. Tarpusavyje susiję, tačiau pateikti klausimus reikės atskirai. Įstatymo projektas – Žuvininkystės įstatymo kai kurių straipsnių pakeitimo ir papildymo įstatymo projektas, registracijos Nr.XP-2174. Pranešėjas – Kaimo reikalų komiteto atstovas B.Pauža. Svarstymo stadija.<text:s/></text:p>
      <text:p text:style-name="Roman"><text:span text:style-name="T180">B.PAUŽA<text:s/></text:span>(<text:span text:style-name="T181">LSDPF</text:span>). Labai ačiū, pirmininke. (<text:span text:style-name="T182">Šurmulys salėje</text:span>) Noriu pateikti jums svarstyti Žuvininkystės įstatymo 2, 3, 4, 5, 6, 7, 8, 9, 10, 11, 14, 16, 19, 23, 34 straipsnių pakeitimo ir papildymo įstatymo projektą, kuris buvo grąžintas pakartotinai svarstyti Kaimo reikalų komitetui. Kaip matote, tai trečiasis įstatymo projekto variantas. Tiesa, dar turiu pasakyti, kad buvo gautos naujos Teisės departamento redakcinės pastabos, kurios Kaimo reikalų komitete šių metų gruodžio 19 dienos posėdyje buvo apsvarstytos ir joms pritarta. Patikslinta projekto 12 straipsnio 3 dalimi keičiamo įstatymo 16 straipsnio 7 dalies nuostata. Daugiau siūlymų dėl šio įstatymo projekto nėra ir siūlau Seimui apsvarstyti ir po to, jeigu bus galima, priimti šį įstatymo projektą. Ačiū.</text:p>
      <text:p text:style-name="Roman"><text:span text:style-name="T183">PIRMININKAS.</text:span><text:s/>Ačiū ponui B.Paužai. Aš čia tiktai galiu persakyti tai, ką man pasakė ponas B.Bradauskas. Jis informavo, kad jis nusišalina nuo šio klausimo svarstymo, ir išėjo iš posėdžių salės.<text:s/></text:p>
      <text:p text:style-name="Roman">Dabar svarstymo stadija. Turime daugelį pasiūlymų, pastabų, turime Seimo Pirmininko teikimą priimti ypatingos skubos tvarka šį įstatymą, tačiau aš matau, kaip mūsų gretos retėja. Taigi aš pabandysiu, padedant komiteto pranešėjui, sutvarkyti šio įstatymo priėmimą. Pirmasis pasiūlymas. Valstybės valdymo ir savivaldybių komitetas siūlo… Yra pirmasis pasiūlymas. Komitetas tam nepritaria. Aš norėčiau salės paklausti, kas pateiks mums komiteto nuomonę ir poziciją? Valstybės valdymo ir savivaldybių komitetas. Ar kas nors galėtų mus informuoti?.. (<text:span text:style-name="T184">Balsai salėje</text:span>) Aš žiūriu, pone Jagminai, jūsų komitetas yra pasiūlęs nemažai pasiūlymų teikiamam įstatymo projektui. Pagal Statutą dabar mes turime juos nagrinėti ir svarstyti. Vienai iš jų, jūsų pirmajai pastabai, komitetas nepritarė. Dabar jūs turėtumėte pateikti ir apginti savo nuomonę. Aš tiesiog į jus kreipiuosi. Nebūtina? Gerai. Ar galime bendru sutarimu pritarti pagrindinio komiteto nuomonei? Kaimo reikalų komiteto nuomonei –nepritarti Valstybės valdymo ir savivaldybių komiteto nuomonei. Bendru sutarimu taip ir įvyko. Antrasis pasiūlymas. Vėl nepritarta, nesuformuluota. Trečiasis komiteto pasiūlymas. Nepritarta, nes irgi nesuformuluota. Piliečių pasiūlymų svarstyti, nagrinėti nereikia. Kitų pasiūlymų, pastabų nėra gauta. Ar galima… Žiūriu į tribūną, ar diskusijose norinčių dalyvauti yra. Yra ponas V.Stankevičius, bet jo nėra salėje. (<text:span text:style-name="T185">Balsai salėje</text:span>) Ar galime bendru sutarimu pritarti po svarstymo teikiamam įstatymo projektui? Pritarta. Ar galime bendru sutarimu pritarti ypatingos skubos tvarkai, kurią teikia Seimo Pirmininkas? Pritarta. Dabar mums reikėtų užsiregistruoti ir pasižiūrėti, kiek Seimo narių yra salėje. Registruojamės!<text:s/></text:p>
      <text:p text:style-name="Roman">Deja, bet įstatymo mes šiandien priimti, ko gero, negalėsime. Gal mes galėtume atlikti visas formaliąsias procedūras: pritarti pastraipsniui, pasakyti argumentus už, prieš ir tada palikti balsuoti. 1 straipsnis. Prieštaraujančių nėra. Pritarta. 2 straipsnis. Pritarta. 3 straipsnis. Pritarta. 4 straipsnis. Pritarta. 5 straipsnis. Pritarta. 6 straipsnis. Pritarta. 7 straipsnis. Pritarta. 8 straipsnis. Pritarta. 9 straipsnis. Pritarta. 10 straipsnis. Pritarta. 11 straipsnis. Pritarta. 12, 13, 14, 15, 16 straipsniai. Pastraipsniui įstatymo priėmimo procedūra baigta.<text:s/></text:p>
      <text:p text:style-name="Roman">Keturios nuomonės už, keturios prieš. Nėra norinčių kalbėti. Liks tiktai balsuoti.<text:s/></text:p>
      <text:p text:style-name="Roman"/>
      <text:p text:style-name="Roman12"><text:bookmark-start text:name="klausimas8"/>Administracinių teisės pažeidimų kodekso 26, 87<text:span text:style-name="T186">7</text:span><text:s/>ir 320 straipsnių pakeitimo įstatymo projektas Nr.XP-2175* (<text:span text:style-name="T187">priėmimas</text:span>)</text:p>
      <text:p text:style-name="Roman"><text:bookmark-end text:name="klausimas8"/></text:p>
      <text:p text:style-name="Roman">Kitas darbotvarkės 1-4b klausimas – įstatymo projektas, registracijos Nr.XP-2175. Priėmimo stadija. Tačiau mes galime irgi atlikti visas būtinas procedūras iki priėmimo ir matysime, gal salėje atsiras žmonių. Prašom. Komiteto pirmininkas ponas J.Sabatauskas.</text:p>
      <text:p text:style-name="Roman"><text:span text:style-name="T188">J.SABATAUSKAS<text:s/></text:span>(<text:span text:style-name="T189">LSDPF</text:span>). Gerbiamieji kolegos, gerbiamasis pirmininke, dėl Administracinių teisės pažeidimų kodekso 26, 87<text:span text:style-name="T190">7</text:span><text:s/>bei 320 straipsnių pakeitimo įstatymo projekto po svarstymo, kai Seimas pritarė svarstymo metu, pasiūlymų ir pastabų negauta. Todėl jį būtų galima priimti. Ačiū.</text:p>
      <text:p text:style-name="Roman"><text:span text:style-name="T191">PIRMININKAS.</text:span><text:s/>Ačiū komiteto pirmininkui. Pasiūlymų, pastabų neturime. Dabar keturios… Pastraipsniui. 1 straipsnis. Pritarta. 2 straipsnis. Pritarta. 3 straipsnis. Pritarta. 4 straipsnis. Pritarta. Norinčių kalbėti nėra. Lieka tik balsuoti. Svarstymo stadija baigta. Mūsų diskusijų stadijos yra baigtos, visi argumentai pasakyti, liks tiktai balsuoti. Salėje nėra reikiamo Seimo narių skaičiaus.<text:s/></text:p>
      <text:p text:style-name="Roman"/>
      <text:p text:style-name="Roman12"><text:bookmark-start text:name="klausimas9"/>Seimo nutarimo „Dėl Seimo 2008 metų delegacijos Europos Tarybos Parlamentinėje Asamblėjoje“ projektas Nr.XP-2787 (<text:span text:style-name="T192">svarstymo tęsinys ir priėmimas</text:span>)</text:p>
      <text:p text:style-name="Roman"><text:bookmark-end text:name="klausimas9"/></text:p>
      <text:p text:style-name="Roman">Darbotvarkės 1-5 klausimas – Seimo nutarimo „Dėl Seimo 2008 metų delegacijos Europos Tarybos Parlamentinėje Asamblėjoje“ projektas, registracijos Nr.XP-2787. Pranešėjas – ponas Č.Juršėnas. Kviečiu į tribūną.</text:p>
      <text:p text:style-name="Roman"><text:span text:style-name="T193">Č.JURŠĖNAS<text:s/></text:span>(<text:span text:style-name="T194">LSDPF</text:span>). Gerbiamasis pirmininke, mielieji kolegos, buvo tam tikri tarimaisi frakcijose, bet raštu yra gautas tiktai vienas pasiūlymas, kurį reikėtų tenkinti. „Tvarkos ir teisingumo“ frakcija siūlo R.Smetoną nutarimo projekte pakeisti E.Klumbiu, o E.Klumbį, kuris yra kitoje vietoje įrašytas, tarp substitutų, pakeisti kolega R.Aču. Siūlau pritarti.<text:s/></text:p>
      <text:p text:style-name="Roman"><text:span text:style-name="T195">PIRMININKAS.</text:span><text:s/>Prieštaraujančių negirdžiu. Nėra. Su jūsų minėtu pasiūlymu… (<text:span text:style-name="T196">Balsai salėje</text:span>) Gerai. Dėmesio! J.Razma dėl vedimo tvarkos. Prašom.</text:p>
      <text:p text:style-name="Roman"><text:span text:style-name="T197">J.RAZMA<text:s/></text:span>(<text:span text:style-name="T198">TSF</text:span>). Vis dėlto aš manau, kad dar reikia pagalvoti dėl šio nutarimo galutinio priėmimo, ar nebūtų įmanoma pabandyti susitarti frakcijoms, kad iš tikrųjų nebūtų prarasta atstovavimo kokybė ir patirtis. Gal mes dar išnaudosime papildomas tarimosi galimybes. Aš frakcijos vardu noriu prašyti pertraukos iki kito posėdžio.<text:s/></text:p>
      <text:p text:style-name="Roman"><text:span text:style-name="T199">PIRMININKAS.</text:span><text:s/>Prašymas teisėtas. Gal mes baikime svarstymą, neforsuokime priėmimo. Pritarkime po svarstymo ir tada jūsų prašymas frakcijos vardu gali būti tenkintinas iki kito posėdžio, tai yra iki sausio mėnesio. Sausio 11 diena. Buvo vienas siūlymas. R.Smetona… Atsiprašau. Vietoj E.Klumbio įrašyti R.Ačą. Galima pritarti bendru sutarimu? Pritarta. Ar galima bendru sutarimu pritarti po svarstymo minėtam nutarimo projektui? Atsiprašau. 1 straipsnyje vietoj R.Smetonos įrašomas E.Klumbys, o 2 straipsnyje vietoj E.Klumbio įrašomas R.Ačas. Štai su tokiu pasiūlymu pritarta po svarstymo. (…) sąjungos frakcijos vardu buvo paprašyta padaryti pertrauką iki kito posėdžio. Sausio 10 d. ir grįšim. Bendru sutarimu daroma klausimo svarstymo pertrauka.<text:s/></text:p>
      <text:p text:style-name="Roman">Dabar 2-3a, 2-3b klausimai. Nuskambėjo siūlymas – galim atidėti. Gerai, atidedame sausio mėnesiui.</text:p>
      <text:p text:style-name="Roman"/>
      <text:p text:style-name="Roman12"><text:bookmark-start text:name="klausimas10"/>Seimo nutarimo „Dėl kreipimosi į Lietuvos Respublikos Konstitucinį Teismą ištirti, ar Lietuvos Respublikos Prezidento 2007 m. spalio 31 d. dekreto Nr.1K-1143 2 straipsnis neprieštarauja Konstitucijai“ projektas Nr.XP-2651A* (<text:span text:style-name="T200">priėmimas</text:span>)</text:p>
      <text:p text:style-name="Roman"><text:bookmark-end text:name="klausimas10"/></text:p>
      <text:p text:style-name="Roman">Darbotvarkės 2-4 klausimas – Seimo nutarimas „Dėl kreipimosi į Lietuvos Respublikos Konstitucinį Teismą ištirti, ar Lietuvos Respublikos Prezidento 2007 m. spalio 31 d. dekreto Nr.1K-1143 2 straipsnis neprieštarauja Konstitucijai“. Projekto teikėjas yra K.Čilinskas. Priėmimo stadija. Aš kviesčiau į tribūną J.Sabatauską, Teisės ir teisėtvarkos komiteto pirmininką, kuris pateiktų mums savo galutinę nuomonę, tada apsispręstume ir nutartume, ką darome su šiuo kreipimusi.<text:s/></text:p>
      <text:p text:style-name="Roman"><text:span text:style-name="T201">J.SABATAUSKAS<text:s/></text:span>(<text:span text:style-name="T202">LSDPF</text:span>). Gerbiamasis pirmininke, gerbiamieji kolegos, kiek aš žinau, po svarstymo pasiūlymų ir pastabų šiam projektui nėra gauta, todėl galim jį priiminėti. Ačiū.<text:s/></text:p>
      <text:p text:style-name="Roman"><text:span text:style-name="T203">PIRMININKAS.</text:span><text:s/>Turim visą nutarimo projektą. Dabar norinčių kalbėti už ar prieš… (<text:span text:style-name="T204">Balsai salėje</text:span>) Ponas E.Klumbys – nuomonė už, taip? Atsisako ponas E.Klumbys. Nuomonės už atsisako. Belieka mums balsuoti dėl minėto nutarimo projekto. Vienas straipsnis. Registruojamės.<text:s/></text:p>
      <text:p text:style-name="Roman">Užsiregistravo 42 Seimo nariai. Balsuojame dėl minėto nutarimo dėl kreipimosi į Lietuvos Respublikos Konstitucinį Teismą. Balsuojame.<text:s/></text:p>
      <text:p text:style-name="Roman">Už – 22, prieš – 1, susilaikė 17. Nutarimas priimtas. Baigėsi posėdžio laikas – 17.20 val. (<text:span text:style-name="T205">Balsai salėje</text:span>) Dėmesio! Dėmesio! Pratęsiam. Liko svarstyti labai nedaug klausimų, siūlau pratęsti pusvalandžiui. Liko vienas, du, trys, keturi, penki darbotvarkės klausimai. Jeigu dirbsime drausmingai, greit pabaigsime. (<text:span text:style-name="T206">Balsai salėje</text:span>) Gerai.</text:p>
      <text:p text:style-name="Roman"/>
      <text:p text:style-name="Roman12"><text:bookmark-start text:name="klausimas11"/>Seimo rezoliucijos „Dėl Lietuvos kariuomenės organizavimo principų“ projektas Nr.XP-2752 (<text:span text:style-name="T207">pateikimas</text:span>)</text:p>
      <text:p text:style-name="Roman"><text:bookmark-end text:name="klausimas11"/></text:p>
      <text:p text:style-name="Roman">Kviečiu į tribūną krašto apsaugos ministrą J.Oleką. Darbotvarkės 2-5 klausimas – Seimo rezoliucijos „Dėl Lietuvos kariuomenės organizavimo principų“ projektas Nr.XP-2752. Pateikimo stadija.<text:s/></text:p>
      <text:p text:style-name="Roman"><text:span text:style-name="T208">J.OLEKAS<text:s/></text:span>(<text:span text:style-name="T209">LSDPF</text:span>). Ačiū, gerbiamasis posėdžio pirmininke. Gerbiamieji kolegos, aš norėčiau labai trumpai pateikti posėdžio pirmininko pristatytą rezoliuciją „Dėl Lietuvos kariuomenės organizavimo principų“. Nacionalinio saugumo ir gynybos komiteto Gynybos pakomitetyje, frakcijose mes daug svarstėme, kaip turėtų būti organizuojama Lietuvos kariuomenė šiandieną, kai mums iškyla naujų iššūkių, kai mes esame NATO ir Europos Sąjungos nariai. Po mūsų ilgų ir, sakyčiau, išsamių diskusijų gimė poreikis pateikti šią rezoliuciją. Dėl jos buvo įvairių frakcijų pasiūlymų. Kolega S.Pečeliūnas buvo vienas iš idėjos autorių svarstant Nacionalinio saugumo ir gynybos komitete, kad mes būtent tokia forma svarstytume. Todėl aš jums teikiu šios rezoliucijos projektą, kurio esmė yra tai, kad, atsižvelgiant į šiandienos iššūkius ir modernių kariuomenių organizavimo tendencijas, yra iš principo pasisakoma už perėjimą prie profesinės kariuomenės. Su šiuo principu sutinka daugelis įvairių frakcijų narių. Yra šiokia tokia diskusija dėl to, kas turėtų pakeisti bendrąjį pradinį karinį parengimą visiems mūsų šalies piliečiams. Aš manau, kad, redaguodami rezoliuciją, mes galėtume atsižvelgti tiek į atskirų Seimo narių pasiūlymus, tiek į Teisės komiteto pastabas, todėl siūlau po pateikimo rezoliucijai pritarti.<text:s/></text:p>
      <text:p text:style-name="Roman"><text:span text:style-name="T210">PIRMININKAS.</text:span><text:s/>Nori klausti 6 Seimo nariai. Pirmoji klausia R.Juknevičienė. Prašau.<text:s/></text:p>
      <text:p text:style-name="Roman"><text:span text:style-name="T211">R.JUKNEVIČIENĖ<text:s/></text:span>(<text:span text:style-name="T212">TSF</text:span>). Gerbiamasis ministre, gerai, kad prasideda diskusija. Aš manau, kad ji turėjo anksčiau prasidėti, nes kai kurie praktiniai darbai jau vykdomi nepriėmus principinio sprendimo. Kokios kariuomenės apskritai valstybei reikia, visų pirma išsiaiškinama žinant grėsmes. Sakykit, jūsų požiūriu, ši rezoliucija, kuomet atsisakoma jaunuolių ir visuomenės rengimo tėvynės gynybai ir kuomet nieko nekalbama apie rezervo formavimą, atitinka dabartines grėsmes ar neatitinka? Ir apskritai ar, jūsų manymu, grėsmės yra mažėjančios Lietuvoje, ar jos kinta augančia linkme?</text:p>
      <text:p text:style-name="Roman"><text:span text:style-name="T213">J.OLEKAS.</text:span><text:s/>Ačiū, kolege, už klausimą. Aš manau, kad šios rezoliucijos priėmimas sustiprins mūsų jaunuolių, tiek vaikinų, tiek merginų, patriotinį ir pilietinį nusiteikimą ginti tėvynę. Kol kas, man atrodo, buvo neteisingai susiorientuota ir palikta, kad tokį pilietinį ir patriotinį ugdymą ir karinį parengimą parengs tiktai ta nedidelė dalis šauktinių, kurie pagal įstatymo raidę yra kviečiami į šauktinius ir apgins mūsų kraštą. Manau, perėjimas prie profesinės kariuomenės ir pilietinio patriotinio ugdymo, Šaulių sąjungos veiklos ir mūsų savanorių pajėgų sustiprinimas leis gerokai pakelti bendrą šalies pasirengimą gynybai į aukštesnį lygį ir atsižvelgiant į mūsų dalyvavimą kolektyvinėje gynybos sistemoje. Šie pasikeitimai, kurie vyksta dabar aplink Lietuvą, man atrodo, sustiprina mūsų bendrus gynybinius pajėgumus, mūsų šalies gynybą ir atitinka grėsmių kitimo situaciją ir mūsų laikmečio dvasią.</text:p>
      <text:p text:style-name="Roman"><text:span text:style-name="T214">R.JUKNEVIČIENĖ.</text:span><text:s/>Pone pirmininke, galiu perklausti? Aš labai konkrečiai klausiau: grėsmės didėja ar mažėja, ir antras dalykas – rezervą reikia formuoti ar nereikia?<text:s/></text:p>
      <text:p text:style-name="Roman"><text:span text:style-name="T215">J.OLEKAS.</text:span><text:s/>Vienos grėsmės padidėja, kitos sumažėja. Mes, pasirengdami ir pereidami pagal šią rezoliuciją prie kariuomenės organizavimo principų, būsim geriau pasirengę atsakyti į tas šios dienos grėsmes. Rezervas bus galbūt net didesnis ir tvirtesnis negu yra šiandien. Tą žodelį „galbūt“ aš išbraukiu, nes iš tikrųjų kariai, kurie bus tarnavę profesinėje kariuomenėje, išliks rezerve ilgesnį laiką negu šiandien išėję šauktinių parengimo periodą.<text:s/></text:p>
      <text:p text:style-name="Roman"><text:span text:style-name="T216">PIRMININKAS.</text:span><text:s/>P.Auštrevičiaus salėje nėra. Klausia S.Pečeliūnas.</text:p>
      <text:p text:style-name="Roman"><text:span text:style-name="T217">S.PEČELIŪNAS<text:s/></text:span>(<text:span text:style-name="T218">TSF</text:span>). Ačiū. Gerbiamasis ministre, dėkoju, kad jūs priėmėt mano iniciatyvą ir ja pasinaudojot. Reikalas, aš manau, yra bendras, valstybinis ir jokių čia laurų niekas nenori. Norim išspręsti klausimą ir pradėti reformą, priėmus politinį sprendimą, bet ne atvirkščiai. Mano klausimas yra kitoks. Pagal jūsų pasiūlytą tekstą man susidarė toks įspūdis, kad mūsų kariuomenė yra tiesiogiai perorientuojama tik į Aljanso sutarties (trumpinu pavadinimus) 5 straipsnio vykdymą. Deja, taip jau yra, ir pati NATO atkreipė dėmesį, neįvardindama valstybių, bendrąja prasme, bet labai aiškiai leisdama suprasti, kad valstybė turėtų pirmiausia pasirūpinti 3 straipsniu, t. y. pačios turi rūpintis savo gynyba, o paskui jau kitais dalykais.</text:p>
      <text:p text:style-name="Roman">Yra registruotos signatarų pataisos, atkreipiančios dėmesį ypač į šį aspektą. Kiekvieną dieną aš dešimtimis gaunu tų norinčių pasirašyti elektroninius pranešimus, nes mes tas pataisas deriname su savo kolegomis. Iš pradžių buvo dešimt, dabar jau yra daugiau kaip kelios dešimtys. Matyt, po švenčių bus dar daugiau.</text:p>
      <text:p text:style-name="Roman"><text:span text:style-name="T219">PIRMININKAS.</text:span><text:s/>Sauliau, jūs viršijate laiką.</text:p>
      <text:p text:style-name="Roman"><text:span text:style-name="T220">S.PEČELIŪNAS.</text:span><text:s/>Atsiprašau, viršiju laiką. Štai mano klausimas: ar jūs sutiktumėte surengti diskusiją, paskui sudaryti redakcinę grupę, o ne atvirkščiai, kad mes išgristume visas nuomones ir iš jų jau formuluotume baigiamąjį tekstą, įvertindami abu NATO sutarties straipsnius ir mūsų kariuomenės pasirengimą? Ačiū.</text:p>
      <text:p text:style-name="Roman"><text:span text:style-name="T221">J.OLEKAS.</text:span><text:s/>Ačiū, kolega. Aš dar kartą dėkoju jums už iniciatyvą, visiškai to neslėpdamas. Manau, yra geras dalykas, kad mes diskutuojame ir priimame sprendimą. Visi sprendimai, kurie iki šiol yra padaryti arba siūlomi daryti, nedaro tiesioginio pakeitimo. Jie tinka ir vienai, ir kitai mūsų organizacijai, sakau, tinka abiem. Kai nuspręsime diskutuoti ar redaguoti, man tinka abu principai. Aš nenorėčiau, kad tai tęstųsi labai ilgai, nes mes dabar turėsime tam tikrą tarpą, taigi galima sudaryti ir redakcinę komisiją, man atrodo, ir paraleliai vykdyti diskusijas ir apsispręsti, prieš priimant galutinį sprendimą.</text:p>
      <text:p text:style-name="Roman"><text:span text:style-name="T222">PIRMININKAS.</text:span><text:s/>Klausia A.Kubilius.</text:p>
      <text:p text:style-name="Roman"><text:span text:style-name="T223">A.KUBILIUS<text:s/></text:span>(<text:span text:style-name="T224">TSF</text:span>). Gerbiamasis ministre, ar jūs sutinkate, kad krašto apsauga arba krašto gynyba turi preciziškai atitikti Konstitucijos sakinius, žodžius ir dvasią? Taigi man pasakykite, kokiu būdu jūsų rezoliucijoje numatytas principas, kad krašto apsaugos sistema bus organizuojama tik profesionalios kariuomenės ir savanorių principu? Kaip tai atitiks Konstitucijos 129 straipsnio 2 dalį, kuri nustato, kad įstatymų nustatyta tvarka Lietuvos Respublikos piliečiai privalo atlikti karo ar alternatyviąją krašto apsaugos tarnybą? Kokiu būdu tie piliečiai, kurie nebus profesionalai ir kurie nebus savanoriai, įvykdys šitą konstitucinę pareigą – prievolę atlikti karo ar alternatyviąją krašto apsaugos tarnybą?</text:p>
      <text:p text:style-name="Roman"><text:span text:style-name="T225">J.OLEKAS.</text:span><text:s/>Ačiū, gerbiamasis kolega, už klausimą. Manau, preciziškai žiūrint, tokiu pačiu principu, koks egzistuoja šiandien, įstatymų nustatyta tvarka. Konstitucija šiandien sako, kad visi Lietuvos piliečiai turi tą pareigą ir teisę, bet įstatymas šiandien yra aiškiai nustatęs, kad visos mūsų jaunuolės pagal įstatymą yra atleistos nuo privalomosios tarnybos. Vadinasi, įstatymas turi tam tikras ribas. Manau, priėmus šį mūsų pasiūlymą, visi jaunuoliai ir jaunuolės taip pat bus atleisti tam tikram laikui. Jeigu Seimas apsispręs kitaip, kad visiems daugiau ar mažiau reikia, jie visi bus šaukiami pagal Konstituciją ir įstatymą. Jie turės ir kitą teisę – dalyvauti kitom priemonėm, kaip ir šiandien, nes esminio skirtumo nuo šios dienos… Jokio pasikeitimo. Įstatymas, kaip ir dabar, vienus atleidžia, kitų ne. Tada įstatymas taip pat apibrėš, ką ir kada atleidžia ir kas ir kada turi ateiti privalomai tarnauti.</text:p>
      <text:p text:style-name="Roman"><text:span text:style-name="T226">A.KUBILIUS.</text:span><text:s/>Ministre, noriu papildomai paklausti, jeigu galiu.</text:p>
      <text:p text:style-name="Roman"><text:span text:style-name="T227">J.OLEKAS.</text:span><text:s/>Prašom.</text:p>
      <text:p text:style-name="Roman"><text:span text:style-name="T228">A.KUBILIUS.</text:span><text:s/>Ar jūs nesutiktumėte, kad…</text:p>
      <text:p text:style-name="Roman"><text:span text:style-name="T229">PIRMININKAS.</text:span><text:s/>Palaukite, gerbiamieji. Aš suprantu, kad jūs tarpusavyje diskutuojate, o posėdžio pirmininkas ir visi kiti čia tik tarp kitko. Gal klausimas užduotas, į klausimą ministras atsakė, keliaukime toliau.</text:p>
      <text:p text:style-name="Roman"><text:span text:style-name="T230">A.KUBILIUS.</text:span><text:s/>Tai tada geriausiai keliaukime namo, jeigu taip.<text:s/></text:p>
      <text:p text:style-name="Roman"><text:span text:style-name="T231">PIRMININKAS.</text:span><text:s/>Na, patikslinkite klausimą. Prašom. A.Kubilius.<text:s/></text:p>
      <text:p text:style-name="Roman"><text:span text:style-name="T232">A.KUBILIUS.</text:span><text:s/>Aš noriu paklausti. Ministre, ar jūs sutiktumėte, kad dėl šio neaiškumo, ar tokia įstatymo nuostata, kurią jūs dabar aptariate, atitinka Konstitucijos raidę ir dvasią, būtų paklausta Konstitucinio Teismo ir vieną kartą išsiaiškinta, ar mes savo krašto gynybą įgyvendiname pagal Konstituciją?</text:p>
      <text:p text:style-name="Roman"><text:span text:style-name="T233">J.OLEKAS.</text:span><text:s/>Gerbiamieji kolegos, aš manau, tam buvo šimtai progų. Mes priėmėme įvairias įstatymo pataisas, tą galėjome padaryti. Jeigu kam nors kils iniciatyva po to, lygiai taip pat galima. Man atrodo, abejonių nėra, nes esminio pasikeitimo tarp dabartinės situacijos ir situacijos, kuri bus priėmus šią rezoliuciją ir vėliau priėmus įstatymo pakeitimus, konstituciniu požiūriu tikrai nėra, nes Konstitucija numato, kad įstatymas apibrėžia tam tikras aplinkybes.</text:p>
      <text:p text:style-name="Roman"><text:span text:style-name="T234">PIRMININKAS.</text:span><text:s/>Klausia J.Čekuolis. Įjungtas mikrofonas, tik kažkodėl neveikia. (<text:span text:style-name="T235">Balsai salėje</text:span>)<text:s/></text:p>
      <text:p text:style-name="Roman"><text:span text:style-name="T236">J.OLEKAS.</text:span><text:s/>Kaip šiandien jaunasis Kubilius netarnauja ir jaunasis Olekas atleistas…</text:p>
      <text:p text:style-name="Roman"><text:span text:style-name="T237">PIRMININKAS.</text:span><text:s/>Gerbiamasis ministre, jūs dar turėsite progą padiskutuoti su A.Kubiliumi. Ne ten žiūrite, gerbiamasis ministre.</text:p>
      <text:p text:style-name="Roman"><text:span text:style-name="T238">J.OLEKAS.</text:span><text:s/>Atsiprašau.</text:p>
      <text:p text:style-name="Roman"><text:span text:style-name="T239">J.ČEKUOLIS<text:s/></text:span>(<text:span text:style-name="T240">LCSF</text:span>). Dėkoju. Gerbiamasis ministre, labai sveikinu jus, pateikusį šią rezoliuciją. Manau, tai yra vienas iš esminių šios Seimo kadencijos dokumentų. Ši rezoliucija yra politinė deklaracija, kuri daugelį metų į priekį turės įtakos mūsų krašto gynybos vystymuisi. Nepaisant to, kaip atrodytų galutinis tekstas, bet dokumentas tikrai yra svarbus. Sveikinu su jo pateikimu.</text:p>
      <text:p text:style-name="Roman">Jūs rezoliucijos projekte minite savanorius. Mano klausimas: ar nemanytumėte, jog mūsų šalyje būtų prasminga labai rimtai nagrinėti savanorių skatinimo per socialines garantijas, per kitas galimybes programas? Mes daug kalbame – savanoriai, savanoriai, bet ką valstybė tiems žmonėms, kurie tampa savanoriais arba sutinka tokiais būti, duoda atgal? Ar nemanytumėte, kad tai irgi turėtų būti rimtai nagrinėjama greta visiško perėjimo prie profesionaliosios kariuomenės, o tai tikrai reikėtų pasveikinti. Dėkoju.</text:p>
      <text:p text:style-name="Roman"><text:span text:style-name="T241">J.OLEKAS.</text:span><text:s/>Ačiū, kolega, už klausimą. Tikiuosi jūsų palaikymo dėl savanorių. Šiandien savanoriai, atvykstantys į pratybas, gauna tam tikrą paskatinimą. Šiemet pirmą kartą geriausi savanoriai gaus kalėdines premijas už aktyvų dalyvavimą savanoriškoje krašto apsaugoje. Aš manau, jūsų klausimas ir pasiūlymas yra priimtini, ne tik svarstytini, bet ir įgyvendintini.</text:p>
      <text:p text:style-name="Roman"><text:span text:style-name="T242">PIRMININKAS.</text:span><text:s/>Klausia E.Klumbys.<text:s/></text:p>
      <text:p text:style-name="Roman"><text:span text:style-name="T243">E.KLUMBYS<text:s/></text:span>(<text:span text:style-name="T244">TTF</text:span>). Gerbiamasis pranešėjau, Konstitucijos 139 straipsnio 1 dalis sako, kad Lietuvos valstybės gynimas nuo užsienio ginkluotų užpuolimų – kiekvieno Lietuvos Respublikos piliečio pareiga. Aš kalbėsiu apie pareigą.<text:s/></text:p>
      <text:p text:style-name="Roman">Kaip jūs įsivaizduojate tos pareigos realizavimą ir pasirengimą atlikti tą pareigą įteisinant Lietuvoje tik profesionalią kariuomenę?</text:p>
      <text:p text:style-name="Roman"><text:span text:style-name="T245">J.OLEKAS.</text:span><text:s/>Aš manau, tuo metu, kai reikia nedidelės kariuomenės, modernios, kokia yra šiandien arba prie kurios artėja, pakanka, kad į mūsų tarnybą ateitų kariai savanoriai. Kariai savanoriai yra įrodę, kad jie geriausiai gina tėvynę. Taip buvo 1918 metais, kai buvo atkurta valstybė, taip buvo 1990 metais, kai buvo ginamas Seimas ir kai buvo atkovota nepriklausomybė. Buvo tik savanoriai, šauktinių nebuvo. 1940 metais, kai Lietuvoje buvo parengta daugiausia šauktinių, per Lietuvą rusų tankai perėjo kaip per sviestą. Manau, šis pavyzdys rodo, kad šauktiniai neišgelbėja, o išgelbėja kitos aplinkybės – tautos nusiteikimas, politinė valia ir karinis parengimas. Jeigu būtų taip, kad kiekvienam reikėtų eiti ginti tėvynės, tada būtų laikas prieš einant į mūšio lauką tinkamai pasirengti – tiek jums, tiek man, tiek kitiems, kurie yra šioje salėje ir kurie neatliko privalomosios šauktinio tarnybos Lietuvoje, kaip įpareigoja atlikti pareigą mūsų Konstitucija.</text:p>
      <text:p text:style-name="Roman"><text:span text:style-name="T246">PIRMININKAS.</text:span><text:s/>Ačiū ministrui. Aš buvau naivus tikėdamas, kad per pusvalandį apsvarstysime visus klausimus. Ačiū, ministre.</text:p>
      <text:p text:style-name="Roman"><text:span text:style-name="T247">J.OLEKAS.</text:span><text:s/>Ačiū.</text:p>
      <text:p text:style-name="Roman"><text:span text:style-name="T248">PIRMININKAS.</text:span><text:s/>Mums Statutas sako: jeigu nėra gauta pasiūlymų ir pastabų, mes galėtume priimti šią rezoliuciją… (<text:span text:style-name="T249">Balsai salėje</text:span>) Ne, jeigu nėra gauta. Leiskite pabaigti. Yra gauta pasiūlymų ir pastabų, todėl mes šiandien negalime priimti ir balsuoti už šį rezoliucijos tekstą. Dabar mes turėtume pasirinkti, kokiu būdu toliau svarstysime – ar pavesime komitetui nagrinėti, ar sudarysime komisiją? (<text:span text:style-name="T250">Balsai salėje</text:span>) Prašom. A.Kubilius.</text:p>
      <text:p text:style-name="Roman"><text:span text:style-name="T251">A.KUBILIUS.</text:span><text:s/>Gerbiamasis posėdžio pirmininke, gerbiamasis ministre, aš manau, mes svarstome ypatingą klausimą. Gaila, kad toks klausimas prieš pat šventes kažkodėl yra grūdamas į posėdžio darbotvarkę, nors tam reikėtų gal ir viso Seimo posėdžio. Todėl aš siūlau frakcijos vardu dabar daryti šitos procedūros pertrauką. Nes, kaip jūs žinote, iš karto po to turėtų sekti diskusija. Nemanau, kad dabar Seimas yra pasirengęs rimtai diskusijai. Taigi darome pertrauką, ir komitetas gal per tą pertrauką irgi pasvarstys, kaip toliau elgtis, o tada sausio mėnesį grįšime prie šitos rezoliucijos, bet su visa tolesne procedūra.</text:p>
      <text:p text:style-name="Roman"><text:span text:style-name="T252">PIRMININKAS.</text:span><text:s/>Man visai patinka A.Kubiliaus pasiūlymas…<text:s/></text:p>
      <text:p text:style-name="Roman"><text:span text:style-name="T253">A.KUBILIUS.</text:span><text:span text:style-name="T254"><text:s/></text:span>Baigiame diskusijas…</text:p>
      <text:p text:style-name="Roman"><text:span text:style-name="T255">PIRMININKAS.</text:span><text:s/>(<text:span text:style-name="T256">Balsai salėje</text:span>) Gerai, dar ponas A.Kašėta. Prašau.</text:p>
      <text:p text:style-name="Roman"><text:span text:style-name="T257">A.KAŠĖTA<text:s/></text:span>(<text:span text:style-name="T258">LSF</text:span>). Aš iš esmės laikausi tos pačios nuomonės, kaip ir kolega A.Kubilius. Klausimas yra labai rimtas, jeigu norime sužlugdyti ir balsuoti esant negausiam būriui, nežinodami netgi rezultatų, bet jeigu krašto apsaugos ministras siekia rezultatų, reikėtų neskubėti. Nacionalinio saugumo ir gynybos komitete atstovaujama visoms Seimo politinėms frakcijoms, ten galėtų būti diskutuojama.<text:s/><text:span text:style-name="T259">Taip pat per kitą</text:span><text:s/>stadiją Seime frakcijos galėtų išsakyti savo pozicijas. Tai aš iš tikro siūlyčiau, jeigu pagal Statutą dėl rezoliucijos mes galime daryti tik pertrauką ir ne kitaip, tai daryti pertrauką. Tačiau, jeigu galima kita eiga, kaip projektui, tai iki svarstymo stadijos siūlyti pagrindiniam ir kitiems komitetams, kurie suinteresuoti, apsvarstyti.<text:s/></text:p>
      <text:p text:style-name="Roman"><text:span text:style-name="T260">PIRMININKAS.</text:span><text:s/>Ponas S.Pečeliūnas. Prašau. Ir tada pasiūlysiu sprendimą.<text:s/></text:p>
      <text:p text:style-name="Roman"><text:span text:style-name="T261">S.PEČELIŪNAS<text:s/></text:span>(<text:span text:style-name="T262">TSF</text:span>). Mielieji kolegos, pažiūrėkite į mūsų darbotvarkės projektą, kas ten yra parašyta ir ką mes esame sutarę ir su tribūnoje stovinčiu ministru, ir visi tarpusavyje. Klausimas tikrai yra rimtas. Negalima jo spręsti bet kaip ir be diskusijos. Užtat buvo taip ir siūloma, kad šiandien apsisprendžiam – ar tokį politinį sprendimą mes svarstome, ar ne. Užtat yra pateikimas rezoliucijos, ir Seimas galėtų nuspręsti, kad jisai tokį klausimą svarsto iš principo, nes jeigu nuspręsime, kad nesvarstome, tai tada jokių reformų nebus, iš karto pasakau. Tada mano siūlymas posėdžio pirmininkui: dabar pritarti po pateikimo… (<text:span text:style-name="T263">Balsai salėje</text:span>) Galit be balsavimo, galite žodžiu…</text:p>
      <text:p text:style-name="Roman"><text:span text:style-name="T264">PIRMININKAS.</text:span><text:s/>Ačiū, ačiū.<text:s/></text:p>
      <text:p text:style-name="Roman"><text:span text:style-name="T265">S.PEČELIŪNAS.</text:span><text:s/>Aš noriu, kad jūs išgirstumėte esmę, o ne… (<text:span text:style-name="T266">Balsai salėje</text:span>)<text:s/></text:p>
      <text:p text:style-name="Roman"><text:span text:style-name="T267">PIRMININKAS.</text:span><text:s/>Labai ačiū.<text:s/></text:p>
      <text:p text:style-name="Roman"><text:span text:style-name="T268">S.PEČELIŪNAS.</text:span><text:s/>Mieli ponai, aš labai prašyčiau nediskutuoti iš vietos su posėdžio pirmininku, o truputėlį drausmės, visi esate pavargę. Labai prašau Seime padaryti rimtą kelių valandų diskusiją, ne kažkur komitete, o kaip tik čia, parlamente, būtų išsakyta nuomonė, ką viena ar kita politinė jėga mano apie reformą, kokią, ar jos reikia, ar nereikia ir kaip ją reikia daryti. Čia yra ne juokai. Ir yra, žino ir pats ministras, registruotos pataisos. Tai mes vis tiek po diskusijos turėtume daryti tą grupę ir, žinodami visas nuomones ir apsisprendimus, redaguoti tekstą. Tai tada būtų rimtas politinis Seimo sprendimas ir niekas iš jo negalėtų šaipytis. Priešingu atveju bus negerai.<text:s/></text:p>
      <text:p text:style-name="Roman"><text:span text:style-name="T269">PIRMININKAS.</text:span><text:s/>Labai ačiū. Žiūrėkite, leiskite, siūlau, Egidijau, pone Klumby, atsiprašau… Ponas A.Kubilius paprašė padaryti pertrauką ir, mano manymu, labai teisingai paprašė padaryti pertrauką po klausimų. Mes vėliau grįšime ir tada tęsime šią diskusiją jau nuo diskusijų Seime, labai laiku padaryta pertrauka. Taip, kaip ir sako mūsų Statutas. Ar galiu kreiptis į Seimo narius, kad bendru sutarimu darytume pertrauką? (<text:span text:style-name="T270">Balsai salėje</text:span>) Galima. (<text:span text:style-name="T271">J.Olekas: „Ir pavesti gal redakcinei komisijai…“</text:span>) Ne, pertrauka. Po to, kai bus įtrauktas klausimas į darbotvarkę, tada mes ir tęsime diskusijas. Nes Statute sakoma: pateikimas, klausimai, atsakymai ir svarstymas arba diskusijos. Diskusijoms nesame pasiruošę, todėl po klausimų ir atsakymų yra pertrauka. Ačiū, ministre. Kitas darbotvarkės klausimas. Dėl vedimo tvarkos… Ar užtenka?</text:p>
      <text:p text:style-name="Roman"><text:span text:style-name="T272">E.KLUMBYS<text:s/></text:span>(<text:span text:style-name="T273">TTF</text:span>). Gerbiamasis posėdžio pirmininke, vis dėlto, kad ir kaip būtų, čia yra rezoliucija ir reikia viską daryti pagal tai, ko Statutas reikalauja svarstant rezoliuciją. Aš suprantu, yra padaryta, prašyta pertraukos, tvarka. Bet čia nėra nei pateikimo, čia yra labai aiškiai pasakoma, kas vyksta… Atsako…</text:p>
      <text:p text:style-name="Roman"><text:span text:style-name="T274">PIRMININKAS.</text:span><text:s/>Egidijau, galiu perskaityti…</text:p>
      <text:p text:style-name="Roman"><text:span text:style-name="T275">E.KLUMBYS.</text:span><text:s/>Dabar yra svarstymas ir svarstymo stadijoje prašoma pertraukos. Viskas.</text:p>
      <text:p text:style-name="Roman"><text:span text:style-name="T276">PIRMININKAS.</text:span><text:s/>Taip…<text:s/></text:p>
      <text:p text:style-name="Roman"><text:span text:style-name="T277">E.KLUMBYS.</text:span><text:s/>O ne taip, kas parašyta jūsų darbotvarkėje – pateikimas.<text:s/></text:p>
      <text:p text:style-name="Roman"><text:span text:style-name="T278">PIRMININKAS.</text:span><text:s/>Tai darbotvarkėje…</text:p>
      <text:p text:style-name="Roman"><text:span text:style-name="T279">E.KLUMBYS.</text:span><text:s/>Tai aš dar kartą sakau…<text:s/></text:p>
      <text:p text:style-name="Roman"><text:span text:style-name="T280">PIRMININKAS.</text:span><text:s/>Gerai.<text:s/></text:p>
      <text:p text:style-name="Roman"><text:span text:style-name="T281">E.KLUMBYS.</text:span><text:s/>Ne pirmą kartą mes susiduriame su tokiomis problemomis.<text:s/></text:p>
      <text:p text:style-name="Roman"><text:span text:style-name="T282">PIRMININKAS.</text:span><text:s/>183 straipsnis „Rezoliucijos projekto pateikimas ir svarstymas“. Rezoliucijos projekto tekstas turi būti įteiktas Seimo nariams ne vėliau kaip prieš 2 valandas iki svarstymo, tas įvyko. Svarstymo metu kalba ir į klausimus atsako rezoliucijos projekto iniciatorių atstovas, štai ponas ministras tą ir darė. O po to bendra tvarka vyksta diskusija. Ponas A.Kubilius sako: diskusijai mes nesame pasiruošę, nes salėje nėra daug žmonių ir nuotaikos yra mūsų šventinės. Todėl Tėvynės sąjungos frakcijos vardu pasiūlė padaryti pertrauką toje stadijoje. Viskas. Daroma pertrauka bendru sutarimu ir grįšime prie klausimo svarstymo nuo diskusijų, kai frakcijų atstovai bus pasiruošę dėl savo pozicijų. Viskas, šio klausimo svarstymas yra baigtas. (<text:span text:style-name="T283">Balsai salėje</text:span>)<text:s/></text:p>
      <text:p text:style-name="Roman">Kitas darbotvarkės klausimas. (<text:span text:style-name="T284">Balsai salėje</text:span>) Nebaigtas? Šiandien baigtas, padaryta pertrauka. (<text:span text:style-name="T285">Balsai salėje</text:span>) Ponas L.Sabutis. Prašau.<text:s/></text:p>
      <text:p text:style-name="Roman"><text:span text:style-name="T286">L.SABUTIS<text:s/></text:span>(<text:span text:style-name="T287">TSF</text:span>). Ačiū, aš labai trumpai, replika po balsavimo. Reaguoju į kolegos J.Oleko teiginį, kad Konstitucija kitaip leidžia suprasti, negu buvo pasakyta. Konstitucijos 139 straipsnis nustato prievolę atlikti piliečiams tą pareigą, prievolę, tarnybą, o kaip atlikti, reglamentuoja įstatymas. Taigi vis dėlto pirminis yra prievolė, pareiga.<text:s/></text:p>
      <text:p text:style-name="Roman"><text:span text:style-name="T288">PIRMININKAS.</text:span><text:s/>Aš atsiprašau, mes tikrai kažkaip nesusišnekam. Ar aš per greitai, per painiai kalbu, ar kas įvyksta, nežinau, gal mano kaltė? Ar mūsų mintys tikrai ne čia, ne posėdžių salėje, greičiausiai? Tai ką gi, pertrauka.<text:s/></text:p>
      <text:p text:style-name="Roman">Laikas, mūsų laikas, suplanuotas šios dienos posėdžiui, baigėsi. Klausiu gerbiamųjų Seimo narių ir siūlau baigti šį posėdį. (<text:span text:style-name="T289">Balsai salėje</text:span>) Seimas sutarė pratęsti… (<text:span text:style-name="T290">Balsai salėje</text:span>) Ne, pusvalandį, pusvalandis yra… (<text:span text:style-name="T291">Balsas salėje:</text:span><text:s/><text:span text:style-name="T292">„Ne, nepraėjo, 20 minučių…“</text:span>) Baigtas. Pusvalandis yra, todėl aš dabar kreipiuosi dar kartą į Seimo narius, teks balsuoti. Ar Seimo nariai norės dar pratęsti posėdį? (<text:span text:style-name="T293">Balsai salėje</text:span>) Ar yra norinčių pratęsti posėdį? (<text:span text:style-name="T294">Balsai salėje</text:span>) Norinčių yra pratęst ir norinčių nepratęsti irgi yra. Todėl teks balsuoti.<text:s/></text:p>
      <text:p text:style-name="Roman">Registruojamės ir balsuosime. Yra siūlymas, kiek jūs norėtumėt pratęst, pone Sabatauskai? Ne, kiek norite pratęsti posėdį? (<text:span text:style-name="T295">Balsai salėje</text:span>) Kuriam?</text:p>
      <text:p text:style-name="Roman"><text:span text:style-name="T296">J.SABATAUSKAS<text:s/></text:span>(<text:span text:style-name="T297">LSDPF</text:span>). Gerbiamasis pirmininke, aš prašau pratęsti 10 minučių. Yra Reklamos įstatymas ir yra lydintysis, dėl kurių viskas aišku, mes turim baigti svarstymo stadiją. Ačiū.</text:p>
      <text:p text:style-name="Roman"><text:span text:style-name="T298">PIRMININKAS.</text:span><text:s/>Aš naiviai tikėjausi, pone Juliau, jog mes per pusę valandos apsvarstysime visus klausimus, deja. Registruojamės. Registruojamės, per 10 minučių mes nieko nespėsime, na, gerbiamieji?.. Tai valandai reikia pratęsti. (<text:span text:style-name="T299">Balsai salėje</text:span>) Taip, ministre, prašau.<text:s/></text:p>
      <text:p text:style-name="Roman"><text:span text:style-name="T300">J.OLEKAS<text:s/></text:span>(<text:span text:style-name="T301">LSDPF</text:span>). Gerbiamasis pirmininke, jūs sakėte, kad pratęsėte posėdį pusvalandį, tai posėdis turėjo baigtis… 17.20 val., šiuo metu yra tik 17.46 val., vadinasi, dar posėdis nesibaigė, mes iš tikrųjų galime spręsti kai kuriuos klausimus. Pavyzdžiui, dėl tų pristatymų, kuriuos aš esu pateikęs po rezoliucijos.<text:s/></text:p>
      <text:p text:style-name="Roman"><text:span text:style-name="T302">PIRMININKAS.</text:span><text:s/>Užsiregistravo 42 Seimo nariai. Balsuojame dėl pusvalandžio ar valandos? Kas už tai, kad pratęstume, jeigu bus Seimo narių dauguma… Ponas J.Sabatauskas neužsiregistravo. Trumpoji registracija, kartojame. Kartojame, pavargome, mums reikia baigti posėdį. Registruojamės. Na, nieko čia tokio svarbaus ir degančio nėra. Registruojamės. (<text:span text:style-name="T303">Balsai salėje</text:span>) Aš manau, kad komitetai ir taip turi daug darbo. 42 Seimo nariai užsiregistravo. Balsuojame, kas už tai, kad pratęstume posėdį, po to nuspręsime dėl laiko. Kas už tai, kad pratęstume? Balsuojantys prieš, susilaikę mano, kad posėdį reikia baigti. Balsuojantys už mano, kad posėdį reikia pratęsti.<text:s/></text:p>
      <text:p text:style-name="Roman">Už – 25, prieš – 9, susilaikė 7. Posėdis pratęstas. Ką gi, kuriam laikui pratęsime? Laukiu siūlymų. (<text:span text:style-name="T304">Balsai salėje</text:span>) Dar kartą klausiu, kuriam laikui pratęsime? Taip, ponas V.Tomaševskis. Prašau.<text:s/></text:p>
      <text:p text:style-name="Roman"><text:span text:style-name="T305">V.TOMAŠEVSKI<text:s/></text:span>(<text:span text:style-name="T306">VLPDF</text:span>). Liko faktiškai du klausimai, tai aš siūlau baigti visus klausimus.<text:s/></text:p>
      <text:p text:style-name="Roman"><text:span text:style-name="T307">PIRMININKAS.</text:span><text:s/>Ne. Aš galiu jums pasakyti – liko šeši klausimai. (<text:span text:style-name="T308">Balsai salėje</text:span>) Kuriam laikui pratęsti? (<text:span text:style-name="T309">Balsai salėje:</text:span><text:s/>„<text:span text:style-name="T310">Turėsime keturias dienas, pailsėsime.“</text:span>)<text:span text:style-name="T311"><text:s/></text:span>Valandai? (<text:span text:style-name="T312">Balsai salėje</text:span>) Pusvalandžiui? Bendru sutarimu pusvalandžiui pratęsiame sesiją. Dabar yra 17.49 val. Kviečiu į tribūną baigti savo darbą krašto apsaugos ministrą poną J.Oleką, po to grįšime prie Reklamos įstatymo ir Administracinių teisės pažeidimų kodekso įstatymo. Prašau, ministre.</text:p>
      <text:p text:style-name="Roman"/>
      <text:p text:style-name="Roman12"><text:bookmark-start text:name="klausimas12"/><text:span text:style-name="T313">Krašto apsaugos sistemos organizavimo ir karo tarnybos įstatymo 2, 5, 12 ir 18 straipsnių pakeitimo ir papildymo ir Įstatymo papildymo 18</text:span><text:span text:style-name="T314">1</text:span><text:span text:style-name="T315"><text:s/>straipsniu įstatymo projektas Nr.XP-2690. Saugios laivybos įstatymo 1, 2, 6, 8, 33, 42, 43, 44, 44, 47 straipsnių ir septynioliktojo skirsnio pavadinimo pakeitimo įstatymo projektas Nr.XP-2691. Jūros aplinkos apsaugos įstatymo 30, 32, 37, 38, 39, 41 ir 42 straipsnių pakeitimo ir papildymo bei 33 ir 43 straipsnių pripažinimo netekusiais galios įstatymo projektas Nr.XP-2692 (</text:span><text:span text:style-name="T316">pateikimas</text:span><text:span text:style-name="T317">)</text:span></text:p>
      <text:p text:style-name="Roman"><text:bookmark-end text:name="klausimas12"/></text:p>
      <text:p text:style-name="Roman"><text:span text:style-name="T318">J.OLEKAS<text:s/></text:span>(<text:span text:style-name="T319">LSDPF</text:span>). Gerbiamasis posėdžio pirmininke, gerbiamieji kolegos! Jeigu leisite, aš pristatysiu visus klausimus kartu, nes jie yra susiję su jūros gelbėjimo ir paieškos darbų perėjimu Lietuvos kariuomenės žinion, t. y. keturių įstatymų pataisymai. Šių įstatymų esmė ta, kad visus gelbėjimo ir paieškos darbus koordinuos, jiems vadovaus Lietuvos kariuomenės karinės jūrų pajėgos, dalį tų gelbėjimo darbų ir paieškos darbų, taršos darbų atliks tos pačios karinės jūrų pajėgos, Kuršių mariose bei pačiame uoste – pasienio tarnybos ir uosto tarnybos. Todėl siūlau pateiktiems įstatymų projektams pritarti.<text:s/></text:p>
      <text:p text:style-name="Roman"><text:span text:style-name="T320">PIRMININKAS.</text:span><text:s/>Ačiū ministrui. Nori klausti vienas Seimo narys E.Klumbys. Prašau. Nėra pono E.Klumbio.<text:s/></text:p>
      <text:p text:style-name="Roman">Nagrinėjame darbotvarkės 2-6a klausimą – Krašto apsaugos sistemos organizavimo ir karo tarnybos įstatymo 2, 5, 12 ir 18 straipsnių pakeitimo ir papildymo ir įstatymo papildymo 18<text:span text:style-name="T321">1</text:span><text:s/>straipsniu įstatymo projektą Nr.XP-2690. Klausti nėra norinčių? Jūs norite klausti? Ponas A.Kašėta. Deja, jūsų nebuvo tuo metu, kai jūs norėjote klausti. Vadinasi, jūs nenorėjote klausti. Visi trys įstatymų projektai buvo pateikti krašto apsaugos ministro. Ar galima bendru sutarimu pritarti šiems trims įstatymų projektams? Antrasis mano minimas įstatymo projektas Nr.XP-2691 ir trečiasis įstatymo projektas – Nr.XP-2692. Pavadinimo aš neskaitysiu taupydamas laiką. Šiems trims įstatymų projektams pritarta po pateikimo. Pagrindiniai komitetai. Projektui Nr.XP-2690 pagrindiniu siūlomas Nacionalinio saugumo ir gynybos komitetas, papildomų nesiūloma. Siūloma svarstyti pavasario sesijoje.<text:s/></text:p>
      <text:p text:style-name="Roman">Kitas darbotvarkės klausimas – įstatymo projektas Nr.XP-2691. Pagrindiniu siūlomas Nacionalinio saugumo ir gynybos komitetas, papildomu – Ekonomikos komitetas. Prieštaravimų nėra. Pritarta. Siūloma svarstyti pavasario sesijoje.<text:s/></text:p>
      <text:p text:style-name="Roman">Trečiasis įstatymo projektas – Jūros aplinkos apsaugos įstatymo kai kurių straipsnių pakeitimas, projekto Nr.XP-2692. Po pateikimo pritarta. Pagrindiniu siūlomas Nacionalinio saugumo ir gynybos komitetas, papildomas – Ekonomikos komitetas. Siūloma svarstyti pavasario sesijoje.<text:s/></text:p>
      <text:p text:style-name="Roman"/>
      <text:p text:style-name="Roman12"><text:bookmark-start text:name="klausimas13"/><text:span text:style-name="T322">Reklamos įstatymo 2, 5, 6, 12, 17, 18, 22, 23, 24, 25 straipsnių ir priedo pakeitimo ir papildymo įstatymo projektas Nr.XP-2536(3*)ES</text:span><text:s/>(<text:span text:style-name="T323">svarstymas</text:span>)</text:p>
      <text:p text:style-name="Roman"><text:bookmark-end text:name="klausimas13"/></text:p>
      <text:p text:style-name="Roman">Darbotvarkės 2-3a, 2-3b klausimai. Reklamos įstatymo 2, 5, 6, 12, 17, 18, 22, 23, 24, 25 straipsnių ir priedo pakeitimo ir papildymo įstatymo projektas Nr.XP-2636 bei lydintysis – Administracinių teisės pažeidimų kodekso 189<text:span text:style-name="T324">14</text:span>, 244 ir 259<text:span text:style-name="T325">1</text:span><text:s/>straipsnių pakeitimo įstatymo projektas Nr.XP-2537(2). Kviečiu į tribūną poną P.Vilką. Jis kalbės apie Reklamos įstatymo kai kurių straipsnių pakeitimą. Svarstymo stadija. Ekonomikos komiteto nuomonė.</text:p>
      <text:p text:style-name="Roman"><text:span text:style-name="T326">P.VILKAS<text:s/></text:span>(<text:span text:style-name="T327">DPF</text:span>). Gerbiamasis posėdžio pirmininke, gerbiamieji kolegos, Ekonomikos komitetas, apsvarstęs svarstomo įstatymo kelių straipsnių pakeitimo ir papildymo įstatymo projektą, pritarė komiteto patobulintam įstatymo projektui ir komiteto išvadai bei pasiūlė Lietuvos Respublikos Vyriausybei parengti ir pateikti Seimui Kelių įstatymo 13 straipsnio pakeitimo įstatymo projektą, kuriame būtų suderintos Saugaus eismo automobilių keliais ir įstatymo pakeitimo įstatymo bei šio straipsnio projekto nuostatos. Antra. Iki 2008 metų birželio 1 dienos parengti ir pateikti Seimui teisės aktų pakeitimo projektus dėl būtinybės gerinti vartotojų informavimą apie prekes ir paslaugas, ginti jų interesus, saugoti sąžiningos konkurencijos laisvę bei sudaryti sąlygas reklaminei veiklai plėtoti, kad būtų užtikrintas vientisas įstatymų nustatytų reklamos naudojimo, draudimo, reikalavimo įgyvendinimo kontrolės mechanizmo reglamentavimas įvardijant atsakingas institucijas ir jų kontroliuojamas veiklos sritis.<text:s/></text:p>
      <text:p text:style-name="Roman"><text:span text:style-name="T328">PIRMININKAS.</text:span><text:s/>Ačiū ponui P.Vilkui. Kviečiu į tribūną poną V.Žiemelį. Ponas J.Sabatauskas pasakys komiteto nuomonę.</text:p>
      <text:p text:style-name="Roman"><text:span text:style-name="T329">J.SABATAUSKAS<text:s/></text:span>(<text:span text:style-name="T330">LSDPF</text:span>). Gerbiamasis posėdžio pirmininke, gerbiamieji kolegos, Reklamos įstatymą Teisės ir teisėtvarkos komitetas, kaip papildomas komitetas, svarstė ir pritardamas kai kuriems pasiūlymams, pavyzdžiui, Specialiųjų tyrimų tarnybos penktai pastabai, taip pat Konkurencijos tarybos, atsiprašau, Seimo nario J.Sabatausko pasiūlymui iš dalies siūlo 12 straipsnio 1 dalies 1 punkto įsigaliojimo datą nukelti į 2008 m. liepos 1 d., nes nuo tada įsigalios Saugaus eismo įstatymas, su kuriuo ši pataisa susijusi. Taigi iš esmės komitetas pasiūlė pritarti ir atitinkamai pagrindiniam komitetui tobulinti. Pagrindinis komitetas ir patobulino. Ačiū.</text:p>
      <text:p text:style-name="Roman"><text:span text:style-name="T331">PIRMININKAS.</text:span><text:s/>Ačiū pranešėjams. Dabar, pone Juliau, aš norėčiau paklausti, jūs nereikalaujate balsuoti dėl savo siūlymo, kuriam komitetas iš dalies pritarė? Komitetas pritarė įstatymo projektui po svarstymo. Ar galime bendru sutarimu pritarti įstatymo projektui Nr.XP-2536 po svarstymo? Pritarta po svarstymo.</text:p>
      <text:p text:style-name="Roman"/>
      <text:p text:style-name="Roman12"><text:bookmark-start text:name="klausimas14"/><text:span text:style-name="T332">Administracinių teisės pažeidimų kodekso 189</text:span><text:span text:style-name="T333">14</text:span><text:span text:style-name="T334">, 244 ir 259</text:span><text:span text:style-name="T335">1</text:span><text:span text:style-name="T336"><text:s/>straipsnių pakeitimo įstatymo projektas Nr.XP-2537(2*)</text:span><text:s/>(<text:span text:style-name="T337">svarstymas</text:span>)</text:p>
      <text:p text:style-name="Roman"><text:bookmark-end text:name="klausimas14"/></text:p>
      <text:p text:style-name="Roman">Kitas mano jau minėtas darbotvarkės klausimas – Administracinių teisės pažeidimų kodekso 189<text:span text:style-name="T338">14</text:span>, 244 ir 259<text:span text:style-name="T339">1</text:span><text:s/>straipsnių pakeitimo įstatymo projektas Nr.XP-2537(2). Kviečiu į tribūną ponią A.Staponkienę. Jos nėra salėje. Ponas J.Sabatauskas. Svarstymo stadija.</text:p>
      <text:p text:style-name="Roman"><text:span text:style-name="T340">J.SABATAUSKAS<text:s/></text:span>(<text:span text:style-name="T341">LSDPF</text:span>). Gerbiamasis posėdžio pirmininke, gerbiamieji kolegos, Administracinių teisės pažeidimų kodekso įstatymą komitetas apsvarstė ir pritarė patobulintam variantui bendru sutarimu. Ačiū.</text:p>
      <text:p text:style-name="Roman"><text:span text:style-name="T342">PIRMININKAS.</text:span><text:s/>Ačiū. Norinčių kalbėti diskusijoje nėra. Komitetas pritarė. Ar galime bendru sutarimu pritarti po svarstymo? Pritarta.<text:s/></text:p>
      <text:p text:style-name="Roman"/>
      <text:p text:style-name="Roman12"><text:bookmark-start text:name="klausimas15"/>Piliečių nuosavybės teisių į išlikusį nekilnojamąjį turtą atkūrimo įstatymo 5 ir 12 straipsnių pakeitimo ir papildymo įstatymo projektas Nr.XP-2248 (<text:span text:style-name="T343">pateikimas</text:span>)</text:p>
      <text:p text:style-name="Roman"><text:bookmark-end text:name="klausimas15"/></text:p>
      <text:p text:style-name="Roman">Darbotvarkės 2-7 klausimas – Piliečių nuosavybės teisių į išlikusį nekilnojamąjį turtą atkūrimo įstatymo 5 ir 12 straipsnių pakeitimo ir papildymo įstatymo projektas Nr.XP-2248. Pranešėjas – V.Tomaševski. Pateikimas.</text:p>
      <text:p text:style-name="Roman"><text:span text:style-name="T344">V.TOMAŠEVSKI<text:s/></text:span>(<text:span text:style-name="T345">VLPDF</text:span>). Gerbiamasis posėdžio pirmininke, gerbiamieji Seimo nariai! Pristatau jums Lietuvos Respublikos piliečių nuosavybės teisių į išlikusį nekilnojamąjį turtą atkūrimo įstatymo 5 ir 12 straipsnių pakeitimo ir papildymo įstatymą. Mus su ponu V.Stankevičiumi paskatino teikti šį įstatymą gyventojų (…) organizacijų skundai dėl sunkios padėties atkuriant nuosavybės teisę, ypač į miesto žemę. Šiame teikiamame įstatyme yra trys pagrindiniai momentai. Pirmas, pakeisti 5 straipsnio 2 dalį, kur buvo kalbama apie sumažinimą grąžinto (…) vieno hektaro, jeigu yra suprojektuoti žemės sklypai. Faktiškai šis straipsnis jau yra neaktualus, nes ten, kur suprojektuoti, tai suprojektuoti, o nauji neprojektuojami.<text:s/></text:p>
      <text:p text:style-name="Roman">Antras pasiūlymas dėl 5 straipsnio 3 dalies, kad maksimalus sklypas individualiai statybai yra 20 arų. Yra pasiūlymas, jeigu sklypas viršija šituos arus, palikti galimybę naudoti bendrosios nuosavybės teisėmis, jeigu, sakysim, 30 arų, tai du žmonės po 15 arų galėtų atgauti.<text:s/></text:p>
      <text:p text:style-name="Roman">Ir pagrindinis pasiūlymas yra 12 straipsnio 3 daliai, čia kalbama apie nuomojamas žemes miestuose. Yra dabar priimti tokie teisiniai sprendimai, kad rajonuose net ir nuomojama žemė yra grąžinama, ir savininkas turi reikalų su nuomotoju, susitaria, kaip grąžinti šitą žemę, deja, įstatymas miestuose kalba kitaip. Nuomojamos žemės faktiškai yra priskirtos valstybės išperkamai žemei, t. y. skirtingas traktavimas piliečių, pageidaujančių atkurti nuosavybę miestuose ir rajonuose. Reikėtų tą suvienodinti. Svarbiausia, toks teisinis reguliavimas gerokai padidintų grąžinamos žemės natūra kiekį, taip pat sumažintų valstybės įsipareigojimus išmokėti kompensacijos apimtį. Kadangi dabar daug privačių struktūrų nuomoja žemę ir pagal šiandien galiojančią tvarką jinai nebus grąžinama, kažkas pasinaudos šituo turtu, o mes, kaip mokesčių mokėtojai, turėsime iš savo kišenės kompensuoti tiems, kurie šitų žemių neatgaus. Ir valstybė iš to neturi naudos, ir buvę savininkai. Ypač daug skundų buvo iš Kauno miesto, ten buvo inicijuota piliečių grupės. Taip pat daug skundų iš Vilniaus miesto, iš Šiaulių.<text:s/></text:p>
      <text:p text:style-name="Roman">Siūlau pritarti šitam įstatymui po pateikimo.<text:s/></text:p>
      <text:p text:style-name="Roman"><text:span text:style-name="T346">PIRMININKAS.</text:span><text:s/>Nori klausti trys ar du Seimo nariai. Mistika, galiu pajuokauti. P.Auštrevičiaus nėra salėje, nėra kortelės, įdėtos į kompiuterį, bet visą laiką registruoja, kad P.Auštrevičius nori kalbėti. Klausia ponas J.Sabatauskas. Prašau.<text:s/></text:p>
      <text:p text:style-name="Roman"><text:span text:style-name="T347">J.SABATAUSKAS<text:s/></text:span>(<text:span text:style-name="T348">LSDPF</text:span>). Ačiū, posėdžio pirmininke. Gerbiamasis kolega, jūs turbūt susipažinote su Teisės departamento pastabomis, kurių pirma byloja, kad jeigu Seimas pritartų jūsų siūlymui dėl 5 straipsnio ir 12 straipsnio pakeitimo, būtų nustatytos skirtingos… būtų supriešinti interesai asmenų, turinčių teisę atkurti nuosavybės teises į žemę. Departamentas mano, kad būtų pažeisti jų teisėti lūkesčiai. Ką jūs galite atsakyti?<text:s/></text:p>
      <text:p text:style-name="Roman"><text:span text:style-name="T349">V.TOMAŠEVSKI.</text:span><text:s/>Teisėti lūkesčiai. Šitas procesas miestuose net neįpusėjo. Dabar pagal statistiką grąžinta tik 30% žemės. Aš manau, yra teisėti lūkesčiai, kad dauguma piliečių atgautų žemę. Kai kuriuose miestuose yra 12–13%, procesas tik prasideda. Aš manau, mes turime priimti teisingą sprendimą. Teisėti lūkesčiai bus pažeisti, jeigu nepriimsime sprendimo dėl nuomojamos žemės, nes dabar kaimo vietovėse, jeigu yra kažkokios firmos, sandėliai ir t. t., savininkų žemė grąžinama. Tada šito sandėlio savininkas turi susitarti su žemės savininku. O miestuose yra taip, kad abejotini verslininkai gauna po ne vieną hektarą žemių, daro iš to verslą, o savininkas negali atgauti. Mes, kaip mokesčių mokėtojai, šitiems žmonėms turėsime kažkaip atlyginti, bus sumokėta iš mūsų kišenės. Tai yra ne milijonai, o milijardai.<text:s/></text:p>
      <text:p text:style-name="Roman"><text:span text:style-name="T350">PIRMININKAS.</text:span><text:s/>Klausia M.Žymantas. Prašau.<text:s/></text:p>
      <text:p text:style-name="Roman"><text:span text:style-name="T351">M.ŽYMANTAS<text:s/></text:span>(<text:span text:style-name="T352">DPF</text:span>). Mano klausimas būtų toks. Ar aš teisingai supratau, kad jūs norite atiduoti žemę savininkams, nesvarbu, ar ji užstatyta, ar neužstatyta, jeigu jis turi paveldėjimo teisę, jam tą žemę turi atiduoti. Tada kyla klausimas. Ant tos žemės dabar yra pastatyti daugiaaukščiai namai, juose gyvena žmonės, yra infrastruktūra. Atidavus šitą žemę, kokie santykiai susidarytų žemės savininkų ir daugiabučių masyvo gyventojų, visa kita infrastruktūra, kuri paklota žemėje, ir jos savininkų santykiai, ar neįsivelsime į mistinius dalykus?<text:s/></text:p>
      <text:p text:style-name="Roman"><text:span text:style-name="T353">V.TOMAŠEVSKI.</text:span><text:s/>Ne. Jūs neteisingai supratote, dabar galiojantys įstatymai nenumato grąžinti užstatytų žemių. Visa užstatyta žemė yra valstybės išperkama, apie jokį grąžinimą negali būti kalbos. Kitos valstybės turi kitus sprendimus. Pavyzdžiui, latviai grąžino ir užstatytą žemę. Pas mus pagal Konstitucinio Teismo nutartį ir įstatymus užstatyta žemė miestuose yra valstybės išperkama. Kalbama apie laisvus plotus, kurie nuomojami. Jeigu savininkas kažką pastatė, aišku, jis turės teisę į šitą žemę, bet tik po pastatais ir pagal galiojančius teisės aktus 60 metrų aplinkui. O kita laisva žemė turi būti grąžinta savininkams. Nuomojama žemė. Užstatyta jokiu būdu negali būti grąžinama pagal galiojančius įstatymus ir pagal Konstitucinio Teismo nutartį, kuri buvo pagrindas priimti naują Piliečių nuosavybės grąžinimo įstatymą.<text:s/></text:p>
      <text:p text:style-name="Roman"><text:span text:style-name="T354">PIRMININKAS.</text:span><text:s/>Ačiū pranešėjui. Nuomonė už, nuomonė prieš. Yra norinčių kalbėti? Nėra. Registruojamės ir balsuosime dėl pritarimo įstatymo projektui.</text:p>
      <text:p text:style-name="Roman"><text:span text:style-name="T355">V.TOMAŠEVSKI.</text:span><text:s/>Gal bendru sutarimu?<text:s/></text:p>
      <text:p text:style-name="Roman"><text:span text:style-name="T356">PIRMININKAS.</text:span><text:s/>Vis tiek norėsime registruotis. Sėskite. Grįžkite į darbo vietą. Registracija ir balsavimas yra šventas reikalas. Paskutinis balsavimas šiais metais šioje posėdžių salėje. Aš tikiuosi. Kaip? (<text:span text:style-name="T357">Balsai salėje</text:span>)<text:span text:style-name="T358"><text:s/></text:span>Žinokite, aš jau pats nesusigaudau kartais. Mano mintys irgi ne šioje salėje.<text:s/></text:p>
      <text:p text:style-name="Roman">Užsiregistravo 21 Seimo narys. Balsuojame dėl pritarimo po pateikimo.<text:s/></text:p>
      <text:p text:style-name="Roman">Už – 20, prieš nėra, susilaikė 1. Įstatymo projektui yra pritarta po pateikimo. Pagrindinis – Kaimo reikalų komitetas, papildomi – Valstybės valdymo ir savivaldybių komitetas, Aplinkos apsaugos komitetas bei Teisės ir teisėtvarkos komitetas. J.Čekuolis dar nori. Prašau.<text:s/></text:p>
      <text:p text:style-name="Roman"><text:span text:style-name="T359">J.ČEKUOLIS<text:s/></text:span>(<text:span text:style-name="T360">LCSF</text:span>). Dėkoju, pone posėdžio pirmininke. Dėl komitetų. Čia yra nuosavybės grąžinimo klausimai ir gal ne Kaimo reikalų komitetas turėtų būti pagrindinis. Pagrindiniu siūlyčiau Teisės ir teisėtvarkos komitetą.<text:s/></text:p>
      <text:p text:style-name="Roman"><text:span text:style-name="T361">PIRMININKAS.</text:span><text:s/>Gal pagrindiniu – Valstybės valdymo ir savivaldybių komitetą, ar Teisės ir teisėtvarkos komitetą? Pagrindinis – Valstybės valdymo ir savivaldybių komitetas, Kaimo reikalų komitetas tampa papildomas. Mano minėti: Kaimo reikalų komitetas, Aplinkos apsaugos komitetas ir Teisės ir teisėtvarkos komitetas, yra papildomi. Siūloma svarstyti pavasario sesijoje. Pritarta. Dėl vedimo tvarkos – ponas J.Olekas. Prašau.<text:s/></text:p>
      <text:p text:style-name="Roman"><text:span text:style-name="T362">J.OLEKAS<text:s/></text:span>(<text:span text:style-name="T363">LSDPF</text:span>). Ačiū, gerbiamasis posėdžio pirmininke. Valdančiosios koalicijos frakcijų atstovų vardu, ir tikiuosi, prisidės opozicinių frakcijų nariai, noriu jums padėkoti už pirmininkavimą paskutiniame šių metų posėdyje. Labai ačiū. (<text:span text:style-name="T364">Plojimai</text:span>)<text:s/></text:p>
      <text:p text:style-name="Roman"><text:span text:style-name="T365">PIRMININKAS.</text:span><text:s/>Ačiū. Dar J.Čekuolis. Prašau.<text:s/></text:p>
      <text:p text:style-name="Roman"><text:span text:style-name="T366">J.ČEKUOLIS.</text:span><text:s/>Dėl ką tik svarstyto klausimo taip pat siūlyčiau kreiptis į Vyriausybę ir prašyti jos išvadų dėl teikiamo projekto.<text:s/></text:p>
      <text:p text:style-name="Roman"><text:span text:style-name="T367">PIRMININKAS.</text:span><text:s/>Komitetas… Iki pavasario bus laiko.<text:s/></text:p>
      <text:p text:style-name="Roman">Gerbiamieji kolegos, skelbiu gruodžio 21 d., penktadienio, popietinį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5</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8T07:50:00Z</meta:creation-date>
    <dc:date>2017-04-08T07:50:00Z</dc:date>
    <meta:print-date>1999-09-10T12:13:00Z</meta:print-date>
    <meta:template xlink:href="Normal.dotm" xlink:type="simple"/>
    <meta:editing-cycles>2</meta:editing-cycles>
    <meta:editing-duration>PT0S</meta:editing-duration>
    <meta:document-statistic meta:page-count="1" meta:paragraph-count="1767" meta:word-count="9897" meta:character-count="72466" meta:row-count="3386" meta:non-whitespace-character-count="64336"/>
  </office:meta>
</office:document-meta>
</file>