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45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48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P65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paragraph-properties fo:margin-left="0.4923in">
        <style:tab-stops/>
      </style:paragraph-properties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margin-left="0.4923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margin-left="0.4923in">
        <style:tab-stops/>
      </style:paragraph-properties>
    </style:style>
    <style:style style:name="P9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style:font-style-complex="italic" fo:font-size="10pt" style:font-size-asian="10pt"/>
    </style:style>
    <style:style style:name="T121" style:parent-style-name="DefaultParagraphFont" style:family="text">
      <style:text-properties style:font-name-complex="Arial" style:font-style-complex="italic" fo:font-size="10pt" style:font-size-asian="10pt"/>
    </style:style>
    <style:style style:name="T122" style:parent-style-name="DefaultParagraphFont" style:family="text">
      <style:text-properties style:font-name-complex="Arial" fo:font-size="10pt" style:font-size-asian="10pt"/>
    </style:style>
    <style:style style:name="T1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 fo:font-size="8pt" style:font-size-asian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P178" style:parent-style-name="Normal" style:family="paragraph">
      <style:paragraph-properties fo:text-indent="0.5in"/>
    </style:style>
    <style:style style:name="P179" style:parent-style-name="Heading1" style:family="paragraph">
      <style:paragraph-properties fo:text-align="start"/>
    </style:style>
    <style:style style:name="T180" style:parent-style-name="DefaultParagraphFont" style:family="text">
      <style:text-properties fo:font-weight="normal" style:font-weight-asian="normal" style:text-underline-type="none"/>
    </style:style>
    <style:style style:name="P1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fo:font-weight="bold" style:font-weight-asian="bold" fo:color="#000000"/>
    </style:style>
    <style:style style:name="P1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complex="Arial" style:font-weight-complex="bold" style:font-style-complex="italic" fo:color="#000000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P199" style:parent-style-name="Normal" style:family="paragraph">
      <style:paragraph-properties fo:text-indent="0.5in"/>
    </style:style>
    <style:style style:name="P200" style:parent-style-name="Heading1" style:family="paragraph">
      <style:paragraph-properties fo:text-align="start"/>
    </style:style>
    <style:style style:name="T201" style:parent-style-name="DefaultParagraphFont" style:family="text">
      <style:text-properties fo:font-weight="normal" style:font-weight-asian="normal" style:text-underline-type="none"/>
    </style:style>
    <style:style style:name="P2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style:font-name-complex="Arial"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style:font-name-complex="Arial" style:font-style-complex="italic" fo:font-size="10pt" style:font-size-asian="10pt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fo:font-style="italic" style:font-style-asian="italic" fo:font-size="11pt" style:font-size-asian="11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text-properties fo:font-size="18pt" style:font-size-asian="1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fo:color="#000000" style:text-position="super 62.5%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style:font-weight-complex="bold" style:font-style-complex="italic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name-complex="Arial" style:font-style-complex="italic" fo:font-size="10pt" style:font-size-asian="10pt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text-properties fo:font-size="18pt" style:font-size-asian="1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-complex="Arial" style:font-weight-complex="bold" fo:color="#000000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T2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indent="0.5in"/>
      <style:text-properties fo:color="#000000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style-complex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name-complex="Arial" fo:font-size="10pt" style:font-size-asian="10pt"/>
    </style:style>
    <style:style style:name="T284" style:parent-style-name="DefaultParagraphFont" style:family="text">
      <style:text-properties style:font-name-complex="Arial" fo:font-size="10pt" style:font-size-asian="10pt"/>
    </style:style>
    <style:style style:name="T2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 fo:color="#000000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text-properties fo:font-size="18pt" style:font-size-asian="1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style:font-weight-complex="bold" style:font-style-complex="italic" fo:color="#000000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text-properties fo:font-size="8pt" style:font-size-asian="8pt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color="#000000"/>
    </style:style>
    <style:style style:name="T320" style:parent-style-name="DefaultParagraphFont" style:family="text">
      <style:text-properties fo:font-style="italic" style:font-style-asian="italic"/>
    </style:style>
    <style:style style:name="P321" style:parent-style-name="Normal" style:family="paragraph">
      <style:text-properties fo:font-size="16pt" style:font-size-asian="16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style:text-position="super 62.5%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style:font-weight-complex="bold" style:font-style-complex="italic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tyle="italic" style:font-style-asian="italic" style:font-style-complex="italic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fo:font-size="18pt" style:font-size-asian="18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asian="Arial Unicode MS" style:font-name-complex="Arial"/>
    </style:style>
    <style:style style:name="T363" style:parent-style-name="DefaultParagraphFont" style:family="text">
      <style:text-properties style:font-name-asian="Arial Unicode MS" style:font-name-complex="Arial" fo:color="#000000"/>
    </style:style>
    <style:style style:name="T36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asian="Arial Unicode MS" style:font-name-complex="Arial" fo:color="#00000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style-complex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tyle="italic" style:font-style-asian="italic"/>
    </style:style>
    <style:style style:name="T37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18pt" style:font-size-asian="18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asian="Arial Unicode MS" style:font-name-complex="Arial"/>
    </style:style>
    <style:style style:name="T381" style:parent-style-name="DefaultParagraphFont" style:family="text">
      <style:text-properties style:font-name-asian="Arial Unicode MS" style:font-name-complex="Arial" style:text-position="super 62.5%"/>
    </style:style>
    <style:style style:name="T382" style:parent-style-name="DefaultParagraphFont" style:family="text">
      <style:text-properties style:font-name-asian="Arial Unicode MS" style:font-name-complex="Arial"/>
    </style:style>
    <style:style style:name="T383" style:parent-style-name="DefaultParagraphFont" style:family="text">
      <style:text-properties style:font-name-asian="Arial Unicode MS" style:font-name-complex="Arial" style:text-position="super 62.5%"/>
    </style:style>
    <style:style style:name="T384" style:parent-style-name="DefaultParagraphFont" style:family="text">
      <style:text-properties style:font-name-asian="Arial Unicode MS" style:font-name-complex="Arial"/>
    </style:style>
    <style:style style:name="T385" style:parent-style-name="DefaultParagraphFont" style:family="text">
      <style:text-properties style:font-name-asian="Arial Unicode MS" style:font-name-complex="Arial" fo:color="#000000"/>
    </style:style>
    <style:style style:name="T38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87" style:parent-style-name="DefaultParagraphFont" style:family="text">
      <style:text-properties style:font-name-asian="Arial Unicode MS" style:font-name-complex="Arial" fo:color="#000000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style-complex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 style:font-weight-complex="bold" style:font-style-complex="italic" fo:color="#000000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style:font-name-complex="Arial" style:font-weight-complex="bold" style:font-style-complex="italic" fo:color="#000000"/>
    </style:style>
    <style:style style:name="P414" style:parent-style-name="Normal" style:family="paragraph">
      <style:text-properties fo:font-style="italic" style:font-style-asian="italic" style:font-style-complex="italic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7-12-21 <text:s/><text:span text:style-name="T14">Nr. 49(370)</text:span></text:p>
      <text:p text:style-name="P15">Vilnius</text:p>
      <text:p text:style-name="P16"/>
      <text:p text:style-name="P17">Posėdžio pirmininkas – Seimo Pirmininko pavaduotojas A.Čaplikas.</text:p>
      <text:p text:style-name="Normal"/>
      <text:p text:style-name="P18">Užsiregistravo 53 Seimo nariai<text:s/><text:span text:style-name="T19">(15.42 val.)</text:span></text:p>
      <text:p text:style-name="P20">Pakartotinai užsiregistravo 57 Seimo nariai<text:s/><text:span text:style-name="T21">(15.43 val.)</text:span></text:p>
      <text:p text:style-name="Normal"/>
      <text:p text:style-name="Normal"><text:span text:style-name="T22"><text:s text:c="16"/>15.44 val.</text:span></text:p>
      <text:p text:style-name="Normal"><text:tab/><text:span text:style-name="T23">SVARSTYTA.</text:span><text:s/><text:span text:style-name="T24">Seimo nutarimo „Dėl interpeliacijos<text:s/></text:span><text:span text:style-name="T25">aplinkos ministrui A.Kundrotui</text:span><text:span text:style-name="T26">“ projektas Nr.XP-2794</text:span><text:s/><text:span text:style-name="T27">(teikėja – Seimo sudaryta redakcinė komisija)</text:span><text:s/><text:span text:style-name="T28">(pateikimas, svarstymas ir<text:s/></text:span><text:span text:style-name="T29">pri</text:span><text:span text:style-name="T30">ėmimas</text:span><text:span text:style-name="T31">)</text:span></text:p>
      <text:p text:style-name="Normal"/>
      <text:p text:style-name="Normal"><text:span text:style-name="T32"><text:s text:c="11"/>Dėl posėdžio vedimo tvarkos kalbėjo Seimo narys<text:s/></text:span>E.Klumbys.</text:p>
      <text:p text:style-name="Normal"/>
      <text:p text:style-name="P33">Užsiregistravo 90 Seimo narių<text:s/><text:span text:style-name="T34">(15.46 val.)</text:span></text:p>
      <text:p text:style-name="P35">Pakartotinai užsiregistravo 93 Seimo nariai<text:s/><text:span text:style-name="T36">(15.47 val.)</text:span></text:p>
      <text:p text:style-name="Normal"/>
      <text:p text:style-name="P37">Alternatyvus balsavimas: už siūlymą nepritarti<text:s/><text:span text:style-name="T38">aplinkos ministro A.Kundroto</text:span><text:s/>atsakymui į Seimo narių interpeliaciją balsavo 65, už siūlymą pritarti<text:s/><text:span text:style-name="T39">aplinkos ministro A.Kundroto</text:span><text:s/>atsakymui į Seimo narių interpeliaciją – 26. Pritarta pirmam siūlymui.</text:p>
      <text:p text:style-name="Normal"/>
      <text:p text:style-name="Normal"><text:tab/><text:span text:style-name="T40">NUTARTA.</text:span><text:tab/><text:span text:style-name="T41">Patvirtinti</text:span><text:s/>slapto balsavimo biuletenio pavyzdį.<text:s/><text:span text:style-name="T42">Balsavimo rezultatai: pr</text:span><text:span text:style-name="T43">itarta bendru sutarimu.</text:span></text:p>
      <text:p text:style-name="P44"/>
      <text:p text:style-name="P45"><text:span text:style-name="T46"><text:s text:c="11"/>Dėl posėdžio vedimo tvarkos kalbėjo Seimo nariai: L.Graužinienė, J.Olekas.</text:span></text:p>
      <text:p text:style-name="P47"/>
      <text:p text:style-name="P48"/>
      <text:p text:style-name="Normal"><text:span text:style-name="T49"><text:s text:c="16"/>15.52 val.</text:span></text:p>
      <text:p text:style-name="Normal"><text:tab/><text:span text:style-name="T50">SVARSTYTA.</text:span><text:s/><text:span text:style-name="T51">Seimo nutarimo „Dėl interpeliacijos<text:s/></text:span><text:span text:style-name="T52">švietimo ir mokslo ministrei R.Žakaitienei</text:span><text:span text:style-name="T53">“ projektas Nr.XP-2795</text:span><text:s/><text:span text:style-name="T54">(te</text:span><text:span text:style-name="T55">ikėja – Seimo sudaryta redakcinė komisija)</text:span><text:s/><text:span text:style-name="T56">(pateikimas, svarstymas ir<text:s/></text:span><text:span text:style-name="T57">priėmimas</text:span><text:span text:style-name="T58">)</text:span></text:p>
      <text:p text:style-name="Normal"/>
      <text:p text:style-name="P59">Užsiregistravo 97 Seimo nariai<text:s/><text:span text:style-name="T60">(15.52 val.)</text:span></text:p>
      <text:p text:style-name="P61"/>
      <text:p text:style-name="P62">Alternatyvus balsavimas: už siūlymą nepritarti<text:s/><text:span text:style-name="T63">švietimo ir mokslo ministrės R.Žakaitienės</text:span><text:s/>atsakymui į Seimo narių interpeliaciją<text:s/>balsavo 68, už siūlymą pritarti<text:s/><text:span text:style-name="T64">švietimo ir mokslo ministrės R.Žakaitienės<text:s/></text:span>atsakymui į Seimo narių interpeliaciją – 27. Pritarta pirmam siūlymui.</text:p>
      <text:p text:style-name="P65"/>
      <text:p text:style-name="Normal"><text:tab/><text:span text:style-name="T66">NUTARTA.</text:span><text:tab/><text:span text:style-name="T67">Patvirtinti</text:span><text:s/>slapto balsavimo biuletenio pavyzdį.<text:s/><text:span text:style-name="T68">Balsavimo rezultatai: pritarta bendru sutarimu.</text:span></text:p>
      <text:p text:style-name="P69"/>
      <text:p text:style-name="P70"><text:span text:style-name="T71"><text:s/></text:span><text:span text:style-name="T72"><text:s text:c="10"/>Dėl posėdžio vedimo tvarkos kalbėjo Seimo nariai:<text:s/></text:span>V.Mazuronis, J.Razma,<text:s/><text:span text:style-name="T73">Č.Juršėnas</text:span>.</text:p>
      <text:p text:style-name="P74"/>
      <text:p text:style-name="P75"><text:s text:c="12"/>Dėl balsų skaičiavimo grupės kalbėjo Seimo nariai:<text:s/><text:span text:style-name="T76">Č.Juršėnas</text:span>, J.Razma, P.Auštrevičius, R.Ačas, A.Ivanauskas, V.Mazuronis.</text:p>
      <text:p text:style-name="P77"/>
      <text:p text:style-name="P78"><text:tab/><text:s/><text:tab/><text:span text:style-name="T79">NUTARTA.</text:span><text:tab/>Patvirtinti patikslintą balsų skaičiavimo grupę:</text:p>
      <text:p text:style-name="P80"><text:tab/>K.Glaveckas (Liberalų sąjūdžio frakcija);</text:p>
      <text:p text:style-name="P81"><text:tab/><text:tab/>E.Klumbys (Frakcija<text:s/><text:span text:style-name="T82">„Tvarka ir teisingumas (liberalai demokratai)“</text:span>);</text:p>
      <text:p text:style-name="P83"><text:tab/>Z.Mikutis (<text:span text:style-name="T84">Darbo partijos frakcij</text:span>a);</text:p>
      <text:p text:style-name="P85"><text:tab/>S.Pabedinskas (<text:span text:style-name="T86">Valstiečių liaudininkų ir<text:s/></text:span>pilietinės demokratijos frakcija);</text:p>
      <text:p text:style-name="P87"><text:tab/><text:tab/>E.Pupinis(<text:span text:style-name="T88">Tėvynės sąjungos frakcij</text:span>a);</text:p>
      <text:p text:style-name="P89"><text:tab/>N.Steiblienė (<text:span text:style-name="T90">Naujosios sąjungos (socialliberalų) frakcij</text:span>a);</text:p>
      <text:p text:style-name="P91">V.Vertelienė (<text:span text:style-name="T92">Lietuvos socialdemokratų partijos frakcij</text:span>a).</text:p>
      <text:p text:style-name="P93"><text:span text:style-name="T94">Balsavimo rezultatai: pritarta bendru sutarimu.</text:span></text:p>
      <text:p text:style-name="P95"/>
      <text:p text:style-name="P96"><text:span text:style-name="T97"><text:s text:c="11"/>Dėl posėdžio vedimo tvarko</text:span><text:span text:style-name="T98">s kalbėjo Seimo nariai:<text:s/></text:span>A.Kubilius, N.Steiblienė, K.Daukšys, Z.Balčytis, J.Sabatauskas, B.Pauža,<text:s/><text:span text:style-name="T99">Č.Juršėnas</text:span>, V.Žiemelis.</text:p>
      <text:p text:style-name="P100"/>
      <text:p text:style-name="P101"><text:s text:c="11"/>Posėdžio pirmininkas pranešė, kad slaptas balsavimas vyks nuo 16.15 val. iki 16.45 val.</text:p>
      <text:p text:style-name="P102"/>
      <text:p text:style-name="P103">PERTRAUKA</text:p>
      <text:p text:style-name="P104"><text:span text:style-name="T105">(16.09 – 16.50 val.)</text:span></text:p>
      <text:p text:style-name="P106"/>
      <text:p text:style-name="P107"><text:span text:style-name="T108">Po</text:span><text:span text:style-name="T109">sėdžio pirmininkas – Seimo Pirmininko pavaduotojas A.Čaplikas.</text:span></text:p>
      <text:p text:style-name="P110"/>
      <text:p text:style-name="P111">Užsiregistravo 56 Seimo nariai<text:s/><text:span text:style-name="T112">(16.49 val.)</text:span></text:p>
      <text:p text:style-name="P113"/>
      <text:p text:style-name="Normal"><text:span text:style-name="T114"><text:s text:c="16"/>16.51 val.</text:span></text:p>
      <text:p text:style-name="Normal"><text:tab/><text:span text:style-name="T115">SVARSTYTA.</text:span><text:s/><text:span text:style-name="T116">Nesąžiningos komercinės veiklos vartotojų atžvilgiu įstatymo projektas<text:s/></text:span><text:span text:style-name="T117">Nr.XP-</text:span><text:span text:style-name="T118">2538(2*)ES</text:span><text:s/><text:span text:style-name="T119">(teikėjai – LRV/</text:span><text:span text:style-name="T120">teis</text:span><text:span text:style-name="T121">ingumo ministras P.Baguška</text:span><text:span text:style-name="T122">)<text:s/></text:span><text:span text:style-name="T123">(priėmimas)</text:span></text:p>
      <text:p text:style-name="Normal"><text:tab/>Pranešėjas – Teisės ir teisėtvarkos komiteto atstovas V.Žiemelis</text:p>
      <text:p text:style-name="Normal"/>
      <text:p text:style-name="Normal"><text:tab/>Pranešėjas informavo apie<text:s/><text:span text:style-name="T124">Teisės departamento</text:span><text:s/>pataisas, kurioms pritarė pagrindinis komitetas. Šios pataisos<text:s/><text:span text:style-name="T125">priimtos</text:span><text:s/>bendru sutarimu.</text:p>
      <text:p text:style-name="P126"><text:s/></text:p>
      <text:p text:style-name="Normal"><text:tab/>1, 2, 3, 4, 5, 6, 7, 8, 9, 10, 11, 12, 13, 14, 15, 16, 17, 18, 19, 20, 21, 22, 23, 24 straipsniai priimti bendru sutarimu.</text:p>
      <text:p text:style-name="P127"/>
      <text:p text:style-name="P128"><text:s text:c="11"/>Dėl posėdžio vedimo tvarkos kalbėjo Seimo narys P.Gražulis.</text:p>
      <text:p text:style-name="P129"/>
      <text:p text:style-name="P130">Užsiregistravo 69 Seimo nariai<text:s/><text:span text:style-name="T131">(16.54 val.)</text:span></text:p>
      <text:p text:style-name="P132">Pakartotinai užsiregistravo 75 Seimo nariai<text:s/><text:span text:style-name="T133">(16.55 val.)</text:span></text:p>
      <text:p text:style-name="Normal"/>
      <text:p text:style-name="Normal"><text:tab/><text:span text:style-name="T134">NUTARTA.</text:span><text:tab/><text:span text:style-name="T135">Priimti<text:s/></text:span><text:span text:style-name="T136">Nesąžiningos komercinės veiklos vartotojų atžvilgiu įstatymą</text:span>.<text:s/><text:span text:style-name="T137">Balsavimo rezultatai: už - 71, prieš - 0, susilaikė 2</text:span>.<text:s/></text:p>
      <text:p text:style-name="P138"/>
      <text:p text:style-name="Normal"><text:span text:style-name="T139"><text:s text:c="16"/>16.57 val.</text:span></text:p>
      <text:p text:style-name="Normal"><text:tab/><text:span text:style-name="T140">SVARSTYTA.</text:span><text:s/><text:span text:style-name="T141">Seimo nutarimo<text:s/></text:span><text:span text:style-name="T142">„</text:span><text:span text:style-name="T143">Dėl R.Valentukevičiaus paskyrimo</text:span><text:span text:style-name="T144"><text:s/>Seimo kontrolieriumi</text:span><text:span text:style-name="T145">“</text:span><text:span text:style-name="T146"><text:s/>projektas<text:s/></text:span><text:span text:style-name="T147">Nr.XP-</text:span><text:span text:style-name="T148">2775</text:span><text:s/><text:span text:style-name="T149">(svarstymas ir<text:s/></text:span><text:span text:style-name="T150">priėmimas</text:span><text:span text:style-name="T151">)</text:span></text:p>
      <text:p text:style-name="Normal"><text:tab/>Pranešėjas – Žmogaus teisių komiteto pirmininkas A.Lydeka</text:p>
      <text:p text:style-name="P152"/>
      <text:soft-page-break/>
      <text:p text:style-name="P153">Kalbėjo Seimo narys A.Dumčius.</text:p>
      <text:p text:style-name="P154"/>
      <text:p text:style-name="P155">NUTARTA.<text:tab/><text:span text:style-name="T156">Pritarti šiam projektui po svarstymo Seimo posėdyje.<text:s/></text:span><text:span text:style-name="T157">Balsavimo rezultatai: pritarta b</text:span><text:span text:style-name="T158">endru sutarimu.</text:span></text:p>
      <text:p text:style-name="Normal"/>
      <text:p text:style-name="P159">Užsiregistravo 73 Seimo nariai<text:s/><text:span text:style-name="T160">(17.01 val.)</text:span></text:p>
      <text:p text:style-name="P161">Pakartotinai užsiregistravo 79 Seimo nariai<text:s/><text:span text:style-name="T162">(17.02 val.)</text:span></text:p>
      <text:p text:style-name="Normal"/>
      <text:p text:style-name="Normal"><text:tab/><text:span text:style-name="T163">NUTARTA.</text:span><text:tab/><text:span text:style-name="T164">Priimti<text:s/></text:span><text:span text:style-name="T165">Seimo nutarimą<text:s/></text:span><text:span text:style-name="T166">„</text:span><text:span text:style-name="T167">Dėl R.Valentukevičiaus paskyrimo Seimo kontrolieriumi</text:span><text:span text:style-name="T168">“</text:span>.<text:s/><text:span text:style-name="T169">Balsavimo rezultatai: už - 72, prieš - 0, susil</text:span><text:span text:style-name="T170">aikė 1</text:span>.<text:s/></text:p>
      <text:p text:style-name="P171"/>
      <text:p text:style-name="Normal"/>
      <text:p text:style-name="P172">Posėdžio pirmininkas paskelbė<text:s/><text:span text:style-name="T173">slapto balsavimo rezultatus</text:span><text:span text:style-name="T174"><text:s/>dėl<text:s/></text:span><text:span text:style-name="T175">Seimo nutarimo „Dėl interpeliacijos<text:s/></text:span><text:span text:style-name="T176">švietimo ir mokslo ministrei R.Žakaitienei</text:span><text:span text:style-name="T177">“</text:span>:</text:p>
      <text:p text:style-name="P178"/>
      <text:p text:style-name="Normal"><text:tab/>išduota biuletenių - 70;</text:p>
      <text:h text:style-name="P179" text:outline-level="1"><text:span text:style-name="T180"><text:tab/>rasta biuletenių - 70;</text:span></text:h>
      <text:p text:style-name="P181"><text:tab/>galiojantys biuleteniai - 69;</text:p>
      <text:p text:style-name="P182"><text:tab/>negaliojantis biuletenis - 1;</text:p>
      <text:p text:style-name="P183">už <text:s/>- 66;</text:p>
      <text:p text:style-name="P184">prieš - 0;</text:p>
      <text:p text:style-name="Normal"><text:tab/>susilaikė 3.</text:p>
      <text:p text:style-name="P185"/>
      <text:p text:style-name="P186"><text:span text:style-name="T187">Seimo nutarimas „Dėl interpeliacijos<text:s/></text:span><text:span text:style-name="T188">švietimo ir mokslo ministrei R.Žakaitienei</text:span><text:span text:style-name="T189">“</text:span><text:span text:style-name="T190"><text:s/>nepriimtas.</text:span></text:p>
      <text:p text:style-name="Normal"/>
      <text:p text:style-name="P191"/>
      <text:p text:style-name="P192">Posėdžio pirmininkas paskelbė<text:s/><text:span text:style-name="T193">slapto balsavimo rezultatus<text:s/></text:span><text:span text:style-name="T194">dėl<text:s/></text:span><text:span text:style-name="T195">Seimo nutarimo „Dėl interpeliacijos<text:s/></text:span><text:span text:style-name="T196">aplinkos ministr</text:span><text:span text:style-name="T197">ui A.Kundrotui</text:span><text:span text:style-name="T198">“</text:span>:</text:p>
      <text:p text:style-name="P199"/>
      <text:p text:style-name="Normal"><text:tab/>išduota biuletenių <text:s/>72;</text:p>
      <text:h text:style-name="P200" text:outline-level="1"><text:span text:style-name="T201"><text:tab/>rasta biuletenių - 72;</text:span></text:h>
      <text:p text:style-name="P202"><text:tab/>galiojantys biuleteniai - 71;</text:p>
      <text:p text:style-name="Normal"><text:tab/>negaliojantis biuletenis - 1;</text:p>
      <text:p text:style-name="P203">už <text:s/>- 70;</text:p>
      <text:p text:style-name="P204">prieš - 0;</text:p>
      <text:p text:style-name="Normal"><text:tab/>susilaikė 1.</text:p>
      <text:p text:style-name="Normal"/>
      <text:p text:style-name="P205"><text:span text:style-name="T206">Seimo nutarimas „Dėl interpeliacijos<text:s/></text:span><text:span text:style-name="T207">aplinkos ministrui A.Kundrotui</text:span><text:span text:style-name="T208">“</text:span><text:span text:style-name="T209"><text:s/>nepriimtas.</text:span></text:p>
      <text:p text:style-name="Normal"/>
      <text:p text:style-name="Normal"><text:s text:c="9"/><text:s text:c="2"/>Replikavo Seimo nariai: A.Kubilius, J.Olekas, E.Klumbys, J.Razma,<text:s/><text:span text:style-name="T210">Č.Juršėnas</text:span>, L.Graužinienė.</text:p>
      <text:p text:style-name="Normal"><text:span text:style-name="T211"><text:s text:c="11"/>Dėl posėdžio vedimo tvarkos kalbėjo Seimo narys<text:s/></text:span>S.Pečeliūnas.</text:p>
      <text:p text:style-name="Normal"/>
      <text:p text:style-name="Normal"/>
      <text:p text:style-name="Normal"><text:span text:style-name="T212"><text:s text:c="16"/>17.11 val.</text:span></text:p>
      <text:p text:style-name="Normal"><text:tab/><text:span text:style-name="T213">SVARSTYTA.</text:span><text:s/><text:span text:style-name="T214">Žuvininkystės įstatymo 2, 3, 4, 5, 6 7, 8, 9, 1</text:span><text:span text:style-name="T215">0, 11, 14, 16, 19, 23, 24 <text:s/>straipsnių pakeitimo ir papildymo<text:s/></text:span><text:span text:style-name="T216">įstatymo projektas<text:s/></text:span><text:span text:style-name="T217">Nr.XP-</text:span><text:span text:style-name="T218">2174(3*)</text:span><text:s/><text:span text:style-name="T219">(teikėjai – LRV/</text:span><text:span text:style-name="T220">žemės ūkio ministrė K.D.Prunskienė</text:span><text:span text:style-name="T221">)<text:s/></text:span><text:span text:style-name="T222">(svarstymas ir<text:s/></text:span><text:span text:style-name="T223">priėmimas</text:span><text:span text:style-name="T224">)</text:span><text:s/><text:span text:style-name="T225">(Seimo Pirmininkas siūlo svarstyti ypatingos skubos tvarka)</text:span></text:p>
      <text:p text:style-name="Normal"><text:tab/>Pranešėjas – Kaimo reikalų komiteto atstovas B Pauža</text:p>
      <text:p text:style-name="Normal"/>
      <text:p text:style-name="Normal"/>
      <text:p text:style-name="P226">Posėdžio pirmininkas pranešė, kad Seimo narys B.Bradauskas nusišalino nuo šio įstatymo svarstymo dėl interesų konflikto grėsmės.</text:p>
      <text:p text:style-name="Normal"/>
      <text:p text:style-name="Normal"><text:tab/>Pranešėjas informavo apie<text:s/><text:span text:style-name="T227">Teisės departamento</text:span><text:s/>pastabas, kurioms pritarė pagrindinis komitetas.</text:p>
      <text:p text:style-name="Normal"><text:s/></text:p>
      <text:p text:style-name="Normal"><text:tab/>Pagrindinio komiteto nuomonei dėl Valstybės valdymo ir savivaldybių komiteto pataisų pritarta bendru sutarimu.</text:p>
      <text:p text:style-name="Normal"/>
      <text:p text:style-name="Normal"><text:tab/>NUTARTA.<text:tab/>Pritarti pagrindinio komiteto patobulintam projektui po svarstymo Seimo posėdyje.<text:s/><text:span text:style-name="T228">Balsavimo rezultatai: pritarta bendru sutarimu</text:span><text:span text:style-name="T229">.</text:span></text:p>
      <text:p text:style-name="Normal"/>
      <text:p text:style-name="P230">Posėdžio pirmininkas pranešė, kad gautas Seimo Pirmininko teikimas svarstyti šį projektą ypatingos skubos tvarka.<text:s/><text:span text:style-name="T231">Šiam pasiūlymui</text:span><text:span text:style-name="T232"><text:s/>pritarta bendru sutarimu.</text:span></text:p>
      <text:p text:style-name="Normal"/>
      <text:p text:style-name="Normal"><text:tab/>1, 2, 3, 4, 5, 6, 7, 8, 9, 10, 11, 12, 13, 14, 15, 16 straipsniai priimti bendru sutarimu.</text:p>
      <text:p text:style-name="P233">Užsiregistravo 49 Seimo nariai<text:s/><text:span text:style-name="T234">(17.14 val.)</text:span></text:p>
      <text:p text:style-name="Normal"/>
      <text:p text:style-name="Normal"><text:tab/><text:span text:style-name="T235">NUTARTA.</text:span><text:s/>Atidėti balsavimą dėl šio įstatymo priėmimo, iki bus reikiamas Seimo narių skaičius.</text:p>
      <text:p text:style-name="P236"/>
      <text:p text:style-name="Normal"><text:span text:style-name="T237"><text:s text:c="16"/>17.16 val.</text:span></text:p>
      <text:p text:style-name="Normal"><text:tab/><text:span text:style-name="T238">SVARSTYTA.</text:span><text:s/><text:span text:style-name="T239">Administracinių teisės pažeidimų kodekso 26, 87</text:span><text:span text:style-name="T240">7</text:span><text:span text:style-name="T241"><text:s/>ir 320 straipsnių pakeitimo<text:s/></text:span><text:span text:style-name="T242">įst</text:span><text:span text:style-name="T243">atymo projektas<text:s/></text:span><text:span text:style-name="T244">Nr.XP-</text:span><text:span text:style-name="T245">2175*</text:span><text:span text:style-name="T246">(teikėjai – LRV/</text:span><text:span text:style-name="T247">žemės ūkio ministrė K.D.Prunskienė</text:span><text:span text:style-name="T248">)</text:span><text:s/><text:span text:style-name="T249">(priėmimas)</text:span></text:p>
      <text:p text:style-name="Normal"><text:tab/>Pranešėjas – Teisės ir teisėtvarkos komiteto pirmininkas J.Sabatauskas</text:p>
      <text:p text:style-name="Normal"/>
      <text:p text:style-name="Normal"><text:tab/>1, 2, 3, 4 straipsniai priimti bendru sutarimu.</text:p>
      <text:p text:style-name="Normal"/>
      <text:p text:style-name="Normal"><text:tab/><text:span text:style-name="T250">NUTARTA.</text:span><text:s/>Atidėti balsavimą dėl šio įstatymo priėmimo, iki bus reikiamas Seimo narių skaičius.</text:p>
      <text:p text:style-name="P251"/>
      <text:p text:style-name="Normal"><text:span text:style-name="T252"><text:s text:c="16"/>17.18 val.</text:span></text:p>
      <text:p text:style-name="Normal"><text:tab/><text:span text:style-name="T253">SVARSTYTA.</text:span><text:s/><text:span text:style-name="T254">Seimo nutarimo „Dėl Seimo 2008 metų delegacijos Europos Tarybos Parlamentinėje Asamblėjoje“ projektas<text:s/></text:span><text:span text:style-name="T255">Nr.XP-2787</text:span><text:s/><text:span text:style-name="T256">(svarstymo tęsinys ir<text:s/></text:span><text:span text:style-name="T257">priėmimas</text:span><text:span text:style-name="T258">)</text:span></text:p>
      <text:p text:style-name="Normal"><text:tab/>Pranešėjas –<text:s/><text:span text:style-name="T259">Sei</text:span><text:span text:style-name="T260">mo Pirmininko pirmasis pavaduotojas Č.Juršėnas</text:span></text:p>
      <text:p text:style-name="Normal"/>
      <text:p text:style-name="Normal"><text:tab/>V.Mazuronio pasiūlymams<text:s/><text:span text:style-name="T261">pritarta</text:span><text:s/>bendru sutarimu.</text:p>
      <text:p text:style-name="P262"/>
      <text:p text:style-name="Normal"><text:tab/>NUTARTA.<text:tab/><text:span text:style-name="T263">Pritarti šiam projektui (su posėdžio metu priimtais pasiūlymais) po svarstymo Seimo posėdyje.<text:s/></text:span><text:span text:style-name="T264">Balsavimo rezultatai: pritarta bendru sutarimu.</text:span></text:p>
      <text:p text:style-name="Normal"/>
      <text:p text:style-name="P265"><text:span text:style-name="T266">Dėl</text:span><text:span text:style-name="T267"><text:s/>posėdžio vedimo tvarkos kalbėjo Seimo narys J.Razma (</text:span><text:span text:style-name="T268">Tėvynės sąjungos frakcij</text:span><text:span text:style-name="T269">os vardu prašė daryti pertrauką iki kito posėdžio).</text:span></text:p>
      <text:p text:style-name="Normal"/>
      <text:p text:style-name="Normal"><text:tab/><text:span text:style-name="T270">NUTARTA.</text:span><text:s/><text:span text:style-name="T271">Daryti pertrauką</text:span><text:s/>iki kito posėdžio.<text:s/><text:span text:style-name="T272">Balsavimo rezultatai: pritarta bendru sutarimu.</text:span></text:p>
      <text:p text:style-name="Normal"/>
      <text:p text:style-name="Normal"/>
      <text:p text:style-name="Normal"><text:span text:style-name="T273"><text:s text:c="16"/>17.21 val.</text:span></text:p>
      <text:p text:style-name="Normal"><text:tab/><text:span text:style-name="T274">S</text:span><text:span text:style-name="T275">VARSTYTA.</text:span><text:s/><text:span text:style-name="T276">Seimo nutarimo „</text:span><text:span text:style-name="T277">Dėl kreipimosi į Lietuvos Respublikos Konstitucinį Teismą ištirti, ar Lietuvos Respublikos Prezidento 2007 m. spalio 31 d. dekreto Nr. 1K-1143 2 straipsnis neprieštarauja Konstitucijai</text:span><text:span text:style-name="T278">“</text:span><text:span text:style-name="T279"><text:s/></text:span><text:span text:style-name="T280">projektas<text:s/></text:span><text:span text:style-name="T281">Nr.XP-</text:span><text:span text:style-name="T282">2651A*</text:span><text:s/><text:span text:style-name="T283">(teikėjas – K.Čilinsk</text:span><text:span text:style-name="T284">as)</text:span><text:s/><text:span text:style-name="T285">(priėmimas)</text:span></text:p>
      <text:p text:style-name="Normal"><text:tab/>Pranešėjas – Teisės ir teisėtvarkos komiteto pirmininkas J.Sabatauskas</text:p>
      <text:p text:style-name="Normal"/>
      <text:p text:style-name="P286">Užsiregistravo 42 Seimo nariai<text:s/><text:span text:style-name="T287">(17.21 val.)</text:span></text:p>
      <text:p text:style-name="Normal"/>
      <text:p text:style-name="Normal"><text:tab/><text:span text:style-name="T288">NUTARTA.</text:span><text:tab/><text:span text:style-name="T289">Priimti<text:s/></text:span><text:span text:style-name="T290">Seimo nutarimą „</text:span><text:span text:style-name="T291">Dėl kreipimosi į Lietuvos Respublikos Konstitucinį Teismą ištirti, ar Lietuvos Respublik</text:span><text:span text:style-name="T292">os Prezidento 2007 m. spalio 31 d. dekreto Nr. 1K-1143 2 straipsnis neprieštarauja Konstitucijai</text:span><text:span text:style-name="T293">“</text:span>.<text:s/><text:span text:style-name="T294">Balsavimo rezultatai: už - 22, prieš - 1, susilaikė 17</text:span>.<text:s/></text:p>
      <text:p text:style-name="Normal"/>
      <text:p text:style-name="P295"><text:span text:style-name="T296">Posėdžio pirmininko sprendimu posėdis pratęsiamas 0.5 val.</text:span></text:p>
      <text:p text:style-name="P297"/>
      <text:p text:style-name="Normal"><text:span text:style-name="T298"><text:s text:c="16"/>17.23 val.</text:span></text:p>
      <text:p text:style-name="Normal"><text:tab/><text:span text:style-name="T299">SVARSTYTA.</text:span><text:s/><text:span text:style-name="T300">Seimo rezoliucijos „Dėl Lietuvos kariuomenės organizavimo principų“ projektas<text:s/></text:span><text:span text:style-name="T301">Nr.XP-</text:span><text:span text:style-name="T302">2752</text:span><text:s/><text:span text:style-name="T303">(pateikimas)</text:span></text:p>
      <text:p text:style-name="Normal"><text:tab/>Pranešėjas – Seimo narys,<text:s/><text:span text:style-name="T304">krašto apsaugos ministras J.Olekas</text:span><text:s/></text:p>
      <text:p text:style-name="Normal"/>
      <text:p text:style-name="Normal"><text:tab/>Klausė Seimo nariai: R.Juknevičienė, S.Pečeliūnas, A.Kubilius, J.Čekuolis, E.Klumbys.</text:p>
      <text:p text:style-name="Normal"/>
      <text:p text:style-name="Normal"><text:span text:style-name="T305"><text:s text:c="2"/></text:span><text:span text:style-name="T306"><text:s text:c="9"/>Dėl posėdžio vedimo tvarkos kalbėjo Seimo nariai:<text:s/></text:span>A.Kubilius (<text:span text:style-name="T307">Tėvynės sąjungos frakcij</text:span>os vardu prašė daryti pertrauką), A.Kašėta, S.Pečeliūnas.</text:p>
      <text:p text:style-name="Normal"/>
      <text:p text:style-name="Normal"><text:tab/><text:span text:style-name="T308">NUTARTA.</text:span><text:s/><text:span text:style-name="T309">Daryti pertrauką.</text:span><text:s/><text:span text:style-name="T310">Balsavimo rezultatai: pritarta bendru sutarimu.</text:span></text:p>
      <text:p text:style-name="Normal"/>
      <text:p text:style-name="Normal"><text:s text:c="11"/>Replikavo Seimo narys L.Sabutis.</text:p>
      <text:p text:style-name="Normal"/>
      <text:p text:style-name="Normal"><text:span text:style-name="T311"><text:s text:c="11"/>Dėl posėdžio vedimo tvarkos kalbėjo</text:span><text:s/>Seimo nariai: E.Klumbys, L.Sabatauskas, J.Olekas.</text:p>
      <text:p text:style-name="P312"/>
      <text:p text:style-name="P313">Užsiregistravo 42 Seimo nariai<text:s/><text:span text:style-name="T314">(17.47 val.)</text:span></text:p>
      <text:p text:style-name="P315"/>
      <text:p text:style-name="Normal"><text:tab/>Balsuota dėl pasiūlymo pratęsti posėdį: už - 25, prieš - 9, susilaikė 7.<text:s/><text:span text:style-name="T316">Pritarta</text:span>.</text:p>
      <text:p text:style-name="P317"/>
      <text:p text:style-name="P318"/>
      <text:p text:style-name="P319"><text:s text:c="7"/><text:s text:c="4"/>Dėl posėdžio vedimo tvarkos kalbėjo Seimo narys V.Tomaševski.</text:p>
      <text:p text:style-name="Normal"/>
      <text:p text:style-name="Normal"><text:span text:style-name="T320"><text:tab/>Pasiūlymui pratęsti posėdį 0.5 val. pritarta bendru sutarimu.</text:span></text:p>
      <text:p text:style-name="P321"/>
      <text:p text:style-name="Normal"><text:span text:style-name="T322"><text:s text:c="16"/>17.50 val.</text:span></text:p>
      <text:p text:style-name="Normal"><text:tab/><text:span text:style-name="T323">SVARSTYTA:</text:span></text:p>
      <text:p text:style-name="Normal"><text:tab/>1.<text:s/><text:span text:style-name="T324">Krašto apsaugos sistemos organizavimo ir karo tarnybos įstatymo 2, 5, 12 ir 18 str</text:span><text:span text:style-name="T325">aipsnių pakeitimo ir papildymo ir Įstatymo papildymo 18</text:span><text:span text:style-name="T326">1</text:span><text:span text:style-name="T327"><text:s/>straipsniu<text:s/></text:span><text:span text:style-name="T328">įstatymo projektas<text:s/></text:span><text:span text:style-name="T329">Nr.XP-</text:span><text:span text:style-name="T330">2690</text:span></text:p>
      <text:p text:style-name="Normal"><text:tab/>2.<text:s/><text:span text:style-name="T331">Saugios laivybos įstatymo 1, 2, 6, 8, 33, 42, 43, 44, 44, 47 straipsnių ir septynioliktojo skirsnio pavadinimo pakeitimo<text:s/></text:span><text:span text:style-name="T332">įstatymo projektas<text:s/></text:span><text:span text:style-name="T333">Nr.XP-</text:span><text:span text:style-name="T334">2691</text:span></text:p>
      <text:p text:style-name="Normal"><text:tab/>3.<text:s/><text:span text:style-name="T335">Jūros aplinkos apsaugos įstatymo 30, 32, 37, 38, 39, 41 ir 42 straipsnių pakeitimo ir papildymo bei 33 ir 43 straipsnių pripažinimo netekusiais galios<text:s/></text:span><text:span text:style-name="T336">įstatymo projektas<text:s/></text:span><text:span text:style-name="T337">Nr.XP-</text:span><text:span text:style-name="T338">2692</text:span></text:p>
      <text:p text:style-name="Normal"><text:span text:style-name="T339">(pateikimas)</text:span></text:p>
      <text:p text:style-name="Normal"><text:tab/>Pranešėjas – Seimo narys,<text:s/><text:span text:style-name="T340">krašto apsaugos ministras J.Olekas</text:span></text:p>
      <text:p text:style-name="Normal"/>
      <text:p text:style-name="P341"><text:tab/>NUTARTA:</text:p>
      <text:p text:style-name="P342"><text:span text:style-name="T343">1. Pritarti šiems projektams po pateikimo ir pradėti jų svarstymo procedūrą.<text:s/></text:span><text:span text:style-name="T344">Balsavimo rezultatai: pritarta bendru sutarimu.</text:span></text:p>
      <text:p text:style-name="Normal"><text:span text:style-name="T345"><text:tab/>2. Paskirti pagrindiniu komitetu projektui Nr.XP-2690 svarstyti Nacionalinio saugumo ir gynybos komitetą.<text:s/></text:span><text:span text:style-name="T346">Balsavimo re</text:span><text:span text:style-name="T347">zultatai: pritarta bendru sutarimu.</text:span></text:p>
      <text:p text:style-name="Normal"><text:span text:style-name="T348"><text:tab/>3. Paskirti pagrindiniu komitetu projektui Nr.XP-2691 svarstyti Nacionalinio saugumo ir gynybos komitetą.<text:s/></text:span><text:span text:style-name="T349">Balsavimo rezultatai: pritarta bendru sutarimu.</text:span></text:p>
      <text:p text:style-name="Normal"><text:span text:style-name="T350"><text:tab/>4. Paskirti papildomu komitetu projektui Nr.XP-2691 svarstyti Ek</text:span><text:span text:style-name="T351">onomikos komitetą.<text:s/></text:span><text:span text:style-name="T352">Balsavimo rezultatai: pritarta bendru sutarimu.</text:span></text:p>
      <text:p text:style-name="Normal"><text:span text:style-name="T353"><text:tab/>5. Paskirti pagrindiniu komitetu projektui Nr.XP-2692 svarstyti Nacionalinio saugumo ir gynybos komitetą.<text:s/></text:span><text:span text:style-name="T354">Balsavimo rezultatai: pritarta bendru sutarimu.</text:span></text:p>
      <text:p text:style-name="Normal"><text:span text:style-name="T355"><text:tab/>6. Paskirti papildomu komitetu pr</text:span><text:span text:style-name="T356">ojektui Nr.XP-2692 svarstyti Ekonomikos komitetą.<text:s/></text:span><text:span text:style-name="T357">Balsavimo rezultatai: pritarta bendru sutarimu.</text:span></text:p>
      <text:p text:style-name="Normal"><text:tab/>7. Paskirti šių projektų svarstymą Seimo posėdyje pavasario sesijoje.<text:s/><text:span text:style-name="T358">Balsavimo rezultatai: pritarta bendru sutarimu.</text:span></text:p>
      <text:p text:style-name="P359"/>
      <text:p text:style-name="Normal"><text:span text:style-name="T360"><text:s text:c="16"/>17.52 val.</text:span></text:p>
      <text:p text:style-name="Normal"><text:tab/><text:span text:style-name="T361">SVARSTYTA.</text:span><text:s/><text:span text:style-name="T362">Reklamos įstatymo 2, 5, 6, 12, 17, 18, 22, 23, 24, 25 straipsnių ir priedo pakeitimo ir papildymo<text:s/></text:span><text:span text:style-name="T363">įstatymo projektas<text:s/></text:span><text:span text:style-name="T364">Nr.XP-</text:span><text:span text:style-name="T365">2536(3*)ES</text:span><text:s/><text:span text:style-name="T366">(teikėjai - LRV/</text:span><text:span text:style-name="T367">ūkio ministras V.Navickas</text:span><text:span text:style-name="T368">)</text:span><text:span text:style-name="T369"><text:s/></text:span><text:span text:style-name="T370">(svarstymas)</text:span><text:span text:style-name="T371"><text:s/></text:span></text:p>
      <text:p text:style-name="Normal"/>
      <text:p text:style-name="P372"><text:tab/>Pagrindinio – Ekonomikos komiteto išvadą pateikė šio komiteto<text:s/>atstovas P.Vilkas.</text:p>
      <text:p text:style-name="P373">Papildomo – Teisės ir teisėtvarkos komiteto išvadą pateikė šio komiteto pirmininkas J.Sabatauskas.</text:p>
      <text:p text:style-name="Normal"/>
      <text:p text:style-name="Normal"><text:tab/><text:span text:style-name="T374">NUTARTA.</text:span><text:tab/>Pritarti pagrindinio komiteto patobulintam projektui po svarstymo Seimo posėdyje.<text:s/><text:span text:style-name="T375">Balsavimo rezultatai: pritarta bendru sutarim</text:span><text:span text:style-name="T376">u.</text:span></text:p>
      <text:p text:style-name="P377"/>
      <text:p text:style-name="Normal"><text:span text:style-name="T378"><text:s text:c="16"/>17.55 val.</text:span></text:p>
      <text:p text:style-name="Normal"><text:tab/><text:span text:style-name="T379">SVARSTYTA.</text:span><text:s/><text:span text:style-name="T380">Administracinių teisės pažeidimų kodekso 189</text:span><text:span text:style-name="T381">14</text:span><text:span text:style-name="T382">, 244 ir 259</text:span><text:span text:style-name="T383">1</text:span><text:span text:style-name="T384"><text:s/>straipsnių pakeitimo<text:s/></text:span><text:span text:style-name="T385">įstatymo projektas<text:s/></text:span><text:span text:style-name="T386">Nr.XP-</text:span><text:span text:style-name="T387">2537(2*)</text:span><text:s/><text:span text:style-name="T388">(teikėjai - LRV/</text:span><text:span text:style-name="T389">ūkio ministras V.Navickas</text:span><text:span text:style-name="T390">)</text:span><text:span text:style-name="T391"><text:s/></text:span><text:span text:style-name="T392">(svarstymas)</text:span><text:span text:style-name="T393"><text:s/></text:span></text:p>
      <text:p text:style-name="Normal"/>
      <text:p text:style-name="P394"><text:tab/>Pagrindinio – Teisės ir teisėtvarkos komiteto išvadą pateikė šio komiteto pirmininkas J.Sabatauskas.</text:p>
      <text:p text:style-name="Normal"/>
      <text:p text:style-name="Normal"><text:tab/><text:span text:style-name="T395">NUTARTA.</text:span><text:tab/>Pritarti pagrindinio komiteto patobulintam projektui po svarstymo Seimo posėdyje.<text:s/><text:span text:style-name="T396">Balsavimo rezultatai: pritarta bendru sutarimu.</text:span></text:p>
      <text:p text:style-name="Normal"/>
      <text:p text:style-name="Normal"/>
      <text:p text:style-name="Normal"><text:span text:style-name="T397"><text:s text:c="16"/>17.56 val.</text:span></text:p>
      <text:p text:style-name="Normal"><text:tab/><text:span text:style-name="T398">SVARSTYTA.</text:span><text:s/><text:span text:style-name="T399">Piliečių nuo</text:span><text:span text:style-name="T400">savybės teisių į išlikusį nekilnojamąjį turtą atkūrimo įstatymo 5 ir 12 straipsnių pakeitimo ir papildymo<text:s/></text:span><text:span text:style-name="T401">įstatymo projektas<text:s/></text:span><text:span text:style-name="T402">Nr.XP-</text:span><text:span text:style-name="T403">2248</text:span><text:s/><text:span text:style-name="T404">(pateikimas)</text:span></text:p>
      <text:p text:style-name="Normal"><text:tab/>Pranešėjas – Seimo narys V.Tomaševski</text:p>
      <text:p text:style-name="Normal"/>
      <text:p text:style-name="Normal"><text:tab/>Klausė Seimo nariai: J.Sabatauskas, M.Žymantas.</text:p>
      <text:p text:style-name="Normal"/>
      <text:p text:style-name="Normal"><text:tab/>Dėl pagrindinio<text:s/>komiteto kalbėjo Seimo narys J.Čekuolis.</text:p>
      <text:p text:style-name="Normal"/>
      <text:p text:style-name="P405">Užsiregistravo 21 Seimo narys<text:s/><text:span text:style-name="T406">(18.03 val.)</text:span></text:p>
      <text:p text:style-name="P407"/>
      <text:p text:style-name="Normal"><text:s text:c="11"/><text:span text:style-name="T408">NUTARTA:</text:span></text:p>
      <text:p text:style-name="Normal"><text:tab/>1. Pritarti šiam projektui po pateikimo ir pradėti jo svarstymo procedūrą.<text:s/><text:span text:style-name="T409">Balsavimo rezultatai: už - 20, prieš - 0, susilaikė 1.</text:span></text:p>
      <text:p text:style-name="Normal"><text:tab/>2. Paskirti pagrindiniu komitetu šiam projektui svarstyti Valstybės valdymo ir savivaldybių komitetą.<text:s/><text:span text:style-name="T410">Balsavimo rezultatai: pritarta bendru sutarimu.<text:s/></text:span></text:p>
      <text:p text:style-name="Normal"><text:tab/>3. Paskirti papildomais komitetais šiam projektui svarstyti Aplinkos apsaugos, Kaimo reikalų bei Teisės ir teisėtvarkos komitetus.<text:s/><text:span text:style-name="T411">Balsavimo rezultatai: pritarta bendru sutarimu.<text:s/></text:span></text:p>
      <text:p text:style-name="Normal"><text:tab/>4. Paskirti šio projekto svarstymą Seimo posėdyje pavasario sesijoje.<text:s/><text:span text:style-name="T412">Balsavimo rezultatai: pritarta bendru sutarimu.</text:span></text:p>
      <text:p text:style-name="Normal"/>
      <text:p text:style-name="Normal"/>
      <text:p text:style-name="Normal"><text:tab/>Kalbėjo Seimo nariai: J.Olekas, J.Čekuolis (siūlė prašyti Vyriausybės išvados dėl projekto<text:s/><text:span text:style-name="T413">Nr.XP-</text:span>2248).</text:p>
      <text:p text:style-name="Normal"/>
      <text:p text:style-name="Normal"><text:s/></text:p>
      <text:p text:style-name="P414"/>
      <text:p text:style-name="P415">Posėdis baigtas</text:p>
      <text:p text:style-name="P416"><text:span text:style-name="T417"><text:s/>(18.07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8">Protokolą rašė <text:s text:c="50"/><text:s text:c="3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50:00Z</meta:creation-date>
    <dc:date>2017-04-08T07:50:00Z</dc:date>
    <meta:print-date>2007-12-21T15:25:00Z</meta:print-date>
    <meta:template xlink:href="PROTOKOL.DOT" xlink:type="simple"/>
    <meta:editing-cycles>2</meta:editing-cycles>
    <meta:editing-duration>PT0S</meta:editing-duration>
    <meta:document-statistic meta:page-count="3" meta:paragraph-count="114" meta:word-count="1606" meta:character-count="13248" meta:row-count="367" meta:non-whitespace-character-count="11756"/>
  </office:meta>
</office:document-meta>
</file>