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8pt" style:font-size-asian="8pt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-complex="Arial" fo:color="#000000"/>
    </style:style>
    <style:style style:name="T39" style:parent-style-name="DefaultParagraphFont" style:family="text">
      <style:text-properties style:font-name-complex="Arial" fo:font-size="10pt" style:font-size-asian="10pt"/>
    </style:style>
    <style:style style:name="T4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8pt" style:font-size-asian="8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8pt" style:font-size-asian="8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text-properties fo:font-size="18pt" style:font-size-asian="1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 style:text-position="super 62.5%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color="#000000"/>
    </style:style>
    <style:style style:name="T59" style:parent-style-name="DefaultParagraphFont" style:family="text">
      <style:text-properties style:font-name-complex="Arial" style:font-weight-complex="bold" style:font-style-complex="italic" fo:color="#000000"/>
    </style:style>
    <style:style style:name="T60" style:parent-style-name="DefaultParagraphFont" style:family="text">
      <style:text-properties style:font-name-complex="Arial" fo:color="#000000"/>
    </style:style>
    <style:style style:name="T61" style:parent-style-name="DefaultParagraphFont" style:family="text">
      <style:text-properties style:font-name-complex="Arial" fo:font-size="10pt" style:font-size-asian="10pt"/>
    </style:style>
    <style:style style:name="T62" style:parent-style-name="DefaultParagraphFont" style:family="text">
      <style:text-properties style:font-name-complex="Arial" style:font-style-complex="italic" fo:font-size="10pt" style:font-size-asian="10pt"/>
    </style:style>
    <style:style style:name="T63" style:parent-style-name="DefaultParagraphFont" style:family="text">
      <style:text-properties style:font-name-complex="Arial" fo:font-size="10pt" style:font-size-asian="10pt"/>
    </style:style>
    <style:style style:name="T64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complex="Arial" style:font-weight-complex="bold"/>
    </style:style>
    <style:style style:name="T74" style:parent-style-name="DefaultParagraphFont" style:family="text">
      <style:text-properties style:font-name-complex="Arial" style:font-weight-complex="bold"/>
    </style:style>
    <style:style style:name="T75" style:parent-style-name="DefaultParagraphFont" style:family="text">
      <style:text-properties style:font-name-complex="Arial" style:font-weight-complex="bold" style:text-position="super 62.5%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P79" style:parent-style-name="Normal" style:family="paragraph">
      <style:text-properties fo:font-size="16pt" style:font-size-asian="16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complex="Arial" fo:color="#000000"/>
    </style:style>
    <style:style style:name="T83" style:parent-style-name="DefaultParagraphFont" style:family="text">
      <style:text-properties style:font-name-complex="Arial" fo:color="#000000"/>
    </style:style>
    <style:style style:name="T84" style:parent-style-name="DefaultParagraphFont" style:family="text">
      <style:text-properties style:font-name-complex="Arial" style:font-weight-complex="bold" style:font-style-complex="italic" fo:color="#000000"/>
    </style:style>
    <style:style style:name="T85" style:parent-style-name="DefaultParagraphFont" style:family="text">
      <style:text-properties style:font-name-complex="Arial" fo:color="#000000"/>
    </style:style>
    <style:style style:name="T86" style:parent-style-name="DefaultParagraphFont" style:family="text">
      <style:text-properties style:font-name-complex="Arial" fo:font-size="10pt" style:font-size-asian="10pt"/>
    </style:style>
    <style:style style:name="T87" style:parent-style-name="DefaultParagraphFont" style:family="text">
      <style:text-properties style:font-name-complex="Arial" style:font-style-complex="italic" fo:font-size="10pt" style:font-size-asian="10pt"/>
    </style:style>
    <style:style style:name="T88" style:parent-style-name="DefaultParagraphFont" style:family="text">
      <style:text-properties style:font-name-complex="Arial" fo:font-size="10pt" style:font-size-asian="10pt"/>
    </style:style>
    <style:style style:name="T8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size="8pt" style:font-size-asian="8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tyle-complex="italic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fo:font-size="8pt" style:font-size-asian="8pt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name-complex="Arial" style:font-weight-complex="bold" fo:color="#000000"/>
    </style:style>
    <style:style style:name="T112" style:parent-style-name="DefaultParagraphFont" style:family="text">
      <style:text-properties style:font-name-complex="Arial" style:font-weight-complex="bold" fo:color="#000000"/>
    </style:style>
    <style:style style:name="T113" style:parent-style-name="DefaultParagraphFont" style:family="text">
      <style:text-properties style:font-name-complex="Arial" style:font-weight-complex="bold" style:font-style-complex="italic" fo:color="#000000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style-complex="italic"/>
    </style:style>
    <style:style style:name="P118" style:parent-style-name="Normal" style:family="paragraph">
      <style:paragraph-properties fo:text-indent="0.5in"/>
      <style:text-properties fo:color="#000000"/>
    </style:style>
    <style:style style:name="P119" style:parent-style-name="Normal" style:family="paragraph">
      <style:paragraph-properties fo:text-indent="0.5in"/>
      <style:text-properties fo:color="#000000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 style:font-style-complex="italic"/>
    </style:style>
    <style:style style:name="T126" style:parent-style-name="DefaultParagraphFont" style:family="text">
      <style:text-properties fo:font-weight="bold" style:font-weight-asian="bold" style:font-weight-complex="bold" style:font-style-complex="italic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text-properties fo:font-size="18pt" style:font-size-asian="18pt"/>
    </style:style>
    <style:style style:name="T129" style:parent-style-name="DefaultParagraphFont" style:family="text">
      <style:text-properties fo:font-size="8pt" style:font-size-asian="8pt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 style:font-style-complex="italic"/>
    </style:style>
    <style:style style:name="P133" style:parent-style-name="Header" style:family="paragraph">
      <style:paragraph-properties>
        <style:tab-stops/>
      </style:paragraph-properties>
    </style:style>
    <style:style style:name="T134" style:parent-style-name="DefaultParagraphFont" style:family="text">
      <style:text-properties style:font-style-complex="italic"/>
    </style:style>
    <style:style style:name="P135" style:parent-style-name="Header" style:family="paragraph">
      <style:paragraph-properties>
        <style:tab-stops/>
      </style:paragraph-properties>
      <style:text-properties style:font-style-complex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margin-left="0.5in" fo:text-indent="0.5in">
        <style:tab-stops/>
      </style:paragraph-properties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style:font-style-complex="italic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P149" style:parent-style-name="Header" style:family="paragraph">
      <style:paragraph-properties fo:text-indent="0.5in">
        <style:tab-stops/>
      </style:paragraph-properties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style:font-style-complex="italic"/>
    </style:style>
    <style:style style:name="T155" style:parent-style-name="DefaultParagraphFont" style:family="text">
      <style:text-properties style:font-style-complex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style-complex="italic"/>
    </style:style>
    <style:style style:name="P158" style:parent-style-name="Header" style:family="paragraph">
      <style:paragraph-properties>
        <style:tab-stops/>
      </style:paragraph-properties>
    </style:style>
    <style:style style:name="T159" style:parent-style-name="DefaultParagraphFont" style:family="text">
      <style:text-properties style:font-style-complex="italic"/>
    </style:style>
    <style:style style:name="P16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fo:font-size="8pt" style:font-size-asian="8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 style:font-style-complex="italic"/>
    </style:style>
    <style:style style:name="P166" style:parent-style-name="Header" style:family="paragraph">
      <style:paragraph-properties>
        <style:tab-stops/>
      </style:paragraph-properties>
    </style:style>
    <style:style style:name="T167" style:parent-style-name="DefaultParagraphFont" style:family="text">
      <style:text-properties style:font-style-complex="italic"/>
    </style:style>
    <style:style style:name="P168" style:parent-style-name="Header" style:family="paragraph">
      <style:paragraph-properties>
        <style:tab-stops/>
      </style:paragraph-properties>
      <style:text-properties style:font-style-complex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style-complex="italic"/>
    </style:style>
    <style:style style:name="P171" style:parent-style-name="Normal" style:family="paragraph">
      <style:paragraph-properties fo:margin-left="0.5in" fo:text-indent="0.5in">
        <style:tab-stops/>
      </style:paragraph-properties>
    </style:style>
    <style:style style:name="T172" style:parent-style-name="DefaultParagraphFont" style:family="text">
      <style:text-properties style:font-style-complex="italic"/>
    </style:style>
    <style:style style:name="P173" style:parent-style-name="Normal" style:family="paragraph">
      <style:text-properties fo:font-size="8pt" style:font-size-asian="8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style-complex="italic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style-complex="italic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style:font-style-complex="italic"/>
    </style:style>
    <style:style style:name="T188" style:parent-style-name="DefaultParagraphFont" style:family="text">
      <style:text-properties style:font-style-complex="italic"/>
    </style:style>
    <style:style style:name="T189" style:parent-style-name="DefaultParagraphFont" style:family="text">
      <style:text-properties style:font-style-complex="italic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style:font-style-complex="italic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208in" svg:height="0.76528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I (RUDENS) SESIJOS</text:p>
      <text:h text:style-name="Heading2" text:outline-level="2">RYTINIO NENUMATYTO PLENARINIO POSĖDŽIO<text:s/></text:h>
      <text:p text:style-name="P11">PROTOKOLAS</text:p>
      <text:p text:style-name="P12"/>
      <text:p text:style-name="P13">2007-12-21 <text:s/><text:span text:style-name="T14">Nr. 48(369)</text:span></text:p>
      <text:p text:style-name="P15">Vilnius</text:p>
      <text:p text:style-name="P16"/>
      <text:p text:style-name="P17">Posėdžio pirmininkas – Seimo Pirmininko pavaduotojas G.Steponavičius.</text:p>
      <text:p text:style-name="Normal"/>
      <text:p text:style-name="Normal"><text:s text:c="3"/><text:tab/><text:span text:style-name="T18">10.00 val.</text:span></text:p>
      <text:p text:style-name="Normal"><text:tab/><text:span text:style-name="T19">SVARSTYTA.</text:span><text:s/>2007 m. gruodžio 21<text:s/>d. (penktadienio) nenumatytų plenarinių posėdžių darbotvarkė, patvirtinta Seimo valdybos sprendimu</text:p>
      <text:p text:style-name="Normal"><text:tab/>Pranešėjas – Seimo Pirmininko pavaduotojas G.Steponavičius</text:p>
      <text:p text:style-name="Normal"/>
      <text:p text:style-name="Normal"><text:tab/><text:span text:style-name="T20">NUTARTA.</text:span><text:span text:style-name="T21"><text:tab/></text:span><text:span text:style-name="T22">Patvirtinti 2007 m.<text:s/></text:span>gruodžio 21 d. (penktadienio)<text:span text:style-name="T23"><text:s/>nenumatytų<text:s/></text:span>plenarinių posėdžių<text:span text:style-name="T24"><text:s/>darbo</text:span><text:span text:style-name="T25">tvarkę.<text:s/></text:span><text:span text:style-name="T26">Balsavimo rezultatai: už - 32, prieš - 0, susilaikė 1.</text:span></text:p>
      <text:p text:style-name="Normal"/>
      <text:p text:style-name="P27">Užsiregistravo 35 Seimo nariai<text:s/><text:span text:style-name="T28">(10.01 val.)</text:span></text:p>
      <text:p text:style-name="Normal"/>
      <text:h text:style-name="Heading2" text:outline-level="2">Seimo Pirmininko V.Muntiano sveikinimo kalba</text:h>
      <text:p text:style-name="P29"><text:s/>Lietuvos įsiliejimo į Šengeno erdvę proga</text:p>
      <text:p text:style-name="Normal"/>
      <text:p text:style-name="P30">Užsiregistravo 76 Seimo nariai<text:s/><text:span text:style-name="T31">(10.08 val.)</text:span></text:p>
      <text:p text:style-name="Normal"/>
      <text:p text:style-name="Normal"><text:span text:style-name="T32"><text:s text:c="13"/></text:span><text:span text:style-name="T33"><text:s text:c="3"/>10.09 val.</text:span></text:p>
      <text:p text:style-name="Normal"><text:tab/><text:span text:style-name="T34">SVARSTYTA.</text:span><text:s/><text:span text:style-name="T35">Nekilnojamojo turto kadastro įstatymo 8 straipsnio pakeitimo<text:s/></text:span><text:span text:style-name="T36">įstatymo projektas<text:s/></text:span><text:span text:style-name="T37">Nr.XP-</text:span><text:span text:style-name="T38">2520(2*)</text:span><text:s/><text:span text:style-name="T39">(teikėjas – V.Rinkevičius)</text:span><text:s/><text:span text:style-name="T40">(priėmimas)</text:span></text:p>
      <text:p text:style-name="Normal"><text:tab/>Pranešėjas – Kaimo reikalų komiteto pirmininkas V.Rinkevičius</text:p>
      <text:p text:style-name="Normal"/>
      <text:p text:style-name="Normal"><text:tab/>Dėl balsavimo motyvų dėl viso įstatymo kalbėjo Seimo nariai: V.Saulis, J.Ramonas, E.Pupinis, A.Ivanauskas, D.Jankauskas.</text:p>
      <text:p text:style-name="P41"/>
      <text:p text:style-name="Normal"><text:span text:style-name="T42"><text:s text:c="11"/>Dėl posėdžio vedimo tvarkos kalbėjo Seimo narys<text:s/></text:span>B.Pauža.</text:p>
      <text:p text:style-name="Normal"/>
      <text:p text:style-name="P43">Užsiregistravo 86 Seimo nariai<text:s/><text:span text:style-name="T44">(10.16 val.)</text:span></text:p>
      <text:p text:style-name="Normal"/>
      <text:p text:style-name="Normal"><text:tab/><text:span text:style-name="T45">NUTARTA.</text:span><text:s/><text:span text:style-name="T46">Priimti<text:s/></text:span><text:span text:style-name="T47">Nekilnojamojo turto kadastro įsta</text:span><text:span text:style-name="T48">tymo 8 straipsnio pakeitimo<text:s/></text:span><text:span text:style-name="T49">įstatymą</text:span>.<text:s/><text:span text:style-name="T50">Balsavimo rezultatai: už - 70, prieš - 1, susilaikė 11</text:span>.<text:s/></text:p>
      <text:p text:style-name="P51"/>
      <text:p text:style-name="Normal"><text:span text:style-name="T52"><text:s text:c="16"/>10.17 val.</text:span></text:p>
      <text:p text:style-name="Normal"><text:tab/><text:span text:style-name="T53">SVARSTYTA.</text:span><text:s/><text:span text:style-name="T54">Ūkininko ūkio įstatymo 1, 2, 9 straipsnių pakeitimo ir papildymo, ketvirtojo skirsnio pavadinimo pakeitimo bei Įstatymo p</text:span><text:span text:style-name="T55">apildymo 8</text:span><text:span text:style-name="T56">1</text:span><text:span text:style-name="T57">, 11, 12 straipsniais<text:s/></text:span><text:span text:style-name="T58">įstatymo projektas<text:s/></text:span><text:span text:style-name="T59">Nr.XP-</text:span><text:span text:style-name="T60">1930(3*)</text:span><text:s/><text:span text:style-name="T61">(teikėjai – LRV/</text:span><text:span text:style-name="T62">žemės ūkio ministrė K.D.Prunskienė</text:span><text:span text:style-name="T63">)</text:span><text:s/><text:span text:style-name="T64">(priėmimas)</text:span></text:p>
      <text:p text:style-name="Normal"><text:tab/>Pranešėjas – Kaimo reikalų komiteto pirmininkas V.Rinkevičius</text:p>
      <text:p text:style-name="Normal"/>
      <text:soft-page-break/>
      <text:p text:style-name="P65"><text:tab/>1 straipsnis (su Teisės departamento pastaba) priimtas bendru sutarimu.</text:p>
      <text:p text:style-name="Normal"><text:tab/>2, 3, 4, 5, 6 straipsniai priimti bendru sutarimu.</text:p>
      <text:p text:style-name="P66"><text:tab/>7 straipsnis (Įstatymo įsigaliojimas) priimtas bendru sutarimu.</text:p>
      <text:p text:style-name="Normal"/>
      <text:p text:style-name="Normal"><text:tab/>Dėl balsavimo motyvų dėl viso įstatymo kalbėjo Seimo nariai: K.Starkevičius, H.Žukauskas, E.Pupinis, J.Ramonas, G.Mikolaitis,<text:s/>J.Juozapaitis.</text:p>
      <text:p text:style-name="Normal"/>
      <text:p text:style-name="P67">Užsiregistravo 77 Seimo nariai<text:s/><text:span text:style-name="T68">(10.35 val.)</text:span></text:p>
      <text:p text:style-name="P69">Pakartotinai užsiregistravo 78 Seimo nariai<text:s/><text:span text:style-name="T70">(10.35 val.)</text:span></text:p>
      <text:p text:style-name="Normal"/>
      <text:p text:style-name="Normal"><text:tab/><text:span text:style-name="T71">NUTARTA.</text:span><text:tab/><text:span text:style-name="T72">Priimti<text:s/></text:span><text:span text:style-name="T73">Ūkininko ūkio įstatymo 1, 2, 9 straipsnių pakeitimo ir papildymo, ketvirtojo skirsnio pavadinimo pakeitimo bei Įstatymo</text:span><text:span text:style-name="T74"><text:s/>papildymo 8</text:span><text:span text:style-name="T75">1</text:span><text:span text:style-name="T76">, 11, 12 straipsniais<text:s/></text:span><text:span text:style-name="T77">įstatymą</text:span>.<text:s/><text:span text:style-name="T78">Balsavimo rezultatai: už - 67, prieš - 1, susilaikė 7</text:span>.<text:s/></text:p>
      <text:p text:style-name="Normal"/>
      <text:p text:style-name="Normal"><text:s text:c="11"/>Replikavo Seimo narys J.Veselka.</text:p>
      <text:p text:style-name="P79"/>
      <text:p text:style-name="Normal"><text:span text:style-name="T80"><text:s text:c="16"/>10.37 val.</text:span></text:p>
      <text:p text:style-name="Normal"><text:tab/><text:span text:style-name="T81">SVARSTYTA.</text:span><text:s/><text:span text:style-name="T82">Teritorijų planavimo įstatymo 22 straipsnio pakeitimo įstatymo projekt</text:span><text:span text:style-name="T83">as<text:s/></text:span><text:span text:style-name="T84">Nr.XP-</text:span><text:span text:style-name="T85">2597(2*)</text:span><text:s/><text:span text:style-name="T86">(teikėjai – LRV/</text:span><text:span text:style-name="T87">žemės ūkio ministrė K.D.Prunskienė</text:span><text:span text:style-name="T88">)</text:span><text:s/><text:span text:style-name="T89">(priėmimas)</text:span></text:p>
      <text:p text:style-name="Normal"><text:tab/>Pranešėjas – Kaimo reikalų komiteto pirmininkas V.Rinkevičius</text:p>
      <text:p text:style-name="Normal"/>
      <text:p text:style-name="P90"><text:tab/>1 straipsnis (su Teisės departamento pastaba, kuriai pritarė pagrindinis komitetas) priimtas bendru sutarimu.</text:p>
      <text:p text:style-name="P91"><text:tab/>2 straipsnis priimtas bendru sutarimu.</text:p>
      <text:p text:style-name="Normal"/>
      <text:p text:style-name="Normal"><text:tab/>Dėl balsavimo motyvų dėl viso įstatymo kalbėjo Seimo nariai: B.Bradauskas, H.Žukauskas, E.Pupinis, J.Ramonas, V.Rinkevičius, A.Skardžius.</text:p>
      <text:p text:style-name="Normal"/>
      <text:p text:style-name="P92">Užsiregistravo 76 Seimo nariai<text:s/><text:span text:style-name="T93">(10.49 val.)</text:span></text:p>
      <text:p text:style-name="P94">Pakartotinai užsiregistravo 75<text:s/>Seimo nariai<text:s/><text:span text:style-name="T95">(10.50 val.)</text:span></text:p>
      <text:p text:style-name="Normal"/>
      <text:p text:style-name="Normal"><text:tab/><text:span text:style-name="T96">NUTARTA.</text:span><text:tab/><text:span text:style-name="T97">Priimti<text:s/></text:span><text:span text:style-name="T98">Teritorijų planavimo įstatymo 22 straipsnio pakeitimo įstatymą</text:span>.<text:s/><text:span text:style-name="T99">Balsavimo rezultatai: už - 68, prieš - 1, susilaikė 4</text:span>.<text:s/></text:p>
      <text:p text:style-name="Normal"/>
      <text:p text:style-name="Normal"><text:s text:c="11"/>Replikavo Seimo nariai: H.Žukauskas, B.Bradauskas, E.Pupinis.</text:p>
      <text:p text:style-name="Normal"/>
      <text:p text:style-name="P100">Seimo narys B.Bradauskas informavo, kad jis nusišalina nuo<text:s/><text:span text:style-name="T101">Žuvininkystės įstatymo 2, 3, 4, 5, 6 7, 8, 9, 10, 11, 14, 16, 19, 23, 24 <text:s/>straipsnių pakeitimo ir papildymo<text:s/></text:span><text:span text:style-name="T102">įstatymo projekto<text:s/></text:span><text:span text:style-name="T103">Nr.XP-</text:span><text:span text:style-name="T104">2174(3*)<text:s/></text:span>svarstymo dėl interesų konflikto grėsmės.</text:p>
      <text:p text:style-name="Normal"/>
      <text:p text:style-name="Normal"><text:span text:style-name="T105"><text:s text:c="11"/>Dėl posėdžio vedi</text:span><text:span text:style-name="T106">mo tvarkos kalbėjo Seimo nariai:<text:s/></text:span>J.Razma (informavo, kad<text:s/><text:span text:style-name="T107">Tėvynės sąjungos frakcij</text:span>os vardu prašys daryti projekto<text:s/><text:span text:style-name="T108">Nr.XP-</text:span>2787 svarstymo pertrauką), B.Pauža.</text:p>
      <text:p text:style-name="Normal"/>
      <text:p text:style-name="Normal"/>
      <text:p text:style-name="Normal"><text:span text:style-name="T109"><text:s text:c="16"/>10.56 val.</text:span></text:p>
      <text:p text:style-name="Normal"><text:tab/><text:span text:style-name="T110">SVARSTYTA.</text:span><text:s/><text:span text:style-name="T111">Seimo nutarimo „Dėl Seimo 2008 metų delegacijos Europos Tary</text:span><text:span text:style-name="T112">bos Parlamentinėje Asamblėjoje“ projektas<text:s/></text:span><text:span text:style-name="T113">Nr.XP-2787</text:span><text:s/><text:span text:style-name="T114">(svarstymas ir<text:s/></text:span><text:span text:style-name="T115">priėmimas</text:span><text:span text:style-name="T116">)</text:span></text:p>
      <text:p text:style-name="Normal"><text:tab/>Pranešėjas –<text:s/><text:span text:style-name="T117">Seimo Pirmininko pirmasis pavaduotojas Č.Juršėnas</text:span></text:p>
      <text:p text:style-name="Normal"/>
      <text:soft-page-break/>
      <text:p text:style-name="P118">Dėl posėdžio vedimo tvarkos kalbėjo Seimo narys E.Klumbys (Frakcijos „Tvarka ir teisingumas (liberalai demokratai)“ vardu prašė daryti pertrauką iki kito posėdžio).</text:p>
      <text:p text:style-name="P119"/>
      <text:p text:style-name="Normal"><text:tab/>Diskusijoje kalbėjo Seimo narys J.Veselka.</text:p>
      <text:p text:style-name="P120"/>
      <text:p text:style-name="Normal"><text:tab/><text:span text:style-name="T121">NUTARTA.</text:span><text:s/><text:span text:style-name="T122">Daryti pertrauką</text:span><text:s/>iki kito posėdžio.<text:s/><text:span text:style-name="T123">Balsavimo rezultatai: pritarta bendru sutarimu.</text:span></text:p>
      <text:p text:style-name="Normal"/>
      <text:p text:style-name="Normal"/>
      <text:p text:style-name="Normal"><text:span text:style-name="T124"><text:tab/>Toliau posėdžiui pirmininkavo<text:s/></text:span><text:span text:style-name="T125">Seimo Pirmininko pirmasis pava</text:span><text:span text:style-name="T126">duotojas Č.Juršėnas</text:span><text:span text:style-name="T127">.</text:span></text:p>
      <text:p text:style-name="P128"/>
      <text:p text:style-name="Normal"><text:span text:style-name="T129"><text:s text:c="16"/>11.02 val.</text:span></text:p>
      <text:p text:style-name="Normal"><text:tab/><text:span text:style-name="T130">SVARSTYTA.</text:span><text:s/><text:span text:style-name="T131">Lietuvos Respublikos Seimo narių interpeliacija<text:s/></text:span><text:span text:style-name="T132">aplinkos ministrui A.Kundrotui</text:span></text:p>
      <text:p text:style-name="P133"><text:span text:style-name="T134"><text:tab/>Pranešėjas –<text:s/></text:span>interpeliacijos pateikėjų atstovas Seimo narys J.Razma</text:p>
      <text:p text:style-name="P135"/>
      <text:p text:style-name="P136"><text:span text:style-name="T137">Aplinkos ministras A.Kundrotas</text:span><text:s/>atsakė į interpeliacijoje pateiktus klausimus.</text:p>
      <text:p text:style-name="P138"/>
      <text:p text:style-name="Normal"><text:tab/><text:span text:style-name="T139">Aplinkos ministras A.Kundrotas<text:s/></text:span><text:s/>atsakė į Seimo narių klausimus.</text:p>
      <text:p text:style-name="Normal"><text:tab/>Klausė Seimo nariai: E.Pupinis, L.Graužinienė, P.Gražulis, A.Kašėta, B.Bradauskas, A.Ivanauskas, A.Kubilius, V.Baltraitienė, B.Pauža, A.Baranauskas, J.Ramonas, K.Starkevičius, V.Škil, <text:s/>R.Kupčinskas.</text:p>
      <text:p text:style-name="Normal"/>
      <text:p text:style-name="Normal"><text:tab/>Diskusijoje kalbėjo Seimo nariai: <text:s/>E.Klumbys, A.Kubilius, B.Bradauskas, V.Baltraitienė, E.Masiulis, Z.Balčytis, R.J.Dagys.</text:p>
      <text:p text:style-name="Normal"/>
      <text:p text:style-name="Normal"><text:tab/>Baigiamąjį žodį tarė<text:s/><text:span text:style-name="T140">aplinkos ministras A.Kundrotas</text:span>.</text:p>
      <text:p text:style-name="Normal"/>
      <text:p text:style-name="Normal"><text:tab/>Baigiamąjį žodį tarė interpeliacijos pateikėjų atstovas Seimo narys K.Starkevičius.</text:p>
      <text:p text:style-name="Normal"/>
      <text:p text:style-name="BodyTextIndent">Pasiūlymui sudaryti redakcinę komisiją Seimo nutarimo dėl interpeliacijos projektui parengti iš 12 narių pritarta bendru sutarimu.<text:s/></text:p>
      <text:p text:style-name="Normal"/>
      <text:p text:style-name="Normal"><text:tab/><text:span text:style-name="T141">NUTARTA.<text:s/></text:span>Sudaryti tokią redakcinę komisiją Seimo nutarimo dėl interpeliacijos<text:s/><text:span text:style-name="T142">aplinkos ministrui A.Kundrotui</text:span><text:s/>projektui parengti:</text:p>
      <text:p text:style-name="Normal"><text:tab/>Z.Balčytis (<text:span text:style-name="T143">Lietuvos socialdemokratų partijos frakcij</text:span>a);</text:p>
      <text:p text:style-name="Normal"><text:tab/>V.Baltraitienė (<text:span text:style-name="T144">Darbo partijos</text:span><text:s/>frakcija);</text:p>
      <text:p text:style-name="P145">B.Bradauskas (<text:span text:style-name="T146">Lietuvos socialdemokratų partijos frakcij</text:span>a);</text:p>
      <text:p text:style-name="Normal"><text:tab/>L.Graužinienė (<text:span text:style-name="T147">Darbo partijos</text:span><text:s/>frakcija);</text:p>
      <text:p text:style-name="Normal"><text:tab/>J.Jaruševičius (<text:span text:style-name="T148">Valstiečių liaudininkų ir<text:s/></text:span>pilietinės demokratijos frakcija);</text:p>
      <text:p text:style-name="P149">E.Masiulis (Liberalų sąjūdžio frakcija);</text:p>
      <text:p text:style-name="P150">V.Mazuronis (Frakcija<text:s/><text:span text:style-name="T151">„Tvarka ir teisingumas (liberalai demokratai)“)</text:span>;</text:p>
      <text:p text:style-name="Normal"><text:tab/>L,Mogenienė (<text:span text:style-name="T152">Valstiečių liaudininkų ir<text:s/></text:span>pilietinės demokratijos frakcija);</text:p>
      <text:p text:style-name="P153">J.Razma (<text:span text:style-name="T154">Tėvynės sąjungos frakcija)</text:span>;</text:p>
      <text:p text:style-name="Normal"><text:tab/>R.Remeika (<text:span text:style-name="T155">Liberalų ir centro sąjungos frakcij</text:span>a);</text:p>
      <text:p text:style-name="P156">K.Starkevičius (<text:span text:style-name="T157">Tėvynės sąjungos frakcij</text:span>a);</text:p>
      <text:p text:style-name="P158"><text:tab/>N.Steiblienė (<text:span text:style-name="T159">Naujosios sąjungos (socialliberalų) frakcij</text:span>a).</text:p>
      <text:p text:style-name="P160">Balsavimo rezultatai: pritarta bendru sutarimu.</text:p>
      <text:p text:style-name="P161"/>
      <text:p text:style-name="Normal"><text:span text:style-name="T162"><text:s text:c="16"/>13.10 val.</text:span></text:p>
      <text:p text:style-name="Normal"><text:tab/><text:span text:style-name="T163">SVARSTYTA.</text:span><text:s/><text:span text:style-name="T164">Seimo narių interpeliacija<text:s/></text:span><text:span text:style-name="T165">švietimo ir mokslo ministrei R.Žakaitienei</text:span></text:p>
      <text:p text:style-name="P166"><text:span text:style-name="T167"><text:tab/>Pranešėjas –<text:s/></text:span>interpeliacijos pateikėjų atstovas Seimo narys V.Mazuronis</text:p>
      <text:p text:style-name="P168"/>
      <text:p text:style-name="P169"><text:span text:style-name="T170">Švietimo ir mokslo ministrė R.Žakaitienė<text:s/></text:span>atsakė į interpeliacijoje pateiktus klausimus.</text:p>
      <text:p text:style-name="P171"/>
      <text:p text:style-name="Normal"><text:tab/><text:span text:style-name="T172">Švietimo ir mokslo ministrė R.Žakaitienė<text:s/></text:span><text:s/>atsakė į Seimo narių klausimus.</text:p>
      <text:p text:style-name="Normal"><text:tab/>Klausė Seimo nariai: A.Kubilius, E.Karpickienė, R.Ačas, G.Steponavičius, M.A.Pavilionienė, V.Domarkas, E.Pupinis, L.Graužinienė, A.Sysas, R.Visockytė, I.Šiaulienė, A.Baranauskas.</text:p>
      <text:p text:style-name="P173"/>
      <text:p text:style-name="P174">Užsiregistravo 62 Seimo nariai<text:s/><text:span text:style-name="T175">(14.23 val.)</text:span></text:p>
      <text:p text:style-name="Normal"/>
      <text:p text:style-name="Normal"><text:span text:style-name="T176"><text:s text:c="11"/>Dėl posėdžio vedimo tvarkos kalbėjo Seimo narys Z.Balčytis.</text:span></text:p>
      <text:p text:style-name="Normal"/>
      <text:p text:style-name="Normal"><text:tab/>Balsuota dėl<text:s/><text:span text:style-name="T177">Darbo partijos frakcij</text:span>os siūlymo leisti kalbėti Lietuvos švietimo darbuotojų profesinės sąjungos pirmininko<text:s/>pavaduotojui Eugenijui Jesinui: už - 37, prieš - 5, susilaikė 14.<text:s/><text:span text:style-name="T178">Pritarta</text:span>.</text:p>
      <text:p text:style-name="Normal"><text:tab/>Posėdžio pirmininkas pranešė, kad Eugenijui Jesinui bus leista kalbėti iki 5 min. diskusijos metu.</text:p>
      <text:p text:style-name="Normal"/>
      <text:p text:style-name="Normal"><text:span text:style-name="T179"><text:s text:c="11"/></text:span>Diskusijoje kalbėjo: Seimo nariai J.Razma, L.Graužinienė, M.A.Pavilionienė, P.Auštrevičius, R.Ačas, Lietuvos švietimo darbuotojų profesinės sąjungos pirmininko pavaduotojas E.Jesinas, Seimo narys V.Domarkas.</text:p>
      <text:p text:style-name="Normal"/>
      <text:p text:style-name="Normal"><text:tab/>Baigiamąjį žodį tarė<text:s/><text:span text:style-name="T180">švietimo ir mokslo ministrė R.Žakaitienė</text:span>.</text:p>
      <text:p text:style-name="Normal"/>
      <text:p text:style-name="Normal"><text:tab/>Baigiamąjį žodį tarė interpeliacijos pateikėjų atstovas Seimo narys V.Mazuronis.</text:p>
      <text:p text:style-name="Normal"/>
      <text:p text:style-name="BodyTextIndent">Pasiūlymui sudaryti redakcinę komisiją Seimo nutarimo dėl interpeliacijos projektui parengti iš 12 narių pritarta bendru sutarimu.<text:s/></text:p>
      <text:p text:style-name="Normal"/>
      <text:p text:style-name="Normal"><text:tab/>Kalbėjo Seimo narys A.Paulauskas.</text:p>
      <text:p text:style-name="Normal"/>
      <text:p text:style-name="Normal"><text:tab/><text:span text:style-name="T181">NUTARTA.<text:s/></text:span>Sudaryti tokią redakcinę komisiją Seimo nutarimo dėl interpeliacijos<text:s/><text:span text:style-name="T182">švietimo ir mokslo ministrei R.Žakaitienei</text:span><text:s/>projektui parengti:</text:p>
      <text:p text:style-name="Normal"><text:tab/>P.Auštrevičius (Liberalų sąjūdžio frakcija);</text:p>
      <text:p text:style-name="Normal"><text:tab/>A.Baranauskas (<text:span text:style-name="T183">Valstiečių liaudininkų ir<text:s/></text:span>pilietinės demokratijos frakcija);</text:p>
      <text:p text:style-name="Normal"><text:tab/>E.Karpickienė (<text:span text:style-name="T184">Darbo partijos</text:span><text:s/>frakcija);</text:p>
      <text:p text:style-name="Normal"><text:tab/>E.Klumbys (Frakcija<text:s/><text:span text:style-name="T185">„Tvarka ir teisingumas (liberalai demokratai)“</text:span>);</text:p>
      <text:p text:style-name="P186">R.Kupčinskas (<text:span text:style-name="T187">Tėvynės sąjungos frakcija</text:span>);</text:p>
      <text:p text:style-name="Normal"><text:tab/>M.A.Pavilionienė (<text:span text:style-name="T188">Lietuvos socialdemokratų partijos frakcij</text:span>a);</text:p>
      <text:p text:style-name="Normal"><text:tab/>L.Počikovska (<text:span text:style-name="T189">Valstiečių liaudininkų ir<text:s/></text:span>pilietinės demokratijos frakcija);</text:p>
      <text:p text:style-name="P190">E.Pupinis (<text:span text:style-name="T191">Tėvynės sąjungos frakcij</text:span>a);</text:p>
      <text:p text:style-name="Normal"><text:tab/>A.Ramanauskas (<text:span text:style-name="T192">Naujosios sąjungos (socialliberalų) frakcij</text:span>a);</text:p>
      <text:p text:style-name="Normal"><text:tab/>R.Remeika (<text:span text:style-name="T193">Liberalų ir centro sąjungos frakcij</text:span>a);</text:p>
      <text:p text:style-name="Normal"><text:tab/>I.Šiaulienė (<text:span text:style-name="T194">Lietuvos socialdemokratų partijos frakcij</text:span>a);</text:p>
      <text:p text:style-name="P195">M.Žymantas (<text:span text:style-name="T196">Darbo partijos</text:span><text:s/>frakcija).</text:p>
      <text:p text:style-name="P197"><text:span text:style-name="T198">Balsavimo re</text:span><text:span text:style-name="T199">zultatai: pritarta bendru sutarimu.</text:span></text:p>
      <text:p text:style-name="Normal"/>
      <text:p text:style-name="Normal"/>
      <text:p text:style-name="Normal"><text:span text:style-name="T200"><text:s text:c="11"/>Dėl posėdžio vedimo tvarkos kalbėjo Seimo nariai:<text:s/></text:span>K.Daukšys, A.Sysas.</text:p>
      <text:p text:style-name="Normal"/>
      <text:p text:style-name="Normal"><text:tab/>Posėdžio pirmininkas pranešė, kad vakarinis posėdis prasidės 15.40 val.</text:p>
      <text:p text:style-name="Normal"/>
      <text:p text:style-name="Normal"/>
      <text:p text:style-name="Normal"><text:s/></text:p>
      <text:p text:style-name="P201">Posėdis baigtas</text:p>
      <text:p text:style-name="P202"><text:span text:style-name="T203"><text:s/>(15.19 val.)</text:span>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9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4">Protokolą rašė <text:s text:c="38"/><text:s text:c="43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8T07:50:00Z</meta:creation-date>
    <dc:date>2017-04-08T07:50:00Z</dc:date>
    <meta:print-date>2007-12-21T15:18:00Z</meta:print-date>
    <meta:template xlink:href="PROTOKOL.DOT" xlink:type="simple"/>
    <meta:editing-cycles>2</meta:editing-cycles>
    <meta:editing-duration>PT0S</meta:editing-duration>
    <meta:document-statistic meta:page-count="3" meta:paragraph-count="176" meta:word-count="1242" meta:character-count="8847" meta:row-count="555" meta:non-whitespace-character-count="7781"/>
  </office:meta>
</office:document-meta>
</file>