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9pt" style:font-size-asian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" style:parent-style-name="Header" style:family="paragraph">
      <style:paragraph-properties>
        <style:tab-stops/>
      </style:paragraph-properties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text-properties fo:font-size="8pt" style:font-size-asian="8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font-size="18pt" style:font-size-asian="1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text-indent="0.5in"/>
      <style:text-properties fo:font-size="8pt" style:font-size-asian="8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fo:color="#000000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  <style:text-properties fo:font-size="8pt" style:font-size-asian="8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5in"/>
      <style:text-properties fo:color="#000000" fo:font-size="8pt" style:font-size-asian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paragraph-properties fo:text-indent="0.5in"/>
      <style:text-properties fo:font-size="8pt" style:font-size-asian="8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fo:color="#000000" fo:font-size="8pt" style:font-size-asian="8pt"/>
    </style:style>
    <style:style style:name="P131" style:parent-style-name="Normal" style:family="paragraph">
      <style:text-properties fo:color="#000000" fo:font-size="8pt" style:font-size-asian="8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fo:font-size="8pt" style:font-size-asian="8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text-properties fo:font-size="8pt" style:font-size-asian="8pt"/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text-properties fo:font-size="18pt" style:font-size-asian="18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tyle-complex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style-complex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style:font-weight-complex="bold" style:font-style-complex="italic" fo:color="#000000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 fo:color="#000000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name-complex="Arial" style:font-weight-complex="bold" style:font-style-complex="italic" fo:color="#000000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style:font-style-complex="italic" fo:color="#000000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Normal" style:family="paragraph">
      <style:text-properties fo:font-size="20pt" style:font-size-asian="20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 style:font-weight-complex="bold" fo:color="#000000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text-properties fo:font-size="18pt" style:font-size-asian="1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name-complex="Arial" style:font-weight-complex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style:text-position="super 62.5%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style:font-weight-complex="bold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Header" style:family="paragraph">
      <style:paragraph-properties>
        <style:tab-stops/>
      </style:paragraph-properties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style:font-weight-complex="bold" style:font-style-complex="italic" fo:color="#000000"/>
    </style:style>
    <style:style style:name="T281" style:parent-style-name="DefaultParagraphFont" style:family="text">
      <style:text-properties style:font-name-complex="Arial" fo:color="#000000"/>
    </style:style>
    <style:style style:name="P282" style:parent-style-name="Header" style:family="paragraph">
      <style:paragraph-properties>
        <style:tab-stops/>
      </style:paragraph-properties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style:font-weight-complex="bold" style:font-style-complex="italic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weight-complex="bold" fo:font-style="italic" style:font-style-asian="italic"/>
    </style:style>
    <style:style style:name="T28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Header" style:family="paragraph">
      <style:paragraph-properties>
        <style:tab-stops/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text-properties fo:font-size="20pt" style:font-size-asian="20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tyle="italic" style:font-style-asian="italic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7-12-20 <text:s/><text:span text:style-name="T14">Nr. 47(368)</text:span></text:p>
      <text:p text:style-name="P15">Vilnius</text:p>
      <text:p text:style-name="P16"/>
      <text:p text:style-name="P17">Posėdžio pirmininkas – Seimo Pirmininko pavaduotojas A.Kubilius.</text:p>
      <text:p text:style-name="P18"/>
      <text:p text:style-name="P19">Užsiregistravo 29 Seimo nariai<text:s/><text:span text:style-name="T20">(15.03 val.)</text:span></text:p>
      <text:p text:style-name="P21"/>
      <text:p text:style-name="P22"><text:s text:c="11"/>Dėl posėdžio vedimo tvarkos kalbėjo Seimo narė O.Valiukevičiūtė.</text:p>
      <text:p text:style-name="P23"/>
      <text:p text:style-name="Normal"><text:span text:style-name="T24"><text:s text:c="16"/>15.05 val.</text:span></text:p>
      <text:p text:style-name="Normal"><text:tab/><text:span text:style-name="T25">SVARSTYTA.</text:span><text:s/><text:span text:style-name="T26">Civilinio kodekso 3.65 straipsnio pakeitimo įstatymo projektas<text:s/></text:span><text:span text:style-name="T27">Nr.XP-</text:span><text:span text:style-name="T28">862*</text:span><text:s/><text:span text:style-name="T29">(teikėja – O.Valiukevičiūtė)</text:span><text:span text:style-name="T30"><text:s/></text:span><text:span text:style-name="T31">(svarstymas)</text:span><text:span text:style-name="T32"><text:s/></text:span></text:p>
      <text:p text:style-name="Normal"/>
      <text:p text:style-name="P33"><text:tab/>Pagrindinio – Žmogaus teisių komiteto<text:s/>išvadą pateikė šio komiteto atstovė L.Mogenienė.</text:p>
      <text:p text:style-name="P34">Papildomų komitetų išvadas pateikė: R.Baškienė (Socialinių reikalų ir darbo komiteto vardu), N.Steiblienė (Teisės ir teisėtvarkos komiteto vardu).</text:p>
      <text:p text:style-name="Normal"><text:tab/>Diskusijoje kalbėjo Seimo narė O.Valiukevičiūtė.</text:p>
      <text:p text:style-name="Normal"><text:tab/>Komiteto<text:s/>išvadai nepritarti J.Dautarto ir kt. pataisai pritarta bendru sutarimu.</text:p>
      <text:p text:style-name="Normal"><text:tab/>Dėl balsavimo motyvų kalbėjo Seimo nariai: M.A.Pavilionienė, J.Sabatauskas.</text:p>
      <text:p text:style-name="P35"/>
      <text:p text:style-name="P36">Užsiregistravo 55 Seimo nariai<text:s/><text:span text:style-name="T37">(15.15 val.)</text:span></text:p>
      <text:p text:style-name="P38"/>
      <text:p text:style-name="Normal"><text:tab/><text:span text:style-name="T39">NUTARTA.</text:span><text:tab/>Pritarti šiam projektui po svarstymo Seimo posėdyje.<text:s/><text:span text:style-name="T40">Balsavimo rezultatai: už - 44, prieš - 1, susilaikė 8.</text:span></text:p>
      <text:p text:style-name="P41"/>
      <text:p text:style-name="Normal"><text:tab/>Posėdžio pirmininkas pranešė, kad Seimo Pirmininko pavaduotojas A.Pekeliūnas balsavo<text:s/><text:span text:style-name="T42">„už“</text:span>.<text:s/></text:p>
      <text:p text:style-name="P43"/>
      <text:p text:style-name="Normal"><text:span text:style-name="T44"><text:s text:c="16"/>15.16 val.</text:span></text:p>
      <text:p text:style-name="Normal"><text:tab/><text:span text:style-name="T45">SVARSTYTA.</text:span><text:s/><text:span text:style-name="T46">Kūno kultūros ir sporto įstatymo pakeitimo<text:s/></text:span><text:span text:style-name="T47">įstatymo projektas<text:s/></text:span><text:span text:style-name="T48">Nr</text:span><text:span text:style-name="T49">.XP-</text:span><text:span text:style-name="T50">1520(2*)</text:span><text:s/><text:span text:style-name="T51">(teikėjas – A.Salamakinas/darbo grupė)</text:span><text:span text:style-name="T52"><text:s/></text:span><text:span text:style-name="T53">(svarstymas)</text:span><text:span text:style-name="T54"><text:s/></text:span></text:p>
      <text:p text:style-name="Normal"/>
      <text:p text:style-name="P55"><text:tab/>Pagrindinio – Švietimo, mokslo ir kultūros komiteto išvadą pateikė šio komiteto atstovas V.Gedvilas.</text:p>
      <text:p text:style-name="P56">Papildomų komitetų išvadas pateikė: L.Počikovska (Biudžeto ir finansų komiteto vardu),<text:s/>J.Čekuolis (Socialinių reikalų ir darbo komiteto vardu), V.Bukauskas (Valstybės valdymo ir savivaldybių komiteto vardu).</text:p>
      <text:p text:style-name="P57">Posėdžio pirmininkas paskelbė papildomo – Sveikatos reikalų komiteto išvadą.<text:s/></text:p>
      <text:p text:style-name="P58"><text:span text:style-name="T59">Jaunimo ir sporto reikalų komisij</text:span>os išvadą pateikė šios komisijos pirmininkas A.Salamakinas.</text:p>
      <text:p text:style-name="P60"/>
      <text:soft-page-break/>
      <text:p text:style-name="Normal"><text:tab/>Diskusijoje kalbėjo Seimo nariai: J.Čekuolis, A.Sysas, V.V.Margevičienė, A.Salamakinas.</text:p>
      <text:p text:style-name="P61"/>
      <text:p text:style-name="Normal"><text:span text:style-name="T62"><text:s text:c="11"/>Dėl posėdžio vedimo tvarkos kalbėjo Seimo nariai:<text:s/></text:span>A.Skardžius, A.Endzinas, A.Salamakinas, J.Razma.</text:p>
      <text:p text:style-name="P63"/>
      <text:p text:style-name="P64">Užsiregistravo 71<text:s/>Seimo narys<text:s/><text:span text:style-name="T65">(15.51 val.)</text:span></text:p>
      <text:p text:style-name="P66">Pakartotinai užsiregistravo 85 Seimo nariai<text:s/><text:span text:style-name="T67">(15.52 val.)</text:span></text:p>
      <text:p text:style-name="Normal"/>
      <text:p text:style-name="Normal"><text:tab/>Balsuota dėl siūlymo pratęsti šio klausimo svarstymą: už - 72, prieš - 2, susilaikė 8.<text:s/><text:span text:style-name="T68">Pritarta</text:span>.</text:p>
      <text:p text:style-name="Normal"/>
      <text:h text:style-name="P69" text:outline-level="2">Projekto Nr.XP-1520(2*) pataisų svarstymas</text:h>
      <text:p text:style-name="P70">Pranešėjas – pagrindinio komiteto atstovas V.Gedvilas</text:p>
      <text:p text:style-name="Normal"><text:tab/></text:p>
      <text:p text:style-name="P71"><text:s/>Pagrindinio komiteto išvadoms dėl Vyriausybės pataisų, kurioms nepritarė pagrindinis komitetas, pritarta bendru sutarimu.</text:p>
      <text:p text:style-name="P72">Pagrindinio komiteto išvadoms dėl E.Žakario pataisų, kurioms nepritarė pagrindinis komitetas, pritarta bendru sutarimu.</text:p>
      <text:p text:style-name="P73">Pagrindinio komiteto išvadoms dėl Biudžeto ir finansų komiteto pataisų, kurioms nepritarė pagrindinis komitetas, pritarta bendru sutarimu.</text:p>
      <text:p text:style-name="P74"/>
      <text:p text:style-name="P75">Dėl P.Jakučionio pataisos kalbėjo Seimo narys P.Jakučionis.</text:p>
      <text:p text:style-name="P76">Siūlymui svarstyti šią pataisą pritarta.</text:p>
      <text:p text:style-name="P77">Dėl<text:s/>balsavimo motyvų dėl šios pataisos kalbėjo Seimo nariai: S.Pečeliūnas, A.Salamakinas.</text:p>
      <text:p text:style-name="P78">Replikavo Seimo narys A.Skardžius.</text:p>
      <text:p text:style-name="P79"/>
      <text:p text:style-name="P80">Užsiregistravo 53 Seimo nariai<text:s/><text:span text:style-name="T81">(16.03 val.)</text:span></text:p>
      <text:p text:style-name="P82"/>
      <text:p text:style-name="P83">Balsuota dėl P.Jakučionio pataisos: už - 8, prieš - 24, susilaikė 17. Nepriimta.</text:p>
      <text:p text:style-name="P84"/>
      <text:p text:style-name="P85">Dėl A.Salamakino pataisos kalbėjo Seimo narys A.Salamakinas.</text:p>
      <text:p text:style-name="P86">Siūlymui svarstyti šią pataisą pritarta.</text:p>
      <text:p text:style-name="P87">Dėl balsavimo motyvų dėl šios pataisos kalbėjo Seimo nariai: A.Skardžius, A.Paulauskas.</text:p>
      <text:p text:style-name="P88">Užsiregistravo 62 Seimo nariai<text:s/><text:span text:style-name="T89">(16.08 val.)</text:span></text:p>
      <text:p text:style-name="P90"/>
      <text:p text:style-name="P91">Balsuota dėl A.Salamakino pataisos: už - 45 prieš - 2, susilaikė 12.<text:s/><text:span text:style-name="T92">Priimta</text:span>.</text:p>
      <text:p text:style-name="P93"/>
      <text:p text:style-name="P94">Dėl V.Gedvilo pataisos (dėl Įstatymo pavadinimo pakeitimo), kuriai nepritarė pagrindinis komitetas, kalbėjo Seimo narys V.Gedvilas.</text:p>
      <text:p text:style-name="P95">Siūlymui svarstyti šią pataisą pritarta.</text:p>
      <text:p text:style-name="P96">Dėl posėdžio vedimo tvarkos kalbėjo Seimo narys S.Pečeliūnas.</text:p>
      <text:p text:style-name="P97">Dėl balsavimo motyvų dėl šios pataisos kalbėjo Seimo nariai: A.Skardžius, A.Salamakinas.</text:p>
      <text:p text:style-name="P98"/>
      <text:p text:style-name="P99">Balsuota dėl V.Gedvilo pataisos (dėl Įstatymo pavadinimo pakeitimo): už - 29, prieš - 6, susilaikė 17.<text:s/><text:span text:style-name="T100">Priimta</text:span>.</text:p>
      <text:p text:style-name="P101"/>
      <text:p text:style-name="P102"><text:tab/>1 ir 2 straipsnių V.Gedvilo pataisos, kurioms pritarė pagrindinis komitetas,<text:s/><text:span text:style-name="T103">priimtos</text:span><text:s/>bendru sutarimu.</text:p>
      <text:p text:style-name="P104"/>
      <text:soft-page-break/>
      <text:p text:style-name="P105"><text:tab/>Pagrindinio komiteto nuomonei dėl 2 ir 3 straipsnių V.Gedvilo pataisų, kurioms iš dalies pritarė pagrindinis komitetas, pritarta bendru sutarimu.</text:p>
      <text:p text:style-name="P106"/>
      <text:p text:style-name="Normal"><text:tab/>V.Gedvilas pranešė, kad<text:s/>atsiima 5 straipsnio pataisą, kuriai nepritarė pagrindinis komitetas.</text:p>
      <text:p text:style-name="P107"/>
      <text:p text:style-name="P108">Dėl 6 straipsnio V.Gedvilo pataisos kalbėjo Seimo nariai: V.Gedvilas, A.Salamakinas.</text:p>
      <text:p text:style-name="P109">Užsiregistravo 61 Seimo narys<text:s/><text:span text:style-name="T110">(16.20 val.)</text:span></text:p>
      <text:p text:style-name="P111">Pakartotinai užsiregistravo 65 Seimo nariai<text:s/><text:span text:style-name="T112">(16.20 val.)</text:span></text:p>
      <text:p text:style-name="P113"/>
      <text:p text:style-name="P114">Balsuota dėl 6 straipsnio V.Gedvilo pataisos: už - 28, prieš - 8, susilaikė 24. Nepriimta.</text:p>
      <text:p text:style-name="P115"/>
      <text:p text:style-name="P116">Dėl 7 straipsnio V.Gedvilo pataisos kalbėjo Seimo narys V.Gedvilas.</text:p>
      <text:p text:style-name="P117">Siūlymui svarstyti šią pataisą pritarta.</text:p>
      <text:p text:style-name="P118">Dėl balsavimo motyvų dėl šios pataisos kalbėjo Seimo nariai: A.Salamakinas, S.Lapėnas.</text:p>
      <text:p text:style-name="P119"/>
      <text:p text:style-name="P120"><text:span text:style-name="T121">Dėl posėdžio vedimo tvarkos kalbėjo Seimo narys J.Razma (</text:span><text:span text:style-name="T122">Tėvynės sąjungos frakcij</text:span><text:span text:style-name="T123">os vardu prašė daryti šio projekto svarstymo pertrauką).</text:span></text:p>
      <text:p text:style-name="P124"/>
      <text:p text:style-name="P125">Užsiregistravo 58 Seimo nariai<text:s/><text:span text:style-name="T126">(16.26 val.)</text:span></text:p>
      <text:p text:style-name="P127"/>
      <text:p text:style-name="P128">Balsuota dėl 7 straipsnio V.Gedvilo pataisos: už - 29, prieš - 13, susilaikė 15.<text:s/></text:p>
      <text:p text:style-name="Normal"/>
      <text:p text:style-name="Normal"><text:tab/>Dėl balsavimo rezultatų kalbėjo Seimo narė V.Boreikienė (prašė patikslinti balsavimo rezultatus, ji balsavo<text:s/><text:span text:style-name="T129">„prieš“).</text:span></text:p>
      <text:p text:style-name="P130"/>
      <text:p text:style-name="Normal"><text:tab/>Posėdžio pirmininkas paskelbė pakartotinį balsavimą.</text:p>
      <text:p text:style-name="P131"/>
      <text:p text:style-name="P132">Užsiregistravo 71 Seimo narys<text:s/><text:span text:style-name="T133">(16.28</text:span><text:span text:style-name="T134"><text:s/>val.)</text:span></text:p>
      <text:p text:style-name="P135"/>
      <text:p text:style-name="P136">Pakartotinai balsuota dėl 7 straipsnio V.Gedvilo pataisos: už - 35, prieš - 13, susilaikė 20.<text:s/><text:span text:style-name="T137">Priimta</text:span>.</text:p>
      <text:p text:style-name="P138"/>
      <text:p text:style-name="P139"><text:s text:c="11"/>Replikavo Seimo narys A.Matulas</text:p>
      <text:p text:style-name="P140"/>
      <text:p text:style-name="P141">Užsiregistravo 69 Seimo nariai<text:s/><text:span text:style-name="T142">(16.31 val.)</text:span></text:p>
      <text:p text:style-name="P143"/>
      <text:p text:style-name="P144">Balsuota dėl opozicinių<text:span text:style-name="T145"><text:s/></text:span>frakcijų siūlymo daryti šio projekto svarstymo pertrauką iki kito posėdžio: už - 29. Pritarta.<text:s/></text:p>
      <text:p text:style-name="Normal"/>
      <text:p text:style-name="Normal"><text:tab/><text:span text:style-name="T146">NUTARTA.</text:span><text:s/><text:span text:style-name="T147">Daryti svarstymo pertrauką</text:span><text:s/>iki kito posėdžio.</text:p>
      <text:p text:style-name="Normal"/>
      <text:p text:style-name="Normal"><text:s text:c="11"/>Replikavo Seimo nariai: A.Salamakinas, S.Pečeliūnas, R.J.Dagys (prašė Vyriausybės išvados dėl priimtos 7 straipsnio V.Gedvilo pataisos), V.Žiemelis.</text:p>
      <text:p text:style-name="P148"/>
      <text:p text:style-name="P149"><text:span text:style-name="T150">16.36 val.</text:span></text:p>
      <text:h text:style-name="Heading2" text:outline-level="2">Opozicinių frakcijų darbotvarkė</text:h>
      <text:p text:style-name="P151"><text:span text:style-name="T152">(Frakcijos<text:s/></text:span><text:span text:style-name="T153">„Tvarka ir teisingumas (liberalai demokratai)“</text:span></text:p>
      <text:p text:style-name="P154"><text:span text:style-name="T155">Darbo partijos</text:span><text:span text:style-name="T156"><text:s/>frakcijos ir<text:s/></text:span><text:span text:style-name="T157">Tėvynės sąjungos frakcij</text:span><text:span text:style-name="T158">os)</text:span></text:p>
      <text:p text:style-name="Normal"/>
      <text:p text:style-name="Normal"><text:span text:style-name="T159"><text:s text:c="16"/>16.36 val.</text:span></text:p>
      <text:p text:style-name="Normal"><text:tab/><text:span text:style-name="T160">SVARSTYTA.</text:span><text:s/><text:span text:style-name="T161">Kainų įstatymo papildymo 9 stra</text:span><text:span text:style-name="T162">ipsniu įstatymo projektas<text:s/></text:span><text:span text:style-name="T163">Nr.XP-</text:span><text:span text:style-name="T164">2577</text:span><text:s/><text:span text:style-name="T165">(pateikimas)</text:span></text:p>
      <text:p text:style-name="Normal"><text:tab/>Pranešėjas – Seimo narys P.Gražulis</text:p>
      <text:p text:style-name="Normal"/>
      <text:p text:style-name="Normal"><text:tab/>Klausė Seimo nariai: E.Masiulis, V.Baltraitienė, J.Sabatauskas.</text:p>
      <text:p text:style-name="Normal"><text:tab/>Dėl balsavimo motyvų kalbėjo Seimo nariai: J.Veselka, A.Matulas.</text:p>
      <text:p text:style-name="Normal"/>
      <text:p text:style-name="P166">Užsiregistravo 45 Seimo nariai<text:s/><text:span text:style-name="T167">(16.5</text:span><text:span text:style-name="T168">1 val.)</text:span></text:p>
      <text:p text:style-name="Normal"/>
      <text:p text:style-name="P169">Balsuota, ar pritarti šiam projektui po pateikimo: už - 9, prieš - 9, susilaikė 18.<text:span text:style-name="T170"><text:s/></text:span><text:span text:style-name="T171">Nepritarta</text:span>.<text:s/></text:p>
      <text:p text:style-name="Normal"/>
      <text:p text:style-name="Normal"><text:span text:style-name="T172"><text:s text:c="11"/>Dėl posėdžio vedimo tvarkos kalbėjo Seimo nariai:<text:s/></text:span>J.Sabatauskas, P.Gražulis.</text:p>
      <text:p text:style-name="Normal"/>
      <text:p text:style-name="P173">Alternatyvus balsavimas: už siūlymą atmesti šį projektą balsavo 19, už siūlymą grąžinti šį projektą iniciatoriams tobulinti – 15.<text:s/></text:p>
      <text:p text:style-name="Normal"/>
      <text:p text:style-name="Normal"><text:s text:c="11"/><text:span text:style-name="T174">NUTARTA.<text:s/></text:span>Grąžinti projektą<text:s/><text:span text:style-name="T175">Nr.XP-2577</text:span><text:s/>iniciatoriams tobulinti.</text:p>
      <text:p text:style-name="Normal"/>
      <text:p text:style-name="Normal"><text:tab/>Dėl balsavimo rezultatų kalbėjo Seimo narys S.Pečeliūnas (prašė patikslinti balsavimo rezultatus, jis balsavo už siūlymą grąžinti šį projektą iniciatoriams tobulinti<text:span text:style-name="T176">).</text:span></text:p>
      <text:p text:style-name="Normal"/>
      <text:p text:style-name="Normal"/>
      <text:p text:style-name="Normal"><text:span text:style-name="T177"><text:s text:c="16"/>16.54 val.</text:span></text:p>
      <text:p text:style-name="Normal"><text:tab/><text:span text:style-name="T178">SVARSTYTA.</text:span><text:s/><text:span text:style-name="T179">Seimo nutarimo „</text:span><text:span text:style-name="T180">Dėl padėties sprendžiant SSRS okupacijos žalos atlyginimo klausimus</text:span><text:span text:style-name="T181">“</text:span><text:span text:style-name="T182"><text:s/></text:span><text:span text:style-name="T183">projektas<text:s/></text:span><text:span text:style-name="T184">Nr.XP-</text:span><text:span text:style-name="T185">2604</text:span><text:s/><text:span text:style-name="T186">(pateikimas)</text:span></text:p>
      <text:p text:style-name="Normal"><text:tab/>Pranešėjas – Seimo narys A.N.Stasiškis</text:p>
      <text:p text:style-name="Normal"/>
      <text:p text:style-name="Normal"><text:tab/>Klausė Seimo narys S.Pečeliūnas.</text:p>
      <text:p text:style-name="Normal"><text:tab/>Dėl balsavimo motyvų kalbėjo Seimo narys P.Auštrevičius.</text:p>
      <text:p text:style-name="Normal"/>
      <text:p text:style-name="Normal"><text:s text:c="11"/><text:span text:style-name="T187">NUTARTA:</text:span></text:p>
      <text:p text:style-name="Normal"><text:tab/>1. Pritarti šiam projektui po pateikimo ir pradėti jo svarstymo procedūrą.<text:s/><text:span text:style-name="T188">Balsavimo rezultatai: pritarta bendru sutarimu.<text:s/></text:span></text:p>
      <text:p text:style-name="Normal"><text:tab/>2. Paskirti<text:s/>pagrindiniu komitetu šiam projektui svarstyti Užsienio reikalų komitetą.<text:s/><text:span text:style-name="T189">Balsavimo rezultatai: pritarta bendru sutarimu.<text:s/></text:span></text:p>
      <text:p text:style-name="Normal"><text:tab/>3. Pavesti<text:s/><text:span text:style-name="T190">Pasipriešinimo okupaciniams režimams dalyvių ir nuo okupacijų nukentėjusių asmenų teisių ir reikalų komisij</text:span>ai apsvarstyti<text:s/>šį projektą.<text:s/><text:span text:style-name="T191">Balsavimo rezultatai: pritarta bendru sutarimu.</text:span><text:s/></text:p>
      <text:p text:style-name="Normal"><text:tab/>4. Paskirti šio projekto svarstymą Seimo posėdyje pavasario sesijoje.<text:s/><text:span text:style-name="T192">Balsavimo rezultatai: pritarta bendru sutarimu.</text:span></text:p>
      <text:p text:style-name="Normal"/>
      <text:p text:style-name="BodyText"><text:tab/>Toliau posėdžiui pirmininkavo Seimo Pirmininko pavaduotojas A.Pekeliūnas.</text:p>
      <text:p text:style-name="Normal"/>
      <text:p text:style-name="Normal"><text:span text:style-name="T193"><text:s text:c="16"/>17.04 val.</text:span></text:p>
      <text:p text:style-name="Normal"><text:tab/><text:span text:style-name="T194">SVARSTYTA.</text:span><text:s/><text:span text:style-name="T195">Policijos veiklos įstatymo 12 straipsnio pakeitimo įstatymo projektas<text:s/></text:span><text:span text:style-name="T196">Nr.XP-</text:span><text:span text:style-name="T197">2760</text:span><text:s/><text:span text:style-name="T198">(pateikimas)</text:span></text:p>
      <text:p text:style-name="Normal"><text:tab/>Pranešėjas – Seimo narys K.Čilinskas</text:p>
      <text:p text:style-name="Normal"/>
      <text:p text:style-name="Normal"><text:tab/>Klausė Seimo nariai: J.Sabatauskas, V.Baltraitienė, V.Žiemelis, A.Sadeckas.</text:p>
      <text:p text:style-name="Normal"><text:tab/>Dėl<text:s/>balsavimo motyvų kalbėjo Seimo nariai: J.Sabatauskas, L.Sabutis.</text:p>
      <text:p text:style-name="Normal"/>
      <text:p text:style-name="P199">Užsiregistravo 55 Seimo nariai<text:s/><text:span text:style-name="T200">(17.24 val.)</text:span></text:p>
      <text:p text:style-name="Normal"/>
      <text:p text:style-name="Normal"><text:s text:c="11"/><text:span text:style-name="T201">NUTARTA:</text:span></text:p>
      <text:p text:style-name="Normal"><text:tab/>1. Pritarti šiam projektui po pateikimo ir pradėti jo svarstymo procedūrą.<text:s/><text:span text:style-name="T202">Balsavimo rezultatai: už - 32, prieš - 4, susilai</text:span><text:span text:style-name="T203">kė 16.</text:span></text:p>
      <text:p text:style-name="Normal"><text:tab/>2. Paskirti pagrindiniu komitetu šiam projektui svarstyti Teisės ir teisėtvarkos komitetą.<text:s/><text:span text:style-name="T204">Balsavimo rezultatai: pritarta bendru sutarimu.<text:s/></text:span></text:p>
      <text:p text:style-name="Normal"><text:tab/>3. Paskirti papildomu komitetu šiam projektui svarstyti Nacionalinio saugumo ir gynybos komitetą.<text:s/><text:span text:style-name="T205">Balsavimo</text:span><text:span text:style-name="T206"><text:s/>rezultatai: pritarta bendru sutarimu.<text:s/></text:span></text:p>
      <text:p text:style-name="Normal"/>
      <text:p text:style-name="Normal"><text:tab/>Dėl svarstymo datos kalbėjo Seimo narys J.Razma.</text:p>
      <text:p text:style-name="Normal"/>
      <text:p text:style-name="P207">Užsiregistravo 46 Seimo nariai<text:s/><text:span text:style-name="T208">(17.26 val.)</text:span></text:p>
      <text:p text:style-name="Normal"/>
      <text:p text:style-name="P209">Alternatyvus balsavimas dėl svarstymo datos: už siūlymą šį įstatymą svarstyti pratęstoje rudens sesijoje balsavo 31, už<text:s/>siūlymą jį svarstyti pavasario sesijoje – 13. Pritarta pirmam siūlymui.</text:p>
      <text:p text:style-name="Normal"/>
      <text:p text:style-name="Normal"><text:tab/><text:span text:style-name="T210">NUTARTA.</text:span><text:tab/>Paskirti šio projekto svarstymą Seimo posėdyje pratęstoje rudens sesijoje.<text:s/><text:span text:style-name="T211">Balsavimo rezultatai: pritarta bendru sutarimu.</text:span></text:p>
      <text:p text:style-name="Normal"/>
      <text:p text:style-name="P212"><text:span text:style-name="T213">Posėdžio pirmininko sprendimu posėdis pratęsiama</text:span><text:span text:style-name="T214">s 1 val.</text:span></text:p>
      <text:p text:style-name="P215"/>
      <text:p text:style-name="Normal"><text:span text:style-name="T216"><text:s text:c="16"/>17.28 val.</text:span></text:p>
      <text:p text:style-name="Normal"><text:tab/><text:span text:style-name="T217">SVARSTYTA.</text:span><text:s/><text:span text:style-name="T218">Gyventojų pajamų mokesčio įstatymo 20 straipsnio pakeitimo ir papildymo<text:s/></text:span><text:span text:style-name="T219">įstatymo projektas<text:s/></text:span><text:span text:style-name="T220">Nr.XP-</text:span><text:span text:style-name="T221">1696(2*)</text:span><text:s/><text:span text:style-name="T222">(teikėjai – P.Vilkas/30 Seimo narių)</text:span><text:span text:style-name="T223"><text:s/></text:span><text:span text:style-name="T224">(svarstymas)</text:span><text:span text:style-name="T225"><text:s/></text:span></text:p>
      <text:p text:style-name="Normal"/>
      <text:p text:style-name="Normal"><text:tab/>Pagrindinio – Biudžeto ir finansų komiteto atstovė L.Počikovska pagrindinio komiteto vardu prašė daryti svarstymo pertrauką, iki pagrindinis komitetas gaus Vyriausybės išvadą.</text:p>
      <text:p text:style-name="Normal"/>
      <text:p text:style-name="Normal"><text:tab/><text:span text:style-name="T226">NUTARTA.</text:span><text:s/><text:span text:style-name="T227">Daryti šio projekto svarstymo pertrauką.</text:span><text:s/><text:span text:style-name="T228">Balsavimo rezultatai: pritarta bendru sutarimu.</text:span></text:p>
      <text:p text:style-name="P229"/>
      <text:p text:style-name="Normal"><text:span text:style-name="T230"><text:s text:c="16"/>17.31 val.</text:span></text:p>
      <text:p text:style-name="Normal"><text:tab/><text:span text:style-name="T231">SVARSTYTA:</text:span></text:p>
      <text:p text:style-name="Normal"><text:tab/>1.<text:s/><text:span text:style-name="T232">Gyvybės prenatalinėje fazėje apsaugos įstatymo projektas<text:s/></text:span><text:span text:style-name="T233">Nr.XP-</text:span><text:span text:style-name="T234">432(3)</text:span></text:p>
      <text:p text:style-name="Normal"><text:s/><text:tab/>2.<text:s/><text:span text:style-name="T235">Baudžiamojo kodekso 135, 142 straipsnių pakeitimo bei papildymo ir Kodekso papildymo 131</text:span><text:span text:style-name="T236">1</text:span><text:span text:style-name="T237"><text:s/>straipsniu įstatymo projektas<text:s/></text:span><text:span text:style-name="T238">Nr.XP-</text:span><text:span text:style-name="T239">686</text:span></text:p>
      <text:p text:style-name="Normal"><text:s/><text:tab/>3.<text:s/><text:span text:style-name="T240">Civilinio kodekso 2.2 straipsn</text:span><text:span text:style-name="T241">io pakeitimo įstatymo projektas<text:s/></text:span><text:span text:style-name="T242">Nr.XP-</text:span><text:span text:style-name="T243">687</text:span></text:p>
      <text:p text:style-name="Normal"><text:span text:style-name="T244">(pateikimas)</text:span></text:p>
      <text:p text:style-name="Normal"><text:tab/>Pranešėjas – Seimo narys V.Tomaševski</text:p>
      <text:p text:style-name="Normal"/>
      <text:p text:style-name="Normal"><text:tab/>Klausė Seimo nariai: A.Matulas, V.Vertelienė, V.Baltraitienė, R.Baškienė.</text:p>
      <text:p text:style-name="Normal"/>
      <text:p text:style-name="P245"><text:s text:c="11"/>Dėl posėdžio vedimo tvarkos kalbėjo Seimo narė N.Steiblienė.</text:p>
      <text:p text:style-name="Normal"/>
      <text:p text:style-name="Normal"><text:tab/>Dėl balsavimo motyvų kalbėjo Seimo nariai: A.Matulas, M.A.Pavilionienė, V.Aleknaitė-Abramikienė, A.Sysas.</text:p>
      <text:p text:style-name="Normal"/>
      <text:p text:style-name="P246">Užsiregistravo 47 Seimo nariai<text:s/><text:span text:style-name="T247">(17.50 val.)</text:span></text:p>
      <text:p text:style-name="P248">Pakartotinai užsiregistravo 51 Seimo narys<text:s/><text:span text:style-name="T249">(17.51 val.)</text:span></text:p>
      <text:p text:style-name="P250"/>
      <text:p text:style-name="P251"><text:tab/>NUTARTA:</text:p>
      <text:p text:style-name="P252"><text:span text:style-name="T253">1. Pritarti šiems projektams po pateikimo ir prad</text:span><text:span text:style-name="T254">ėti jų svarstymo procedūrą.<text:s/></text:span><text:span text:style-name="T255">Balsavimo rezultatai: už - 26, prieš - 8, susilaikė 13.</text:span></text:p>
      <text:p text:style-name="Normal"><text:span text:style-name="T256"><text:tab/>2. Paskirti pagrindiniu komitetu projektui Nr.XP-432(3) svarstyti Sveikatos reikalų komitetą.<text:s/></text:span><text:span text:style-name="T257">Balsavimo rezultatai: pritarta bendru sutarimu.</text:span></text:p>
      <text:p text:style-name="Normal"><text:span text:style-name="T258"><text:tab/>3. Paskirti papildomais komi</text:span><text:span text:style-name="T259">tetais projektui Nr.XP-432(3) svarstyti Teisės ir teisėtvarkos bei Žmogaus teisių komitetus.<text:s/></text:span><text:span text:style-name="T260">Balsavimo rezultatai: pritarta bendru sutarimu.</text:span></text:p>
      <text:p text:style-name="Normal"><text:tab/>4. Pavesti Šeimos ir vaiko reikalų komisijai apsvarstyti projektą<text:s/><text:span text:style-name="T261">Nr.XP-</text:span>432(3).<text:s/><text:span text:style-name="T262">Balsavimo rezultatai: pritarta ben</text:span><text:span text:style-name="T263">dru sutarimu.</text:span></text:p>
      <text:p text:style-name="Normal"><text:span text:style-name="T264"><text:tab/>5. Paskirti pagrindiniu komitetu projektui Nr.XP-686 svarstyti Teisės ir teisėtvarkos komitetą.<text:s/></text:span><text:span text:style-name="T265">Balsavimo rezultatai: pritarta bendru sutarimu.</text:span></text:p>
      <text:p text:style-name="Normal"><text:span text:style-name="T266"><text:tab/>6. Paskirti papildomais komitetais projektui Nr.XP-686 svarstyti Sveikatos reikalų bei Žmogaus t</text:span><text:span text:style-name="T267">eisių komitetus.<text:s/></text:span><text:span text:style-name="T268">Balsavimo rezultatai: pritarta bendru sutarimu.</text:span></text:p>
      <text:p text:style-name="Normal"><text:span text:style-name="T269"><text:tab/>7. Paskirti pagrindiniu komitetu projektui Nr.XP-687 svarstyti Teisės ir teisėtvarkos komitetą.<text:s/></text:span><text:span text:style-name="T270">Balsavimo rezultatai: pritarta bendru sutarimu.</text:span></text:p>
      <text:p text:style-name="Normal"><text:span text:style-name="T271"><text:tab/>8. Paskirti papildomais komitetais projektui<text:s/></text:span><text:span text:style-name="T272">Nr.XP-687 svarstyti Sveikatos reikalų bei Žmogaus teisių komitetus.<text:s/></text:span><text:span text:style-name="T273">Balsavimo rezultatai: pritarta bendru sutarimu.</text:span></text:p>
      <text:p text:style-name="Normal"><text:tab/>9. Paskirti šių projektų svarstymą Seimo posėdyje pavasario sesijoje.<text:s/><text:span text:style-name="T274">Balsavimo rezultatai: pritarta bendru sutarimu.</text:span></text:p>
      <text:p text:style-name="Normal"><text:s text:c="2"/></text:p>
      <text:p text:style-name="Normal"/>
      <text:p text:style-name="Normal"><text:s/><text:span text:style-name="T275"><text:s text:c="15"/>1</text:span><text:span text:style-name="T276">7.54 val.</text:span></text:p>
      <text:p text:style-name="Normal"><text:tab/><text:span text:style-name="T277">SVARSTYTA:</text:span></text:p>
      <text:p text:style-name="P278"><text:tab/>1.<text:s/><text:span text:style-name="T279">Pareigūnų ir karių valstybinių pensijų įstatymo 1, 6 ir 16 straipsnių pakeitimo ir papildymo įstatymo projektas<text:s/></text:span><text:span text:style-name="T280">Nr.XP-</text:span><text:span text:style-name="T281">1955(3*)</text:span></text:p>
      <text:p text:style-name="P282"><text:s/><text:tab/>2.<text:s/><text:span text:style-name="T283">Vidaus tarnybos statuto patvirtinimo įstatymo įgyvendinimo įstatymo 1 straipsnio papildymo įstatym</text:span><text:span text:style-name="T284">o projektas<text:s/></text:span><text:span text:style-name="T285">Nr.XP-</text:span><text:span text:style-name="T286">1956(2*)</text:span></text:p>
      <text:p text:style-name="Normal"><text:span text:style-name="T287">(svarstymas)</text:span><text:span text:style-name="T288"><text:s/></text:span><text:span text:style-name="T289">(teikėjai – A.Pitrėnienė/31 Seimo narys)</text:span></text:p>
      <text:p text:style-name="Normal"/>
      <text:p text:style-name="P290"><text:tab/>Pagrindinio – Žmogaus teisių komiteto išvadas pateikė šio komiteto atstovas A.Dumčius.</text:p>
      <text:p text:style-name="Normal"><text:tab/>Diskusijoje kalbėjo Seimo narys A.Bosas.</text:p>
      <text:p text:style-name="Normal"/>
      <text:p text:style-name="Normal"><text:span text:style-name="T291"><text:s text:c="11"/>Dėl posėdžio vedimo tvarkos kalb</text:span><text:span text:style-name="T292">ėjo Seimo narys S.Pečeliūnas.</text:span></text:p>
      <text:p text:style-name="P293"/>
      <text:p text:style-name="P294">Užsiregistravo 27 Seimo nariai<text:s/><text:span text:style-name="T295">(17.59 val.)</text:span></text:p>
      <text:p text:style-name="P296"/>
      <text:p text:style-name="Normal"/>
      <text:p text:style-name="Normal"><text:tab/><text:span text:style-name="T297">NUTARTA.</text:span><text:tab/>Pritarti pagrindinio komiteto patobulintiems projektui po svarstymo Seimo posėdyje.<text:s/><text:span text:style-name="T298">Balsavimo rezultatai: pritarta bendru sutarimu.</text:span></text:p>
      <text:p text:style-name="P299"/>
      <text:p text:style-name="Normal"><text:span text:style-name="T300"><text:s text:c="16"/>18.01 val.</text:span></text:p>
      <text:p text:style-name="Normal"><text:tab/><text:span text:style-name="T301">SVARSTYT</text:span><text:span text:style-name="T302">A.</text:span><text:s/><text:span text:style-name="T303">Seimo nutarimo „</text:span><text:span text:style-name="T304">Dėl kreipimosi į Lietuvos Respublikos Konstitucinį Teismą ištirti, ar Lietuvos Respublikos Prezidento 207 m. spalio 31 d. dekreto Nr. 1K-1143 2 straipsnis neprieštarauja Konstitucijai</text:span><text:span text:style-name="T305">“</text:span><text:span text:style-name="T306"><text:s/></text:span><text:span text:style-name="T307">projektas<text:s/></text:span><text:span text:style-name="T308">Nr.XP-</text:span><text:span text:style-name="T309">2651A*</text:span><text:s/><text:span text:style-name="T310">(teikėjas – K.Čilinskas)</text:span><text:span text:style-name="T311"><text:s/></text:span><text:span text:style-name="T312">(sva</text:span><text:span text:style-name="T313">rstymas)</text:span><text:span text:style-name="T314"><text:s/></text:span></text:p>
      <text:p text:style-name="Normal"/>
      <text:p text:style-name="Normal"><text:tab/>Pagrindinio – Teisės ir teisėtvarkos komiteto išvadą pateikė šio komiteto pirmininkas J.Sabatauskas.</text:p>
      <text:p text:style-name="Normal"/>
      <text:p text:style-name="Normal"><text:tab/><text:span text:style-name="T315">NUTARTA.</text:span><text:tab/>Pritarti šiam projektui po svarstymo Seimo posėdyje.<text:s/><text:span text:style-name="T316">Balsavimo rezultatai: pritarta bendru sutarimu.</text:span></text:p>
      <text:p text:style-name="Normal"/>
      <text:p text:style-name="Normal"/>
      <text:p text:style-name="Normal"><text:tab/></text:p>
      <text:p text:style-name="P317">Posėdis baigtas</text:p>
      <text:p text:style-name="P318"><text:span text:style-name="T319"><text:s/>(18.03 val</text:span><text:span text:style-name="T320">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1">Protokolą<text:s/>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50:00Z</meta:creation-date>
    <dc:date>2017-04-08T07:50:00Z</dc:date>
    <meta:print-date>2007-12-20T15:11:00Z</meta:print-date>
    <meta:template xlink:href="PROTOKOL.DOT" xlink:type="simple"/>
    <meta:editing-cycles>2</meta:editing-cycles>
    <meta:editing-duration>PT0S</meta:editing-duration>
    <meta:document-statistic meta:page-count="3" meta:paragraph-count="208" meta:word-count="1982" meta:character-count="12954" meta:row-count="657" meta:non-whitespace-character-count="11180"/>
  </office:meta>
</office:document-meta>
</file>