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8pt" style:font-size-asian="8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9pt" style:font-size-asian="9pt"/>
    </style:style>
    <style:style style:name="T20" style:parent-style-name="DefaultParagraphFont" style:family="text">
      <style:text-properties fo:font-size="8pt" style:font-size-asian="8pt"/>
    </style:style>
    <style:style style:name="T21" style:parent-style-name="DefaultParagraphFont" style:family="text">
      <style:text-properties style:font-name="Symbol" style:font-name-asian="Symbol" style:font-name-complex="Symbol"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9pt" style:font-size-asian="9pt"/>
    </style:style>
    <style:style style:name="T24" style:parent-style-name="DefaultParagraphFont" style:family="text">
      <style:text-properties fo:font-size="8pt" style:font-size-asian="8pt"/>
    </style:style>
    <style:style style:name="T25" style:parent-style-name="DefaultParagraphFont" style:family="text">
      <style:text-properties style:font-name="Symbol" style:font-name-asian="Symbol" style:font-name-complex="Symbol" fo:font-size="8pt" style:font-size-asian="8pt"/>
    </style:style>
    <style:style style:name="T26" style:parent-style-name="DefaultParagraphFont" style:family="text">
      <style:text-properties fo:font-size="8pt" style:font-size-asian="8pt"/>
    </style:style>
    <style:style style:name="T27" style:parent-style-name="DefaultParagraphFont" style:family="text">
      <style:text-properties fo:font-size="9pt" style:font-size-asian="9pt"/>
    </style:style>
    <style:style style:name="T28" style:parent-style-name="DefaultParagraphFont" style:family="text">
      <style:text-properties fo:font-size="9pt" style:font-size-asian="9pt"/>
    </style:style>
    <style:style style:name="T29" style:parent-style-name="DefaultParagraphFont" style:family="text">
      <style:text-properties fo:font-size="9pt" style:font-size-asian="9pt"/>
    </style:style>
    <style:style style:name="T30" style:parent-style-name="DefaultParagraphFont" style:family="text">
      <style:text-properties fo:font-size="9pt" style:font-size-asian="9pt"/>
    </style:style>
    <style:style style:name="T31" style:parent-style-name="DefaultParagraphFont" style:family="text">
      <style:text-properties fo:font-size="9pt" style:font-size-asian="9pt"/>
    </style:style>
    <style:style style:name="P32" style:parent-style-name="Normal" style:family="paragraph">
      <style:paragraph-properties fo:text-align="center"/>
    </style:style>
    <style:style style:name="T33" style:parent-style-name="DefaultParagraphFont" style:family="text">
      <style:text-properties fo:font-size="9pt" style:font-size-asian="9pt"/>
    </style:style>
    <style:style style:name="T34" style:parent-style-name="DefaultParagraphFont" style:family="text">
      <style:text-properties fo:font-size="9pt" style:font-size-asian="9pt"/>
    </style:style>
    <style:style style:name="T35" style:parent-style-name="DefaultParagraphFont" style:family="text">
      <style:text-properties fo:font-size="9pt" style:font-size-asian="9pt" fo:language="en" fo:country="US"/>
    </style:style>
    <style:style style:name="T36" style:parent-style-name="DefaultParagraphFont" style:family="text">
      <style:text-properties fo:font-size="9pt" style:font-size-asian="9pt"/>
    </style:style>
    <style:style style:name="P37" style:parent-style-name="Normal" style:family="paragraph">
      <style:paragraph-properties fo:text-align="justify"/>
      <style:text-properties fo:font-size="9pt" style:font-size-asian="9pt"/>
    </style:style>
    <style:style style:name="S1" style:family="section">
      <style:section-properties fo:margin-left="0in" fo:margin-right="0in" style:writing-mode="lr-tb"/>
    </style:style>
    <style:style style:name="P38" style:parent-style-name="Normal" style:family="paragraph">
      <style:paragraph-properties fo:text-align="justify"/>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fo:margin-left="0.0395in" fo:margin-right="0.0395in">
        <style:tab-stops/>
      </style:paragraph-properties>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margin-left="0.0395in" fo:margin-right="0.0395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margin-left="0.0395in" fo:margin-right="0.0395in">
        <style:tab-stops/>
      </style:paragraph-properties>
    </style:style>
    <style:style style:name="T52" style:parent-style-name="DefaultParagraphFont" style:family="text">
      <style:text-properties fo:color="#231F20"/>
    </style:style>
    <style:style style:name="T53" style:parent-style-name="DefaultParagraphFont" style:family="text">
      <style:text-properties fo:color="#231F20"/>
    </style:style>
    <style:style style:name="T54" style:parent-style-name="DefaultParagraphFont" style:family="text">
      <style:text-properties fo:font-weight="bold" style:font-weight-asian="bold" style:font-weight-complex="bold" fo:color="#231F20"/>
    </style:style>
    <style:style style:name="T55" style:parent-style-name="DefaultParagraphFont" style:family="text">
      <style:text-properties fo:color="#231F20"/>
    </style:style>
    <style:style style:name="T56" style:parent-style-name="DefaultParagraphFont" style:family="text">
      <style:text-properties fo:color="#231F2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fo:margin-left="0.0395in" fo:margin-right="0.0395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margin-left="0.0395in" fo:margin-right="0.0395in">
        <style:tab-stops/>
      </style:paragraph-properties>
    </style:style>
    <style:style style:name="T68" style:parent-style-name="DefaultParagraphFont" style:family="text">
      <style:text-properties style:font-name-asian="Arial Unicode MS"/>
    </style:style>
    <style:style style:name="T69" style:parent-style-name="DefaultParagraphFont" style:family="text">
      <style:text-properties style:font-name-asian="Arial Unicode MS" fo:font-weight="bold" style:font-weight-asian="bold"/>
    </style:style>
    <style:style style:name="T70" style:parent-style-name="DefaultParagraphFont" style:family="text">
      <style:text-properties style:font-name-asian="Arial Unicode MS" fo:font-weight="bold" style:font-weight-asian="bold"/>
    </style:style>
    <style:style style:name="P71" style:parent-style-name="Normal" style:family="paragraph">
      <style:paragraph-properties fo:text-align="justify" fo:margin-left="0.0395in" fo:margin-right="0.0395in">
        <style:tab-stops/>
      </style:paragraph-properties>
    </style:style>
    <style:style style:name="T72" style:parent-style-name="DefaultParagraphFont" style:family="text">
      <style:text-properties style:font-name-asian="Arial Unicode MS" fo:font-weight="bold" style:font-weight-asian="bold"/>
    </style:style>
    <style:style style:name="T73" style:parent-style-name="DefaultParagraphFont" style:family="text">
      <style:text-properties style:font-name-asian="Arial Unicode MS"/>
    </style:style>
    <style:style style:name="T74" style:parent-style-name="DefaultParagraphFont" style:family="text">
      <style:text-properties style:font-name-asian="Arial Unicode MS" fo:font-weight="bold" style:font-weight-asian="bold"/>
    </style:style>
    <style:style style:name="T75" style:parent-style-name="DefaultParagraphFont" style:family="text">
      <style:text-properties style:font-name-asian="Arial Unicode MS"/>
    </style:style>
    <style:style style:name="T76" style:parent-style-name="DefaultParagraphFont" style:family="text">
      <style:text-properties style:font-name-asian="Arial Unicode MS"/>
    </style:style>
    <style:style style:name="P77" style:parent-style-name="Normal" style:family="paragraph">
      <style:paragraph-properties fo:text-align="justify" fo:margin-left="0.0395in" fo:margin-right="0.0395in" fo:text-indent="0.5in">
        <style:tab-stops/>
      </style:paragraph-properties>
    </style:style>
    <style:style style:name="P78" style:parent-style-name="Normal" style:family="paragraph">
      <style:paragraph-properties fo:text-align="justify" fo:margin-left="0.0395in" fo:margin-right="0.0395in" fo:text-indent="0.5in">
        <style:tab-stops/>
      </style:paragraph-properties>
    </style:style>
    <style:style style:name="P79" style:parent-style-name="Normal" style:family="paragraph">
      <style:paragraph-properties fo:text-align="justify" fo:margin-left="0.0395in" fo:margin-right="0.0395in" fo:text-indent="0.5in">
        <style:tab-stops/>
      </style:paragraph-properties>
    </style:style>
    <style:style style:name="P80" style:parent-style-name="Normal" style:family="paragraph">
      <style:paragraph-properties fo:text-align="justify" fo:margin-right="0.0395in"/>
    </style:style>
    <style:style style:name="P81" style:parent-style-name="Normal" style:family="paragraph">
      <style:paragraph-properties fo:text-align="justify" fo:margin-right="0.0395in"/>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fo:margin-left="0.0395in" fo:margin-right="0.039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margin-left="0.0395in" fo:margin-right="0.0395in">
        <style:tab-stops/>
      </style:paragraph-properties>
    </style:style>
    <style:style style:name="P96" style:parent-style-name="Normal" style:family="paragraph">
      <style:paragraph-properties fo:text-align="justify" fo:margin-left="0.0395in" fo:margin-right="0.0395in">
        <style:tab-stops/>
      </style:paragraph-properties>
      <style:text-properties fo:font-weight="bold" style:font-weight-asian="bold"/>
    </style:style>
    <style:style style:name="P97" style:parent-style-name="Normal" style:family="paragraph">
      <style:paragraph-properties fo:text-align="justify" fo:margin-left="0.0395in" fo:margin-right="0.0395in">
        <style:tab-stops/>
      </style:paragraph-properties>
    </style:style>
    <style:style style:name="P98" style:parent-style-name="Normal" style:family="paragraph">
      <style:paragraph-properties fo:text-align="justify" fo:margin-left="0.0395in" fo:margin-right="0.0395in">
        <style:tab-stops/>
      </style:paragraph-properties>
    </style:style>
    <style:style style:name="P99" style:parent-style-name="Normal" style:family="paragraph">
      <style:paragraph-properties fo:text-align="justify" fo:margin-left="0.0395in" fo:margin-right="0.0395in">
        <style:tab-stops/>
      </style:paragraph-properties>
    </style:style>
    <style:style style:name="T100" style:parent-style-name="HTMLTypewriter" style:family="text">
      <style:text-properties style:font-name="Times New Roman" style:font-name-complex="Times New Roman" fo:font-size="12pt" style:font-size-asian="12pt" style:font-size-complex="12pt"/>
    </style:style>
    <style:style style:name="T101" style:parent-style-name="HTMLTypewriter" style:family="text">
      <style:text-properties style:font-name="Times New Roman" style:font-name-complex="Times New Roman" fo:font-size="12pt" style:font-size-asian="12pt" style:font-size-complex="12pt"/>
    </style:style>
    <style:style style:name="T102" style:parent-style-name="HTMLTypewriter" style:family="text">
      <style:text-properties style:font-name="Times New Roman" style:font-name-complex="Times New Roman" fo:font-size="12pt" style:font-size-asian="12pt" style:font-size-complex="12pt"/>
    </style:style>
    <style:style style:name="T103" style:parent-style-name="HTMLTypewriter" style:family="text">
      <style:text-properties style:font-name="Times New Roman" style:font-name-complex="Times New Roman" fo:font-weight="bold" style:font-weight-asian="bold" style:font-weight-complex="bold" fo:font-size="12pt" style:font-size-asian="12pt" style:font-size-complex="12pt"/>
    </style:style>
    <style:style style:name="T104" style:parent-style-name="HTMLTypewriter" style:family="text">
      <style:text-properties style:font-name="Times New Roman" style:font-name-complex="Times New Roman" fo:font-size="12pt" style:font-size-asian="12pt"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fo:line-height="200%"/>
    </style:style>
    <style:style style:name="P107" style:parent-style-name="Normal" style:family="paragraph">
      <style:paragraph-properties fo:text-align="justify" fo:line-height="2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SEIMO NARYS<text:s/></text:p>
      <text:p text:style-name="P17">JONAS JUOZAPAITIS</text:p>
      <text:p text:style-name="P18"><text:span text:style-name="T19">Kodas 1886 05295 <text:s text:c="4"/>Gedimino pr. 53, LT- 01109 Vilnius <text:s text:c="4"/>Tel.<text:s/></text:span><text:span text:style-name="T20">(8</text:span><text:span text:style-name="T21"></text:span><text:span text:style-name="T22">5) <text:s/>2396648</text:span><text:span text:style-name="T23"><text:s text:c="2"/>Faks.<text:s/></text:span><text:span text:style-name="T24">(8</text:span><text:span text:style-name="T25"></text:span><text:span text:style-name="T26">5) 2396419<text:s/></text:span><text:span text:style-name="T27"> </text:span><text:span text:style-name="T28"> </text:span><text:span text:style-name="T29"> </text:span><text:span text:style-name="T30"> </text:span><text:span text:style-name="T31"> </text:span></text:p>
      <text:p text:style-name="P32"><text:span text:style-name="T33">El.p.jonas.juozapaitis</text:span><text:span text:style-name="T34"><text:s/></text:span><text:span text:style-name="T35">@</text:span><text:span text:style-name="T36">lrs.lt</text:span></text:p>
      <text:p text:style-name="P37">________________________________________________________________________________________________________</text:p>
      <text:section text:name="Sect1" text:style-name="S1">
        <text:p text:style-name="P38"/>
        <text:p text:style-name="Normal"/>
        <text:p text:style-name="Normal">Seimo posėdžių sekretoriatui<text:tab/><text:tab/><text:tab/><text:tab/>2007 12 12</text:p>
        <text:p text:style-name="Normal"/>
        <text:p text:style-name="Normal"/>
        <text:p text:style-name="Normal"/>
        <text:p text:style-name="P39">Pasiūlymas<text:s/></text:p>
        <text:p text:style-name="Normal"/>
        <text:p text:style-name="P40"><text:span text:style-name="T41">Lietuvos <text:s/>Respublikos Nesąžiningos komercinės veiklos vartotojų atžvilgiu įstatymo projekto Nr. XP - 2538</text:span></text:p>
        <text:p text:style-name="Normal"/>
        <text:p text:style-name="Normal"/>
        <text:p text:style-name="Normal"/>
        <text:p text:style-name="P42">1 straipsnis. Įstatymo paskirtis ir taikymas</text:p>
        <text:p text:style-name="P43">Pakeisti 1 straipsnio 2 dalį ir ją išdėstyti taip:</text:p>
        <text:p text:style-name="P44"/>
        <text:p text:style-name="P45">„2. Šis įstatymas taikomas<text:s/><text:span text:style-name="T46">nesąžiningai</text:span><text:s/>komercinei veiklai iki sandorio dėl produkto sudarymo, šio sandorio sudarymo metu ir jį sudarius, ginant vartotojų ekonominius interesus. Vartotojų ekonominiais interesais šio įstatymo prasme negali būti laikomi teisiniai reikalavimai dėl skonio ir padorumo.“</text:p>
        <text:p text:style-name="P47"/>
        <text:p text:style-name="P48">2 straipsnis. Pagrindinės šio įstatymo sąvokos</text:p>
        <text:p text:style-name="P49">Pakeisti 2 straipsnio 3 dalį ir ją išdėstyti taip:</text:p>
        <text:p text:style-name="P50"/>
        <text:p text:style-name="P51"><text:span text:style-name="T52">„3. Iš esmės iškreipti vartotojų ekonominį elgesį – vykdan</text:span><text:span text:style-name="T53">t<text:s/></text:span><text:span text:style-name="T54">nesąžiningą</text:span><text:span text:style-name="T55"><text:s/>komercinę veiklą<text:s/></text:span>vartotojų atžvilgiu<text:s/><text:span text:style-name="T56">pastebimai susilpninti vartotojo gebėjimą priimti informacija paremtą sprendimą ir taip paskatinti vartotoją priimti sprendimą dėl sandorio, kurio jis kitomis aplinkybėmis nebūtų priėmęs.“</text:span></text:p>
        <text:p text:style-name="P57"/>
        <text:p text:style-name="P58">Pakeisti 2 straipsnio 12 dalį ir ją išdėstyti taip:</text:p>
        <text:p text:style-name="P59"/>
        <text:p text:style-name="P60">„12. Už elgesio kodeksą atsakingas subjektas<text:span text:style-name="T61"><text:s/></text:span>– asmuo, įskaitant komercinės veiklos subjektą, komercinės veiklos subjektų grupę ar jų įsteigtą savanoriškos kontrolės instituciją,<text:s/><text:span text:style-name="T62">atsakingas</text:span><text:s/>už elgesio kodekso sudarymą ir peržiūrą ir (arba) elgesio kodekso saistomų subjektų kontrolę.“</text:p>
        <text:p text:style-name="P63"/>
        <text:p text:style-name="P64">6 straipsnis. Klaidinantis informacijos neatskleisimas</text:p>
        <text:p text:style-name="P65">Pakeisti 6 straipsnio 3 ir 4 dalį bei jas išdėstyti taip:</text:p>
        <text:p text:style-name="P66"/>
        <text:p text:style-name="P67"><text:span text:style-name="T68">„</text:span><text:span text:style-name="T69">3. Jeigu kituose Lietuvos Respublikos teisės aktuose yra nustatytas prival</text:span><text:span text:style-name="T70">omas tam tikros informacijos vykdant komercinę veiklą pateikimas, tai tokia informacija laikoma esmine.</text:span></text:p>
        <text:p text:style-name="P71"><text:span text:style-name="T72">4.</text:span><text:span text:style-name="T73"><text:s/></text:span><text:span text:style-name="T74">Jeigu kituose Lietuvos Respublikos teisės aktuose nėra nustatytas privalomas tam tikros informacijos vykdant komercinę veiklą pateikimas</text:span><text:span text:style-name="T75"><text:s/>arba nėra ai</text:span><text:span text:style-name="T76">šku iš kitų aplinkybių, esmine laikoma ši komercinio pasiūlymo informacija:<text:s/></text:span></text:p>
        <text:soft-page-break/>
        <text:p text:style-name="P77">1) pagrindinės produkto savybės (kiek tai tikslinga naudojamų informacijos perdavimo priemonių ir produkto atžvilgiu);</text:p>
        <text:p text:style-name="BlockText">2) komercinės veiklos subjekto buveinės, gyvenamosios vietos<text:s/>ar prekybos vietos adresas ir vardas, pavardė ar pavadinimas ir, jei reikia, komercinės veiklos subjekto, kurio vardu jis veikia, buveinės, gyvenamosios vietos ar prekybos vietos adresas ir vardas, pavardė ar pavadinimas;</text:p>
        <text:p text:style-name="BlockText">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78">4) apmokėjimo, pristatymo, vykdymo ir skundų nagrinėjimo tvarka, jeigu ji skiriasi nuo profesinio atidumo reikalavimų;</text:p>
        <text:p text:style-name="P79">5) jeigu suteikiama teisė vienašališkai nutraukti sandorius, – informacija apie tokios teisės įgyvendinimo tvarką.“</text:p>
        <text:p text:style-name="P80"/>
        <text:p text:style-name="P81">7 straipsnis. Klaidinanti komercinė veikla, kurios nereikia įrodinėti</text:p>
        <text:p text:style-name="P82">Pakeisti 7 straipsnio pirmą sakinį ir jį išdėstyti taip:</text:p>
        <text:p text:style-name="P83"/>
        <text:p text:style-name="P84">„<text:span text:style-name="T85">Preziumuojama, kad</text:span><text:s/>Komercinė<text:span text:style-name="T86"><text:s/></text:span>veikla yra klaidinanti, jei ji pasireiškia kaip: (...).“</text:p>
        <text:p text:style-name="P87"/>
        <text:p text:style-name="P88">10 straipsnis. Tarnybos teisės ir pareigos</text:p>
        <text:p text:style-name="P89">Pakeisti 10 straipsnio 1 dalies 2 punktą ir jį išdėstyti taip:</text:p>
        <text:p text:style-name="P90"/>
        <text:p text:style-name="P91">„2) gauti iš komercinės veiklos subjektų informaciją ir dokumentus, o prireikus – ir prekių pavyzdžius, reikalingus šio<text:span text:style-name="T92"><text:s/></text:span>įstatymo pažeidimo tyrimui, reikalauti, kad komercinės veiklos subjektas patikslintų ir pagrįstų savo teiginius, susijusius su komercine veikla, jei atsižvelgiant į komercinės veiklos subjekto ar vartotojo teisėtus interesus, toks reikalavimas pagal pažeidimo aplinkybes atrodo tikslingas. Jei reikalaujami pažeidimo faktą patvirtinantys dokumentai ir informacija per Tarnybos nustatytą<text:s/><text:span text:style-name="T93">protingą</text:span><text:s/>terminą nepateikiami<text:s/><text:span text:style-name="T94">be pateisinamos priežasties</text:span><text:s/>arba jei Tarnyba laiko juos nepakankamais, preziumuojama, kad teiginiai, susiję su<text:s/>komercine veikla, yra netikslūs;“</text:p>
        <text:p text:style-name="P95"/>
        <text:p text:style-name="P96">13 straipsnis. Baudos ir įspėjimai</text:p>
        <text:p text:style-name="P97">Pakeisti 13 straipsnio 2 dalį ir ją išdėstyti taip:</text:p>
        <text:p text:style-name="P98"/>
        <text:p text:style-name="P99"><text:span text:style-name="T100">„2. Už</text:span><text:s/>Tarnybos<text:s/><text:span text:style-name="T101">sprendimo dėl šiame įstatyme numatytos laikinojo pobūdžio priemonės nevykdymą ar netinkamą jo vykdymą komercinės veik</text:span><text:span text:style-name="T102">los subjektams<text:s/></text:span><text:span text:style-name="T103">gali būti skiriama<text:s/></text:span><text:span text:style-name="T104">vieno tūkstančio litų bauda už kiekvieną nevykdymo ar netinkamo vykdymo dieną.“</text:span></text:p>
        <text:p text:style-name="P105"/>
        <text:p text:style-name="Normal"/>
        <text:p text:style-name="Normal"/>
        <text:p text:style-name="P106">Teikia:<text:s/></text:p>
        <text:p text:style-name="P107">Seimo narys<text:tab/><text:tab/><text:tab/><text:tab/><text:tab/><text:s text:c="11"/>Jonas <text:s/>Juozapait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justify" fo:margin-left="0.0395in" fo:margin-right="0.0395in" fo:text-indent="0.5in">
        <style:tab-stops/>
      </style:paragraph-properties>
      <style:text-properties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text:span><text:span text:style-name="T6">dimino Ale., Vil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onas</meta:initial-creator>
    <dc:creator>adlibuser</dc:creator>
    <meta:creation-date>2017-04-08T07:56:00Z</meta:creation-date>
    <dc:date>2017-04-08T07:56:00Z</dc:date>
    <meta:print-date>2007-12-12T07:19:00Z</meta:print-date>
    <meta:template xlink:href="Normal.dotm" xlink:type="simple"/>
    <meta:editing-cycles>2</meta:editing-cycles>
    <meta:editing-duration>PT0S</meta:editing-duration>
    <meta:document-statistic meta:page-count="2" meta:paragraph-count="24" meta:word-count="568" meta:character-count="4501" meta:row-count="62" meta:non-whitespace-character-count="3957"/>
  </office:meta>
</office:document-meta>
</file>