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Roman" style:family="paragraph">
      <style:text-properties fo:font-weight="bold" style:font-weight-asian="bold"/>
    </style:style>
    <style:style style:name="T46" style:parent-style-name="DefaultParagraphFont" style:family="text">
      <style:text-properties fo:font-style="italic" style:font-style-asian="italic" style:font-style-complex="italic"/>
    </style:style>
    <style:style style:name="P47" style:parent-style-name="Roman" style:family="paragraph">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P260" style:parent-style-name="Roman" style:family="paragraph">
      <style:text-properties fo:font-style="italic" style:font-style-asian="italic" style:font-style-complex="italic" fo:font-size="11pt" style:font-size-asian="11p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P266" style:parent-style-name="Roman" style:family="paragraph">
      <style:text-properties style:font-style-complex="italic"/>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style>
    <style:style style:name="T269" style:parent-style-name="DefaultParagraphFont" style:family="text">
      <style:text-properties fo:font-style="italic" style:font-style-asian="italic" style:font-style-complex="italic"/>
    </style:style>
    <style:style style:name="P270" style:parent-style-name="Roman" style:family="paragraph">
      <style:text-properties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P293" style:parent-style-name="Roman" style:family="paragraph">
      <style:text-properties fo:font-weight="bold" style:font-weight-asian="bold"/>
    </style:style>
    <style:style style:name="T294" style:parent-style-name="DefaultParagraphFont" style:family="text">
      <style:text-properties fo:font-style="italic" style:font-style-asian="italic" style:font-style-complex="italic"/>
    </style:style>
    <style:style style:name="P295" style:parent-style-name="Roman" style:family="paragraph">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style:text-position="super 62.5%"/>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text-position="super 60%"/>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style:text-position="super 60%"/>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style:text-position="super 62.5%"/>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text-position="super 60%"/>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style:text-position="super 60%"/>
    </style:style>
    <style:style style:name="T325" style:parent-style-name="DefaultParagraphFont" style:family="text">
      <style:text-properties fo:font-weight="bold" style:font-weight-asian="bold"/>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text-position="super 60%"/>
    </style:style>
    <style:style style:name="T330" style:parent-style-name="DefaultParagraphFont" style:family="text">
      <style:text-properties style:text-position="super 60%"/>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style:text-position="super 60%"/>
    </style:style>
    <style:style style:name="T334" style:parent-style-name="DefaultParagraphFont" style:family="text">
      <style:text-properties style:text-position="super 6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per 62.5%"/>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text-position="super 60%"/>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style:text-position="super 60%"/>
    </style:style>
    <style:style style:name="T345" style:parent-style-name="DefaultParagraphFont" style:family="text">
      <style:text-properties style:text-position="super 60%"/>
    </style:style>
    <style:style style:name="T346" style:parent-style-name="DefaultParagraphFont" style:family="text">
      <style:text-properties style:text-position="super 60%"/>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P351" style:parent-style-name="Roman" style:family="paragraph">
      <style:text-properties style:font-style-complex="italic"/>
    </style:style>
    <style:style style:name="T352" style:parent-style-name="DefaultParagraphFont" style:family="text">
      <style:text-properties style:text-position="super 62.5%"/>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text-position="super 60%"/>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style:text-position="super 60%"/>
    </style:style>
    <style:style style:name="T358" style:parent-style-name="DefaultParagraphFont" style:family="text">
      <style:text-properties fo:font-weight="bold" style:font-weight-asian="bold"/>
    </style:style>
    <style:style style:name="P359" style:parent-style-name="Roman" style:family="paragraph">
      <style:text-properties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Roman" style:family="paragraph">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Roman" style:family="paragraph">
      <style:text-properties style:font-style-complex="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office:automatic-styles>
  <office:body>
    <office:text text:use-soft-page-breaks="true">
      <text:p text:style-name="P1"><text:span text:style-name="T7">Trisdešimt septintasis (358) nenumatytas posėdis<text:s/></text:span><text:span text:style-name="T8"><text:line-break/></text:span><text:span text:style-name="T9">2007 m. gruodžio 5 d.</text:span></text:p>
      <text:p text:style-name="P10"/>
      <text:p text:style-name="P11">Pirmininkauja Lietuvos Respublikos Seimo Pirmininko pavaduotojai G. STEPONAVIČIUS ir V. GEDVILAS</text:p>
      <text:p text:style-name="Roman"/>
      <text:p text:style-name="Roman"/>
      <text:p text:style-name="Roman12">2007 m. gruodžio 5 d. (trečiadienio) nenumatyto plenarinio posėdžio darbotvarkė, patvirtinta Seimo valdybos sprendimu</text:p>
      <text:p text:style-name="Roman"/>
      <text:p text:style-name="Roman"><text:span text:style-name="T12">PIRMININKAS (G.STEPONAVIČIUS</text:span>,<text:s/><text:span text:style-name="T13">LSF</text:span><text:span text:style-name="T14"><text:note text:note-class="footnote" text:id="_ftn0"><text:note-citation text:label=""></text:note-citation><text:note-body><text:p text:style-name="Roman"><text:s/><text:span text:style-name="T15">Santrumpų reikšmės:</text:span><text:span text:style-name="T16"><text:s/>DPF – Darbo pa</text:span><text:span text:style-name="T17">rtijos frakcija; LCSF – Liberalų ir centro sąjungos frakcija; LSDPF – Lietuvos socialdemokratų partijos frakcija; LSF – Liberalų sąjūdžio frakcija; MSG – Mišri Seimo narių grupė; NSF – Naujosios sąjungos (socialliberalų) frakcija; TSF – Tėvynės sąjungos fr</text:span><text:span text:style-name="T18">akcija; TTF – „Tvarkos ir teisingumo (liberalų demokratų)“ frakcija; VLPDF – Valstiečių liaudininkų ir pilietinės demokratijos frakcija.</text:span></text:p><text:p text:style-name="FootnoteText"/></text:note-body></text:note></text:span><text:span text:style-name="T19">).</text:span><text:s/>Labas rytas, gerbiamieji kolegos. Skelbiu nenumatyto Seimo plenarinio posėdžio pradžią.</text:p>
      <text:p text:style-name="Roman">Gerbiamieji kolegos, prašau atkreipti jūsų dėmesį į klausimus, kurie šiandien yra siūlomi svarstyti neeiliniame posėdyje. Yra keletas pakeitimų, kurie šiandien iš ryto buvo pateikti Seimo valdybos. Noriu atkreipti dėmesį, kad yra apsispręsta perkelti į vėlesnį posėdžių laikotarpį klausimą dėl Administracinių teisės pažeidimų kodekso, susijusį su eismo saugumo klausimais. Primenu, kad šis klausimas sietinas ir su tuo, kad Seimas vakar neatmetė įstatymo projekto, kurį teikia grupė Seimo narių, jie dar būtų mėginami derinti tarpusavyje. Tai yra formali priežastis, kodėl šis klausimas iš šios dienos darbotvarkės yra išbrauktas.<text:s/></text:p>
      <text:p text:style-name="Roman">Taip pat du rezerviniai klausimai. Kaip matote, jie pajuodinti ir būtų svarstomi numatytu laiku šiandieniniame nenumatytame posėdyje.<text:s/></text:p>
      <text:p text:style-name="Roman">Kolegos, aš kviesčiau dabar registruotis. Užsiregistravo 40 Seimo narių.</text:p>
      <text:p text:style-name="Roman">Dėl posėdžio darbotvarkės kolega V.Čepas, aš supratau. Prašom.</text:p>
      <text:p text:style-name="Roman"><text:span text:style-name="T20">V.ČEPAS<text:s/></text:span>(<text:span text:style-name="T21">LSDPF</text:span>). Ačiū, gerbiamasis pirmininke. Neišsigąskite, aš ne dėl ATPK ir dėl kitų dalykų. Mane tiesiog jaudina toks vienas klausimas. Rusijoje baigėsi Dūmos rinkimai. Kaip mes įpratę priimti visokias rezoliucijas dėl Gruzijos, Albanijos ir kitų penkiarūšių dalykų, dabar kažkodėl tylime. Ar turi Seimas poziciją dėl pasibaigusių Dūmos rinkimų? Ar mes juos sveikinkime, ar reiškime abejonę? Mane stebina Užsienio reikalų komiteto pirmininko ir jo aktyvaus pavaduotojo A.Ažubalio pozicija. Kažkodėl tylima dėl tokio svarbaus dalyko. Ar mes turime poziciją, ar ne? Jeigu ne, pasakykime, mes žinome, jeigu turime, pasveikinkime arba juos pasmerkime. Kažkodėl paliktas toks svarbus dalykas. Jau nerimauja ir visuomenė, klausia, kaip mums reaguoti į visą šį reikalą. Ačiū.<text:s/></text:p>
      <text:p text:style-name="Roman"><text:span text:style-name="T22">PIRMININKAS.</text:span><text:s/>Ačiū. Niekam ir jokiam Seimo nariui nėra atimta teisė imtis pačiam iniciatyvos, bet matau A.Ažubalį. Šoninis mikrofonas. Prašom.</text:p>
      <text:p text:style-name="Roman"><text:span text:style-name="T23">A.AŽUBALIS<text:s/></text:span>(<text:span text:style-name="T24">TSF</text:span>). Aš tik noriu gerbiamajam kolegai atsakyti, kad mes šį klausimą svarstėme komitete ir buvo prieita prie nuomonės, kad Europos Sąjungos valstybė pirmininkė pareiškė nuomonę ir kad atskira Lietuvos nuomonė iš esmės būtų kartojimas…</text:p>
      <text:p text:style-name="Roman"><text:span text:style-name="T25">PIRMININKAS.</text:span><text:s/>Aš labai atsiprašau. Minutėlę, gerbiamasis kolega. Ar galiu paprašyti tylos gerbiamąjį S.Pabedinską, gerbiamąjį A.Ivanauską, gerbiamąjį B.Bradauską ir kitus elgtis salėje santūriau, nes tikrai salėje yra labai didelis triukšmas. Gerbiamąjį S.Bucevičių… Kolega kalba, o išties salėje labai didelis šurmulys. Ačiū. Prašom.<text:s/></text:p>
      <text:p text:style-name="Roman"><text:span text:style-name="T26">A.AŽUBALIS.</text:span><text:s/>Taigi šiuo atveju komitete buvo prieita prie nuomonės, kad nėra ko kartoti to, ką pasakė Europos Sąjunga ir valstybė pirmininkė. Nebent mes norėtume dar kartą tai pasakyti ir ypač tada, kai vyksta ar dabar jau vyko mūsų užsienio reikalų ministro ir Rusijos transporto ministro susitikimas Karaliaučiuje. Tokie buvo mūsų argumentai. Jeigu jau Europos Sąjunga viską pasakė, aš čia nematau problemos, kodėl mes turėtume kartoti.<text:s/></text:p>
      <text:p text:style-name="Roman">Dabar kitas dalykas, gerbiamieji kolegos. Gerbiamasis pirmininke, aš norėčiau paprašyti dėl darbotvarkės. Jeigu galima, 1-7c klausimą nukelti vėliau, nes tuo metu pagrindinis pranešėjas bus pakeliui iš Vilniaus oro uosto į Seimą. Ponas V.Stankevič atskrenda. Jeigu būtų galima nukelti 15.00 valandai ar sukeisti, būtų labai gerai.<text:s/></text:p>
      <text:p text:style-name="Roman"><text:span text:style-name="T27">PIRMININKAS.</text:span><text:s/>Ačiū. Matysime, kaip juda svarstymai. Pagaliau aš kviesčiau kitus Užsienio reikalų komiteto narius ir vadovus pasižiūrėti ir, jeigu nėra sudėtinga išvada, būti pasirengus kolegą pavaduoti.<text:s/></text:p>
      <text:p text:style-name="Roman">S.Pečeliūnas. Prašom.</text:p>
      <text:p text:style-name="Roman"><text:span text:style-name="T28">S.PEČELIŪNAS<text:s/></text:span>(<text:span text:style-name="T29">TSF</text:span>). Ačiū.<text:s/>Aš gal ne visai laiku. Aš daugiau norėčiau atkreipti jūsų dėmesį į rytdienos darbotvarkę ir paprašyti, kai bus Vyriausybės…<text:s/></text:p>
      <text:p text:style-name="Roman"><text:span text:style-name="T30">PIRMININKAS.</text:span><text:s/>Ne visai laiku.</text:p>
      <text:p text:style-name="Roman"><text:span text:style-name="T31">S.PEČELIŪNAS.</text:span><text:s/>Aš tą ir sakau, tiesiog yra proga, kai kalbama truputį apie kitus dalykus, kai bus Vyriausybės valanda, kad vis dėlto čia dalyvautų užsienio reikalų ministras ir būtų galima jo paklausti, jam skirti šiek tiek laiko dėl vakar ir šios dienos tokių jo kalbų dėl Lietuvos ir Rusijos tarpvalstybinės komisijos posėdžio. Labai aiškus dalykas – ministras arba ne taip buvo suprastas, o jeigu teisingai buvo suprastas ir tai, ką jis kalbėjo, yra tiesa, tai jis viešai pasakė, kad nevykdys Lietuvos Respublikos įstatymų. Atsiprašau, tai yra nelabai maloni žinia ir apie tai mes turime jo paklausti, ir kuo greičiau. Ačiū.<text:s/></text:p>
      <text:p text:style-name="Roman"><text:span text:style-name="T32">PIRMININKAS.</text:span><text:s/>Labai ačiū. Aš tiktai kviesčiau kolegas kalbėti svarstomu klausimu, o kitus dalykus savo ruožtu inicijuoti, kad įvyktų, jeigu yra tokių sumanymų.<text:s/></text:p>
      <text:p text:style-name="Roman">Dar P.Gražulis. Prašom.</text:p>
      <text:p text:style-name="Roman"><text:span text:style-name="T33">P.GRAŽULIS<text:s/></text:span>(<text:span text:style-name="T34">TTF</text:span>). Gerbiamasis pirmininke… dėl darbotvarkės trečio klausimo dėl Seimo nutarimo „Dėl laikinosios tyrimo komisijos J.Abromavičiaus žūties tyrimo aplinkybėms“ nustatyti, kad prie to paties klausimo būtų įtrauktas ir Seimo nutarimas, kreipimasis į Generalinę prokuratūrą, kad ji greičiau perduotų baudžiamąją bylą teismui. Yra parengtas nutarimas, ir aš manau, čia tas pats klausimas.</text:p>
      <text:p text:style-name="Roman"><text:span text:style-name="T35">PIRMININKAS.</text:span><text:s/>Ne, tai nėra tas pats klausimas. Jeigu yra toks nutarimas, tikrai svarstys Seniūnų sueiga. Štai Č.Juršėnas – darbotvarkių sudarinėtojas jus išgirdo. Formaliai aš noriu atkreipti dėmesį, kad tai yra nenumatytas posėdis ir dėl jo yra balsuojama be diskusijų: arba pritariama, arba ne.<text:s/></text:p>
      <text:p text:style-name="Roman">Kolegos, prašom dar sykį registruotis ir balsuosime. Kolegos, prašom pasiruošti ir balsuojame, ar pritariame šios dienos nenumatyto<text:s/>plenarinio posėdžio darbotvarkei. Po to bus proga, kolega Klumby. Prašom. (<text:span text:style-name="T36">Balsai salėje</text:span>) Vyksta balsavimas. Aš jau antrą kartą pakartojau registraciją ir, manau, darbotvarkę turime tvirtinti.<text:s/></text:p>
      <text:p text:style-name="Roman">Balsavo 70. 61 – už, 2 – prieš, 7 susilaikė. Darbotvarkė patvirtinta.</text:p>
      <text:p text:style-name="Roman">Dabar E.Klumbys dėl vedimo tvarkos arba replika, kaip jums, kolega, atrodo. Prašom.</text:p>
      <text:p text:style-name="Roman"><text:span text:style-name="T37">E.KLUMBYS<text:s/></text:span>(<text:span text:style-name="T38">TTF</text:span>). Gerbiamasis posėdžio pirmininke, nenumatytų posėdžių pagal Statutą darbotvarkė iš anksto yra skelbiama ir pranešama Seimo nariams. Ji yra nekeičiama. Atsižvelgiant į tai, rezervinis pirmas ir antras klausimai, kurie ir yra įtraukti nauji, negali būti svarstomi šios dienos posėdyje, nes jie anksčiau nebuvo skelbti. Taigi mes turime vadovautis Statutu ir mūsų posėdis yra iki 1–9, o r–1 ir r-2 šiandien<text:s/>neturėtų būti svarstomi.</text:p>
      <text:p text:style-name="Roman"><text:span text:style-name="T39">PIRMININKAS.</text:span><text:s/>Labai ačiū už jūsų nuomonę. Darbotvarkei yra pritarta, įskaitant ir rezervinius klausimus. Prašom. R.Juknevičienė.</text:p>
      <text:p text:style-name="Roman"><text:span text:style-name="T40">R.JUKNEVIČIENĖ<text:s/></text:span>(<text:span text:style-name="T41">TSF</text:span>). Pone posėdžio pirmininke, jūs minėjote po S.Pečeliūno kalbos, kad kalbėkime apie<text:s/>darbotvarkės klausimus, o paskui apie tai, ką jis pasiūlė. Vis dėlto Statutas leidžia, esant ypatingiems atvejams, Seimui apsispręsti, kad į Seimo posėdį būtų įtraukiami kai kurie klausimai galbūt ir nenumatyti. Vienas iš tokių pasiūlymų yra būtent šiandien (Seimas tegul apsisprendžia) pasiūlymas pakviesti į posėdį poną užsienio reikalų ministrą P.Vaitiekūną, kuris nuolat ir dar kartą dabar kartoja dalykus, kurie aiškiai kertasi su Lietuvos Respublikos įstatymais. Jeigu norima, kad mes imtumės ruošti interpeliaciją šiam ministrui, tada tegul Seimas neleidžia mums išgirsti atsakymus. Gal spauda blogai interpretuoja, gal neteisingai suprasta. Jeigu ministras paaiškintų, ką jis iš tikrųjų mano, turiu omenyje dėl Rusijos atsakomybės ir santykių su buvusia Sovietų Sąjunga, gal nereikėtų rimtesnių žingsnių, kuriems mes jau bręstam.<text:s/></text:p>
      <text:p text:style-name="Roman"><text:span text:style-name="T42">PIRMININKAS.</text:span><text:s/>Labai ačiū. Nenumatyti atvejai yra aiškiai reglamentuoti Statute, tai turi būti raštiškas teikimas, ir aš kviesčiau kolegas realizuoti šią teisę taip, kaip Statutas numato<text:s/>ir aiškiai apibrėžia. Ketvirtadienį, rytoj irgi yra plenariniai posėdžiai, tiesa, biudžetas, bet pusė valandos atsirastų, jeigu tokia Seimo narių iniciatyva būtų suformuluota, kaip numato Statuto 92 straipsnio 4 dalis.<text:s/></text:p>
      <text:p text:style-name="Roman">Č.Juršėnas. Dabar replikos po balsavimo dėl darbotvarkės. Prašau.</text:p>
      <text:p text:style-name="Roman"><text:span text:style-name="T43">Č.JURŠĖNAS<text:s/></text:span>(<text:span text:style-name="T44">LSDPF</text:span>). Taip, po balsavimo tam tikra nuomonė. Gerbiamasis pirmininke, jūs tikrai teisingai pasakėt, kad šį klausimą mes galim ramiai išspręsti rytoj, nes pirmiausia reikėtų išsiaiškinti, ar ministras gali šiandien,<text:s/>kadangi mes iš viso posėdžiaujam tik iki 15 valandos. O antra, rytoj yra Vyriausybės valanda, ir mes galim spręsti, kokius klausimus nagrinėjam. Bet irgi pagal Statutą mes turim išsiaiškinti, ar ministras yra Lietuvoje ir ar jis šiandien ar rytoj gali kalbėti. Manau, palikim tai rytdienai, bus visiškai natūralu ir teisinga.<text:s/></text:p>
      <text:p text:style-name="P45"/>
      <text:p text:style-name="Roman12">Pinigų plovimo prevencijos įstatymo pakeitimo įstatymo projektas Nr.XP-2426(3*)ES (sujungti Nr.XP-2426(2) ir Nr.XP-2452) (<text:span text:style-name="T46">priėmimas</text:span>)</text:p>
      <text:p text:style-name="P47"/>
      <text:p text:style-name="Roman"><text:span text:style-name="T48">PIRMININKAS.</text:span><text:s/>Ačiū. Taigi pereiname prie darbotvarkėje numatytų klausimų svarstymo. Pirmasis, tiksliau, antrasis darbotvarkės klausimas šiandieniniame posėdyje yra Pinigų plovimo prevencijos įstatymo pakeitimo įstatymo projektas, registracijos Nr.XP-2426(3), su Europos integracija susijęs projektas, priėmimo stadija. R.Bašį, pagrindinio Nacionalinio saugumo ir gynybos komiteto paskirtą pranešėją, kviečiu į tribūną. Trumpai pateikit, kas priėmimo stadijoje naujo, ir po to judėsim į priekį priimdami įstatymą pastraipsniui.</text:p>
      <text:p text:style-name="Roman"><text:span text:style-name="T49">R.BAŠYS<text:s/></text:span>(<text:span text:style-name="T50">DPF</text:span>). Gerbiamasis posėdžio<text:s/>pirmininke, gerbiamieji Seimo nariai, Nacionalinio saugumo ir gynybos komitetas svarstė Lietuvos Respublikos pinigų plovimo prevencijos įstatymo pakeitimo įstatymo projektą ir gavo keturių Seimo narių pasiūlymus – tai R.Smetonos, S.Pečeliūno, E.Masiulio ir S.Bucevičiaus. Trims iš jų iš dalies pritarta.</text:p>
      <text:p text:style-name="Roman"><text:span text:style-name="T51">PIRMININKAS.</text:span><text:s/>Tai gal kiekvieną iš jų tada, kai ateis eilė, jūs referuosit. Gerbiamieji kolegos, dar kartą… Gerbiamasis Ažubali, gerbiamieji Gražuli, Žukauskai, Bradauskai ir kiti, ar jaučiat, kad salėje yra<text:s/>šurmulys? Kiti kolegos nelabai gali girdėti, kas yra svarstoma. Visų prašau nešurmuliuoti salėje. Gerbiamasis Gražuli, labai prašau. Gerbiamasis Klumby, gerbiamasis Razma… Dėkui.<text:s/></text:p>
      <text:p text:style-name="Roman">Pereiname prie priėmimo pastraipsniui. Pranešėjas referavo, kad yra keli pasiūlymai, gauti Statuto numatyta tvarka, ir dėl jų mes turėsim apsispręsti. Taigi pastraipsniui. 1 straipsnis. Ar galim priimti nesant pastabų? Nėra prieštaravimų. Priimtas. 2 straipsnis. Ar galim 2 straipsnį priimti?<text:s/></text:p>
      <text:p text:style-name="Roman">Gerbiamasis pranešėjau, sakykit, jeigu<text:s/>yra dėl konkretaus straipsnio, kur reikia stabtelti, tada stabtelsim. Nėra prieštaravimų. 2 straipsnis priimtas. 3 straipsnis. Ar galim priimti 3 straipsnį? Nėra prieštaravimų, priimtas. 4 straipsnis. Nėra prieštaravimų, priimtas. 5 straipsnis. Nėra prieštaravimų, priimtas. 6 straipsnis. Dėl 6 straipsnio pastabų nėra, priimtas. 7 straipsnis. Nėra prieštaravimų, priimtas. 8 straipsnis. Prieštaravimų nėra, priimtas. 9 straipsnis.<text:s/></text:p>
      <text:p text:style-name="Roman"><text:span text:style-name="T52">R.BAŠYS.</text:span><text:s/>Yra pasiūlymų.</text:p>
      <text:p text:style-name="Roman"><text:span text:style-name="T53">PIRMININKAS.</text:span><text:s/>Taip, dėl 9 straipsnio…</text:p>
      <text:p text:style-name="Roman"><text:span text:style-name="T54">R.BAŠYS.</text:span><text:s/>4 dalies.<text:s/></text:p>
      <text:p text:style-name="Roman"><text:span text:style-name="T55">PIRMININKAS.</text:span><text:s/>Dėl 4 dalies visi siūlymai ir yra pateikti. Tai nuo kurio siūlot pradėti?</text:p>
      <text:p text:style-name="Roman"><text:span text:style-name="T56">R.BAŠYS.</text:span><text:s/>Nuo R.Smetonos.<text:s/></text:p>
      <text:p text:style-name="Roman"><text:span text:style-name="T57">PIRMININKAS.</text:span><text:s/>Taip, R.Smetonos pasiūlymas. Gerbiamasis kolega, tuoj įjungsim mikrofoną. Atsiklausčiau, ar taupydami laiką mes galime pritarti, kad visi siūlymai, kurie buvo įregistruoti jau po svarstymo, būtų svarstomi? Ačiū. R.Smetonos siūlymas 4 daliai, prašom, pateikite.</text:p>
      <text:p text:style-name="Roman"><text:span text:style-name="T58">R.SMETONA<text:s/></text:span>(<text:span text:style-name="T59">TTF</text:span>). Ačiū. Gerbiamieji kolegos, tai projekto straipsnis, dėl kurio turbūt daugiausia ir buvo pasiūlymų, ginčų,<text:s/>svarstymų ir patarimų iš šalies. Tai yra azartinius lošimus organizuojančių bendrovių klientų reglamentavimas, jų registravimas arba ne. Taigi aš siūlau šiek tiek pakeisti šio punkto kai kurias nuostatas, konkrečiai kalbant, manau, kad… (<text:span text:style-name="T60">Triukšmas salėje</text:span>)<text:s/>Nors gal ne visi girdi. Manau, kad nuostata dabar įeinančius į lošimų namus, vadinamoji slenksčio registracija, nustatyti ir patikrinti (dabar taip yra siūloma) yra sviestas sviestuotas, paprastai sakant. Na, patikrinti, tai ir viskas, ar jis yra atitinkamo amžiaus ir panašiai.</text:p>
      <text:p text:style-name="Roman"><text:span text:style-name="T61">PIRMININKAS.</text:span><text:s/>O gal galiu jūsų paklausti, ar formuluotė pritarimas iš dalies, kurią pasirinko komitetas, jus tenkina?<text:s/></text:p>
      <text:p text:style-name="Roman"><text:span text:style-name="T62">R.SMETONA.</text:span><text:s/>Ne, komiteto yra palikta „nustatyti ir patikrinti“. Aš siūlau „nustatyti ir“ išbraukti. Pakanka patikrinti klientų, įeinančių į lošimų namus, tapatybę.</text:p>
      <text:p text:style-name="Roman"><text:span text:style-name="T63">PIRMININKAS.</text:span><text:s/>Supratau. Gerai.</text:p>
      <text:p text:style-name="Roman"><text:span text:style-name="T64">R.SMETONA.</text:span><text:s/>„Ir jį registruoti“ aš siūlau išbraukti, nes jis bus patikrintas, sakykime, ant slenksčio patikrintas. O kadangi siūlau (ir čia yra jau komiteto siūloma) registruoti,<text:s/>kai keičiamas žetonas į pinigus arba pinigai į žetoną, tai to registravimo ir pakanka. Tik čia pagrindinis skirtumas, į kurį prašau atkreipti, kolegos, dėmesį. Komiteto siūlomame variante yra registruoti tuomet, kai keičiami pinigai už 1500 eurų ar daugiau. Aš siūlau išbraukti šią normą: 1500 siūloma registruoti, nes tai jau galimybė plauti pinigus. Klausiu, o 1499 eurai – ne galimybė? O 900 eurų – ne galimybė, jeigu jie padalinti keliems klientams? Ir panašiai. Aš remiuosi Europos Sąjungos, Europos Bendrijų dokumentais, kurie taip pat tvirtina, kad turi būti registruojami klientai vengiant pinigų plovimo. Aš siūlau šią normą išbraukti. Ir paskutinis dalykas. Primenu, kad tam pačiam straipsniui yra kolegos S.Pečeliūno pasiūlymas, kuris galbūt dar tobulesnis<text:s/>už mano.</text:p>
      <text:p text:style-name="Roman"><text:span text:style-name="T65">PIRMININKAS.</text:span><text:s/>Gerbiamasis kolega Dagy, jūs užstojate kalbantįjį. Labai atsiprašau.<text:s/></text:p>
      <text:p text:style-name="Roman"><text:span text:style-name="T66">R.SMETONA.</text:span><text:s/>Kolegos S.Pečeliūno pasiūlymas tam pačiam straipsniui ir labai panašus, bet dar geresnis nei mano. Tai aš manyčiau, kad juos reikėtų svarstyti kartu.</text:p>
      <text:p text:style-name="Roman"><text:span text:style-name="T67">PI</text:span><text:span text:style-name="T68">RMININKAS.</text:span><text:s/>Galbūt nuo to reikėjo pradėti, kad kolegos S.Pečeliūno siūlymą būtų logiška svarstyti. Ar sutiktų kolega S.Smetona ir gerbiamasis pranešėjas, jeigu pirma svarstytume S.Pečeliūno siūlymą ir apsisprendus tada atskristų būtinybė balsuoti dėl jūsų?</text:p>
      <text:p text:style-name="Roman"><text:span text:style-name="T69">R.SMETONA.</text:span><text:s/>Taip.</text:p>
      <text:p text:style-name="Roman"><text:span text:style-name="T70">PIRMININKAS.</text:span><text:s/>Ar kolegą S.Pečeliūną tenkina toks scenarijus? Dėl vedimo tvarkos vis dėlto norėtumėt. Prašom.</text:p>
      <text:p text:style-name="Roman"><text:span text:style-name="T71">S.PEČELIŪNAS<text:s/></text:span>(<text:span text:style-name="T72">TSF</text:span>). Ačiū. Mane tas pasiūlymas tenkina, bet aš siūlyčiau, kadangi yra trys pasiūlymų blokai, dėl vieno komitetas sutarė vienbalsiai, kur yra iš esmės loginis redakcinis pataisymas, dėl dviejų ginčijosi. Jie yra truputį skirtingi. Tai aš ir siūlyčiau šį straipsnį svarstyti Seimui dalimis. Dėl kiekvienos tos dalies atskirai, yra trys dalykai. Tada mes aiškiai suprasim, už<text:s/>ką mes balsuojam ir kodėl, ir nesusipainiosim. Dabar Rimantui reikėjo kalbėti apie tris skirtingus dalykus vienu metu, ir tada nebeaišku. Dėl vieno lyg ir sutinku, dėl kito nesutinku, dėl trečio vėl kitaip, ir balsavimas toks išblaškytas pasidaro. Tai aš<text:s/>siūlyčiau suskaidyti. Ačiū.</text:p>
      <text:p text:style-name="Roman"><text:span text:style-name="T73">PIRMININKAS.</text:span><text:s/>Aš tada norėčiau atsiklausti, ar galime bendru sutarimu pritarti, kaip siūlo pagrindinis komitetas, 9 straipsnio 4 dalies 2 eilutėje išbraukti žodžius „nustatyti ir“? (<text:span text:style-name="T74">Balsai salėje</text:span>) Tvarka. Dėl to yra bendras sutarimas. Toliau yra 3 eilutėje. Komitetas irgi pritarė bendru sutarimu ir visuose keturiuose, bent trijuose siūlymuose yra pritarimas išbraukti žodžius „ir jį registruoti“. (<text:span text:style-name="T75">Balsai salėje</text:span>) Ne. Gerai, tada mes balsuosime dėl to atskirai. Gerbiamasis pranešėjau, prašom.<text:s/></text:p>
      <text:p text:style-name="Roman"><text:span text:style-name="T76">R.BAŠYS.</text:span><text:s/>Komitetas pritarė R.Smetonos pasiūlymui „ir jį registruoti“ išbraukti. Mūsų manymu, registracija bus vykdoma tik tuomet, kai bus keičiami pinigai ir ne mažesnė pinigų suma kaip 1500 eurų.</text:p>
      <text:p text:style-name="Roman"><text:span text:style-name="T77">PIRMININKAS.</text:span><text:s/>Ačiū. Siūlymai yra susiję su ta pačia dalimi, bet kai kurie laikytini savarankiškais, todėl net tai pačiai daliai siūlymus, aš pritariu kolegos S.Pečeliūno minčiai, reikia išskaidyti. Dabar S.Pečeliūno pasiūlymo 1 dalis, siūlanti atitinkamus žodžius išbraukti. Prašom pateikti.<text:s/></text:p>
      <text:p text:style-name="Roman"><text:span text:style-name="T78">S.PEČELIŪNAS</text:span><text:span text:style-name="T79">.</text:span><text:s/>Ačiū. Turbūt tai 2 dalis, nes dėl 1 dalies mes jau susitarėme. 2 dalis yra susijusi su tuo, ką ir Rimantas čia kalbėjo, reikalas yra paprastas – ar mes registruojame ir nustatome jo amžių konkrečiai, ne žmogus pažiūri į dokumentą ir sako: tu esi jaunas arba senas, bet tą daro kompiuteris. Tai ir yra registracija. Įveda jūsų asmens kodą ir kompiuteris jums išduoda įėjimo bilietą su kitu numeriu, taip įvyksta registracija. Joks apsauginis negalės į lošimo namus įleisti jaunesnio arba asmens, kuris yra tam raudonajam ar juodajam sąraše ir pats pasakė, kad jo, gink Dieve, neįleistų. Jis labai nori, bet jūs jo neįleiskite, nes jis serga ta baisia lošimo liga.</text:p>
      <text:p text:style-name="Roman">Jeigu jūs matėte laidas, žurnalistai padarė tyrimą, tai taip, kaip yra parašyta, kai nėra tos registracijos, lieka taip, kaip yra šiandien, o šiandien yra blogai, savo akimis matėte. Europos dokumentai sako, jeigu mes įvedame įėjimo registraciją, tai kokios nors prevencijos ar klausimų dėl to, kad pas mus įeina į lošimo namus jaunesni žmonės ar tie, kurie negali įeiti, iš viso nelieka. Lietuva tuo požiūriu tampa patikima ir solidžia valstybe. Štai yra mano siūlymo esmė. Klausimas – ar mes norime būti patikima ir solidžia valstybe, ar nenorime? Jeigu nenorime, palikime kaip yra, nieko nedarykime, čia galime prigalvoti visokių populistinių argumentų, o esmė yra labai paprasta. Todėl aš kviečiu pritarti mano siūlymui – tai 2 daliai, kad įeinant būtų registruojama. Kad būtų visiškai aišku, tai aš siūlau tą vokišką variantą: žmogus ateina, vieną kartą parodo pasą,<text:s/>gauna kitą dokumentą, jo registravimas, keičiant bilietus, jau yra su tuo kitu dokumentu, ir jam antrą kartą paso rodyti nebereikia, nes jis turi savo unikalų numerį, kuris informacinėse sistemose yra jo, kaip lankytojo, numeris susijęs su jo asmens duomenimis.<text:s/></text:p>
      <text:p text:style-name="Roman"><text:span text:style-name="T80">PIRMININKAS.</text:span><text:s/>Laikas!</text:p>
      <text:p text:style-name="Roman"><text:span text:style-name="T81">S.PEČELIŪNAS.</text:span><text:s/>Atsiprašau, kad ilgai kalbu, bet tai yra svarbu. Ačiū.</text:p>
      <text:p text:style-name="Roman"><text:span text:style-name="T82">PIRMININKAS.</text:span><text:s/>Kolegos, dabar prašom komiteto nuomonę dėl šitos nuostatos.</text:p>
      <text:p text:style-name="Roman"><text:span text:style-name="T83">R.BAŠYS.</text:span><text:s/>Čia išeitų lyg ir dviguba registracija. Kodėl komitetas nesutiko su gerbiamojo S.Pečeliūno nuomone? Todėl, kad lošimo namai atlieka daug funkcijų, ne tik ateina žmogus palošti, bet ateina pavalgyti, išgerti kavos ir dar kitų visokių būna pramogų lošimo namuose. Taigi, atėjus išgerti kavos ar suvalgyti kokį nors kepsnį, nebūtinai reikia registruotis. Registracijos reikia tam, kad fiksuotų tuos žmones, kurie keičia pinigus, kurie lošia. Čia komitetas pasisako už tai, kad registracija turi būti tada, kai keičiami pinigai ir kai matyti, kad žmogus lošia.</text:p>
      <text:p text:style-name="Roman"><text:span text:style-name="T84">PIRMININKAS.</text:span><text:s/>Ačiū. Dabar yra po<text:s/>vieną nuomonę už ir prieš siūlymą. Ar kolega H.Žukauskas dėl viso?</text:p>
      <text:p text:style-name="Roman"><text:span text:style-name="T85">H.ŽUKAUSKAS<text:s/></text:span>(<text:span text:style-name="T86">LCSF</text:span>). Aš dėl R.Smetonos siūlymo, noriu palaikyti jo siūlymą. Bet žiūriu, kad čia…</text:p>
      <text:p text:style-name="Roman"><text:span text:style-name="T87">PIRMININKAS.</text:span><text:s/>Ne, dabar svarstome S.Pečeliūno siūlymą paties R.Smetonos prašymu, nes taip, jo<text:s/>manymu, mano ir kitų manymu, sutarėme, kad patogiau ir logiškiau.<text:s/></text:p>
      <text:p text:style-name="Roman"><text:span text:style-name="T88">H.ŽUKAUSKAS.</text:span><text:s/>Tai pono R.Smetonos nesvarstysime?</text:p>
      <text:p text:style-name="Roman"><text:span text:style-name="T89">PIRMININKAS.</text:span><text:s/>Svarstysime atsižvelgdami į dabartinį balsavimą dėl kolegos S.Pečeliūno. Ačiū.</text:p>
      <text:p text:style-name="Roman">Ar kolega E.Masiulis dėl šito siūlymo? Prašom.</text:p>
      <text:p text:style-name="Roman"><text:span text:style-name="T90">E</text:span><text:span text:style-name="T91">.MASIULIS<text:s/></text:span>(<text:span text:style-name="T92">LSF</text:span>). Ačiū, gerbiamasis posėdžio pirmininke. Gerbiamieji kolegos, jeigu nuo registracijų skaičiaus priklausytų, ar mes sugaudysime visus tuos negerus plaunančius pinigus, tai būtų galima padaryti ir keturias registracijas. Bet kokiu atveju pasirinkta priemonė neatitinka įstatymo keliamų tikslų. Jeigu kas nors norės išplauti pinigus, tai tuos pinigus jis gali įduoti ir neįėjęs į kazino patalpas, o už kelių kvartalų perduoti kitiems asmenims, kurie gali ateiti ir legaliai pralošti tuos pinigus. Taigi registravimas prie durų nieko nesprendžia, o registravimo, keičiant pinigus, atliekant pinigines operacijas, reikia. Šitos vienos registracijos visiškai pakanka tam, kad būtų užtikrinta efektyvi kontrolė tų žmonių, kurie lankosi kazino ir kurie ne tik ateina į kazino, bet ir ten žaidžia. Todėl aš irgi manyčiau, kad šita pataisa yra netikslinga.</text:p>
      <text:p text:style-name="Roman"><text:span text:style-name="T93">PIRMININKAS.</text:span><text:s/>Ačiū. R.Juknevičienė, palaikanti nuomonę. Juo labiau kad niekas nekalbėjo palaikant. Prašom.</text:p>
      <text:p text:style-name="Roman"><text:span text:style-name="T94">R.JUKNEVIČIENĖ<text:s/></text:span>(<text:span text:style-name="T95">TSF</text:span>). Ačiū pirmininkui. Gerbiamieji kolegos, yra labai paprasta ir kartu labai sukomplikavome. Po svarstymo yra pritarta variantui, kuris dabar galioja, ir jis yra neblogas, jis yra geras. Jis atitinka tą nuostatą, kuriai pritarė Vyriausybė. Aš noriu atkreipti valdančiosios mažumos dėmesį. Yra S.Pečeliūno pasiūlymas, jam, kaip suprantu, pritartų ir R.Smetona. Jis taip pat pagerina situaciją, susijusią su tuo, kad būtina registruoti žmones, ateinančius į lošimo namus. To prašo Vyriausybė primygtinai, to prašo struktūros, institucijos, kurios dirba<text:s/>dėl pinigų plovimo prevencijos ir tiria tas bylas. Aš noriu atkreipti dėmesį. Todėl labai prašau palaikyti S.Pečeliūno pataisą, nes, pakartosiu, ji atitinka Vyriausybės nuostatą ir labai tvarkingai kontroliuoja dalykus, susijusius su pinigų plovimu. Kitaip mes būsime nesuprasti, jeigu pritarsime kitokiems dalykams. Manau, komitetas, labai atsiprašau savo kolegų, padarė klaidą pritardamas kitokiom nuostatom. Todėl mes turime nepritarti komiteto padarytai klaidai.</text:p>
      <text:p text:style-name="Roman"><text:span text:style-name="T96">PIRMININKAS.</text:span><text:s/>Ačiū. Dabar, kolegos, balsuojame dėl S.Pečeliūno pasiūlymo, susijusio su įstatymo 9 straipsnio 4 dalimi. Jo siūlymo dalies esmė yra, t. y. siūlymas, ar pritariame tam, kad būtų išbraukti žodžiai „patikrinti kliento tapatybę“. Prieš tai, kolegos, trumpoji registracija. Todėl prašau dėmesingumo. Trumpoji registracija! Komiteto nuomonė jau buvo irgi išsakyta. Kolegos, prašom pasiruošti ir balsuojame, ar pritariame S.Pečeliūno siūlymui – 9 straipsnio 4 dalyje išbraukti žodžius „patikrinti kliento tapatybę“. Ar pritariame, ar nepritariame tam.<text:s/></text:p>
      <text:p text:style-name="Roman">Balsavimo rezultatai: 82 balsavus, 43 – už, 12 – prieš, 27 susilaikė, pasiūlymui pritarta.<text:s/></text:p>
      <text:p text:style-name="Roman">Norėčiau paklausti kolegos R.Smetonos, ar jis atsiima savo siūlymo dalį, susijusią su žodžiais „kiekvieną kartą ir jį registruoti“.<text:s/></text:p>
      <text:p text:style-name="Roman"><text:span text:style-name="T97">R.SMETONA.</text:span><text:s/>Kiekvieną kartą atsiimu.</text:p>
      <text:p text:style-name="Roman"><text:span text:style-name="T98">PIRMININKAS.</text:span><text:s/>Gerai. O iš dalies išbraukti žodžius „ir jį registruoti“? Aš manau, lieka pagal logiką, nes pritarėme išbraukti kitus – tapatybės nustatymą?</text:p>
      <text:p text:style-name="Roman"><text:span text:style-name="T99">R.SMETONA.</text:span><text:s/>Na, matote, prasidėjo labai didelis painiojimasis nuo mano gerbiamojo kolegos Sauliaus kalbėjimo prie mikrofono. Štai, būtume iš karto priėmę jau visą pasiūlymą, ir viskas gerai. O dabar kai po žodelį tvarkome, tai yra painiava, nes yra susijusios šitos pataisos. Neturėtų taip būti, bet šiaip, žinoma, aš atsiimu. Tik jokiu būdu neatsiimu<text:s/>siūlymo išbraukti sumos.</text:p>
      <text:p text:style-name="Roman"><text:span text:style-name="T100">PIRMININKAS.</text:span><text:s/>Taip. Dabar dėl sumos mes ir apsispręsime. Kolega R.Smetoną, prašau pateikti savo siūlymo esmę 9 straipsnio 4 dalyje išbraukti atitinkamos sumos dydžius. Tą patį siūlo (atkreipiu dėmesį) ir kolega S.Pečeliūnas. Prašom.</text:p>
      <text:p text:style-name="Roman"><text:span text:style-name="T101">R.SMETONA.</text:span><text:s/>Taip, aš jau iš dalies ir pasakiau argumentus, nes įstatymas yra ne azartinių lošimų bendrovių reglamentavimas. Įstatymas yra pinigų plovimo prevencijos. Gerbiamieji kolegos, esminis dalykas yra pinigų plovimo prevencija. Kaip jau čia buvo pasakyta kitų kolegų, jeigu mes nusiteikę nepudruodami, neapsimetinėdami, o iš tikrųjų įveikti šitą ligą arba bent iš dalies įveikti, tai visi puikiai žinome, kad azartinius lošimus rengiančiose įmonėse, įstaigose yra labai gera priemonė, būdas plauti pinigus. Tas, matyt, ir daroma. Kaip sakiau, sumos nustatymas šiuo atveju yra visiškai fiktyvus kovos būdas. Nes vienu litu arba vienu euru mažiau ir jau pavojaus nėra. Suprantame visi, kad tai netiesa. Todėl ir specialiosios tarnybos sako, ir mes patys turime suvokti, kad čia bet kokiu atveju registruojantis, keičiant pinigus į žetonus arba atvirkščiai bus galimybė nustatyti bet kokius pažeidimus. Tai nereiškia, kad iš karto bus pranešama policijai ar specialiosioms tarnyboms apie tuos keitimus. Ne. Bet, esant tokiam registravimui, specialiosios tarnybos turės galimybę patikrinti, buvo pinigų plovimo faktas ar ne. Aš siūlau sumą išbraukti.</text:p>
      <text:p text:style-name="Roman"><text:span text:style-name="T102">PIRMININKAS.</text:span><text:s/>Ačiū. Komiteto nuomonė.</text:p>
      <text:p text:style-name="Roman"><text:span text:style-name="T103">R.BAŠYS.</text:span><text:s/>Europos Sąjungoje ir pasaulinėje praktikoje tokiuose lošimo namuose nėra registruojami žmonės, kurie keičia labai nedidelę sumą, daugiau kaip 2 tūkst. eurų registruojami, ir netgi FNTT darbuotojai nepasakė priežasties, dėl ko bet kuris žmogus, netgi kelis litus keičiantis, turėtų būti registruojamas. Turbūt visiems suprantama, kad keisdamas 100 litų ar 200 tikrai jokios pinigų plovimo operacijos nepadarysi. Čia juokingai atrodo. Vadovaudamasis tarptautine patirtimi, komitetas priėmė sprendimą ir balsavo už tai, kad 1500 eurų būtų mažiausia suma. Tuomet būtų registruojami žmonės.</text:p>
      <text:p text:style-name="Roman"><text:span text:style-name="T104">PIRMIN</text:span><text:span text:style-name="T105">INKAS.</text:span><text:s/>Labai ačiū. Dabar po vieną nuomonę už ir prieš. Ar kolega Z.Balčytis dėl šito siūlymo? Nuomonė prieš pasiūlymą išbraukti. Prašom.</text:p>
      <text:p text:style-name="Roman"><text:span text:style-name="T106">Z.BALČYTIS<text:s/></text:span>(<text:span text:style-name="T107">LSDPF</text:span>). Ačiū, posėdžio pirmininke. Gerbiamieji kolegos, iš tikrųjų šio pasiūlymo idėja ir tikslas yra labai<text:s/>geras. Niekas su tuo negalėtų šiandien ginčytis ir lyg ir tam negalėtų pritarti. Tačiau kaip tai praktiškai reikėtų padaryti, iš tikrųjų mes, matyt, turime sau iškelti tokį klausimą. Pirmiausia ar šios lošimo bendrovės turės galimybę kiekvieną litą, kuris<text:s/>bus keičiamas į žetonus… nustatyti kiekvieno asmens tapatybę, įregistruoti ir panašiai.<text:s/></text:p>
      <text:p text:style-name="Roman">Antras klausimas yra ar iš tikrųjų turi būti neįrašyta suma. Netgi bankų operacijose suma sudaro 50 tūkst. ir daugiau kalbant apie tam tikrus pinigų plovimo prevencijos principus. Todėl aš irgi manau, kad suma turėtų būti, nes ir tos institucijos, dėl kurių mes čia labai išgyvename, t. y. specialiosios tarnybos, neturės gebėjimų kiekvieną piniginių lėšų sumą stebėti ir įvertinti pagal tam tikras nustatytas taisykles. Todėl aš manau, kad ta pinigų suma (vienokia ar kitokia) turėtų išlikti, kad palengvintų darbą visiems. Ir institucijoms, kurios kontroliuoja, ir toms, kurios vykdo tam tikrą veiklą.</text:p>
      <text:p text:style-name="Roman"><text:span text:style-name="T108">PIRMININKAS.</text:span><text:s/>Ačiū. Taigi, kolegos, dabar turėtume apsispręsti. Jūs galite<text:s/>registruotis, kaip ir kiti kolegos daro. Gal kortelę ne taip įdėjote ar kiti dalykai. Gerai. R.Juknevičienė. Tuoj pat įjungsime mikrofoną. Primenu, kad dabar yra svarstoma pataisa dėl sumos dydžio išbraukimo. Prašom.<text:s/></text:p>
      <text:p text:style-name="Roman"><text:span text:style-name="T109">R.JUKNEVIČIENĖ<text:s/></text:span>(<text:span text:style-name="T110">TSF</text:span>). Gerbiamieji kolegos, mane ypač nustebino buvusio finansų ministro kalba. Aš labai sveikinu lošimo namų savininkus, kurie pasamdė lobistus ir kurie dirbo Seime visą mėnesį. Iš tikrųjų sveikintinas dalykas ta prasme, kad skaidriai, atvirai pasamdžius lobistą žmonės sėdėjo visuose komiteto posėdžiuose, ėjo per frakcijas ir ėjo per konkrečius Seimo narius. Bet kad šitaip finansų ministrą jie būtų suklaidinę, tai man labai keista. Nes kalbėti apie tai, kad neaišku, kaip bus registruojama, taigi mes ką tik balsavome, kad įeinant<text:s/>į lošimo namus bus registracija. Dabar jau tik klausimas, ar reikia registruotis dar kartą, kai tu keiti tam tikrą pinigų sumą, ir apskritai, kad ta pinigų suma būtų fiksuojama. Tai nieko bendra neturi su registracija, ir kiek mes buvome informuoti, ir kitų šalių praktikoje tai yra taikoma. Aš kviečiu socialdemokratus nepasiduoti lobistams, o pritarti Vyriausybės, jų Vyriausybės siūlymui, taip pat Finansinių nusikaltimų tyrimo tarnybos siūlymui, kurie kaip tik palaiko šitą pataisą ir mano, kad būtų daug patogiau ir geriau, jeigu tos sumos nebūtų. Nes iš tikrųjų 1500 problema, o 1499 jau ne problema.<text:s/></text:p>
      <text:p text:style-name="Roman"><text:span text:style-name="T111">PIRMININKAS.</text:span><text:s/>Aš tik noriu paklausti, gerbiamoji kolege, jūs dalyvavote komiteto posėdyje, kada tai buvo svarstoma?</text:p>
      <text:p text:style-name="Roman"><text:span text:style-name="T112">R.JUKNEVIČIENĖ.</text:span><text:s/>Taip.<text:s/></text:p>
      <text:p text:style-name="Roman"><text:span text:style-name="T113">PIRMININKAS.</text:span><text:s/>Ir bendru sutarimu komiteto nuomonė…</text:p>
      <text:p text:style-name="Roman"><text:span text:style-name="T114">R.JUKNEVIČIENĖ.</text:span><text:s/>Ne bendru, ten klaida protokole yra.</text:p>
      <text:p text:style-name="Roman"><text:span text:style-name="T115">PIRMININKAS.</text:span><text:s/>Dėl šitos nuostatos bendru sutarimu.<text:s/></text:p>
      <text:p text:style-name="Roman"><text:span text:style-name="T116">R.JUKNEVIČIENĖ.</text:span><text:s/>Negali būti. Negali būti. (<text:span text:style-name="T117">Balsas salėje: „Bendru sutarimu.“</text:span>)</text:p>
      <text:p text:style-name="Roman"><text:span text:style-name="T118">PIRMININKAS.</text:span><text:s/>Aš skaitau protokolo išrašą. Po<text:s/>vieną nuomonę išsakyta, kolega Z.Balčytis po balsavimo galės repliką pasakyti, nes dabar po vieną nuomonę jau yra išsakyta.<text:s/></text:p>
      <text:p text:style-name="Roman">Dėl vedimo tvarkos. Kolega R.Smetona. Prašom.<text:s/></text:p>
      <text:p text:style-name="Roman"><text:span text:style-name="T119">R.SMETONA.</text:span><text:s/>Gerbiamasis posėdžio pirmininke, jūs labai stipriai bandote suklaidinti Seimą.</text:p>
      <text:p text:style-name="Roman"><text:span text:style-name="T120">PIRMININKAS.</text:span><text:s/>Ne.</text:p>
      <text:p text:style-name="Roman"><text:span text:style-name="T121">R.SMETONA.</text:span><text:s/>Paprasta logika: jeigu būtų komitete pritarta bendru sutarimu, tai nebūtų tų komiteto narių pasiūlymų, kuriuos mes dabar svarstome. Tie pasiūlymai yra todėl, kad komitete nebuvo pritarta mūsų – mano ir S.Pečeliūno pasiūlymams. Todėl mes teikiame. Ta pačia proga, kol neišjungėte, pasakau, kad finansų ministras negali nežinoti, kad bankai (labai dažnai minimas šitas argumentas) nustato didelę sumą. Bankuose bet kokia suma, gerbiamasis eksministre, yra fiksuojama. Fiksuojama!<text:s/>Tai mes siūlome daryti ir čia, t. y. fiksuoti bet kokią sumą. O specialiosios tarnybos, jeigu joms reikia, tada turi galimybę patikrinti, nes suma jau yra fiksuota.</text:p>
      <text:p text:style-name="Roman"><text:span text:style-name="T122">PIRMININKAS.</text:span><text:s/>Ponas (…) dar nėra, mes tik aiškinamės aplinkybes, kaip komitetas svarstė. Aš<text:s/>žiūriu į variantą, kuris yra pateiktas, ir niekas nesiūlė kvestionuoti klausimo ir liko patobulintas variantas, komiteto vardu neišbraukta pusantro tūkstančio eurų suma. Primenu, kad taip pat buvo pateiktas Vyriausybės projektas. Kolegos, dabar mes turime<text:s/>registruotis ir balsuosime dėl šitos nuostatos, ir bus padėtas taškas. Registracija. Trumpoji registracija. Kolegos, prašau dėmesingumo. (<text:span text:style-name="T123">Balsai salėje</text:span>)<text:s/></text:p>
      <text:p text:style-name="Roman">Kolegos, registravosi 93 Seimo nariai. Formuluoju klausimą balsavimui, kad visiems būtų aišku, kaip balsuoti. Balsuojame dėl R.Smetonos ir S.Pečeliūno pasiūlymo, jie siūlo 9 straipsnio 4 dalyje išbraukti žodžius „už pusantro tūkstančio eurų ir daugiau“. Balsavimas už reiškia pritarimą išbraukti, balsavimas prieš arba susilaikymas reiškia kitą nuomonę. Balsuokime.<text:s/></text:p>
      <text:p text:style-name="Roman">Balsavimo rezultatai: užsiregistravo 88 Seimo nariai, už – 55, prieš – 15, susilaikė 18. Seimo sprendimu nuoroda į konkrečią sumą yra išbraukiama iš šio straipsnio.<text:s/></text:p>
      <text:p text:style-name="Roman">Repliką po balsavimo – kolega Z.Balčytis. Prašom.</text:p>
      <text:p text:style-name="Roman"><text:span text:style-name="T124">Z.BALČYTIS.</text:span><text:s/>Labai ačiū už tokį<text:s/>dėmesį mano buvusioms pareigoms, labai dėkui visiems, bet aš visada turėjau ir turėsiu savo nuomonę. Dar – šio įstatymo projektas atėjo iš Vyriausybės, ir ten dirba žmonės, kurie puikiai žino ir susiduria su praktiniu vieno ar kito įstatymo įgyvendinimu. Labai gerai, kad Seimas turi savo nuomonę, priėmėme, ir aš nekvestionuoju, bet manau, kad bus labai sunku įgyvendinti praktiškai tai, ką mes dabar priėmėme, ne tik prevencijos užtikrinimo srityje, kai mes kalbame apie žmogaus tapatybės nustatymą arba registraciją, bet ypač specialiosioms tarnyboms, nes kiekviena suma turės būti siunčiama į specialiąsias tarnybas ir jie turės atlikti atitinkamus įvertinimus.</text:p>
      <text:p text:style-name="Roman"><text:span text:style-name="T125">PIRMININKAS.</text:span><text:s/>Dėkui. Ar mes galėtume baigti su pataisomis ir po to būtų replikos? Ačiū. Malonu, kad S.Pečeliūnas irgi pritaria tam.<text:s/></text:p>
      <text:p text:style-name="Roman">Ar galėtume konstatuoti, kad nebėra prasmės svarstyti S.Bucevičiaus pasiūlymą, nes Seimas apsisprendė išbraukti sumą? Ar jūs reikalaujate, kad būtų balsuojama? (<text:span text:style-name="T126">Balsai salėje</text:span>)<text:s/></text:p>
      <text:p text:style-name="Roman"><text:span text:style-name="T127">S.BUCEVIČIUS<text:s/></text:span>(<text:span text:style-name="T128">DPF</text:span>). Aš norėčiau posėdžio pirmininko paklausti. Mano pasiūlymas buvo, ką ir komitetas svarstė, ir jie pritartų, kad nuo 100 eurų būtų pradėta ir registracija, ir pinigus žmonės, tie, kurie įeina, ne tiems (…) lošimo namams. Aš manyčiau, ką kalbėjo ir buvęs ministras, ką kalbėjo ir S.Pečeliūnas, ką kalbėjo ir R.Smetona, mano pataisa sujungtų ir… Šiandien šiose diskusijose, ką aš girdžiu ir matau, kam ir komitetas pritartų, būtų tikslingiausia. Siūlyčiau balsuoti už šią pataisą.</text:p>
      <text:p text:style-name="Roman"><text:span text:style-name="T129">PIRMININKAS.</text:span><text:s/>Supratau. Logikos yra dėl to, ką sako, nes išbraukimas sumos, kuri buvo kur kas didesnė, ir kalba apie 100 eurų sumą yra lyg ir vertintina kaip atskiras pasiūlymas. Dabar komiteto nuomonė dėl šio siūlymo. Ar dar norite pristatyti, kolega Bucevičiau, siūlymo esmę?</text:p>
      <text:p text:style-name="Roman"><text:span text:style-name="T130">R.BAŠYS.</text:span><text:s/>S.Bucevičiaus pasiūlymas, kadangi<text:s/>Seimas priėmė tokį nutarimą, nieko nebelemia, nes ar 100, ar nieko, čia lygiai tas pats. Aišku, labai gaila, kad Seimas taip nusprendė, bet…</text:p>
      <text:p text:style-name="Roman"><text:span text:style-name="T131">PIRMININKAS.</text:span><text:s/>Šiuo atveju jūs turite pristatyti komiteto nuomonę.</text:p>
      <text:p text:style-name="Roman"><text:span text:style-name="T132">R.BAŠYS.</text:span><text:s/>Komiteto nuomonė buvo nepritarti.</text:p>
      <text:p text:style-name="Roman"><text:span text:style-name="T133">PIRMINI</text:span><text:span text:style-name="T134">NKAS.</text:span><text:s/>Ačiū. Ar būtų norinčių palaikyti arba prieštarauti? Ačiū.</text:p>
      <text:p text:style-name="Roman"><text:span text:style-name="T135">S.PEČELIŪNAS.</text:span><text:s/>Mielieji kolegos, aš kartu ir dėl vedimo tvarkos. (<text:span text:style-name="T136">Balsai salėje</text:span>) Mes sprendėme klausimą – nustatome sumą ar nenustatome. Seimas nusprendė nenustatyti. Dabar pasiūlymas dėl 100 eurų būtų logiškas ir būtų svarstytinas, jeigu mes būtume apsisprendę palikti kažkokią ribą. Tada kiltų klausimas, kokia ta riba: ar 100, ar 150. Manyčiau, kad pono S.Bucevičiaus siūlymas dabar tiesiog netenka prasmės, nes mes jau pasakėme, kad jokios ribos<text:s/>neturi būti. (<text:span text:style-name="T137">Balsai salėje</text:span>) Seimas jau apsisprendė.</text:p>
      <text:p text:style-name="Roman"><text:span text:style-name="T138">PIRMININKAS.</text:span><text:s/>Pone Pečeliūnai, neklaidinkite, Seimas balsavo – išbraukti konkrečią sumą ir nuostatas. Nėra logiškas jūsų siūlymas. Tai yra savarankiškas pasiūlymas ir numatantis skirtingą skaičių.<text:s/></text:p>
      <text:p text:style-name="Roman">E.Masiulis, kita nuomonė.</text:p>
      <text:p text:style-name="Roman"><text:span text:style-name="T139">E.MASIULIS.</text:span><text:s/>Aš norėčiau paremti S.Bucevičiaus pasiūlymą. Logikos yra. Jeigu Seimas apsisprendžia ir nuo 1 Lt fiksuoti keitimą lošimo namuose, noriu atkreipti dėmesį, kad egzistuoja B kategorijos automatų salonai, kuriuose apyvarta yra<text:s/>panaši, o jokios kontrolės ten nėra, ir lygiai taip pat sėkmingai B kategorijos automatų salonuose, į kuriuos gali patekti piliečiai nuo 18 metų, galima plauti pinigus. Tai 100 eurų riba tam tikra prasme bent jau suvienodintų sąlygas tiek B kategorijos riboto lošimo automatų salonų, tiek ir kazino, t. y. lošimo namų. Kviesčiau palaikyti S.Bucevičiaus pasiūlymą.</text:p>
      <text:p text:style-name="Roman"><text:span text:style-name="T140">PIRMININKAS.</text:span><text:s/>Kolegos, trumpoji registracija. Po to apsispręsime dėl šio konkretaus siūlymo.<text:s/></text:p>
      <text:p text:style-name="Roman">Užsiregistravo 83 Seimo nariai. Prašau pasiruošti ir balsuoti, ar pritariame S.Bucevičiaus siūlymui, susijusiam su 9 straipsnio 4 dalimi?<text:s/></text:p>
      <text:p text:style-name="Roman">Balsavimo rezultatai: užsiregistravo 71, už – 46, prieš – 15, susilaikė 10. Pasiūlymui pritarta. Lieka mažesnė suma kaip tam tikras tarpinis variantas pritarus S.Bucevičiaus siūlymui. Kolega S.Pečeliūnas. Prašom. Repliką po balsavimo.</text:p>
      <text:p text:style-name="Roman"><text:span text:style-name="T141">S.PEČELIŪNAS.</text:span><text:s/>Ačiū, mielieji kolegos! Aš žiūriu, kad Seimas šiuo klausimu, leiskite pasakyti tą žodį, iš nežinojimo ir iš nesusigaudymo blaškosi tai į vieną, tai į kitą pusę. Siūlau tiems, kurie… net ir buvęs finansų ministras tegu nuvažiuoja į Vokietiją ir nueina bent kaip į ekskursiją į lošimo namus. Pamatytų, kaip ta sistema veikia, kaip vyksta įėjimo registracija, ką reikia daryti keičiant pinigus, kaip vyksta kompiuterinė registracija kaip<text:s/>banke nuo vieno lito, ką pasiima specialiosios tarnybos, ko nepasiima. Dabar įvedus 100 Lt ribą vėl kyla natūralus klausimas: jeigu 100 Lt ribą mes laikome pinigų plovimu, tai ar 99,99 – ne plovimas? Logika yra ta pati.<text:s/></text:p>
      <text:p text:style-name="Roman">Todėl aš ir sakiau, kai Seimas apsisprendė ribos nenustatyti, visi kiti siūlymai nustatyti kokią nors ribą iš esmės prieštarauja tam Seimo apsisprendimui. Štai dabar taip ir atsitiko. Vienu kartu mes ribas nubraukiam, kad visos operacijos, atliekamos su žetonais ir pinigais… Mes nekalbame apie restoraną. Tie, kurie bando supainioti lošimo aparatus ir restoranus, ir žetonų keitimą, tyčia klaidina Seimą, kad visiškai nesuprastų. Jeigu jūs nueisite į lošimo namų restoraną ir ten pirksite kepsnį ar dar ką nors, niekas ten jūsų neregistruos ir nieko su jumis nedarys. Nereikia painioti skirtingų dalykų.<text:s/></text:p>
      <text:p text:style-name="Roman"><text:span text:style-name="T142">PIRMININKAS.</text:span><text:s/>Ačiū. Kolegos, ar galime atidėti replikas, kai priimsime visą straipsnį, nes dar yra pasiūlymų, dėl kurių mes nesame balsavę? (<text:span text:style-name="T143">Balsai salėje</text:span>) Dėl vedimo tvarkos – R.Juknevičienė. Prašom.</text:p>
      <text:p text:style-name="Roman"><text:span text:style-name="T144">R.JUKNEVIČIENĖ.</text:span><text:s/>Gerbiamieji kolegos, aš suprantu, kad daugelis Seimo narių nėra įsigilinę ir, matyt, dar nesuprantame, ką mes padarėme. O padarėme panašiai, kai iš mūsų tyčiojosi visa spauda ir visuomenė, kai dėl dviejų prieštaraujančių viena kitai nuostatų balsavome viename įstatyme, kur buvo kalbama apie atostogas. Tai dabar lygiai taip pat. Du galiojantys balsavimai. Vienas balsavimas, kad visiškai nereikia pinigų sumos, nulinė suma. Ir po to tie patys Seimo nariai balsavo, kad reikia 100 eurų.<text:s/></text:p>
      <text:p text:style-name="Roman">Gerbiamieji kolegos, aš suprantu, kad ne visi įsigilinę į šį įstatymą, bet nors minimaliai suvokti, kad balsuojame visiškai priešingai, negu ką tik balsavote, galbūt galima? Ir aš dabar nežinau, ką toliau daryti. Ar Etikos ir procedūrų komisija turi išaiškinti,<text:s/>ar galų gale posėdžio pirmininkas turėtų pirmininkauti taip, kad salėje būtų drausmė ir visi suvoktų, už ką balsuoja. Gal tada dar kartą alternatyviai balsuokime. Vienas balsavimas – nulis, kitas balsavimas – 100 eurų, ir kaip bus, taip bus tada.</text:p>
      <text:p text:style-name="Roman"><text:span text:style-name="T145">PIRMININ</text:span><text:span text:style-name="T146">KAS.</text:span><text:s/>Labai ačiū. Aš dėl drausmės salėje tikrai priimu jūsų pastabą. Gal nelabai griežtai prašau, kad nebūtų šurmulio salėje, nes kartais sunku suvokti, dėl ko yra balsuojama.<text:s/></text:p>
      <text:p text:style-name="Roman">Dėl vedimo tvarkos – A.Skardžius. Prašom.</text:p>
      <text:p text:style-name="Roman"><text:span text:style-name="T147">A.SKARDŽIUS<text:s/></text:span>(<text:span text:style-name="T148">VLPDF</text:span>). Ačiū, posėdžio pirmininke. Išties mes irgi nesuprantame, kas vyksta salėje. Prie vieno šoninio mikrofono stovi ponia Rasa, prie kito S.Pečeliūnas, na, lyg ir Konservatorių frakcija daugiau laiko praleistų lošimo namuose, susidaro toks įspūdis, negu plenarinių posėdžių salėje. Aš manau, grįžkime prie parengto įstatymo, apsvarstytų pataisų ir jas priiminėkime pagal deramą procedūrą, numatytą Statute, o ne analizuokime, kas labiau įsigilinę į azartinius lošimus. Ačiū.<text:s/></text:p>
      <text:p text:style-name="Roman"><text:span text:style-name="T149">PIRMININKAS.</text:span><text:s/>Dėkui, supratome. Jeigu kam nors kyla klausimų dėl procedūrų neatitikimo, prašom kreiptis, kaip ir minėjote, nustatyta tvarka. Mano supratimu, S.Bucevičiaus siūlymas yra kaip savarankiškas siūlymas, balsuodamas dėl jo Seimas, manau, neabejokime, sąmoningai ir suvokdamas apsisprendė. Kolegos, dėl to paties straipsnio dar yra Seimo nario E.Masiulio kelios formuluotės, turime apsispręsti ir dėl jų. Pradėkime galbūt nuo žodžių „ar lošimo automatų saloną“ įtraukimo į šį straipsnį, išskaidymo į dalis. Prašom, kolega Eligijau, pristatyti.</text:p>
      <text:p text:style-name="Roman"><text:span text:style-name="T150">E.MASIULIS.</text:span><text:s/>Siūlymas paremtas tuo, kad lošimų rinkoje yra ne tik kazino, kur yra lošimų stalai, bet labai stipriai veikia ir B kategorijos, tai yra riboto išlošimo, automatų salonai. Todėl noriu pasakyti, kad jeigu jau mes esame principingi ir tikrai norime pasiekti rezultatų, kovodami su pinigų plovimu, tai taisyklės turėtų galioti ne tik vienam rinkos segmentui, tai yra lošimo namams, bet ir B kategorijos riboto išlošimo salonams. Todėl ir yra siūloma įtraukti į įstatymą šituos žodžius.<text:s/></text:p>
      <text:p text:style-name="Roman"><text:span text:style-name="T151">PIRMININKAS.</text:span><text:s/>Dėkui. Komiteto nuomonė.<text:s/></text:p>
      <text:p text:style-name="Roman"><text:span text:style-name="T152">R.BAŠYS.</text:span><text:s/>Komiteto nuomonė – nepritarti.<text:s/></text:p>
      <text:p text:style-name="Roman"><text:span text:style-name="T153">PIRMININKAS.</text:span><text:s/>Komiteto nuomonė – nepritarti. Nematau norinčių kalbėti už arba prieš. Kolegos, registruojamės, apsispręsime, ar pritariame kolegos E.Masiulio siūlymui dėl to paties straipsnio.<text:s/></text:p>
      <text:p text:style-name="Roman">Užsiregistravo 87 Seimo nariai. Prašau pasiruošti, ir balsuojame, ar pritariame E.Masiulio siūlymui įtraukti žodžius „ar lošimo automatų saloną“ į šį straipsnį.</text:p>
      <text:p text:style-name="Roman">Balsavimo rezultatai: už – 30, prieš – 16, susilaikė 34. Pasiūlymui nepritarta.<text:s/></text:p>
      <text:p text:style-name="Roman">Dabar aš dar noriu pasitikslinti.<text:s/>Ar yra prasmė, pakeitus sumų dydį, kolega Eligijau, balsuoti dėl jūsų kitos, paskutinės, siūlymo dalies įtraukti žodžius „vienu kartu įmoka arba“? Mano manymu, nežinau, kaip komiteto pranešėjas mano, nėra prasmės. Prašom, kolega teikėjau.<text:s/></text:p>
      <text:p text:style-name="Roman"><text:span text:style-name="T154">E.MASIULIS.</text:span><text:s/>Dėl<text:s/>šito iš tikrųjų gal ir nėra prasmės. Bet noriu paklausti posėdžio pirmininko, ar mes turėsime galimybę balsuoti dėl pasiūlytos registracijos įeinant į lošimo namus? (<text:span text:style-name="T155">Balsai salėje</text:span>)<text:span text:style-name="T156"><text:s/></text:span>Tai buvo patikrinimas, bet ne registracija.<text:s/></text:p>
      <text:p text:style-name="Roman"><text:span text:style-name="T157">R.BAŠYS.</text:span><text:s/>Pritarčiau gerbiamojo<text:s/>E.Masiulio dabar iškeltai minčiai, nes aš čia stovėdamas taip pat supratau, kad mes pačioje pradžioje balsavome dėl išbraukimo „nustatyti ir“, o dėl registracijos ne.<text:s/></text:p>
      <text:p text:style-name="Roman"><text:span text:style-name="T158">PIRMININKAS.</text:span><text:s/>Aš pritariu, kad komiteto patobulintame kaip kompromisiniame variante į siūlymus išbraukti tam tikrus žodžius, sistemiškai atsižvelgiant į keturis siūlymus, buvo atsižvelgta. Todėl mes turime apsispręsti bendru sutarimu arba balsuoti atskirai. (<text:span text:style-name="T159">Balsai salėje</text:span>)<text:span text:style-name="T160"><text:s/></text:span>Prašom. Komiteto nuomonė.<text:s/></text:p>
      <text:p text:style-name="Roman"><text:span text:style-name="T161">R.BAŠYS.</text:span><text:s/>Iš esmės visiškai netektų prasmės,<text:s/>kai du kartus reikėtų registruoti. Jūs įsivaizduojate: įeini per duris – registruojiesi, nors tu gal visiškai išeisi, o antrą kartą vėl bus registracija keičiant pinigus, nes mes priėmėme tokį sprendimą.<text:s/></text:p>
      <text:p text:style-name="Roman"><text:span text:style-name="T162">PIRMININKAS.</text:span><text:s/>Ačiū. Per centrinį mikrofoną – H.Žukauskas.<text:s/></text:p>
      <text:p text:style-name="Roman"><text:span text:style-name="T163">H.ŽUKAUSKAS.</text:span><text:s/>Aš dėl vedimo tvarkos. Posėdžio pirmininke, kadangi dabar tokie įdomūs balsavimai vyko, aš tikrai nežinau, kaip apsispręsti dėl viso straipsnio. Manau, kad pranešėjas turėtų paprašyti pertraukos, komitetas turėtų išsiaiškinti šitą dalyką, tada mes žinotume, kaip balsuoti už visą straipsnį. Nes dabartiniu metu yra visiškas prieštaravimas. Galiu frakcijos vardu paprašyti pertraukos.<text:s/></text:p>
      <text:p text:style-name="Roman"><text:span text:style-name="T164">PIRMININKAS.</text:span><text:s/>Atsiprašau, visiškas kas?</text:p>
      <text:p text:style-name="Roman"><text:span text:style-name="T165">H.ŽUKAUSKAS.</text:span><text:s/>Prieštaravimas tarp dviejų pasiūlymų.<text:s/></text:p>
      <text:p text:style-name="Roman"><text:span text:style-name="T166">PIRMININKAS.</text:span><text:s/>Ačiū. S.Pečeliūnas. Prašau.<text:s/></text:p>
      <text:p text:style-name="Roman"><text:span text:style-name="T167">S.PEČELIŪNAS.</text:span><text:s/>Ačiū. Mielieji kolegos, tikrai pasiūlymas yra logiškas – dabar sustoti, grąžinti į komitetą, viską sudėlioti ir grįžti čia, nes dabar jau susipainiojome galutinai. Pirmas dalykas, ką patys čia balsavome, neatsimename, paimkime stenogramą ir pažiūrėkime. Kaip ir komitete, bendru sutarimu Seimas pritarė išbraukti žodžius „nustatyti ir“. Dėl to čia net nebalsavome, tą posėdžio pirmininkas patvirtino. Po to balavome dėl mano vidurinės pataisos, sakykime taip, t. y. kad išbrauktume antrąjį tapatybės patikrinimą ir paliktume registraciją. Dėl to balsavome, paskui balsavome dėl sumų kelis kartus skirtingai. Štai tokie buvo balsavimai. Mane labai nemaloniai nuteikia, kai komiteto vardu kalbantis pranešėjas demonstruoja savo angažuotumą. To neturėtų būti. Aš siūlyčiau padaryti pertrauką, grąžinti į komitetą, mes sutvarkytume, pasakytume visas nuomones ir balsuotume už visą straipsnį. Ačiū.<text:s/></text:p>
      <text:p text:style-name="Roman"><text:span text:style-name="T168">PIRMININKAS.</text:span><text:s/>Labai ačiū. Kolegos, atkreipiu dėmesį… Minutėlę. Aš, kaip posėdžio pirmininkas, noriu atkreipti jūsų dėmesį, kad komitetas bendru sutarimu buvo pritaręs išbraukti žodžius „ir jį registruoti“ iš pirmojo sakinio. Liko vienintelė šita dalis, dėl ko mes dar neapsisprendėme. Aš pritarčiau, kad po to apsisprendimo dėl šito straipsnio būtų padaryta pertrauka ir balsuotume galutinai tik tada, kai jis būtų suredaguotas. Ar tinka toks scenarijus? Dėl vedimo tvarkos – S.Bucevičius, po to kolega A.Sereika. Prašom per centrinį mikrofoną.<text:s/></text:p>
      <text:p text:style-name="Roman"><text:span text:style-name="T169">S.BUCEVIČIUS.</text:span><text:s/>Ačiū, posėdžio pirmininke. Aš noriu perskaityti tiksliai savo pataisą, kad ir jums dėl vedimo tvarkos būtų lengviau. „Patikrinti kliento tapatybę ir jį registruoti, kai jis keičia grynuosius pinigus į žetonus arba žetonus į grynuosius pinigus už 100 eurų ar daugiau.“ Tai šita pataisa mums išsprendžia ir registraciją, ir piniginę prasmę. (<text:span text:style-name="T170">Balsai salėje</text:span>)<text:span text:style-name="T171"><text:s/></text:span>Mano pataisai buvo pritarta, vadinasi, ir šita registracija…<text:s/></text:p>
      <text:p text:style-name="Roman"><text:span text:style-name="T172">PIRMININKAS.</text:span><text:s/>Jūsų pataisai buvo pritarta, bet jūsų pataisa buvo tik dėl skaičiaus išbraukimo. Eilės tvarka – kolega A.Sereika.<text:s/></text:p>
      <text:p text:style-name="Roman"><text:span text:style-name="T173">A.SEREIK</text:span><text:span text:style-name="T174">A<text:s/></text:span>(<text:span text:style-name="T175">LSDPF</text:span>). Ačiū, gerbiamasis posėdžio pirmininke. Gerbiamasis posėdžio pirmininke, iš tiesų tik dėl vedimo tvarkos. Būkite malonus, pasakykite, ar dar yra pasiūlymų, dėl kurių turėtume balsuoti? Galbūt tiesiog prie jų turėtume likti, padirbėti ir balsuoti,<text:s/>o dėl šito pasiūlymo, manau, konsensuso nerasime, tiesiog reikėtų daryti pertrauką. Tuo labiau kad ir pats komitetas, aš taip suprantu, painiojasi, vienu atveju jie sako, kad buvo bendru sutarimu, kitu atveju sako, kad vis dėlto buvo kažkokių kitų pasiūlymų. Jeigu turime kitų pasiūlymų, kuriuos reikėtų apsvarstyti ir balsuoti, eikime prie jų, o dėl šito darykime pertrauką.<text:s/></text:p>
      <text:p text:style-name="Roman"><text:span text:style-name="T176">PIRMININKAS.</text:span><text:s/>Ačiū, supratome. Toliau V.Bogušis.<text:s/></text:p>
      <text:p text:style-name="Roman"><text:span text:style-name="T177">V.BOGUŠIS<text:s/></text:span>(<text:span text:style-name="T178">LCSF</text:span>). Gerbiamieji kolegos, aš irgi dėl vedimo tvarkos. Aš siūlyčiau toliau balsuoti, nereikia klaidinti Seimo, komiteto sprendimai yra pateikti. Komiteto sprendimai šimtu procentų yra atmesti. Grąžinti tobulinti komitetui nėra jokios prasmės. Yra du pagrindiniai dalykai, kur mes supainiojome viršutinę ribą ir pačią registraciją. O iš esmės aš norėčiau pasakyti, mes supainiojome du žanrus – Azartinių lošimų įstatymą su Pinigų plovimo prevencijos įstatymu. Čia mes svarstome Pinigų plovimo prevencijos įstatymą. Tos visos procedūros, kurios dabar įrašytos, neįrašytos į Azartinių lošimų įstatymą. Tada reikėtų realizuoti visą paketą ir pirminio įstatymo, o pagal tą priimti šitą. Jeigu mes priimame šitą, koks yra, tada reikia grįžti prie Azartinių lošimų įstatymo. Ačiū.<text:s/></text:p>
      <text:p text:style-name="Roman"><text:span text:style-name="T179">PIRMININKAS.</text:span><text:s/>Dėkui. Dar kartą konstatuoju, liko viena nuostata, apie kurią komitetas buvo kalbėjęs, ar pritariame, kad išbrauktume besikartojančius žodžius ir jį registruotume? Tai komiteto pranešėjo nuomonė, ar dabar pertrauka, ar po balsavimo, ar apskritai tęsiame toliau? Koks scenarijus, jūsų manymu? Prašom.</text:p>
      <text:p text:style-name="Roman"><text:span text:style-name="T180">R.BAŠYS.</text:span><text:s/>Aš negaliu už komitetą kalbėti. Aš tik norėčiau gerbiamajam S.Pečeliūnui pasakyti dėl angažuotumo. Kažkodėl, gerbiamasis Pečeliūnai, aš tik jus mačiau prie mikrofono ir man pasirodė, kad jūs esate angažuotas šiuo klausimu.</text:p>
      <text:p text:style-name="Roman"><text:span text:style-name="T181">PIRMININKAS.</text:span><text:s/>Gerbiamasis kolega,<text:s/>nebevyniojame šios istorijos, būkime malonūs. Tikrai tai pasiaiškinsime vėliau. Pertraukos pranešėjas neprašo. Todėl turime balsuoti dėl pasiūlymo, kurį svarstė komitetas. Yra likęs paskutinis pasiūlymas ir, kolegos, bus aišku, kaip elgiamės toliau. Nebuvo<text:s/>frakcijos vardu suformuluota. (<text:span text:style-name="T182">Balsas salėje: „Buvo frakcijos.“</text:span>) Gerai, aš turiu atsiklausti H.Žukausko, ar jis yra salėje? Ar mes galime tokį kompromisinį sprendimą? Dėl šio straipsnio iš principo visi sutariame, kad reikia pamatyti galutinę redakciją, ir dėl jo padarytume pertrauką. Bet likus vienam pasiūlymui, kuris nėra apsvarstytas, nebus aiški ta redakcija. Po to apsisprendimo, kam komitetas pritarė likusio siūlymo, tada būtų pertrauka suredaguoti. Ar tinka toks scenarijus, kolegos?</text:p>
      <text:p text:style-name="Roman"><text:span text:style-name="T183">R.BAŠYS.</text:span><text:s/>Aš pagal<text:s/>158 straipsnio 1 punktą prašyčiau padaryti pertrauką.</text:p>
      <text:p text:style-name="Roman"><text:span text:style-name="T184">PIRMININKAS.</text:span><text:s/>Nebebalsuojant dėl paskutinio, taip?<text:s/></text:p>
      <text:p text:style-name="Roman"><text:span text:style-name="T185">R.BAŠYS.</text:span><text:s/>Taip, nelaukiant.</text:p>
      <text:p text:style-name="Roman"><text:span text:style-name="T186">PIRMININKAS.</text:span><text:s/>Taigi, kolegos, apsispręsta padaryti pertrauką. Ar mes galėtume laikyti nepriimtą nebaigtą svarstyti 9 straipsnį, bet baigti priėmimą visų kitų straipsnių, kad pasistūmėtume į priekį. Galime taip sutarti? V.Bogušis. Prašom.<text:s/></text:p>
      <text:p text:style-name="Roman"><text:span text:style-name="T187">V.BOGUŠIS<text:s/></text:span>(<text:span text:style-name="T188">LCSF</text:span>). Gerbiamasis pranešėjau, norėčiau jūsų paklausti, kokiu būdu ir kokį mechanizmą pritaikys komitetas, galėdamas pakeisti dabar priimtą Seimo nuomonę. Mano nuomone, tai gali padaryti tik pats Seimas, nes balsavome, įvedėme dvi kontroversiškas nuomones, liko dvi tezės, kurios yra kontroversiškos, bet taip buvo balsuota. Tai kokiu būdu, aš dar kartą klausiu, visas tas normas pakeis<text:s/>komitetas? Ačiū.<text:s/></text:p>
      <text:p text:style-name="Roman"><text:span text:style-name="T189">PIRMININKAS.</text:span><text:s/>Remdamasis 158 straipsnio 1, 2 dalimi, jos yra gana ilgos, neskaitysiu, bet labai aiškiai parašyta. Ir pranešėjas, kaip kuruojantis šį klausimą, išreiškė savo valią. Yra padaryta pertrauka dėl šio straipsnio. Ar galime taip<text:s/>formuluoti? Ačiū. Judame toliau dėl kitų straipsnių, dėl kurių pasiūlymų ir nesutarimų nebuvo.<text:s/></text:p>
      <text:p text:style-name="Roman">10 straipsnis. Pasiūlymų, pastabų nėra, ar galime priimti? Nėra prieštaravimų, priimtas. 11 straipsnis. Ar galime priimti? Nėra prieštaravimų. Priimtas. 12 straipsnis. Nėra prieštaravimų. Priimtas. 13 straipsnis. Nėra prieštaravimų. Priimtas. 14 straipsnis. Prieštaravimų nėra, priimtas. 15 straipsnis. Nėra prieštaravimų. Priimtas. 16 straipsnis. Nėra prieštaravimų. Priimtas. 17 straipsnis. Nėra prieštaravimų. Priimtas. 18 straipsnis. Galime priimti? Nėra prieštaravimų. Priimtas. 19 straipsnis. Nėra prieštaravimų. Priimtas. 20 straipsnis. Nėra prieštaravimų. Priimtas. 21 straipsnis. Nėra prieštaravimų. Priimtas. 22 straipsnis. Ar galime priimti? Nėra prieštaravimų.<text:s/>Priimtas. 23 straipsnis. Nėra prieštaravimų. Priimtas. 24 straipsnis. Nėra prieštaravimų. Priimtas. 25 straipsnis. Nėra prieštaravimų. Priimtas. 26 straipsnis. Ar galime priimti? Nėra prieštaravimų. Priimtas.</text:p>
      <text:p text:style-name="Roman">Dabar 2 straipsnis, kuris numato įstatymo įsigaliojimą ir taikymą. Ar galime priimti? Manau, kad galbūt stabtelkime dėl 2 ir 3 straipsnių, dėl jų įsigaliojimo ir pasiūlymų komitetas taip pat turėtų pasvarstyti, nes terminai, ko gero, koreguotini. (<text:span text:style-name="T190">Balsai salėje</text:span>) Likus 9 bazinio įstatymo straipsniui ir<text:s/>keičiamojo Visuomeninio įstatymo 2, 3 straipsniams, kiti straipsniai yra priimti. Daroma pertrauka, iki komitetas apsvarstys pasiūlymų tarpusavio suderinamumą. Ačiū, gerbiamasis pranešėjau.<text:s/></text:p>
      <text:p text:style-name="Roman">Atsiprašau, šiek tiek vėluojame, bet dėl vieno straipsnio retai<text:s/>kada pasitaiko tokie painūs tarpusavio siūlymai. Dabar susijęs įstatymas – Mokėjimų įstatymo 3 straipsnio pakeitimo įstatymo projektas. Aš siūlau jį svarstyti, kai ateis pagrindinio įstatymo klausimas, nes priėmimas pastraipsniui, o čia vienas straipsnis.<text:s/>Nesusijęs.</text:p>
      <text:p text:style-name="Roman"/>
      <text:p text:style-name="Roman12">Mokėjimų įstatymo 3 straipsnio pakeitimo įstatymo projektas Nr.XP-2564* (<text:span text:style-name="T191">priėmimas</text:span>)</text:p>
      <text:p text:style-name="Roman"/>
      <text:p text:style-name="Roman">Gerai, matau, pranešėjas K.Glaveckas. Svarstome projektą Nr.XP-2564. Biudžeto ir finansų komitetas buvo pagrindinis. Prašom pristatyti komiteto išvadą.<text:s/></text:p>
      <text:p text:style-name="Roman"><text:span text:style-name="T192">K.GLAV</text:span><text:span text:style-name="T193">ECKAS<text:s/></text:span>(<text:span text:style-name="T194">LSF</text:span>). Gerbiamieji kolegos, gerbiamasis pirmininke. Šis įstatymo projektas, aš tik priminsiu, kaip žinote, yra skirtas įgyvendinti Europos Sąjungos direktyvą, kad vienaip ar kitaip bankuose vykdoma atsiskaitymų tvarka būtų taikoma ne tik vidaus bankų<text:s/>atsiskaitymams, bet ir tarptautiniams pervedimams. Iš esmės jis neprieštarauja ir neturi tokio tiesioginio ryšio. Komitetas apsvarstė šį įstatymo projektą, pastabų nebuvo, bendru sutarimu yra pritarta ir siūloma Seimui jį priimti.</text:p>
      <text:p text:style-name="Roman"><text:span text:style-name="T195">PIRMININKAS.</text:span><text:s/>Labai ačiū.<text:s/>Kolegos, vienas vienintelis straipsnis. Taigi dėl viso įstatymo projekto po keturias nuomones. R.Juknevičienė – nuomonė už. Prašom.<text:s/></text:p>
      <text:p text:style-name="Roman"><text:span text:style-name="T196">R.JUKNEVIČIENĖ<text:s/></text:span>(<text:span text:style-name="T197">TSF</text:span>). Aš daugiau dėl pataisų buvau užsirašiusi, bet kol nėra aiškumo… Atsiprašau, ne šiuo. Turbūt ne, taip, atsiprašau.<text:s/></text:p>
      <text:p text:style-name="Roman"><text:span text:style-name="T198">PIRMININKAS.</text:span><text:s/>Dėkui, supratome. S.Pečeliūnas. Irgi ne. E.Masiulis – nuomonė prieš. Nėra. A.Skardžius – nuomonė prieš Mokėjimų įstatymo 3 straipsnio pakeitimo įstatymą.<text:s/></text:p>
      <text:p text:style-name="Roman"><text:span text:style-name="T199">A.SKARDŽIUS<text:s/></text:span>(<text:span text:style-name="T200">VLPDF</text:span>). Čia dėl viso buvo.<text:s/></text:p>
      <text:p text:style-name="Roman"><text:span text:style-name="T201">PIRMININKAS.</text:span><text:s/>Vienas straipsnis,<text:s/>tai, aišku, dėl viso. Prašom.</text:p>
      <text:p text:style-name="Roman"><text:span text:style-name="T202">A.SKARDŽIUS.</text:span><text:s/>Aš manau, kad tas įstatymas nieko nekeičia. Jeigu norime tik padėti pliusą ir manyti, kad padarėme savo darbą, tai išties galime balsuoti už, bet aš siūlyčiau tikrai nebalsuoti, o grįžti prie to įstatymo, grąžinti<text:s/>iniciatoriams, kad jie patobulintų, dėl pinigų plovimo prevencijos pateiktų gana solidų įstatymą. Čia mano asmeninė nuomonė, todėl aš balsuosiu prieš.</text:p>
      <text:p text:style-name="Roman"><text:span text:style-name="T203">PIRMININKAS.</text:span><text:s/>Kolegos, daugiau norinčių kalbėti nėra. Dėl vedimo tvarkos norėtų K.Glaveckas.<text:s/></text:p>
      <text:p text:style-name="Roman"><text:span text:style-name="T204">K.GLAVECKAS</text:span><text:span text:style-name="T205">.</text:span><text:s/>Gerbiamieji kolegos, ką ponas A.Skardžius turėjo omeny, tai turbūt ne apie tą įstatymą kalbama. Ši įstatymo pataisa yra susijusi su pervedimais ir atsiskaitymais. Vidaus tarpbankinėje rinkoje yra reikalavimai ir jie pagal Europos Sąjungos direktyvą turi<text:s/>būti taikomi ir tarptautiniams atsiskaitymams. Todėl su lošimu čia nėra jokio ryšio. Siūlau priimti.<text:s/></text:p>
      <text:p text:style-name="Roman"><text:span text:style-name="T206">PIRMININKAS.</text:span><text:s/>Ačiū, kolegos. Ilgoji registracija, žiūrėsime, kiek mūsų yra salėje.<text:s/></text:p>
      <text:p text:style-name="Roman">Užsiregistravo 82 Seimo nariai. Prašau pasiruošti ir balsuojame, ar priimame įstatymą, registracijos Nr.XP-2564.<text:s/></text:p>
      <text:p text:style-name="Roman">Balsavo 79 Seimo nariai. Už – 75, 1 – prieš, 3 susilaikė. Įstatymas, registracijos Nr.XP-2564, priimtas.<text:s/></text:p>
      <text:p text:style-name="Roman"/>
      <text:p text:style-name="Roman12">Seimo nutarimo „Dėl Seimo laikinosios tyrimo komisijos J.Abromavičiaus žūties tyrimo aplinkybėms nustatyti<text:s/>išvadų“ projektas Nr.XP-2595 (<text:span text:style-name="T207">priėmimas</text:span>)</text:p>
      <text:p text:style-name="Roman"/>
      <text:p text:style-name="Roman">Pereiname prie darbotvarkės 3 klausimo – Seimo nutarimo „Dėl Seimo laikinosios tyrimo komisijos J.Abromavičiaus žūties tyrimo aplinkybėms nustatyti išvadų“ projektas Nr.XP-2595. Priėmimo stadija. Primenu, kad buvo<text:s/>padaryta pertrauka. Taigi klausimas vėl grįžta į darbotvarkę. Priėmimo stadijoje turime apsvarstyti gautus pasiūlymus ir priimti pastraipsniui. Taigi kviečiu į tribūną pranešėją L.Graužinienę ir judėsime su šiuo projektu į priekį. Yra Seimo nario J.Razmos<text:s/>pasiūlymas, dėl kurio turėsime balsuoti. Tiesiog jūs, kaip teikėja, turėsite išsakyti nuomonę.</text:p>
      <text:p text:style-name="Roman">1 straipsnis. 1 straipsniui gautas Seimo nario J.Razmos pasiūlymas. Prašome pateikti jį, gerbiamasis Razma.</text:p>
      <text:p text:style-name="Roman"><text:span text:style-name="T208">J.RAZMA<text:s/></text:span>(<text:span text:style-name="T209">TSF</text:span>). Mano pasiūlymas šiuo atveju yra priimti kaip komisijos išvadas mūsų su Audronium suformuotą atskirąją nuomonę, kurioje objektyviai, ramiai yra atsakyta į kiekvieną klausimą. Jūs visi tas išvadas gavote. Tuos Seimo narius, kurie nenori susipykti su sveiku protu, aš tikrai kviesčiau balsuoti už<text:s/>mūsų pasiūlymą ir jame suformuluotas objektyvias išvadas, kuriose tiksliai atsakoma į kiekvieną klausimą.<text:s/></text:p>
      <text:p text:style-name="Roman"><text:span text:style-name="T210">PIRMININKAS.</text:span><text:s/>Jūsų nuomonė, gerbiamoji teikėja?</text:p>
      <text:p text:style-name="Roman"><text:span text:style-name="T211">L.GRAUŽINIENĖ<text:s/></text:span>(<text:span text:style-name="T212">DPF</text:span>). Ačiū. Komisijos išvadas teikiau kaip kolektyvinį darbą, visos komisijos nuomonę,<text:s/>priimtą balsavimu. Mes papildomai jokių siūlymų nesvarstėme, nes tai nėra komisijos kompetencija. Turi apsispręsti Seimas.</text:p>
      <text:p text:style-name="Roman"><text:span text:style-name="T213">PIRMININKAS.</text:span><text:s/>Supratau. Ačiū. Po vieną nuomonę už ir prieš siūlymą. Nėra norinčių kalbėti. Turėsime balsuoti. Iš pradžių registruojamės, kolegos.</text:p>
      <text:p text:style-name="Roman">Užsiregistravo 79 Seimo nariai. (<text:span text:style-name="T214">Šurmulys salėje</text:span>) Dar ateina Seimo narių. Yra prašymas pakartoti. Dar kartą trumpoji registracija.</text:p>
      <text:p text:style-name="Roman">Užsiregistravo 82 Seimo nariai.</text:p>
      <text:p text:style-name="Roman">Kolegos, prašau pasiruošti ir balsuoti, ar pritariame Seimo nario J.Razmos pasiūlymui dėl 1 straipsnio. Balsuojame.<text:s/></text:p>
      <text:p text:style-name="Roman">Balsavo 76 Seimo nariai. Už – 26, prieš – 33, susilaikė 17. Pasiūlymui nepritarta.</text:p>
      <text:p text:style-name="Roman">Dėl 1 straipsnio, nepritarus pasiūlymui, ar būtų norinčių kalbėti dėl balsavimo motyvų? Nėra. (<text:span text:style-name="T215">Balsai salėje</text:span>) Suprantu, kad 1 straipsnio<text:s/>negalime priimti bendru suarimu. Kolegos, registruojamės dar kartą. Trumpoji registracija, ir spręsime, ar priimame 1 straipsnį.<text:s/></text:p>
      <text:p text:style-name="Roman">Užsiregistravo 91 Seimo narys.</text:p>
      <text:p text:style-name="Roman">Prašom pasiruošti ir balsuoti, ar priimame nutarimo 1 straipsnį.<text:s/></text:p>
      <text:p text:style-name="Roman">Balsavo 86 Seimo nariai. Už<text:s/>– 54, prieš – 20, susilaikė 12. 1 straipsnis priimtas.</text:p>
      <text:p text:style-name="Roman">2 straipsnis. Ar galime priimti 2 straipsnį, kuriuo konstatuojama, kad komisija baigė darbą? Prieštaravimų nėra. Priimtas.</text:p>
      <text:p text:style-name="Roman">Priėmimas pastraipsniui baigtas. Dėl viso nutarimo projekto yra proga išsakyti<text:s/>nuomones. Nuomonė už – P.Gražulis. Prašom.</text:p>
      <text:p text:style-name="Roman"><text:span text:style-name="T216">P.GRAŽULIS<text:s/></text:span>(<text:span text:style-name="T217">TTF</text:span>). Gerbiamieji kolegos Seimo nariai, tiek pateikimo, tiek svarstymo metu man šiek tiek buvo abejonių, todėl neišsakiau tvirtos nuomonės, bet siūliau Seimui kreiptis tam tikru nutarimu į prokuratūrą, kad ji kuo greičiau perduotų Juro Abromavičiaus nužudymo aplinkybėms ištirti bylą teismui, kad teismas pasakytų paskutinį žodį. Deja, kai teko pamatyti laidą „Paskutinė instancija“, kurią veda Rūta Grinevičiūtė, ir kai akivaizdžiai pamačiau, kad ši žurnalistė tarnauja tai vieniems, tai kitiems (matyt, ne už gražias akis, manau, daugeliui teko su ja susidurti), vis dėlto supratau, kad jeigu Seimo konservatoriai kreipėsi į R.Grinevičiūtę, kad ji pateisintų arba paneigtų komisijos išvadas, tikrai susidariau<text:s/>nuomonę, kad konservatorių kaltė yra didelė.<text:s/></text:p>
      <text:p text:style-name="Roman">Kitas dalykas. Jeigu pažiūrėtume į visą Konservatorių partijos politinį gyvenimą, jų veiklos metodus, tai juodųjų technologijų naudojimas yra vienas iš esminių jų veiklos būdų. Sukuria priešą, tuo priešu gąsdina rinkėją, ir tie, kurie išsigąsta to priešo, patiki jais ir už juos balsuoja. Kita vertus, ar rasite nors vieną politinę partiją, kad ji į savo partiją surašytų kitų partijų pavadinimus ir taip siektų klaidinti rinkėjus? Tai irgi yra juodosios technologijos. Aš manau, tokios negarbingos veiklos būdai yra būdingi konservatoriams. Ir ne veltui šiandien konservatoriai jau trečią kartą ruošiasi pakeisti savo partijos pavadinimą vis bėgdami nuo tokios negražios, nors trumpos praeities, taip siekdami vėl apgauti<text:s/>rinkėją ir paslėpti savo nuveiktus darbus. Aš pats manau, jeigu Seimas patvirtins šią iniciatyvą, užregistruosiu įstatymo pataisą, kad uždraustų Konservatorių partiją kaip siejamą su teroristinėmis organizacijomis. (<text:span text:style-name="T218">Balsai salėje</text:span>)</text:p>
      <text:p text:style-name="Roman"><text:span text:style-name="T219">PIRMININKAS.</text:span><text:s/>J.Razma – nuomonė prieš.<text:s/></text:p>
      <text:p text:style-name="Roman"><text:span text:style-name="T220">J.RAZMA.</text:span><text:s/>Gerbiamieji kolegos, manau, kad ką tik pasakyta P.Gražulio kalba labai aiškiai atskleidė šios komisijos, kurios išvadas dabar svarstome, sumanytojų esmę bandant panaudoti tokį svarbų parlamentinį instrumentą susikaupusiam neigiamam<text:s/>požiūriui į Tėvynės sąjungą išsakyti. Labai gaila, kad tokiu būdu mes diskredituojame tą komisiją kaip svarbų parlamentinės kontrolės elementą. Mes, žinoma, nesitaikstysime su tokiu požiūriu, nesitaikstysime su tokiomis išvadomis, kurios teikiamos tvirtinti. Kaip minėjau, tikrai šį Seimo nutarimą, jeigu jis bus priimtas, skųsime Konstituciniam Teismui. Yra daug pagrindų tokiam kreipimuisi į Konstitucinį Teismą, nes Seimas, tvirtindamas tokias išvadas, skleidžia dezinformaciją, o tai pagal Konstituciją yra draudžiama, kai kišasi į kitų valdžių sritis, būtent į teisinės valdžios sritį, ir t. t. Aš tiesiog dar kartą kviečiu kolegas, kurie turi šiek tiek garbės, pavyzdžiui, Seimo Pirmininkas, kuris, jeigu pastebėjote, nebalsuoja už šias išvadas ir balsavo už mūsų atskirąją nuomonę, galvoti prieš galutinį balsavimą. Jeigu frakcijos yra įpareigojusios neleisti balsuoti prieš, tai bent nedalyvauti tame balsavime ir tuo parodyti, kad jums dar būdingas šiek tiek sveikas protas.<text:s/></text:p>
      <text:p text:style-name="Roman"><text:span text:style-name="T221">PIRMININKAS.</text:span><text:s/>Ačiū. J.Veselka – nuomonė<text:s/>už.</text:p>
      <text:p text:style-name="Roman"><text:span text:style-name="T222">J.VESELKA<text:s/></text:span>(<text:span text:style-name="T223">TTF</text:span>). Gerbiamieji kolegos, kodėl aš siūlau pritarti komisijos išvadoms? Skaitant įvairią medžiagą, būnant tuo metu ministru, atrodė, kad 1993 m. buvo norima įvykdyti valstybinį perversmą, bet jo organizatoriai buvo gana neorganizuoti, kaip ir rugpjūčio pučistai Maskvoje. Tas perversmas turėjo tam tikrą ideologinį pamatą, nes atrodė, kad į valdžią vėl sugrįžo komunistai. Perversmo organizatoriai net nesuprato, kad savo nevykusia reforma, nevykusia politika jie sugrąžino į valdžią buvusius komunistus ne tik tam laikotarpiui, bet ir ilgam laikotarpiui. Blogai tai, kad nepavykus perversmui jo vietą užėmė šnypščianti, klastinga, kerštinga, pilna neapykantos perversmo organizatorių ideologija. Tokia pilna klastos, neapykantos ideologija visada suranda atgarsį gana primityvių žmonių galvose. Jie tokią ideologiją suprato tiesmukai: žudyk, sprogdink, šaudyk tuos žmones, kurie yra kitokie. Todėl ir buvo susprogdintas J.Abromavičius ir įvykdyti kiti vadinamieji rezonansiniai nusikaltimai. Labai blogai, kad tie nevykėliai, kurie dalyvavo šioje akcijoje, toliau kilo karjeros laiptais ir net tapo NATO generolais. Dar kartą siūlau pritarti išvadoms, kad galutinai pasmerktume pikto šnypštimo, klastos, neapykantos, keršto politiką, kad ji būtų pakeista politinių<text:s/>diskusijų ir kūrybos politika. Todėl dar kartą siūlau pritarti išvadoms.<text:s/></text:p>
      <text:p text:style-name="Roman"><text:span text:style-name="T224">PIRMININKAS.</text:span><text:s/>Ačiū. R.Juknevičienė – nuomonė prieš.<text:s/></text:p>
      <text:p text:style-name="Roman"><text:span text:style-name="T225">R.JUKNEVIČIENĖ<text:s/></text:span>(<text:span text:style-name="T226">TSF</text:span>). Gerbiamieji kolegos, gražiai dėliojasi čia tie save valstybininkais norėję vadinti ir J.Veselka. Apskritai<text:s/>būtų galima apsiriboti tik vienu sakiniu – melas niekada nenugalės tiesos. Bet kadangi čia dauguma žmonių apie tokį dalyką kaip išpažintis, kaip kokia nors akistata apskritai nieko nėra girdėję, todėl balsuoti už kokį nors melą šiandien, už kitą melą rytoj<text:s/>– tas pats, kas saulėgrąžas gliaudyti. Proga duota kalbėti, todėl verta kai ką pasakyti. Verta prisiminti ir tai, kad ši komisija atsirado tik kaip kerštas Tėvynės sąjungai už jos laikyseną VSD tyrimo metu ir ypač jo pradžioje.<text:s/></text:p>
      <text:p text:style-name="Roman">Tik kelios trumpos citatos. Viena jų: „Berniukai labai išsigandę,“ – liudijo Seimo Nacionalinio saugumo ir gynybos komitetui „Dujotekanos“ veiklą tyrę dabar jau atleistieji kontržvalgybininkai. Šių išsigandusių berniukų vienas iš įrankių arba, tiksliau, keli įrankiai sėdi čia, Seimo salėje, jie ir inicijavo šią komisiją. O vienas tų berniukų atstovų spaudai, jis mirga televizijos ekrane, yra kitam žurnalistui, kuris tiesiog atsivertė išgirdęs tuos žodžius, yra taip pasakęs: „Jie mums – A.Pociūną, mes jiems – J.Abromavičių.“ Toks yra<text:s/>supratimas politikos, toks yra supratimas tiesos, toks yra supratimas apie gyvenimą.</text:p>
      <text:p text:style-name="Roman">Dar vienas dalykas, jau konkretus, iš išvadų. Išvadose yra parašyta, kad „kadangi A.Petrusevičius nesikreipė į teismą dėl to, ką parašė „Lietuvos rytas“, vadinasi, tai yra tiesa“. O jeigu kreipsis, o jeigu žmogus suras pinigų advokatui ir jeigu teismas priims kitaip? Ką, tada ponia L.Graužinienė kreipsis į Seimą, nežinau, turbūt jau kitą, ir prašys sudaryti kitą komisiją, nes tada bus kitaip?<text:s/></text:p>
      <text:p text:style-name="Roman">Gerbiamieji kolegos, aš tik noriu baigti tuo, kuo pradėjau. Iš tiesų melas niekada nenugalės tiesos. Jeigu jūs manote, kad čia Tėvynės sąjungai–konservatoriams kuo nors pakenksite, tai labai klystate. Balsuokite! Tiesiog balsuokite! Jūsų sąžinės reikalas.</text:p>
      <text:p text:style-name="Roman"><text:span text:style-name="T227">PIRMININKAS.</text:span><text:s/>Dėkui. Nuomonė už – E.Klumbys.<text:s/></text:p>
      <text:p text:style-name="Roman"><text:span text:style-name="T228">E.KLUMBYS<text:s/></text:span>(<text:span text:style-name="T229">TTF</text:span>). Gerbiamieji kolegos, aš tikrai sutinku su prieš tai kalbėjusios konservatorių atstovės pasakyta fundamentalia tiesa, kad melas tikrai ilgai nenugalės tiesos. Tai liudija paneigtos jų buvusio ar esančio, nežinau šito, partijos nario S.Kakčio komisijos išvados dėl J.Abromavičiaus. Turime pasakyti, atliktas tikrai didelis darbas ir paaiškėjo (tai buvo ir anksčiau žinoma), kad J.Abromavičius prisikasė prie vadinamojo savanorių maišto organizatorių, Bražuolės tilto sprogdintojų,<text:s/>ir natūralu, už šių žmonių tikrai stovėjo politinės jėgos. Visa tai yra išvardinama komisijos išvadose. Aš suprantu, kad ta skaudi tiesa yra nemaloni, bet vis dėlto reikia su ja sutikti. Negalima galvoti, kad savanorius į … Galima minutę? Kad savanorius į<text:s/>mišką išvedė kokie nors chuliganai ar nesubrendėlių vaikinų kompanija susprogdino Bražuolės tiltą. Patikėkite, tai yra per daug rimti dalykai. Aš manau, kad iš tikrųjų šie dalykai buvo sumanyti kaip tik politikų galvose. Taigi manyčiau, komisijos išvadas reikia patvirtinti, o su ta tiesa, kad ir kokia ji būtų skaudi, reikia susitaikyti ir gyventi.<text:s/></text:p>
      <text:p text:style-name="Roman"><text:span text:style-name="T230">PIRMININKAS.</text:span><text:s/>Ačiū. R.Kupčinskas – priešinga nuomonė.</text:p>
      <text:p text:style-name="Roman"><text:span text:style-name="T231">R.KUPČINSKAS<text:s/></text:span>(<text:span text:style-name="T232">TSF</text:span>). Dėkoju. Aš irgi norėčiau pasakyti savo nuomonę. Man vis dėlto atrodo, kad šios komisijos<text:s/>išvados yra labai pritemptos. Tenka labai apgailestauti, o tiksliau, kelia labai didžiulį nerimą tai, kad daugelio sąžiningai liudijusių šioje komisijoje asmenų, kurie stengėsi parodyti komisijai tą realią tiesą, kaip, kokie įvykiai, dėl kokių priežasčių,<text:s/>kodėl vyko, deja, parodymai buvo atmesti ir komisija pagal savo nuomonę, pagal savo turėtą schemą parengė šį nutarimą. Aš noriu pasakyti, kad vis dėlto metami kaltinimai Tėvynės sąjungai, kitoms patriotinėms organizacijoms niekuo nepagrįsti. Tuo labiau kad situacija, kuri buvo 1993 metais išvedus sovietų kariuomenę, tiksliau, Rusijos kariuomenę iš Lietuvos, štai šita akcija, kuri buvo įvykdyta tų metų rudenį, tikrai neprisidėjo prie Lietuvos prestižo… Žmonės, kurie atkūrė nepriklausomybę, tikrai nebuvo suinteresuoti, kad būtų kokia nors sumaištis mūsų valstybėje, kad būtų pažeminta mūsų valstybės reputacija.<text:s/></text:p>
      <text:p text:style-name="Roman">Aš taip pat noriu atkreipti dėmesį į vieną dalyką. Vis dėlto, kodėl mes netiriame tų savanorių, kurie iš tiesų sąžiningai stengėsi, kad ši akcija neįvyktų, žūties? Tie savanoriai ir kiti asmenys žuvo kažkokiom neaiškiom aplinkybėm, bet apie tai niekas nieko nekalba ir niekas nenori tuos dalykus tirti. Man yra labai keista kaip pačiam dalyvavusiam, kaip Seimo nariui tame posėdyje, kuriame buvo klausomasi<text:s/>A.Petrusevičiaus parodymų, visi tada lyg linkčiojo galva, kaip teisingai kalba A.Petrusevičius, bet, deja, išvadose visai kas kita parašyta. Ačiū.</text:p>
      <text:p text:style-name="Roman"><text:span text:style-name="T233">PIRMININKAS.</text:span><text:s/>Dėkui. Paskutinė kalba už – A.Paulauskas.<text:s/></text:p>
      <text:p text:style-name="Roman"><text:span text:style-name="T234">A.PAULAUSKAS<text:s/></text:span>(<text:span text:style-name="T235">NSF</text:span>). Gerbiamieji kolegos, komisija atvertė vieną juodžiausių mūsų naujausios politinės istorijos puslapių. Ji tyrė J.Abromavičiaus nužudymo aplinkybes, politinės kovos metodus, kurie buvo naudojami 1993–1995 metais. Konservatorių partijai triuškinamai pralaimėjus Seimo rinkimus, šios partijos<text:s/>vadovai naudojosi tam tikromis nepasitenkinimo nuotaikomis visuomenėje ir, svarbiausia, karinėse struktūrose, žaidė pavojingus žaidimus su sprogmenimis, žmonių gyvybėmis, pagaliau Lietuvos ateitimi. Kalbant teisinėmis kategorijomis – kurstė nusikalsti. Tikslas buvo diskredituoti LDDP valdymą, įbauginti aktyviai veikiančius, keršyti tiems, kurie nepatiko Konservatorių partijai. Svarbiausias klausimas, ar šie metodai jau praeityje? Neišgirdome partijos vadovo atgailos, praeities įvertinimo, klaidų pripažinimo. Aš užduodu klausimą – kodėl? Juk A.Kubilius ir dabartiniai konservatorių veikėjai tais laikais buvo tik partijos eiliniai. Atsakymas gali būti tik vienas: ryšys su asmenimis, kurie naudojosi teroristinės kovos metodais, iki šiol nenutrauktas, jie ir toliau globojami. Todėl norisi paklausti, ar telkiami dešinės alternatyvos politikai perims šiuos nusikalstamos politinės kovos metodus, ar turės jėgų atsikratyti susitepusių veikėjų? Klausimas tikrai ne retorinis.<text:s/></text:p>
      <text:p text:style-name="Roman">Šiaip dėkoju komisijos nariams už principingumą, sąžiningai atlikusiems savo darbą ir labai norisi tikėti, kad priimtas nutarimas taps tvirtu žingsniu į teisinę atsakomybę.<text:s/></text:p>
      <text:p text:style-name="Roman"><text:span text:style-name="T236">PIRMININKAS.</text:span><text:s/>Ačiū. Paskutinė kalba prieš – S.Pečeliūnas.</text:p>
      <text:p text:style-name="Roman"><text:span text:style-name="T237">S.PEČELIŪNAS<text:s/></text:span>(<text:span text:style-name="T238">TSF</text:span>). Ačiū, mielieji kolegos. Aš norėčiau, kad jūs prisimintumėt tą priesaikos tekstą, kurį skaitėte Kovo 11-osios salėje turbūt daugiau kaip prieš trejus metus. Taigi ten yra parašyta, kad jūs prisiekėte vykdyti Lietuvos Respublikos įstatymus. Lietuvos Respublikos laikinųjų komisijų ir Konstitucinio Teismo išaiškinime yra labai aiškiai pasakyta, ko negali daryti Seimo laikinosios komisijos. Jos negali perimti kitų institucijų darbo ir už jas tą darbą daryti, konkrečiai prokuratūros. Taigi prokuratūra bylą atnaujino. Skaitykite, kaip parašyta nutarimo viršuje,<text:s/>kokia užduotis suformuluota komisijai. Iš esmės suformuluota prokuratūros užduotis žūties tyrimo aplinkybėms nustatyti. Seimas tokių galių neturi. Taigi, mielieji, balsuodami pagalvokite apie savo priesaiką ir apie atsakomybę, nes yra ir kitas Konstitucinio Teismo sprendimas apie priesaiką. Ir jį pasiskaitykite.<text:s/></text:p>
      <text:p text:style-name="Roman">Dabar kitas dalykas. Mes ką tik išgirdom tuo metu buvusio generalinio prokuroro pavaduotojo pono A.Paulausko kalbas apie atgailą. Aš manyčiau, jis turėtų padaryti čia atgailą, kad tuo metu kuravęs<text:s/>šią bylą nieko nepadarė, o dabar kaltina kitus. Reikia pradėti nuo savęs, pone Paulauskai.<text:s/></text:p>
      <text:p text:style-name="Roman">Ir dar viena tokia pastabėlė. Mielieji kolegos, tai kas vadovavo komisijai – ar ponas Audrius Butkevičius, kolega signataras, ar L.Graužinienė? Dabar yra neaišku,<text:s/>nes tos medžiagos, kurią aš komisijai atidaviau, komisija iš principo netyrė. Ją po to gavo žurnalistai, ištyrė ir jums pateikė kai kuriuos pamąstymus. Taigi darykite savo išvadas, balsuokite, kaip norite…</text:p>
      <text:p text:style-name="Roman"><text:span text:style-name="T239">PIRMININKAS.</text:span><text:s/>Ačiū, laikas!</text:p>
      <text:p text:style-name="Roman"><text:span text:style-name="T240">S.PEČELIŪNAS.</text:span><text:s/>…bet tiesos jūs vis tiek nepakeisite. Tiesa yra visiškai kita negu jūsų popieriuose surašyta. Ačiū.<text:s/></text:p>
      <text:p text:style-name="Roman"><text:span text:style-name="T241">PIRMININKAS.</text:span><text:s/>Kolegos, registruojamės ir balsuosime.<text:s/></text:p>
      <text:p text:style-name="Roman">Užsiregistravo 95 Seimo nariai. Balsuojame, ar priimame Seimo nutarimą, kurio registracijos Nr.XP-2595. Kolegos, išsakykite savo nuomonę balsuodami.<text:s/></text:p>
      <text:p text:style-name="Roman">Balsavimo rezultatai: 93 balsavus, 66 – už, 23 – prieš, 4 susilaikė. Nutarimas, kurio registracijos Nr.XP-2595, priimtas. Suprantu, kolegė L.Graužinienė norėtų repliką po balsavimo. Prašau.<text:s/></text:p>
      <text:p text:style-name="Roman"><text:span text:style-name="T242">L.GRAUŽINIENĖ.</text:span><text:s/>Ačiū, posėdžio pirmininke. Kadangi buvo kelis kartus paminėta mano pavardė, tai aš norėčiau dar kartą pasakyti, kad komisija dirbo… (<text:span text:style-name="T243">Balsai salėje</text:span>) Aš pati žinau, ką aš noriu pasakyti. Komisija dirbo labai atsakingai ir komisijoje buvo įvairių partijų atstovų. Todėl<text:s/>prašau nesuversti komisijos pirmininkei vienokių ar kitokių klausimų. Drįsčiau priminti, kad mano kandidatūrą pasiūlėte kaip tik jūs, konservatoriai. (<text:span text:style-name="T244">Balsai salėje</text:span>) Taigi noriu pasakyti, kad sąžiningumas ir tiesa turi nugalėti, nesvarbu, kas kam atstovauja.<text:s/></text:p>
      <text:p text:style-name="Roman">Dabar dėl gerbiamojo S.Pečeliūno pateiktos medžiagos. Komisija neparašė, bet tą medžiagą, kurią pateikė gerbiamasis S.Pečeliūnas, buvo paprašyta ištirti. Komisija turi duomenų, kad tai, kas buvo pateikta komisijai, yra suklastoti dokumentai. Taigi aš manau, kad galbūt nereikia akcentuoti to, ką bandėte pateikti komisijai kaip netikrą informaciją.</text:p>
      <text:p text:style-name="Roman"><text:span text:style-name="T245">PIRMININKAS.</text:span><text:s/>Ačiū. P.Gražulis.</text:p>
      <text:p text:style-name="Roman"><text:span text:style-name="T246">P.GRAŽULIS.</text:span><text:s/>Gerbiamieji kolegos Seimo nariai, mes matom, kad didelė balsų persvara. Nepaisant didelio Konservatorių partijos pasipriešinimo, išvados yra patvirtintos. Aš manau, lieka žengti kitą žingsnį. Vis dėlto partija kaltinama labai rimtais kaltinimais, tuo, kad ji yra susijusi su teroristinėmis organizacijomis. Tokios partijos veikla Lietuvoje turi būti uždrausta. Todėl įsipareigoju užregistruoti įstatymo pataisą, kad Konservatorių partija nustotų egzistavusi. (<text:span text:style-name="T247">Plojimai</text:span>)<text:s/></text:p>
      <text:p text:style-name="Roman"><text:span text:style-name="T248">PIRMININKAS.</text:span><text:s/>Toliau repliką po balsavimo – J.Razma.</text:p>
      <text:p text:style-name="Roman"><text:span text:style-name="T249">J.RAZMA.</text:span><text:s/>Aš manau, kad P.Gražulis deramai „užbaigė“ visą šį absurdo spektaklį. Mes šį Seimo sprendimą traktuojam kaip dezinformaciją, kaip visuomenės klaidinimą tokiomis išvadomis. Ir keltinas klausimas, ar skelbdami dezinformaciją Seimo nariai kartu nepažeidžia Konstitucijos ir savo duotos priesaikos. Dėl šio nutarimo ir šių išvadų mes, kaip minėjau, nedelsdami rengiame kreipimąsi į Konstitucinį Teismą, ir tą per artimiausią savaitę tikrai padarysime. Tenka tiktai apgailestauti, kad šitokiais veiksmais yra visiškai sumenkinamas Seimo tyrimo komisijų vaidmuo. Jeigu Seimo nariai nori padaryti kokį politinį pareiškimą dėl Konservatorių partijos, tai tam yra visos galimybės skelbti tokius pareiškimus ir nėra būtinybės dėl to sumenkinti komisijų darbo. Pažiūrėkit, po šių išvadų net nėra galimybės formuluoti kokių nors veiksmų. Kaip, sakykim, po „Alitos“ tyrimo buvo<text:s/>kreipimasis tada į Konstitucinį Teismą, buvo fiksuota žala, buvo pripažintas Vyriausybės nutarimo prieštaravimas Konstitucijai. Seimas, eidamas priekyje, atlikęs realų tyrimą, pasiekė konkretų rezultatą. O koks čia dabar yra rezultatas? Politiniai pareiškimai, nieko bendra neturintys su tikrove. Tai ar tam turi būti gaišinamas Seimo narių darbas, jiems dirbant tokiose komisijose ir darant tokias absurdiškas išvadas?</text:p>
      <text:p text:style-name="Roman"><text:span text:style-name="T250">PIRMININKAS.</text:span><text:s/>Ačiū. Toliau S.Pečeliūnas.</text:p>
      <text:p text:style-name="Roman"><text:span text:style-name="T251">S.PEČELIŪNAS.</text:span><text:s/>Ačiū. Ką tik, kolegos, čia išgirdote<text:s/>labai rimtą kaltinimą mano adresu dėl dokumentų klastojimo. Drįstu jus informuoti, kad tai, ko nesugebėjo „gerbiamoji“ Seimo komisija, sugebėjo žurnalistai. Tą medžiagą, kurią aš buvau davęs, nueiti į archyvą ir rasti tų dokumentų originalus… Kalbėti apie<text:s/>dokumentų originalų suklastojimą, kai kalbama apie visai kitus dalykus, tai, žinot, yra mažų mažiausiai klaidinimas. Jeigu jūs tuo netikite, patys nueikite į Lietuvos valstybės archyvą, į Krašto apsaugos ministerijos archyvą ir toje filmuotoje medžiagoje,<text:s/>kuri buvo perduota komisijai, rasite visus dokumentus. Nepatingėkite jų perskaityti ir susidaryti savo nuomonę, o ne tikėti netiesomis, kurios čia yra skleidžiamos. Ačiū.</text:p>
      <text:p text:style-name="Roman"><text:span text:style-name="T252">PIRMININKAS.</text:span><text:s/>Ačiū. Toliau – A.Čaplikas.</text:p>
      <text:p text:style-name="Roman"><text:span text:style-name="T253">A.ČAPLIKAS<text:s/></text:span>(<text:span text:style-name="T254">LCSF</text:span>). Aš viso šio klausimo svarstymo metu tikrai tyliai sėdėjau ir stebėjau. Tai tokios dvi pastabos. Ne kažkoks pavienis Seimo narys pasiūlė šį sprendimą, o Seimo komisija, ir Seimas balsavo pripažindamas komisijos išvadas teisėtomis ir teisingomis. Patinka jums tai, Tėvynės sąjungos žmonės, ar nepatinka, deja, bet tą padarė Seimas.<text:s/></text:p>
      <text:p text:style-name="Roman">Antroji pastaba. Jūs su P.Gražuliu, savo draugu, ir išsiaiškinkite. Jis jūsų draugas. Saugumo, VSD skandale jis jūsų draugas, stebint kitus procesus, registruojant liustracijos įstatymus jis jūsų draugas, tai jūs su juo ir išsiaiškinkite, Sauliau Pečeliūnai. Kas jus čia dabar išskyrė? Nes tai, ką jis dabar daro, yra nauda tik jums. Jūs su savo draugais aiškinkitės patys ir tyliai.<text:s/></text:p>
      <text:p text:style-name="Roman"><text:span text:style-name="T255">PIRMININKAS.</text:span><text:s/>Ačiū. J.Dautartas. Prašom. Kolega Pečeliūnai, būkit mielas.</text:p>
      <text:p text:style-name="Roman"><text:span text:style-name="T256">J.DAU</text:span><text:span text:style-name="T257">TARTAS<text:s/></text:span>(<text:span text:style-name="T258">TSF</text:span>). Noriu pasakyti labai… Sauliau, gal galima? Noriu pasakyti vieną labai paprastą dalyką, stebėjimą, kaip ponas A.Čaplikas, ir pratęsti. Kai kas iš kolegų Seimo narių pasakė, kad balsavimo rezultatai labai aiškūs. Taip, jie yra aiškūs, bet skaičius „66“ visiškai neįkvepia, nes tai yra labai keistas skaičius.<text:s/></text:p>
      <text:p text:style-name="Roman"><text:span text:style-name="T259">PIRMININKAS.</text:span><text:s/>Kolegos, šio klausimo svarstymas yra baigtas. Pertrauka iki 13 valandos. P.Gražulis jau kalbėjo, ir ne sykį. Ačiū.</text:p>
      <text:p text:style-name="Roman"/>
      <text:p text:style-name="Roman"/>
      <text:p text:style-name="P260">Pertrauka</text:p>
      <text:p text:style-name="Roman"/>
      <text:p text:style-name="Roman"/>
      <text:p text:style-name="Roman"><text:span text:style-name="T261">PIRMININKAS.</text:span><text:s/>Registruosimės šiek tiek vėliau. Netrukus bus daugiau Seimo narių.</text:p>
      <text:p text:style-name="Roman">Darbotvarkės 4 klausimas. Ar kolega P.Gražulis dėl vedimo tvarkos? Primenu, kad klausimas dėl J.Abromavičiaus yra baigtas svarstyti. Prašom dėl vedimo tvarkos.</text:p>
      <text:p text:style-name="Roman"><text:span text:style-name="T262">P.GRAŽULIS<text:s/></text:span>(<text:span text:style-name="T263">TTF</text:span>). Gerbiamasis posėdžio pirmininke, jums yra baigtas, bet po šito klausimo svarstymo prie manęs priėjo Konservatorių partijos narys R.Dagys, mane faktiškai išvadino necenzūriniais žodžiais ir po to pagrasino susidoroti. Šitą kaltinimą girdėjo J.Veselka. Į tai žiūriu labai rimtai. Kas atsitiktų su manimi…<text:s/>aš manau, jeigu atsitiktų, o ši politinė partija tikrai turi patirties, kaip įrodė ir patvirtino Seimas, tvirtindamas šios komisijos išvadas. Todėl aš labai rimtai prašau į tai atkreipti dėmesį. Jeigu iš tikrųjų kas atsitiktų su manimi kaip žmogumi, kad nereikėtų sudaryti komisijų, ar politiškai, ar kaip, kad būtų aišku, kieno tai darbas.</text:p>
      <text:p text:style-name="Roman"><text:span text:style-name="T264">PIRMININKAS.</text:span><text:s/>Labai ačiū. Be abejo, itin rimtos aplinkybės. Jūs, žinau, esate drąsus žmogus… (<text:span text:style-name="T265">Balsas salėje</text:span>) Supratome, ačiū už šią repliką.</text:p>
      <text:p text:style-name="P266"/>
      <text:p text:style-name="Roman12"><text:span text:style-name="T267">Vienos valstybės ribas peržen</text:span><text:span text:style-name="T268">giančio ribotos atsakomybės bendrovių jungimosi įstatymo projektas Nr.XP-2475(3*)ES</text:span><text:s/>(<text:span text:style-name="T269">svarstymas</text:span>)</text:p>
      <text:p text:style-name="P270"/>
      <text:p text:style-name="Roman">Svarstome darbotvarkės klausimą – Vienos valstybės ribas peržengiančio ribotos atsakomybės bendrovių jungimosi įstatymo projektas Nr.XP-2475(3)ES. Svarstymo stadija. Pagrindinis komitetas buvo Ekonomikos komitetas. Komiteto paskirtą pranešėją R.Garbaravičių kviečiu į tribūną pateikti išvadą.</text:p>
      <text:p text:style-name="Roman"><text:span text:style-name="T271">R.GARBARAVIČIUS<text:s/></text:span>(<text:span text:style-name="T272">TSF</text:span>). Laba diena. Šis įstatymas parengtas įgyvendinant Europos Parlamento Tarybos direktyvą dėl ribotos<text:s/>atsakomybės bendrovių jungimosi, peržengiančio vienos valstybės ribas. Ekonomikos komitetas patobulino šį įstatymo projektą atsižvelgdamas į Seimo kanceliarijos Teisės departamento ir Teisės ir teisėtvarkos komiteto pastabas bei pasiūlymus. Posėdyje už patobulintą projektą balsavo 8 komiteto nariai, prieš – 1 komiteto narys.</text:p>
      <text:p text:style-name="Roman"><text:span text:style-name="T273">PIRMININKAS.</text:span><text:s/>Labai ačiū. Kviečiu papildomo komiteto išvadą pateikti V.Žiemelį, Teisės ir teisėtvarkos komiteto išvadą.</text:p>
      <text:p text:style-name="Roman"><text:span text:style-name="T274">V.ŽIEMELIS<text:s/></text:span>(<text:span text:style-name="T275">MSG</text:span>). Ačiū, gerbiamasis posėdžio pirmininke. Gerbiamieji Seimo nariai, Teisės ir teisėtvarkos komitetas, apsvarstęs Vienos valstybės ribas peržengiančio ribotos atsakomybės bendrovių jungimosi įstatymo projektą, kaip ne pagrindinis komitetas, pritarė šiam projektui vienbalsiai be jokių pasiūlymų.</text:p>
      <text:p text:style-name="Roman"><text:span text:style-name="T276">PIRMININKAS.</text:span><text:s/>Labai ačiū. Išvados pateiktos. Pasiūlymų, dėl kurių reikėtų apsispręsti, nėra. Diskusijoje dalyvauti pageidaujančių taip pat nėra užsiregistravusių Seimo narių. Todėl klausčiau, ar mes po svarstymo galime pritarti bendru sutarimu? Galbūt užsiregistruokime<text:s/>ir išreikškime savo valią balsuodami, bent jau toks buvo prašymas. Kolegos, registracija.</text:p>
      <text:p text:style-name="Roman">Užsiregistravo 28 Seimo nariai. Kolegos, prašom balsuojant išsakyti nuomonę, ar pritariame įstatymo projektui Nr.XP-2475 po svarstymo.</text:p>
      <text:p text:style-name="Roman">Balsavimo rezultatai: 21 – už,<text:s/>prieš nėra, 3 susilaikė. Po svarstymo įstatymo projektui Nr.XP-2475 pritarta.</text:p>
      <text:p text:style-name="Roman"/>
      <text:p text:style-name="Roman12">Moterų ir vyrų lygių galimybių įstatymo 2, 3, 4, 5, 6, 7, 9, 12, 24, 27 straipsnių bei priedo pakeitimo ir papildymo bei Įstatymo papildymo 5<text:span text:style-name="T277">2</text:span><text:s/>ir 7<text:span text:style-name="T278">2</text:span><text:s/>straipsniais įstatymo projektas Nr.XP-2626(2*)ES (<text:span text:style-name="T279">svarstymas</text:span>) (<text:span text:style-name="T280">taikoma skubos tvarka</text:span>)</text:p>
      <text:p text:style-name="Roman"/>
      <text:p text:style-name="Roman">Svarstome darbotvarkės 5 klausimą – Moterų ir vyrų lygių galimybių įstatymo kai kurių straipsnių ir priedo pakeitimo bei papildymo įstatymo projektą, registracijos Nr.XP-2626(2), su Europos Sąjungos teise susijusį projektą. Svarstymo stadija. Pagrindiniu komitetu buvo paskirtas Žmogaus teisių komitetas. P.Gražulis. (<text:span text:style-name="T281">Balsai salėje</text:span>) Ar galite, kad nieko neatsitiktų P.Gražuliui, pakviesti jį į salę? (<text:span text:style-name="T282">Balsai salėje</text:span>) Kviečiu P.Gražulį pateikti pagrindinio komiteto išvadą.<text:s/></text:p>
      <text:p text:style-name="Roman"><text:span text:style-name="T283">P.GRAŽULIS<text:s/></text:span>(<text:span text:style-name="T284">TTF</text:span>). Gerbiamieji Seimo nariai, mūsų komitetas Lietuvos Respublikos moterų ir vyrų lygių galimybių įstatymo pataisas apsvarstė, joms pritarė. Nebuvo gauta nei Seimo narių, nei politinių partijų, nei kitų organizacijų pasiūlymų. Buvo gautos tik Seimo Teisės departamento išvados, į kurias iš dalies atsižvelgė, sakyčiau, jos daugiau yra redakcinio pobūdžio. Todėl komitetas prašytų šiam įstatymui pritarti.</text:p>
      <text:p text:style-name="Roman"><text:span text:style-name="T285">PIRMININKAS.</text:span><text:s/>Ačiū. Papildomu komitetu buvo paskirtas Teisės ir teisėtvarkos komitetas. K.Čilinską kviečiu į tribūną pateikti išvadą.<text:s/></text:p>
      <text:p text:style-name="Roman"><text:span text:style-name="T286">K.ČILINSKAS<text:s/></text:span>(<text:span text:style-name="T287">TSF</text:span>). Ačiū. Laba diena. Teisės ir teisėtvarkos komitetas svarstė įstatymo pirmąjį variantą ir pritarė daugeliui pastabų, kurios buvo pateiktos Seimo kanceliarijos Teisės departamento. Dabar, susipažinus su naujuoju variantu, į visas tas pastabas iš esmės atsižvelgta. Gal dėl kokios vienos redakcinės pastabos galima diskutuoti, bet iš esmės atsižvelgta į visas Teisės ir teisėtvarkos komiteto pastabas, kurioms pritarė, todėl nematome kliūčių balsuoti už šį įstatymą.</text:p>
      <text:p text:style-name="Roman"><text:span text:style-name="T288">PIRMININKAS.</text:span><text:s/>Labai ačiū, gerbiamasis pranešėjau, už išvados pateikimą. Toliau proga kalbėti diskusijoje. Kviečiame užsiregistravusią ir pageidaujančią kalbėti Seimo narę M.A.Pavilionienę į tribūną. Prašom.</text:p>
      <text:p text:style-name="Roman"><text:span text:style-name="T289">M.A.PAVILIONIENĖ<text:s/></text:span>(<text:span text:style-name="T290">L</text:span><text:span text:style-name="T291">SDPF</text:span>). Dėkoju už galimybę kalbėti. Prašau gerbiamuosius Seimo narius pritarti įstatymo papildymo projektui, kuriame saugomi lyties ypatumai, ten, kur vienos ar kitos lyties pakeisti neįmanoma. Tačiau pabrėžiama, kad būtina realiai įgyvendinti vyrų ir moterų lygias galimybes visuomenėje: priimant į mokymo įstaigas, keliant kvalifikaciją, aukštinant pareigas, mokant atlygį už atliktą darbą. Tyrimais nustatyta, kad už tą patį darbą moterims mokami apie 15% mažesni atlyginimai nei vyrams.<text:s/></text:p>
      <text:p text:style-name="Roman">Labai svarbi įstatymo<text:s/>papildymo naujovė – Lygių galimybių kontrolieriaus tarnybos veiklos ataskaita, kuri remiasi konkrečiais visuomenės tyrimais, o ne kokiomis nors įtakomis. Labai ačiū.</text:p>
      <text:p text:style-name="Roman"><text:span text:style-name="T292">PIRMININKAS.</text:span><text:s/>Dėkui. Aš supratau, kad jūs beveik supratote, jog registravotės kalbėti dėl<text:s/>motyvų. Bet diskusijoje kartu kalbėjote iš tribūnos, tai tuo autoritetingiau. Kolegos, pastabų, pasiūlymų, dėl ko reikėtų balsuoti ir apsispręsti, įregistruota nėra. Ar po svarstymo mes galime pritarti bendru sutarimu? Prieštaravimų nėra, pritarta projektui Nr.XP-2626 po svarstymo bendru sutarimu.</text:p>
      <text:p text:style-name="Roman">Norėčiau dabar paklausti, ar galėtume judėti į priekį eilės tvarka šiek tiek aplenkdami grafiką? Nematau, kai kurių pranešėjų, tiesą sakant, bet gal pereitume prie bloko, kuris yra susijęs su Administracinių teisės pažeidimų kodekso daugelio įstatymų pakeitimais. Pirmasis turi magišką registracijos Nr.XP-666 – Administracinių teisės pažeidimų kodekso 126 ir 127 straipsnių pakeitimo projektas, svarstymo stadija. Teisės teisėtvarkos komitetas yra pagrindinis. Gal pats komiteto pirmininkas, nesant kolegos V.Volčioko salėje, galėtų ateiti į tribūną?<text:s/></text:p>
      <text:p text:style-name="P293"/>
      <text:p text:style-name="Roman12">Administracinių teisės pažeidimų kodekso 126 ir 127 straipsnių pakeitimo ir papildymo įstatymo projektas Nr.XP-666 (<text:span text:style-name="T294">svarstymas</text:span>)</text:p>
      <text:p text:style-name="P295"/>
      <text:p text:style-name="Roman"><text:span text:style-name="T296">J.SABATAUSKAS<text:s/></text:span>(<text:span text:style-name="T297">LSDPF</text:span>). Gerbiamasis pirmininke, gerbiamieji kolegos, projektas yra registruotas senokai. Per tą laiką pasikeitė aktualijos, nes tos normos, kurios siūlomos 126 ir 127 straipsniuose, yra kitame Vyriausybės parengtame projekte. Problemos sprendžiamos kompleksiškai, yra projektas Nr.XP-1883, kurį numatoma svarstyti kitą savaitę. Projektas komiteto yra patobulintas, todėl, manome, nebėra prasmės svarstyti šio projekto. Siūlome jį atmesti, nes jo nuostatos ir tos aktualijos sprendžiamos kitame projekte. Komitete sprendimas priimtas bendru<text:s/>sutarimu. Ačiū.</text:p>
      <text:p text:style-name="Roman"><text:span text:style-name="T298">PIRMININKAS.</text:span><text:s/>Labai ačiū. Dėkui, gerbiamasis pranešėjau. Turėtume apsispręsti be diskusijų iš karto dėl to, ar pritariame pagrindinio komiteto siūlymui atmesti projektą. Iš pradžių užsiregistruokime, pažiūrėsime, kiek mūsų yra salėje. Kolegos, ar galime registruotis? Gerbiamasis kolega Starkevičiau, gerbiamasis kolega Žiemeli, registracija! Mes ją galbūt pakartokime dar kartą. (<text:span text:style-name="T299">Balsai salėje</text:span>) Bendru sutarimu neišeina, nes reikia, kad salėje būtų bent jau 36 Seimo nariai. Registruokimės dar kartą. 31 Seimo narys. Taigi sprendimą dėl šio klausimo mes atidedame, ir dabar darome šio klausimo svarstymo pertrauką prieš galutinį apsisprendimą. Jeigu neprieštarausite, kai salėje bus daugiau Seimo narių, mes grįšime prie jo.</text:p>
      <text:p text:style-name="Roman"/>
      <text:p text:style-name="Roman12">Administracinių teisės pažeidimų kodekso 193<text:span text:style-name="T300">2</text:span><text:s/>straipsnio pakeitimo įstatymo projektas Nr.XP-1838(2*) (<text:span text:style-name="T301">svarstymas</text:span>)</text:p>
      <text:p text:style-name="Roman"/>
      <text:p text:style-name="Roman">Dabar svarstome Administracinių teisės pažeidimų kodekso 193<text:span text:style-name="T302">2</text:span><text:s/>straipsnio pakeitimo įstatymo projektą. J.Sabatauską, pagrindinio komiteto pirmininką ir paskirtą pranešėją, kviečiu iš tribūnos pristatyti išvadą.<text:s/></text:p>
      <text:p text:style-name="Roman"><text:span text:style-name="T303">J.SABATAUSKAS<text:s/></text:span>(<text:span text:style-name="T304">LSDPF</text:span>). Gerbiamasis pirmininke, gerbiamieji kolegos, Administracinių teisės pažeidimų kodekso 193<text:span text:style-name="T305">2</text:span><text:s/>straipsnio pakeitimo įstatymo projektas komitete buvo svarstomas, buvo gautos Teisės departamento, Ūkio ministerijos pastabos. Komitete daugeliui pastabų buvo pritarta. Komitetas pritarė patobulintam įstatymo projektui bendru sutarimu už.</text:p>
      <text:p text:style-name="Roman"><text:span text:style-name="T306">PIRMININKAS.</text:span><text:s/>Dėkoju. Dėl šio klausimo papildomų komitetų paskirta nebuvo. Diskusijoje dalyvauti pageidaujančių nėra, prieštarauti norinčių taip pat nėra. Ar galime po svarstymo pritarti bendru sutarimu? (<text:span text:style-name="T307">Balsai salėje</text:span>) Ne, registruokimės. Turbūt buvo norinčių užfiksuoti savo dalyvavimą. Registracija. Tuo kartu jau mūsų gausiau. Prašau pasiruošti, balsuojame, ar pritariame projektui Nr.XP-1838. Balsavimo rezultatai: 40 – už, prieš, susilaikiusių nėra. Po svarstymo pritarta.</text:p>
      <text:p text:style-name="Roman"/>
      <text:p text:style-name="Roman12">Administracinių teisės pažeidimų kodekso 126 ir 127 straipsnių pakeitimo ir papildymo įstatymo projektas Nr.XP-666 (<text:span text:style-name="T308">svarstymo tęsinys</text:span>)</text:p>
      <text:p text:style-name="Roman"/>
      <text:p text:style-name="Roman">Jeigu Seimas neprieštaraus, grįžtame prie prieš tai svarstyto projekto Nr.XP-666, reikia apsispręsti, ar atmetame. Kolegos, ar galime pritarti, kad bendru sutarimu atmetame projektą? (<text:span text:style-name="T309">Balsai salėje</text:span>) Labai ačiū. Apsispręsta dėl to bendru sutarimu, reikiamas Seimo narių skaičius pagal paskutinę registraciją yra užfiksuotas.</text:p>
      <text:p text:style-name="Roman"/>
      <text:p text:style-name="Roman12">Administracinių teisės pažeidimų kodekso 178, 224 ir 259<text:span text:style-name="T310">1</text:span><text:s/>straipsnių papildymo ir pakeitimo bei Kodekso papildymo 178<text:span text:style-name="T311">1</text:span><text:s/>straipsniu įstatymo projektas Nr.XP-1853(2*) (<text:span text:style-name="T312">svarstymas</text:span>)</text:p>
      <text:p text:style-name="Roman"/>
      <text:p text:style-name="Roman">Toliau svarstome darbotvarkės 6c klausimą – Administracinių teisės pažeidimų kodekso kelių straipsnių pakeitimo įstatymo projektą Nr.XP-1853. Svarstymo stadija. Pagrindiniu komitetu buvo paskirtas Sveikatos reikalų komitetas. A.Matulą kviečiu į tribūną. Ruošiasi Z.Žvikienė arba kas nors kitas iš Žmogaus teisių komiteto.</text:p>
      <text:p text:style-name="Roman"><text:span text:style-name="T313">A.MATULAS<text:s/></text:span>(<text:span text:style-name="T314">TSF</text:span>). Gerbiamasis pirmininke, gerbiamieji kolegos, Seimo Sveikatos reikalų komitetas, kaip pagrindinis komitetas, svarstė įstatymo projektą, kurio registracijos Nr.XP-1853, ir jam pritarė. Pritarėme<text:s/>patobulintam įstatymo projektui ir komiteto išvadai, taip pat pasiūlėme Lietuvos Respublikos Seimui priimti protokolinį sprendimą ir pavesti Lietuvos Respublikos Vyriausybei pateikti Lietuvos Respublikos Seimui iki 2007 gruodžio 1 dienos (tikriausiai šią datą reikėtų keisti) Administracinių teisės pažeidimų kodekso pataisas atsižvelgiant į Seimo kanceliarijos Teisės departamento ir vaikų teisių apsaugos kontrolieriaus pastabas bei pasiūlymus, kuriems komitetas pritarė. Siūlyčiau Seimui pritarti įstatymo projektui po svarstymo.</text:p>
      <text:p text:style-name="Roman"><text:span text:style-name="T315">PIRMININKAS.</text:span><text:s/>Labai ačiū. Kolegos, toliau papildomi komitetai. Gal pradėkime tada nuo A.Staponkienės, Teisės ir teisėtvarkos komiteto pranešėjos. Papildomo komiteto išvada.<text:s/></text:p>
      <text:p text:style-name="Roman"><text:span text:style-name="T316">A.STAPONKIENĖ<text:s/></text:span>(<text:span text:style-name="T317">VLPDF</text:span>). Gerbiamasis posėdžio pirmininke, gerbiamieji kolegos, Teisės ir teisėtvarkos komitetas kaip papildomas svarstė Administracinių teisės pažeidimų kodekso svarstomų straipsnių pakeitimo ir papildymo įstatymo projektą. Buvo gauta Seimo kanceliarijos Teisės departamento, Socialinės apsaugos ir darbo<text:s/>ministerijos, Švietimo ir mokslo ministerijos, vaiko teisių apsaugos kontrolierės, Europos teisės departamento prie Lietuvos Respublikos teisingumo ministerijos pastabos. Komitetas iš esmės pastaboms pritarė. Taip pat buvo svarstyti ir Seimo nario E.Žakario pasiūlymai. Komitetas Seimo nario pasiūlymams nepritarė. Komiteto nariai bendru sutarimu balsavo už komiteto išvadą siūlyti pagrindiniam komitetui grąžinti įstatymo projektą iniciatoriams patobulinti pagal Lietuvos Respublikos Seimo kanceliarijos Teisės<text:s/>departamento, Socialinės apsaugos ir darbo ministerijos ir vaiko teisių apsaugos kontrolierės pateiktas pastabas. Ačiū.<text:s/></text:p>
      <text:p text:style-name="Roman"><text:span text:style-name="T318">PIRMININKAS.</text:span><text:s/>Dėkoju. Žmogaus teisių komiteto išvada turėtų būti pristatyta. Ar yra kas iš komiteto narių pasiruošę tai padaryti? Ne. Aš tiktai norėčiau atsiklausti, ar galėtume konstatuoti, kad išvada yra ir yra tokia, kad iš esmės būtų pritarta projektui ir siūloma pagrindiniam jį patobulinti pagal Teisės departamento ir Vaiko teisių apsaugos kontrolieriaus įstaigos išvadas. Bendru sutarimu už. Ar galime išklausę išvadas po svarstymo projektui, niekam nenorint prieštarauti, pritarti bendru sutarimu? Nėra. Ačiū, kolegos. Bendru sutarimu pritarta projektui Nr.XP-1853 po svarstymo.</text:p>
      <text:p text:style-name="Roman"/>
      <text:p text:style-name="Roman12">Administracinių teisės pažeidimų kodekso 231 straipsnio pakeitimo ir Kodekso papildymo 115<text:span text:style-name="T319">3</text:span><text:s/>straipsniu įstatymo projektas Nr.XP-2606*ES (<text:span text:style-name="T320">svarstymas</text:span>)</text:p>
      <text:p text:style-name="Roman"/>
      <text:p text:style-name="Roman">Darbotvarkės 1-6d klausimas – Administracinių teisės pažeidimų kodekso 231 straipsnio pakeitimo ir kodekso papildymo 115<text:span text:style-name="T321">3<text:s/></text:span>straipsniu įstatymo projektas Nr.XP-2606.<text:s/>Su eurointegracija susijęs klausimas. Svarstymo stadija. A.Staponkienę, paskirtą pranešėją, kviečiu į tribūną pristatyti išvadą.<text:s/></text:p>
      <text:p text:style-name="Roman"><text:span text:style-name="T322">A.STAPONKIENĖ<text:s/></text:span>(<text:span text:style-name="T323">VLPDF</text:span>). Gerbiamasis posėdžio pirmininke, gerbiamieji kolegos, teikiu svarstyti Administracinių teisės pažeidimų<text:s/>kodekso 231 straipsnio pakeitimo ir kodekso papildymo 115<text:span text:style-name="T324">3<text:s/></text:span>straipsniu įstatymo projektą. Teikiamomis Administracinių teisės pažeidimų kodekso pataisomis siekiama numatyti administracinę atsakomybę už neįgalių asmenų ir ribotos judėsenos asmenų apsaugos ir<text:s/>pagalbos jiems teikimo taisyklių keliaujant oro transportu pažeidimą ir suteikti civilinės aviacijos administracijai teisę nagrinėti tokių administracinių teisės pažeidimų bylas ir skirti administracines nuobaudas. Pažymėtina, kad minėtas įstatymo projektas parengtas vykdant Europos Parlamento ir Tarybos reglamento „Dėl neįgalių asmenų ir ribotos judėsenos asmenų teisių keliaujant oro transportu“ nuostatas. Teisės ir teisėtvarkos komitetas kaip pagrindinis svarstė šį įstatymo projektą ir komiteto nariai pritarė bendru sutarimu iniciatorių pateiktam įstatymo projektui. Kviečiu balsuoti už komiteto išvadą. Ačiū.</text:p>
      <text:p text:style-name="Roman"><text:span text:style-name="T325">PIRMININKAS.</text:span><text:s/>Labai ačiū. Tai buvo vienintelis komitetas ir norinčių dalyvauti diskusijoje ar prieštarauti nėra. Ar galėtume po svarstymo pritarti bendru sutarimu? Nėra prieštaravimų, pritarta projektui Nr.XP-2606 po svarstymo bendru sutarimu.</text:p>
      <text:p text:style-name="Roman"/>
      <text:p text:style-name="Roman12">Administracinių teisės pažeidimų kodekso 224, 259<text:span text:style-name="T326">1</text:span><text:s/>straipsnių pakeitimo bei papildymo 44<text:span text:style-name="T327">6</text:span><text:s/>straipsniu įstatymo projektas Nr.XP-2608(2*)ES (<text:span text:style-name="T328">svarstymas</text:span>)</text:p>
      <text:p text:style-name="Roman"/>
      <text:p text:style-name="Roman">Svarstome<text:s/>1-6e darbotvarkės klausimą – Administracinių teisės pažeidimų kodekso 224, 259<text:span text:style-name="T329">1</text:span><text:s/>straipsnių pakeitimo bei papildymo 44<text:span text:style-name="T330">6</text:span><text:s/>straipsniu įstatymo projektas Nr.XP-2608(2). Vėl su eurointegracija susijęs projektas. A.Staponkienę kviečiu į tribūną pristatyti ir šį projektą, ir pagrindinio komiteto išvadą.<text:s/></text:p>
      <text:p text:style-name="Roman"><text:span text:style-name="T331">A.STAPONKIENĖ<text:s/></text:span>(<text:span text:style-name="T332">VLPDF</text:span>). Gerbiamieji kolegos, teikiu svarstyti Administracinių teisės pažeidimų kodekso 224, 259<text:span text:style-name="T333">1</text:span><text:s/>straipsnių pakeitimo bei papildymo 44<text:span text:style-name="T334">6</text:span><text:s/>straipsniu įstatymo projektą. Teikiamomis Administracinių teisės pažeidimų kodekso pataisomis siekiama nustatyti juridinių asmenų, kuriems suteikta vaistinio preparato rinkodaros teisė, vadovams atsakomybę už vaistinių preparatų rinkodaros reikalavimų pažeidimus ir atsakomybę už šios veiklos kartotinumą. Projektu taip<text:s/>pat numatomas subjektas, galintis nagrinėti tokias administracinių teisės pažeidimų bylas, tai yra teismas, ir įtvirtinta Valstybinės vaistų kontrolės tarnybos prie Sveikatos apsaugos ministerijos pareigūnų teisė surašyti administracinių teisės pažeidimų<text:s/>protokolus. Pažymėtina, jog priėmus teikiamo įstatymo projektą būtų užtikrintos Europos Parlamento ir Tarybos reglamento „Dėl pediatrijoje vartojamų vaistinių preparatų“ nuostatos, taip pat būtų užtikrintas Lietuvos Respublikos farmacijos įstatymo nuostatų, nustatančių rinkodaros teisių turėtojų pareigas ir atsakomybę, įgyvendinimas.<text:s/></text:p>
      <text:p text:style-name="Roman">Teisės ir teisėtvarkos komitetas kaip pagrindinis svarstė šį projektą. Buvo gautos Seimo kanceliarijos Teisės departamento, Europos teisės departamento prie Teisingumo ministerijos pastabos. Iš esmės pastaboms pritarta. Komiteto nariai bendru sutarimu balsavo už patobulintą Administracinių teisės pažeidimų kodekso minėtų straipsnių pakeitimo ir papildymo įstatymo projektą. Kviečiu kolegas pritarti šiai išvadai. Labai ačiū.<text:s/></text:p>
      <text:p text:style-name="Roman"><text:span text:style-name="T335">PIR</text:span><text:span text:style-name="T336">MININKAS.</text:span><text:s/>Labai ačiū. Vėl vienintelis komitetas. Prieštaraujančių Seimo narių nėra. Pastabų, dėl ko reikėtų balsuoti, taip pat nėra. Ar galime projektui Nr.XP-2608 pritarti po svarstymo bendru sutarimu? (<text:span text:style-name="T337">Balsai salėje</text:span>) Yra norinčių balsuoti? Registruojamės.<text:s/></text:p>
      <text:p text:style-name="Roman">Užsiregistravo 49 Seimo nariai. (<text:span text:style-name="T338">Balsai salėje</text:span>) Tuoj pat bus pakartojimų, kaip toj geroj dainoj. Kolegos, balsuojame, ar pritariame po svarstymo projektui Nr.XP-2608?</text:p>
      <text:p text:style-name="Roman">Balsavimo rezultatai: visi dalyvavę balsavime 48 Seimo nariai balsavo už.<text:s/></text:p>
      <text:p text:style-name="Roman">Kolegos, šio klausimo svarstymas baigtas.<text:s/></text:p>
      <text:p text:style-name="Roman"/>
      <text:p text:style-name="Roman12">Administracinių teisės pažeidimų kodekso 110<text:span text:style-name="T339">1</text:span><text:s/>straipsnio pakeitimo įstatymo projektas Nr.XP-2558(2*) (<text:span text:style-name="T340">svarstymas</text:span>)</text:p>
      <text:p text:style-name="Roman"/>
      <text:p text:style-name="Roman">Darbotvarkės 1-6f klausimas – Administracinių teisės pažeidimų kodekso 110<text:span text:style-name="T341">1</text:span><text:s/>straipsnio pakeitimo įstatymo projektas Nr.XP-2558(2). Svarstymo stadija. V.Žiemelis – pagrindinio komiteto paskirtas pranešėjas. Kviečiu į tribūną. Ruošiasi Kaimo reikalų komiteto išvados pranešėjas.<text:s/></text:p>
      <text:p text:style-name="Roman"><text:span text:style-name="T342">V.ŽIEMELIS<text:s/></text:span>(<text:span text:style-name="T343">MSG</text:span>). Ačiū, gerbiamasis posėdžio pirmininke. Gerbiamieji kolegos, šio įstatymo projekto tikslas – tinkamai reglamentuoti administracinių nuobaudų skyrimo terminus. Teisės ir teisėtvarkos komitetas, apsvarstęs šį įstatymo projektą, pasiūlė patobulintą variantą. Visų pirma Teisės ir teisėtvarkos komitetas mano, kad kodekso 35 straipsnis, kuriuo siekiama nustatyti, kad administracinė nuobauda už kodekso 110<text:span text:style-name="T344">1</text:span><text:s/>straipsnyje numatytus pažeidimus gali būti skiriama ne vėliau kaip per šešis mėnesius, jeigu nuo padarymo dienos iki jo nustatymo dienos nėra praėję daugiau kaip dveji metai… Būtent siūloma pailginti senaties terminą iki dvejų metų. Teisės ir teisėtvarkos komiteto nuomone, dabar galiojančio Administracinių teisės pažeidimų kodekso 35 straipsnyje įtvirtintas teisinis reguliavimas yra pakankamas tinkamam Administracinių teisės pažeidimų kodekso 110<text:span text:style-name="T345">1</text:span><text:s/>straipsnio taikymui. Skiriant nuobaudas už šio straipsnio dispozicijoje numatytus trunkamuosius pažeidimus šešių mėnesių terminas skaičiuotinas nuo pažeidimo paaiškėjimo dienos, o skiriant nuobaudą už pažeidimus, kurių paaiškėjimo momentas sutampa su pažeidimo padarymu, šešių mėnesių terminas skaičiuojamas nuo pažeidimo padarymo dienos. Mūsų nuomone, pailginti senaties terminą iki dvejų metų yra nepagrįsta ir išskirti tik dėl vieno pažeidimo, keisti bendrąją normą yra netikslinga ir, mūsų<text:s/>požiūriu, nereikalinga.<text:s/></text:p>
      <text:p text:style-name="Roman">Taip pat patikslintame antrame projekto variante konkretizuojama 110<text:span text:style-name="T346">1</text:span><text:s/>straipsnio sąvoka, kuria numatoma taikyti atsakomybę ne tik už žemės ūkio gamybos perdirbimo ar tiekimo į rinką tvarkos pažeidimus, bet ir už neteisingų duomenų<text:s/>teikimą žemės ūkio produktų gamybos, perdirbimo ar tiekimo į rinką tvarką administruojančiai institucijai ar kitiems įgaliotiems asmenims, duomenų teikimo terminų nesilaikymą, žemės ūkio produktų gamybos ir realizavimo apskaitos dokumentų netinkamą tvarkymą, nepateikimą kontrolę atliekančiai institucijai ar jų nesaugojimą. Šiam komiteto sprendimui pritarė dauguma komiteto narių. Už – 6, susilaikė 2.</text:p>
      <text:p text:style-name="Roman"><text:span text:style-name="T347">PIRMININKAS.</text:span><text:s/>Labai ačiū. Kaimo reikalų komitetas yra paskirtas papildomu svarstant šį klausimą. Gal pats komiteto pirmininkas kolega V.Rinkevičius būtų pasiruošęs pateikti komiteto išvadą? Projektas Nr.XP-2558.<text:s/></text:p>
      <text:p text:style-name="Roman"><text:span text:style-name="T348">V.RINKEVIČIUS<text:s/></text:span>(<text:span text:style-name="T349">VLPDF</text:span>). Komitetas apsvarstė projektą Nr.XP-2558 ir bendru sutarimu pritarė jam.<text:s/></text:p>
      <text:p text:style-name="Roman"><text:span text:style-name="T350">PIRMININKAS.</text:span><text:s/>Dėkoju už išvados pristatymą. Kolegos, išklausėme komiteto išvadas. Konstatuoju, kad diskusijoje dalyvauti pageidaujančių nėra, prieštaravimų nematau. Ar galime po svarstymo pritarti projektui Nr.XP-2558 bendru sutarimu? Nėra prieštaravimų. Pritarta.<text:s/></text:p>
      <text:p text:style-name="Roman">Gerbiamieji kolegos, apsvarstėme Administracinių teisės pažeidimų kodekso pataisų paketą, svarstymo stadijoje daugumai jų buvo pritarta. Taip pat reikia jūsų pritarimo, kad sujungtume atitinkamus projektus į vieną, kaip to reikalauja juridinė technika. Ar galime pritarti tam, kad sujungiame Administracinių teisės pažeidimų kodeksų projektus, kurių registracijos Nr.XP-1838, Nr.XP-1853… Atsiprašau, dar kartą kartoju numerius: Nr.XP-1838, Nr.XP-2606, Nr.XP-2608 ir Nr.XP-2558. Ar pritariame sujungimui? Tą vieną, pasitikslinome, nebūtų tikslinga prijungti. Kitas komitetas buvo pagrindiniu, todėl Nr.XP-1853 nebūtų tikslinga. Kai apsvarstysime kitą paketą, dėl sujungimo apsispręsime atskirai. Ar galime šiuos paminėtus sujungi į vieną? Ačiū.<text:s/></text:p>
      <text:p text:style-name="P351"/>
      <text:p text:style-name="Roman12">Administracinių teisės pažeidimų kodekso 188<text:span text:style-name="T352">15</text:span><text:s/>straipsnio pakeitimo įstatymo projektas Nr.XP-2289* (<text:span text:style-name="T353">svarstymas</text:span>)</text:p>
      <text:p text:style-name="Roman"/>
      <text:p text:style-name="Roman">Posėdžio kompleksinis 7 klausimas – Administracinių teisės pažeidimų kodekso 188<text:span text:style-name="T354">15</text:span><text:s/>straipsnio pakeitimo įstatymo projektas Nr.XP-2289. Svarstymo stadija. Kviečiu į tribūną pagrindinio komiteto pranešėją J.Sabatauską.<text:s/></text:p>
      <text:p text:style-name="Roman"><text:span text:style-name="T355">J.SABATAUSKAS<text:s/></text:span>(<text:span text:style-name="T356">LSDPF</text:span>). Gerbiamasis posėdžio pirmininke, gerbiamieji kolegos, Administracinių teisės pažeidimų kodekso 188<text:span text:style-name="T357">15</text:span><text:s/>straipsnio pakeitimo įstatymo projektas buvo svarstomas komitete. Esminių pastabų nebuvo, tik buvo pažymėta, kad šį projektą būtina priimti, nes, ratifikavus papildomą protokolą prie Ženevos konvencijos dėl karo aukų apsaugos, dėl papildomos skiriamosios emblemos priėmimo, šis projektas yra lydimasis to protokolo ratifikavimo įstatymo projektas. Todėl bendru sutarimu buvo pritarta iniciatorių pateiktam projektui. Ačiū.<text:s/></text:p>
      <text:p text:style-name="Roman"><text:span text:style-name="T358">PIRMININKAS.</text:span><text:s/>Ačiū. Kolegos, tai buvo vienintelis komitetas, kuris svarstė šį klausimą. Svarstymo stadijoje ar galime, nesant prieštaravimų, pritarti projektui Nr.XP-2289 bendru sutarimu? Nėra prieštaravimų, pritarta bendru sutarimu.</text:p>
      <text:p text:style-name="P359"/>
      <text:p text:style-name="Roman12">Baudžiamojo kodekso 109 straipsnio pakeitimo įstatymo projektas Nr.XP-2290* (<text:span text:style-name="T360">svarstymas</text:span>)</text:p>
      <text:p text:style-name="Roman"/>
      <text:p text:style-name="Roman">7b klausimas – Baudžiamojo kodekso 109 straipsnio pakeitimo įstatymo projektas Nr.XP-2290. Svarstymo stadija. J.Sabatauską, pagrindinio komiteto pirmininką, prašau pristatyti išvadą iš tribūnos.<text:s/></text:p>
      <text:p text:style-name="Roman"><text:span text:style-name="T361">J.SABATAUSKAS<text:s/></text:span>(<text:span text:style-name="T362">LSDPF</text:span>). Gerbiamasis posėdžio pirmininke, gerbiamieji kolegos, Baudžiamojo kodekso 109 straipsnio pakeitimo įstatymo projektas, kaip ir minėjo posėdžio pirmininkas, yra lydimasis. Iš esmės jis<text:s/>yra ir ratifikavimo įstatymo projekto lydimasis. Komitetas bendru sutarimu pritarė iniciatorių pateiktam projektui. Ačiū.<text:s/></text:p>
      <text:p text:style-name="Roman"><text:span text:style-name="T363">PIRMININKAS.</text:span><text:s/>Dėkoju, gerbiamasis pranešėjau. Išklausėme pagrindinio komiteto išvadą. Klausiu, ar yra prieštaravimų? Nematau. Ar galime bendru sutarimu po svarstymo pritarti projektui Nr.XP-2290? Yra noras registruotis. Prašom. Kolegos, dėmesio, registracija! Kolegos, trumpoji registracija.<text:s/></text:p>
      <text:p text:style-name="Roman">Užsiregistravo 52 Seimo nariai. Ar reikia balsuoti užsiregistravus? Ar galime pritarti bendru sutarimu? (<text:span text:style-name="T364">Balsai salėje: „Galima!“</text:span>)<text:span text:style-name="T365"><text:s/></text:span>Po svarstymo pritarta projektui Nr.XP-2290 bendru sutarimu.<text:s/></text:p>
      <text:p text:style-name="Roman">Dabar norėčiau pasitarti su jumis dėl 7c klausimo, susijusio su ką tik dviem apsvarstytais projektais, svarstymo eigos. Lietuvos Raudonojo Kryžiaus draugijos, Raudonojo Kryžiaus ir Raudonojo Pusmėnulio emblemos ir pavadinimo įstatymo pavadinimo daugelio straipsnių pakeitimo projektas. Yra daug pakeitimų. Buvau informuotas, kad yra Užsienio reikalų komiteto prašymas šį klausimą svarstyti vėliau, kai salėje bus pranešėjas. Mes lenkiame darbotvarkę geru pusvalandžiu, ar galime atidėti šį susijusį projektą posėdžio pabaigai? Nėra prieštaravimų. Ačiū už supratimą, kolegos.<text:s/></text:p>
      <text:p text:style-name="P366"/>
      <text:p text:style-name="Roman12">Valstybinių socialinio draudimo pensijų įstatymo 21 ir 57 straipsnių pakeitimo ir papildymo įstatymo projektas Nr.XP-2547 (<text:span text:style-name="T367">pateikimas</text:span>)</text:p>
      <text:p text:style-name="Roman"/>
      <text:p text:style-name="Roman">Dabar būtų galima svarstyti rezervinį 2 klausimą, jeigu yra pasiruošę pranešėjai.<text:s/>Valstybinių socialinio draudimo pensijų įstatymo 21 ir 57 straipsnių pakeitimo ir papildymo įstatymo projektas<text:s/>Nr.XP-2547. Pateikimo<text:s/>stadija. Kviečiu į tribūną V.Baltraitienę pristatyti projektą. Primenu, kad klausimas į darbotvarkę grįžo po to, kai apsvarstė Teisės ir teisėtvarkos komitetas dėl atitikties Konstitucijai.<text:s/></text:p>
      <text:p text:style-name="Roman"><text:span text:style-name="T368">V.BALTRAITIENĖ<text:s/></text:span>(<text:span text:style-name="T369">DPF</text:span>). Šiaip iš tiesų jis negrįžo į darbotvarkę, jis niekada nebuvo įtrauktas. Bet Teisės departamentas nustatė, kad gali prieštarauti Konstitucijai, o Teisės ir teisėtvarkos komitetas priėmė, kad neprieštarauja ir leido įtraukti į darbotvarkę. Šiandieną ir noriu pristatyti šitą įstatymo projektą.<text:s/></text:p>
      <text:p text:style-name="Roman">Aš gal<text:s/>pirmiausia pristatysiu jo esmę, o po to, kas paskatino tai padaryti. Šito projekto esmė yra mokytojams sudaryti išskirtines sąlygas, ir nebijau to žodžio pasakyti „išskirtines“, išeinant į pensiją. Pirmiausia tai turėtų priklausyti nuo mokytoju išdirbtų metų, tai yra 30 metų, bet ne anksčiau kaip sulaukus 55 metų. Nes 30 metų stažas gali būti, jeigu pradeda mokytoju dirbti nuo 20 metų ar 21, tai gali būti ir anksčiau, ir 50 metų išeitų į pensiją. Mano siūlymas, kad ne anksčiau kaip 55 metų ir išdirbus 30 metų.<text:s/></text:p>
      <text:p text:style-name="Roman">Kodėl gimė toks pasiūlymas? Iš tiesų ne vieną kartą į mane ir į jus visus kreipėsi mokytojai, mokytojų profsąjungos, atskiri kolektyvai ir pavieniai mokytojai, kad mokytojo darbas yra labai sudėtingas, įtemptas ir labai atsakingas. Jau pats Švietimo<text:s/>įstatymas yra išskirtinis, pripažinta, kad mokytojo profesija yra išskirtinė, ir netgi Darbo kodekse yra numatyta, kad kaip išskirtinei profesijai yra suteikiamos ilgesnės atostogos, yra suteikiama Švietimo įstatyme nustatyta nepilna darbo diena. Tai rodo,<text:s/>kad atsižvelgta į tą profesiją, kad iš tiesų ji yra išskirtinė. Todėl aš nenoriu sutikti, kad šitas įstatymas galėtų prieštarauti Konstitucijai, nes tada prieštarautų ir visi kiti anksčiau mano paminėti įstatymai.<text:s/></text:p>
      <text:p text:style-name="Roman">Dar vienas dalykas. Tai yra pozityvus pasiūlymas, nepabloginamos sąlygos, palyginti su kitomis profesijomis, siūlomos išskirtinės, geresnės sąlygos, ir nemanau, kad tai yra blogai.<text:s/></text:p>
      <text:p text:style-name="Roman">Kodėl išskirti mokytojus? Jeigu žiūrime pagal Darbo kodeksą, yra išskirtos ir kai kurios kitos profesijos, medikų<text:s/>ir kitų, kai suteikiamos ilgesnės atostogos, bet aš manau, kad mokytojo profesija yra pati pradžių pradžia. Be mokytojo, be mokyklos nebus ir kitų profesijų, mes neturėsime nei gydytojų, nei teisininkų, nei pagaliau paprastų darbininkų, nes mokymas yra privalomas. Ir manau, kad mokytojo profesija turi tapti prestižine ir tai yra ne vien atlyginimų didinimas, bet ir socialinės garantijos. Turbūt kiekvienas labai gerai įsivaizduojame, kaip mes turime dirbti šeimoje su vaikais, kiek turime skirti dėmesio, augindami 2, 3 vaikus. Čia yra atsakomybė už svetimus vaikus, už klasę, 30 ar 20 vaikų klasę. Ir mokytojo pareiga yra ne vien tik išmokyti vaiką, bet jis atsako ir už jo auklėjimą. Aš manau, kad mokytojo profesija iš tiesų yra išskirtinė, ir leisti sudaryti galimybę tiems, kurių galbūt ir sveikata pablogėja, ir pagaliau ta nervinė, psichinė įtampa labai didelė, kad jie galėtų pasirinkti išeiti anksčiau į pensiją. Tie, kurie neišeina, pajėgūs dirbti ir nori toliau dirbti, neišeina į pensiją ir dirba iki senatvės<text:s/>pensijos ar netgi ilgiau, nes leidžiama dirbti ir sulaukus pensinio amžiaus. Tokia labai trumpa mano projekto esmė. Manau, kad yra klausimų ir daug kas norės išgirsti atsakymus. Man irgi bus turbūt lengviau atsakyti.<text:s/></text:p>
      <text:p text:style-name="Roman"><text:span text:style-name="T370">PIRMININKAS.</text:span><text:s/>Labai dėkui, gerbiamoji<text:s/>pranešėja. Dešimt Seimo narių nori jūsų klausti, bet, primenu, šiam klausimui, tiksliau, klausimams ir atsakymams yra skiriama iki 10 min. Eilės tvarka – pirmasis E.Pupinis.</text:p>
      <text:p text:style-name="Roman"><text:span text:style-name="T371">E.PUPINIS<text:s/></text:span>(<text:span text:style-name="T372">TSF</text:span>). Gerbiamoji pranešėja, savaime suprantama, kad jūs teikiate įstatymą, kuris paskatintų daugiau atkreipti dėmesį į pedagogus ir, tarkime, paskatintų žmones rinktis tą profesiją. Tačiau aš abejoju, ar tai pagrindinis faktorius. Manau, kad dabar yra problemų, kurias reikėtų spręsti: krūvio klausimus, apskritai darbo sąlygų<text:s/>normalizavimo klausimus, nes užsienyje yra kur kas mažesni krūviai ir mokamas didesnis atlyginimas. Tai galbūt šiuo keliu reiktų eiti, o nesistengti tam tikrai mokytojų daliai sudaryti galimybes išeiti į pensiją. Dar klausimas, ar eis mokytojai į pensiją,<text:s/>nes ta pati užtarnauta pensija bus mažesnė. Galbūt einame kitu keliu? Ačiū.<text:s/></text:p>
      <text:p text:style-name="Roman"><text:span text:style-name="T373">V.BALTRAITIENĖ.</text:span><text:s/>Aš norėčiau pasakyti, kad yra ne vien tik krūviai, ir ne vien atlyginimas daro įtaką tam, ar atsiras norinčių dirbti mokykloje. Manau, kad turėtų būti visas kompleksas priemonių. Maniau ir tikėjausi, nes kai jau ėjau į Seimą, į mane kreipėsi mokytojai, kad toks turėtų būti priimtas. Manau, kad vis dėlto tą padarys Švietimo ministerija, ir Vyriausybė teiks savo projektą, visą kompleksą priemonių, kaip užtikrinti, kad<text:s/>mokyklose dirbtų mokytojai ir į mokyklas ateitų tokie mokytojai iš aukštųjų mokyklų, kurie iš tiesų nori tapti mokytojais, o ne tie, kurie į Pedagoginį universitetą sustoja tik dėl to, kad niekur kitur neįstojo. Čia tik viena iš priemonių. Dėl krūvių. Manau, čia yra ministerijos, Vyriausybės darbas, pačios ministerijos, nes Seimo nariai turbūt labai sunkiai gali tam daryti įtaką, nebent tik kviesdamiesi švietimo ministrę ir sakydami, kad reikia kažką daryti. Bet aš tą žingsnį žengiau dėl to, nes mokytojams<text:s/>to iš tiesų reikia, ir profsąjungų, ir pačių mokytojų prašymas, aš turiu kelių kolektyvų prašymą, yra net 25 metus išdirbusių. Manau, kad atsiras tokių mokytojų, kurie pasinaudos šia lengvata ir išeis anksčiau. Kurie galės dirbti, aš manau, tai nėra priverstinis būdas, o pasirinkimo laisvė.</text:p>
      <text:p text:style-name="Roman"><text:span text:style-name="T374">PIRMININKAS.</text:span><text:s/>Ačiū. Toliau klausia J.Čekuolis.</text:p>
      <text:p text:style-name="Roman"><text:span text:style-name="T375">J.ČEKUOLIS</text:span><text:s/>(<text:span text:style-name="T376">LCSF</text:span>). Dėkoju, gerbiamoji pranešėja. Iš tos įstatymo redakcijos, kurią jūs teikiate, visiškai nėra aišku, ką jūs sakote tribūnoje, kad bus galimybė rinktis, galimybė likti darbe arba galimybė išeiti į pensiją. Čia taip visiškai neparašyta. Bet, aišku, visada tekstą galima tobulinti. Mano klausimas būtų toks: jūs kalbate apie stažinę pensiją mokytojams, kas tai yra stažinė pensija, noriu jūsų paklausti, nes tai yra<text:s/>terminas, kuris nėra vartojamas? Yra socialinio draudimo pensija, pagrindinė pensija, papildoma pensijos dalis, valstybinė, našlių, našlaičių, taip toliau. Čia sakote, stažinė pensija. Kas tai yra? Dėkoju.<text:s/></text:p>
      <text:p text:style-name="Roman"><text:span text:style-name="T377">V.BALTRAITIENĖ.</text:span><text:s/>Yra įvedamas naujas terminas, o<text:s/>stažinė todėl, kad vis dėlto ne 55 metų mokytojas galėtų išeiti. Jeigu mes įrašytume tik 55 metus, tai jis gali būti pradėjęs dirbti mokytoju 40-ies metų ir, dešimt metų atidirbęs, išeiti į pensiją. 30 metų yra įvedama todėl, kad turi išdirbti mokytoju. Ne<text:s/>kuo nors kitu, o mokytoju, kad neatsitiktų taip, kad ateitų prieš pabaigą. Dėl teksto tobulinimo. Aš noriu pasakyti, kad tai yra Švietimo įstatyme. Mano vienas punktas, komitetas nusprendė, kad prieštarauja Konstitucijai, ten yra du punktai ir Švietimo įstatyme jau yra aiškiau apibrėžtas konkretesnis tekstas, nes yra keičiami du įstatymai. Manau, kad vėliau ateis ir Švietimo įstatymo pakeitimas, kuriame bus… Aišku, ir čia galima tobulinti. Ten jau tiksliai parašyta, kad turi teisę, galimybę pasirinkti ir išeiti. Švietimo įstatyme. Bet galima čia… O stažinė todėl, kad neišdirbęs 30 metų mokytoju tokia lengvata naudotis negalėtų.<text:s/></text:p>
      <text:p text:style-name="Roman"><text:span text:style-name="T378">PIRMININKAS.</text:span><text:s/>Dėkui. Toliau klausia V.Bukauskas.<text:s/></text:p>
      <text:p text:style-name="Roman"><text:span text:style-name="T379">V.BUKAUSKAS<text:s/></text:span>(<text:span text:style-name="T380">DPF</text:span>). Ačiū. Gerbiamoji kolege, mano klausimas labai paprastas. Jūs kalbate apie mokytojus. O koks požiūris būtų dėl ikimokyklinio amžiaus, nes vis dėlto irgi reikia pedagogų, kurie taip pat turi labai atsiduoti būsimajai jaunajai kartai, kodėl negalime žiūrėti, kad ir jie būtų įtraukti į šio įstatymo projektą?..</text:p>
      <text:p text:style-name="Roman"><text:span text:style-name="T381">V.BALTRAIT</text:span><text:span text:style-name="T382">IENĖ.</text:span><text:s/>Iš tiesų iki tol, kol aš rengiau (buvo ir profsąjungų, ir, kaip minėjau, kolektyvų kreipimasis), buvo kalbama apie mokytojus, ne apie dėstytojus, ne apie ikimokyklinių įstaigų darbuotojus, bet apie mokytojus. Po to, kai įregistravau šį įstatymą, aš pati gavau pasirašytą raštą (surinkti parašai) iš vieno rajono, kad tai turėtų būti ir dėl ikimokyklinių įstaigų. Aišku, galima tai svarstyti, bet mes pirmiausia galbūt ženkime nors tą žingsnį, kad mokytojams. Nes mokytojo darbas, manau, yra dar sudėtingesnis nei tų, kurie dirba ikimokyklinėse įstaigose. Čia susidvigubina. Ikimokyklinėse įstaigose yra ir viena auklėtoja, ir kita, yra padėjėja, jie dirba su vaikais, gal nėra to mokymo proceso, yra kitoks tas ugdymas, manau, jis yra šiek tiek lengvesnis. Mano<text:s/>akimis žiūrint, tai yra šiek tiek lengvesnis, mažiau įtemptas darbas. Bet, aišku, pasiūlymus galima teikti ir dėl tų, nes čia nėra nė profesinių, čia yra pradinės, pagrindinės, vidurinės ir specialiosios mokyklos. Šioms yra taikoma ir tai numatyta mano Švietimo įstatymo pataisoje.<text:s/></text:p>
      <text:p text:style-name="Roman"><text:span text:style-name="T383">PIRMININKAS.</text:span><text:s/>Ačiū. Toliau klausia V.Domarkas.<text:s/></text:p>
      <text:p text:style-name="Roman"><text:span text:style-name="T384">V.DOMARKAS<text:s/></text:span>(<text:span text:style-name="T385">VLPDF</text:span>). Gerbiamoji kolege, pirmiausia norėčiau padėkoti už tokį puikų mokytojų įvertinimą ir pasakyti, kad džiaugiuosi jūsų susirūpinimu ir pritariu šiam susirūpinimui. Tačiau noriu jūsų paklausti dviejų dalykų. Jūs žinote, kad šiuo metu trūksta jau daugiau negu pusantro tūkstančio pedagogų. Sakykite, ar nepaskatins ši dalinė pensija, nepadidins dar daugiau pedagogų trūkumo? Būtų vienas klausimas. Antras. Kokia bus stažinė<text:s/>pensija? Ir trečias būtų klausimas ir siūlymas. Sakykite, ar nebūtų racionaliau didinti pedagogų atlyginimą, sudarant sąlygas, tarkime, nuo 55 metų pedagogams dirbti ne visu krūviu, bet taip, kad jam apsimokėtų tą daryti?</text:p>
      <text:p text:style-name="Roman"><text:span text:style-name="T386">PIRMININKAS.</text:span><text:s/>Primenu, kad Seimo nariai gali per minutę užduoti vieną klausimą.<text:s/></text:p>
      <text:p text:style-name="Roman"><text:span text:style-name="T387">V.BALTRAITIENĖ.</text:span><text:s/>Iš tikrųjų aš pradėsiu nuo 3 klausimo. Turėti pusę krūvio gal ir racionalus pasiūlymas, bet, iš kitos pusės, jeigu mokytojas jau pasiryžo toliau dirbti, jis dirbs visu krūviu. O atlyginimas yra<text:s/>vienas dalykas, išeiti į ankstesnę pensiją yra visai kitas dalykas. Tai nepriklauso netgi nuo atlyginimo. Jeigu mokytojas nepakelia įtampos, kokia dabar yra mokykla, kokia mokyklos bendruomenė, kokie yra vaikai (jie visai kitokie negu prieš 20 metų), kokie yra reikalavimai, tai aš manau, čia ne atlyginimas turi esmę, o mokytojo galėjimas ir noras toliau dirbti. Jeigu jis gali dirbti, jis dirba, negali išeina.<text:s/></text:p>
      <text:p text:style-name="Roman">Kitas klausimas, aš jau nebepamenu. Dėl mokytojų sumažinimo. Aš manau, kuo mes sudarysime normalesnes sąlygas mokytojams dirbti, tuo daugiau ateis naujų jaunų mokytojų. Atlyginimo didinimas. Atlyginimą reikėtų didinti sprendžiant socialines, kitas privilegijas, važinėjant transportu. Aš manau, kad priėmėme, labai gerai. Bet iš tikrųjų mokytojas turėtų<text:s/>gauti tokį atlyginimą, kad jam užtektų susimokėti už bilietą. Nemanau, kad tai sumažintų. Kuo padarysime prestižiškesnę šią profesiją, tuo daugiau pasiryžusių žmonių ateis dirbti į mokyklą žinodami, kad, atidirbę tiek metų, jie turės išeiti į pensiją.<text:s/></text:p>
      <text:p text:style-name="Roman">O<text:s/>kokia bus stažinė pensija? Manau, jie turi gauti normalią pensiją, tiek, kiek išdirbę 30 metų, ir apskaičiuotą lygiai taip pat kaip ir visiems kitiems, kurie išeina į pensiją. Dabar, aišku, jie negaus to priedo, kai dirba daugiau kaip 30 metų, bet tai yra<text:s/>mokytojo pasirinkimas – ar jis dirba toliau ir jam skaičiuojamas priedas, ar jam užtenka šios pensijos.</text:p>
      <text:p text:style-name="Roman"><text:span text:style-name="T388">PIRMININKAS.</text:span><text:s/>Ačiū. toliau klausia V.M.Čigriejienė.<text:s/></text:p>
      <text:p text:style-name="Roman"><text:span text:style-name="T389">V.M.ČIGRIEJIENĖ<text:s/></text:span>(<text:span text:style-name="T390">TSF</text:span>). Gerbiamoji pranešėja, visiškai suprantu sunkią mokytojų dalią, tikrai mokykloje sudėtinga dirbti, bet mane stebina jūsų optimizmas, kad ateis daugiau jaunų mokytojų, aš tuo kažkodėl abejoju. Ką darys Švietimo ministerija, kai 55 metų pedagogai išeis iš mokyklos? Jūs kartu lyg ir palengvinate mokytojų padėtį, nes galės dirbti ir gauti pensiją. Ačiū.<text:s/></text:p>
      <text:p text:style-name="Roman"><text:span text:style-name="T391">V.BALTRAITIENĖ.</text:span><text:s/>Aš noriu pasakyti, kad turbūt bus visaip. Bus išeinančių, bus liekančių, kaip ir dabar. Sulaukę 60 metų, ne visi mokytojai išeina ir dirba toliau. Manau, kad ir tada tas pats bus. Tik yra sudaroma galimybė tam mokytojui,<text:s/>kuris nebegali dirbti. Paprasčiausiai nepajėgia morališkai toliau dirbti šio darbo, nes jam yra sudėtinga.Nemanau, kad tai paskatins labai daug mokytojų išeiti, nes, kaip minėta, išdirbus ilgiau negu 30 metų už kiekvienus metus eina priedai. Todėl aš esu įsitikinusi, kad tai kaip tik paskatins rinktis mokytojo profesiją. Bet tai yra tik viena iš priemonių, jų reikia kur kas daugiau, kad būtų daugiau norinčių dirbti mokytojais.</text:p>
      <text:p text:style-name="Roman"><text:span text:style-name="T392">PIRMININKAS.</text:span><text:s/>Ačiū. Ir paskutinis klausiantysis – M.Žymantas. Prašom, kolega.</text:p>
      <text:p text:style-name="Roman"><text:span text:style-name="T393">M.ŽY</text:span><text:span text:style-name="T394">MANTAS<text:s/></text:span>(<text:span text:style-name="T395">DPF</text:span>). Gerbiamoji Virginija, jeigu Seimas pritars jūsų idėjai, tada aš taip pat susirūpinsiu gydytojais ir teiksiu panašų pasiūlymą, nes manau, kad jų atsakomybė ne ką mažesnė negu pedagogų. Kaip manote, koks procentas mokytojų, vyresnių nei 55 metai, liks dirbti mokytojais ir gaus papildomą pensiją?</text:p>
      <text:p text:style-name="Roman"><text:span text:style-name="T396">V.BALTRAITIENĖ.</text:span><text:s/>Noriu pasakyti, kad likęs dirbti mokytoju jis pensijos negaus. Jeigu jis liks mokytoju, jis toliau tos pensijos, bent aš taip įsitikinusi, nors man įvairiai aiškina, kad tai gali prieštarauti Konstitucijai, arba jis gaus atlyginimą, arba pensiją. Turėtų būti vienas iš dviejų. Manau, gal mąstau neteisingai, bet taip turėtų būti. Mano buvo tokia pasiūlymo esmė, kad jis lieka dirbti, bet negauna pensijos. Yra savivaldybių, kurios sako, kad taip negalima.<text:s/></text:p>
      <text:p text:style-name="Roman">Dėl medikų. Taip, jeigu medikas padaro žiaurią klaidą, žmogus miršta, jeigu mokytojas padaro tą klaidą, jos nesimato, ji pamatoma galbūt po 20, po 30 metų. Kokį žmogus gauna išsilavinimą ir auklėjimą mokykloje, paaiškėja kur kas vėliau, o ne<text:s/>iš karto. Bet aš nemanau, kad tai yra mažiau atsakinga, nes kokius mes turėsime išeinančius iš mokyklos mokinius, tokius turėsime medikus ir kitų sričių specialistus. Darbas yra tiek pat atsakingas.</text:p>
      <text:p text:style-name="Roman"><text:span text:style-name="T397">PIRMININKAS.</text:span><text:s/>Ačiū, gerbiamoji pranešėja, už pateikimą ir<text:s/>atsakymus į klausimus. Dabar pateikimo stadijoje po vieną nuomonę už ir prieš. A.Pitrėnienė – už. Prašom.</text:p>
      <text:p text:style-name="Roman"><text:span text:style-name="T398">A.PITRĖNIENĖ<text:s/></text:span>(<text:span text:style-name="T399">DPF</text:span>). Dėkoju. Gerbiamieji kolegos, buvo kalbama ir klausimuose skambėjo, kad gal reikia ir medikams. Iš tikro yra darbo specifika. Visas<text:s/>8 valandas išbūti su 20–25 vaikais, juos mokyti, su jais bendrauti yra specifinis darbas, kuris reikalauja labai daug energijos ir jėgų. Tai, kad mokytojas gali pavargti, gali susirgti, yra visiškai realu. Taip yra. Dėl to, kad sakote, gal neišeis arba visi išeis į pensiją sulaukę 55 metų. Noriu pasakyti – mano ilgametė patirtis rodo, kad mokytojas yra aktyvi asmenybė, ir jeigu ji tik turi sveikatos, ji niekada neišeis, nes mokytojas susigyvena su mokykla, su vaikais. Jie be šito gyventi negali. Jis išeina<text:s/>tik tada, kai jau nebegali, neturi sveikatos. Nesibaiminkime ir balsuokime. Tai bus didelė pagalba mokytojams, jeigu jį prispaus bėda. Raginu visus balsuoti už.<text:s/></text:p>
      <text:p text:style-name="Roman"><text:span text:style-name="T400">PIRMININKAS.</text:span><text:s/>Ačiū. Ir nuomonė prieš – A.Matulas. Prašom.</text:p>
      <text:p text:style-name="Roman"><text:span text:style-name="T401">A.MATULAS<text:s/></text:span>(<text:span text:style-name="T402">TSF</text:span>). Gerbiamieji kolegos, aš nesu kategoriškai prieš, bet drįstu išsakyti savo nuomonę, nes turiu 20 metų gydytojo patirtį ir kartu su akušere esu priėmęs ne vieną tūkstantį gyvybių. Drįstu pasakyti, kad pradžių pradžia, kaip teigė prelegentė, yra ne mokytojas, bet gydytojas. Tačiau logiškai mąstant, matyt, ta pradžių pradžia yra dar anksčiau. Žiūrint į tai, ką vakar ministrė pateikė Seime (atrodo, kad „Sodra“ įsigijo pinigų spausdinimo mašiną), ir į tai, kad šiandien valdančioji mažuma tyli ir, atrodo, pritarsime dar vienai išimčiai, kurios medikai ir kiti svarbų darbą dirbantys žmonės neturi, manyčiau, tai nėra tas kelias. Reikia didinti atlyginimus, reikia kurti naujus mokytojų padėjėjų etatus (taip yra kitose valstybėse), reikia mažinti krūvius ir tada, matyt, mokytojai nenorės<text:s/>išeiti anksčiau į pensiją ir nereikės išimčių. O medikai, kaip jūs minėjote, jokių išimčių neturi. Todėl drįsiu susilaikyti.</text:p>
      <text:p text:style-name="Roman"><text:span text:style-name="T403">PIRMININKAS.</text:span><text:s/>Labai ačiū. Po vieną nuomonę išsakyta. Kolegos, registruokimės ir balsuosime. Trumpoji registracija. Prašom dėmesio!<text:s/>(<text:span text:style-name="T404">Balsai salėje</text:span>)<text:s/></text:p>
      <text:p text:style-name="Roman">Užsiregistravo 57 Seimo nariai.</text:p>
      <text:p text:style-name="Roman">Kolegos, prašau apsispręsti, ar po pateikimo pritariame įstatymo projektui Nr.XP-2547.<text:s/></text:p>
      <text:p text:style-name="Roman">Balsavo 54 Seimo nariai. Už – 31, prieš – 2, susilaikė 21. Pritarta po pateikimo.<text:s/></text:p>
      <text:p text:style-name="Roman">Dabar reikia apsispręsti dėl komitetų, kurie toliau svarstys šį įstatymo projektą. Seniūnų sueiga siūlo Socialinių reikalų ir darbo komitetą pagrindiniu, papildomu – Švietimo, mokslo ir kultūros komitetą. (<text:span text:style-name="T405">Balsai salėje</text:span>) Ar pritariame komitetams? Replika po balsavimo. Eilės tvarka – V.Gedvilas. Centrinis mikrofonas.</text:p>
      <text:p text:style-name="Roman"><text:span text:style-name="T406">V.GEDVILAS<text:s/></text:span>(<text:span text:style-name="T407">DPF</text:span>). Ačiū, posėdžio pirmininke. Manyčiau, kad pagrindinis komitetas turėtų būti Švietimo, mokslo ir kultūros komitetas.<text:s/></text:p>
      <text:p text:style-name="Roman"><text:span text:style-name="T408">PIRMININKAS.</text:span><text:s/>Atsiprašau, bet tai yra pensijų klausimas. Kolegos, pensijų klausimą tradiciškai svarsto…</text:p>
      <text:p text:style-name="Roman"><text:span text:style-name="T409">V.GEDVILAS.</text:span><text:s/>Bet švietimo darbuotojams. (<text:span text:style-name="T410">Balsai salėje</text:span>)<text:s/></text:p>
      <text:p text:style-name="Roman"><text:span text:style-name="T411">PIRMININKAS.</text:span><text:s/>Gerai. Kolega Z.Balčytis. Prašom.</text:p>
      <text:p text:style-name="Roman"><text:span text:style-name="T412">Z.BALČYTIS<text:s/></text:span>(<text:span text:style-name="T413">LSDPF</text:span>). Ačiū, gerbiamasis posėdžio pirmininke. Manau, kad šiam projektui būtinai turi būti Vyriausybės išvada.<text:s/></text:p>
      <text:p text:style-name="Roman"><text:span text:style-name="T414">PIRMININKAS.</text:span><text:s/>Gerai, mes dėl to apsispręsime. Kolega A.Salamakinas. Prašom.</text:p>
      <text:p text:style-name="Roman"><text:span text:style-name="T415">A.SALAMAKINAS<text:s/></text:span>(<text:span text:style-name="T416">LSDPF</text:span>). Kadangi tai susiję su finansais, siūlyčiau papildomu komitetu skirti Biudžeto ir finansų komitetą.<text:s/></text:p>
      <text:p text:style-name="Roman"><text:span text:style-name="T417">PIRMININKAS.</text:span><text:s/>Dėkoju. Kolegos, nesant bendro sutarimo, dabar apsispręsime balsuodami dėl pagrindinio komiteto. Balsavimas už reikš pritarimą, kad pagrindinis yra, kaip siūlo Seniūnų sueiga, Socialinių reikalų ir darbo komitetas, balsavimas prieš reiškia pritarimą, kad pagrindiniu skiriamas Švietimo, mokslo ir kultūros komitetas. Alternatyvus balsavimas, susilaikę neskaičiuojami. Kolegos, ar reikia registruotis? (<text:span text:style-name="T418">Balsai salėje</text:span>) Gerai. Trumpoji registracija, po to apsispręsime.<text:s/></text:p>
      <text:p text:style-name="Roman">Užsiregistravo 54 Seimo nariai.</text:p>
      <text:p text:style-name="Roman">Balsuojame alternatyviai. Balsavimas už reiškia, kad Socialinių reikalų ir darbo komitetas, prieš – pritarimą, kad pagrindiniu būtų Švietimo, mokslo ir kultūros komitetas. Susilaikę neskaičiuojami.<text:s/></text:p>
      <text:p text:style-name="Roman">34 už Socialinių reikalų ir darbo komitetą, 20 – už Švietimo, mokslo ir kultūros komitetą.<text:s/></text:p>
      <text:p text:style-name="Roman">Apsispręsta, kad pagrindiniu bus Socialinių<text:s/>reikalų ir darbo komitetas, papildomu, suprantu, nėra prieštaravimų, kad liktų Švietimo, mokslo ir kultūros komitetas. Ar galime bendru sutarimu pritarti, kad papildomu yra skiriamas Biudžeto ir finansų komitetas? (<text:span text:style-name="T419">Balsai salėje</text:span>) Prieštaravimų nėra. Dabar<text:s/>dėl Vyriausybės išvados. (<text:span text:style-name="T420">Balsai salėje</text:span>) Yra prieštaravimų dėl Biudžeto ir finansų komiteto? Gerai. Turėsime dėl to balsuoti. Kolegos, jeigu norite ką nors pasakyti, naudokitės mikrofonais, o ne iš vietos. Buvo siūlymas, ar skirti Biudžeto ir finansų komitetą papildomu. Prašau dėl to apsispręsti balsuojant. Be registracijos. Prašom balsuoti.<text:s/></text:p>
      <text:p text:style-name="Roman">30 – už, 20 – prieš, 1 susilaikė. Biudžeto ir finansų komitetas yra skiriamas papildomu. Ar dėl komitetų dar būtų norinčių? Ne. Dabar ar galime sutarti bendru sutarimu, nes įsakmiai dėl su biudžetu susijusių klausimų privalo būti prašoma Vyriausybės išvados? Taip, dėl to apsispręsta bendru sutarimu. Ačiū, kolegos.<text:s/></text:p>
      <text:p text:style-name="Roman">Dabar dėl svarstymo datos. Kokių yra siūlymų dėl datos, nes Seniūnų sueiga nemini datos? Turite kas nors pasiūlymų? (<text:span text:style-name="T421">Balsai salėje</text:span>) Kolega A.Salamakinas. Prašom.</text:p>
      <text:p text:style-name="Roman"><text:span text:style-name="T422">A.SALAMAKINAS.</text:span><text:s/>Kadangi Vyriausybė per mėnesį turi pateikti savo išvadą, jau bus tik pavasario sesijoje. (<text:span text:style-name="T423">Balsai salėje</text:span>)<text:s/></text:p>
      <text:p text:style-name="Roman"><text:span text:style-name="T424">PIRMININKAS.</text:span><text:s/>Gali būti ir sausio mėnesį. Siūlote pavasario sesiją. Ar galime sutarti dėl pavasario sesijos? (<text:span text:style-name="T425">Balsai salėje</text:span>) Ne. Dėl to teks balsuoti. Kokie kiti siūlymai? Kolega K.Daukšys. Aišku, galima ir rudens, bet dabar kurio rudens?</text:p>
      <text:p text:style-name="Roman"><text:span text:style-name="T426">K.DAUKŠYS<text:s/></text:span>(<text:span text:style-name="T427">DPF</text:span>). Iš tikrųjų, aš manau, Vyriausybė dirba ir šiandien, ir rytoj, jie neturi kokių nors darbo pertraukų. Išvadą gali duoti iki sausio vidurio, o kiek aš matau gerbiamojo Č.Juršėno šypseną, jis sausio mėnesį mums vis tiek duos darbų. (<text:span text:style-name="T428">Č.JURŠĖNAS: „Reikia tamstos pritarimo.“</text:span>)<text:span text:style-name="T429"><text:s/></text:span>Jeigu pasakysite, kad svarstome sausio (…) d., mes pritarsime.</text:p>
      <text:p text:style-name="Roman"><text:span text:style-name="T430">PI</text:span><text:span text:style-name="T431">RMININKAS.</text:span><text:s/>Supratome, kad yra siūlymas balsuoti, ar šioje sesijoje. Tokiu atveju būtų žodis „pratęstoje“, bet ji dar nėra pratęsta. Taigi ši sesija. Kolegos, balsavimas už reiškia pritarimą, kad būsimoje pavasario sesijoje, balsavimas prieš reiškia pritarimą, kad dar šio rudens sesijoje. Ne kito rudens, bet šio rudens sesijoje. Susilaikę nebus skaičiuojami. Prašom alternatyviai apsispręsti dėl datos.<text:s/></text:p>
      <text:p text:style-name="Roman">27 buvo už pavasario sesiją, 21 – už rudens. Apsispręsta, kad pavasario sesija.</text:p>
      <text:p text:style-name="Roman">Dabar, apsisprendus dėl svarstymo procedūrų, replikos po balsavimo. Eilės tvarka – P.Auštrevičius. Po to kita kolegė.</text:p>
      <text:p text:style-name="Roman"><text:span text:style-name="T432">P.AUŠTREVIČIUS<text:s/></text:span>(<text:span text:style-name="T433">LSF</text:span>). Dėkui, posėdžio pirmininke. Mielieji kolegos, šiaip sutrumpintas darbas arba ankstyva pensija duodama išimtiniais atvejais, pavyzdžiui, už kenksmingas darbo sąlygas. Aš noriu pasakyti, kad mes tuo pripažįstame, jog darbas Lietuvos mokyklose yra kenksmingas sveikatai. Jeigu mes darome tokią išvadą, tai yra puiki apeliacija, šiandien matydami moksleivius pasakykime: jus mokyti yra kenksmingas darbas. Ačiū. (<text:span text:style-name="T434">Balsai salėje</text:span>)<text:s/></text:p>
      <text:p text:style-name="Roman"><text:span text:style-name="T435">PIRMININKAS.</text:span><text:s/>A.Pitrėnienė.</text:p>
      <text:p text:style-name="Roman"><text:span text:style-name="T436">A.PITRĖNIENĖ.</text:span><text:s/>Dėkoju. Gerbiamieji kolegos, aš tiesiog norėčiau priminti visiems mums. Prieš metus, gal prieš daugiau laiko, Seimo salėje buvo patvirtinta Švietimo rezoliucija, kurios vienas iš punktų buvo stažinės pensijos atsiradimas mokytojams, ir mes už tai pasirašėme.<text:s/></text:p>
      <text:p text:style-name="Roman"><text:span text:style-name="T437">PIRMININKAS.</text:span><text:s/>Dėkui. K.Daukšys.</text:p>
      <text:p text:style-name="Roman"><text:span text:style-name="T438">K.DAUKŠYS.</text:span><text:s/>Iš tikrųjų nenorėjau kalbėti, bet Petras privertė tai padaryti. Nėra mokyklos…</text:p>
      <text:p text:style-name="Roman"><text:span text:style-name="T439">PIRMININKAS.</text:span><text:s/>Kuris iš Petrų?<text:s/></text:p>
      <text:p text:style-name="Roman"><text:span text:style-name="T440">K.DAUKŠYS.</text:span><text:s/>Aišku, Auštrevičius. Mokykla nėra fabrikas, iš tikrųjų tai yra sunkus ir sudėtingas darbas, pirmiausia psichologiškai. Manau, kad mokytojai, kurie šiandien, ko gero, iš visų darbuotojų yra labiausiai nuskriausti, turi turėti nors galimybę anksčiau išeiti į pensiją, nes atlyginimai ir kiti dalykai neatitinka nei jų dabartinės kvalifikacijos, nei atliekamo darbo pobūdžio.<text:s/></text:p>
      <text:p text:style-name="Roman"><text:span text:style-name="T441">PIRMININKAS.</text:span><text:s/>Ačiū. Kolegė V.Baltraitienė. Prašom.</text:p>
      <text:p text:style-name="Roman"><text:span text:style-name="T442">V.BALTRAITIENĖ<text:s/></text:span>(<text:span text:style-name="T443">DPF</text:span>). Taip pat norėčiau replikuoti dėl pono P.Auštrevičiaus pasakymo. Darbo kodekse yra parašyta: „už psichologiškai įtemptą, sudėtingą darbą“. Mokykloje kaip tik toks darbas. Pripažinta, kad mokytojo darbas yra psichologiškai sudėtingas ir įtemptas. Ne kenksmingas darbas. Todėl jam duodamos ir 58 atostogų dienos.</text:p>
      <text:p text:style-name="Roman"><text:span text:style-name="T444">PIRMININKAS.</text:span><text:s/>Dėkui. Kolegos, šio klausimo svarstymas yra baigtas.<text:s/></text:p>
      <text:p text:style-name="Roman"/>
      <text:p text:style-name="Roman12">Seimo nutarimo „Dėl Seimo nutarimo „Dėl Seimo Konstitucijos komisijos sudarymo“ <text:s/>pakeitimo ir papildymo“ projektas Nr.XP-2746(2) (<text:span text:style-name="T445">pateikimas, svarstymas ir priėmimas</text:span>)</text:p>
      <text:p text:style-name="Roman"/>
      <text:p text:style-name="Roman">Dar vienas rezervinis klausimas, pirmasis darbotvarkėje. Kviesčiau į tribūną pateikti nutarimo projektą Nr.XP-2746 Seimo Pirmininko pirmąjį pavaduotoją Č.Juršėną.<text:s/></text:p>
      <text:p text:style-name="Roman"><text:span text:style-name="T446">Č.JURŠĖNAS<text:s/></text:span>(<text:span text:style-name="T447">LSDPF</text:span>). Gerbiamasis pirmininke, mielieji kolegos, šis nutarimo projektas teikiamas dėl dviejų priežasčių. Pirmoji priežastis yra ta, kad komisijos, t. y. Konstitucijos komisijos, sudėtis turėtų atitikti sparčiai šiame Seime besikeičiančias frakcijų proporcijas. Čia neatitikimas yra per dvi frakcijas.</text:p>
      <text:p text:style-name="Roman">Antroji priežastis. Komisijos pirmininkas jau senokai pareiškė nebenorįs vadovauti šiai komisijai. Štai atsižvelgiant į šiuos motyvus, siūlomas nutarimo projektas, pagal kurį kolegą R.Smetoną siūloma išbraukti iš komisijos, o įrašyti K.Čilinską. Tada bus proporcingai atstovaujama ir „Tvarkos ir teisingumo“ frakcijai, ir Tėvynės sąjungos frakcijai.</text:p>
      <text:p text:style-name="Roman"><text:span text:style-name="T448">PIRMININKAS.</text:span><text:s/>Dėkui. Kolegos, pateikimo stadija. M.Žymantas nori paklausti. Prašom.</text:p>
      <text:p text:style-name="Roman"><text:span text:style-name="T449">M.ŽYMANTAS<text:s/></text:span>(<text:span text:style-name="T450">DPF</text:span>). Mano klausimas būtų labai trumpas. Jeigu K.Čilinsko neišrinks komisijos pirmininku, tada jį vėl kur nors dėsime ar ne?<text:s/></text:p>
      <text:p text:style-name="Roman"><text:span text:style-name="T451">Č.JURŠĖNAS.</text:span><text:s/>Čia jau reikėtų jo<text:s/>paties klausti. Pagal Statutą galima būti keliose komisijose vienu metu ir tokių Seimo narių mes turime ne vieną.<text:s/></text:p>
      <text:p text:style-name="Roman"><text:span text:style-name="T452">PIRMININKAS.</text:span><text:s/>Dėkui. Tai buvo visi klausimai. Ačiū, gerbiamasis teikėjau. Dar tik paklausčiau, ar mes galime šiandien ne tik pateikimo, bet ir kitomis stadijomis pajudėti į priekį? Iš pradžių ar pritariame po pateikimo? Galime bendru sutarimu? Nėra prieštaravimų. Pritarta. Ar galime šiandien pradėti ir pabaigti procedūrą? Nėra prieštaravimų. Pritarta. Kolegos, ar po svarstymo mes galėtume pritarti? Nėra prieštaravimų. Pritarta.<text:s/></text:p>
      <text:p text:style-name="Roman">Priėmimo stadija. 1 straipsnis. Ar galime priimti? Nėra prieštaravimų. Priimtas. 2 straipsnis. Nėra prieštaravimų. Priimtas. Dėl viso nutarimo norinčių kalbėti nėra. Kolegos, registruojamės ir po to apsispręsime, ar priimame tam tikrą nutarimo projektą.<text:s/></text:p>
      <text:p text:style-name="Roman">Užsiregistravo 39.</text:p>
      <text:p text:style-name="Roman">Kolegos, prašom pasiruošti ir balsuojame, ar priimame nutarimo projektą Nr.XP-2746.<text:s/></text:p>
      <text:p text:style-name="Roman">Balsavo 36 Seimo nariai. 35 – už, 1 – prieš, susilaikiusių nėra. Nutarimas, registracijos Nr.XP-2746, priimtas. Šio klausimo svarstymas baigtas.</text:p>
      <text:p text:style-name="Roman">Toliau posėdžiui pirmininkaus mano kolega V.Gedvilas.<text:s/></text:p>
      <text:p text:style-name="Roman"><text:span text:style-name="T453">PIRMININKAS (V.GEDVILAS</text:span><text:span text:style-name="T454">,</text:span><text:span text:style-name="T455"><text:s/></text:span><text:span text:style-name="T456">DPF</text:span><text:span text:style-name="T457">)</text:span><text:span text:style-name="T458">.</text:span><text:span text:style-name="T459"><text:s/></text:span>Laba diena, mielieji kolegos. Tęsiame plenarinį posėdį.</text:p>
      <text:p text:style-name="Roman"/>
      <text:p text:style-name="Roman12">Vidaus reikalų, Specialiųjų tyrimų tarnybos, valstybės saugumo, krašto apsaugos, prokuratūros, Kalėjimų departamento, jam pavaldžių įstaigų bei valstybės įmonių pareigūnų ir karių valstybinės pensijos neišmokėtos dalies išmokėjimo įstatymo projektas Nr.XP-2625 (<text:span text:style-name="T460">pateikimas</text:span>) (<text:span text:style-name="T461">Vyriausybė siūlo svarstyti skubos tvarka</text:span>)</text:p>
      <text:p text:style-name="Roman"/>
      <text:p text:style-name="Roman">Darbotvarkės 1-8 klausimas – Vidaus reikalų, Specialiųjų tyrimų tarnybos, Valstybės saugumo, krašto apsaugos, prokuratūros, Kalėjimų departamento, jam pavaldžių įstaigų bei valstybės įmonių pareigūnų ir karių valstybinės pensijos neišmokėtos dalies išmokėjimo įstatymo projektas<text:s/>Nr.XP-2625. Pranešėjas – gerbiamasis vidaus reikalų ministras R.Šukys. Gerbiamasis ministre, prašom į tribūną. Pateikimas.</text:p>
      <text:p text:style-name="Roman"><text:span text:style-name="T462">R.ŠUKYS<text:s/></text:span>(<text:span text:style-name="T463">LCSF</text:span>). Gerbiamasis posėdžio pirmininke, gerbiamieji kolegos, iš tiesų norėčiau pateikti Vidaus reikalų, Specialiųjų tyrimų tarnybos, Valstybės saugumo, krašto apsaugos, prokuratūros, Kalėjimų departamento, jam pavaldžių įstaigų bei valstybės įmonių pareigūnų ir karių valstybinės pensijos neišmokėtos dalies išmokėjimo įstatymo projektą. Situacija yra tokia, kad po Konstitucinio<text:s/>Teismo tam tikrų nutarimų, jeigu pensijų dalis, kuri buvo mokama arba neišmokėta dalis iš Socialinio draudimo fondo biudžeto… buvo šiek tiek anksčiau pateiktas įstatymas, jis Seime buvo svarstytas. Dėl asmenų, būtent pareigūnų, kurie gauna valstybinę pensiją, tačiau jiems taip pat buvo ribojama 30%, jeigu jie dirbo ir gavo draudžiamųjų pajamų, Konstitucinis Teismas konstatavo 2003 m. liepos 4 d., kad tai buvo neteisėta, kad buvo pažeista Konstitucija, konkrečiai ir Konstitucijos 23 straipsnis, ir daugelis kitų Konstitucijos straipsnių. Todėl ir teikiamas šis įstatymas, reikia atskiro specialaus įstatymo, kurio pagrindu būtų galima tą neišmokėtą valstybinių pensijų dalį asmenims išmokėti, t. y. sugrąžinti. Tam biudžeto projekte Vyriausybės yra numatyta lėšų.<text:s/>Tas įstatymo projektas buvo rengiamas Vyriausybės pavedimu, Vidaus reikalų ministerijos iniciatyva. Tiesa, buvo numatyta, kad tam prireiks 14,2 mln. litų valstybės biudžeto lėšų, kurios bus numatytos kitų metų biudžete, todėl Vyriausybė prašo šį įstatymo projektą svarstyti skubos tvarka. Prašyčiau pritarti šiam įstatymo projektui.<text:s/></text:p>
      <text:p text:style-name="Roman"><text:span text:style-name="T464">PIRMININKAS.</text:span><text:s/>Dėkoju gerbiamajam ministrui. Taigi, gerbiamieji kolegos, nori paklausti gerbiamasis J.Juozapaitis, ruošiasi V.Kamblevičius. Prašom, kolega.</text:p>
      <text:p text:style-name="Roman"><text:span text:style-name="T465">J.JUOZAPAITIS<text:s/></text:span>(<text:span text:style-name="T466">LSDPF</text:span>). Ačiū, pirmininke. Toks klausimas. Dabar čia yra įstatyme 5, 6 ir 7… 6 straipsnio papunkčiai, pagal kuriuos bus grąžinamos pensijos mirusiems asmenims. Ar tai atitiks Civilinį kodeksą?</text:p>
      <text:p text:style-name="Roman"><text:span text:style-name="T467">R.ŠUKYS.</text:span><text:s/>Aš skaičiau Teisės departamento pastabą. Ačiū už klausimą. Klausimas, mano supratimu, yra aiškus. Teisės departamentas kelia tam tikrą abejonę, bet tik dėl to, kad Socialinio draudimo pensijų įstatyme yra įrašyta labai konkrečiai, kad netgi mirusiojo asmens pensija yra paveldima. Šiuo atveju Valstybinių pensijų įstatyme ir minėtame vidaus reikalų, Specialiųjų tyrimų tarnybos ir kitų pareigūnų pensijas reglamentuojančiame teisės akte nėra tokios nuostatos. Tačiau, atsižvelgdamas į Konstitucinio Teismo nutarimo doktriną, kuri pripažino, kad konkrečiai pats ribojimas prieštaravo Konstitucijos 23 straipsniui (o tai straipsnis, kuris gina nuosavybės teisę), manau, kad šiuo atveju, jeigu kalbame apie neišmokėtą pensijos dalį kaip nuosavybę, jinai turėtų būti paveldima. Taip, kaip yra numatyta ir Socialinio draudimo pensijų įstatyme, kad mirusiojo paveldėtojai gauna tą dalį. Manau, kad tai yra piniginės lėšos, kurios priklauso asmeniui. Jeigu jis mirė, jo teisėti paveldėtojai turėtų tas lėšas paveldėti. Manau, kad prieštaravimo nėra. Pagaliau svarstant Seime, aišku, galima bus tą dalyką dar kartą diskutuoti.</text:p>
      <text:p text:style-name="Roman"><text:span text:style-name="T468">PIRMININKAS.</text:span><text:s/>Dėkoju už atsakymą. Klausia gerbiamasis V.Kamblevičius, ruošiasi V.M.Čigriejienė. Prašom, kolega.</text:p>
      <text:p text:style-name="Roman"><text:span text:style-name="T469">V.KAMBLEVIČIUS<text:s/></text:span>(<text:span text:style-name="T470">TTF</text:span>). Ačiū, gerbiamasis pirmininke. Toks būtų klausimas gerbiamajam pranešėjui. Kitų metų biudžetas labai įtemptas. Kiek dar papildomai čia reikės lėšų?</text:p>
      <text:p text:style-name="Roman"><text:span text:style-name="T471">R.ŠUKYS.</text:span><text:s/>Aš minėjau, kad šis įstatymas buvo maždaug prieš pusę metų pradėtas rengti. Biudžete tie pinigai (Vyriausybė sutarė) buvo numatyti, todėl čia nėra kitos išeities, nes vykdomas Konstitucinio Teismo nutarimas. Tie asmenys, be abejonės, kėlė ne kartą klausimą, profsąjungos ne kartą kreipėsi, kreipėsi ir į Vyriausybę, ir į mane, ir į Prezidentą, buvo reikalaujama, kad pagaliau pareigūnams taip pat būtų grąžinta neišmokėta pensijos dalis. Taigi naujų papildomų lėšų konkrečiai šiam biudžetui nereikės, tačiau yra numatyta, kad lėšų reikės 14,2 mln. Yra skaičiavimai.<text:s/></text:p>
      <text:p text:style-name="Roman"><text:span text:style-name="T472">PIRMININKAS.</text:span><text:s/>Dėkoju. Klausia kolegė V.M.Čigriejienė. Prašom.</text:p>
      <text:p text:style-name="Roman"><text:span text:style-name="T473">V.M.ČIGRIEJIENĖ<text:s/></text:span>(<text:span text:style-name="T474">TSF</text:span>). Gerbiamasis ministre, sakykit, už kokį periodą bus paveldima pensija? Suprantat, Seimas priėmė gana nepopuliarų sprendimą dėl mirusiojo asmens pensijos, tai gyvi pensininkai labai susirūpinę, kad jiems gali…<text:s/></text:p>
      <text:p text:style-name="Roman"><text:span text:style-name="T475">R.ŠUKYS.</text:span><text:s/>Matot, dar kartą noriu pasakyti, čia ne iš Socialinio draudimo fondo biudžeto bus mokama. Čia yra tos pensijos, kurios yra mokamos iš valstybės biudžeto, t. y. valstybinės…</text:p>
      <text:p text:style-name="Roman"><text:span text:style-name="T476">V.M.ČIGRIEJIENĖ.</text:span><text:s/>Bet koks skirtumas?</text:p>
      <text:p text:style-name="Roman"><text:span text:style-name="T477">R.ŠUKYS.</text:span><text:s/>Atsakysiu į klausimą, supratau klausimą, ačiū. Laikotarpis yra kaip tik visas laikotarpis, už kurį buvo taikomas ribojimas, t. y. nuo 2001 m. sausio 1 d. iki 2003 m. liepos 8 dienos. Kalbama apie konkretų laikotarpį ir konkrečią sumą, kuri buvo neišmokėta, tam asmeniui mokėjimas buvo ribojamas 30%.<text:s/></text:p>
      <text:p text:style-name="Roman"><text:span text:style-name="T478">PIRMININKAS.</text:span><text:s/>Dėkoju gerbiamajam ministrui už įstatymo projekto pateikimą. Jūs atsakėte į visus mūsų kolegų klausimus. Šį klausimą Vyriausybė siūlo svarstyti skubos tvarka.<text:s/></text:p>
      <text:p text:style-name="Roman">Dėl pateikimo, gerbiamieji kolegos, norinčių kalbėti už ir prieš nėra. Gal galim po pateikimo pritarti bendru sutarimu šiam įstatymo projektui? Ačiū, pritarta bendru<text:s/>sutarimu.<text:s/></text:p>
      <text:p text:style-name="Roman">Dėl komitetų. Pagrindinis komitetas Socialinių reikalų ir darbo, papildomas Nacionalinio saugumo ir gynybos komitetas. Kokių būtų pasiūlymų dėl komitetų? Nėra pasiūlymų? Galima pritarti dėl komitetų bendru sutarimu? Taip, pritarta dėl šių komitetų.<text:s/></text:p>
      <text:p text:style-name="Roman">Siūloma svarstyti, manau, tik pavasario sesijoje mes galėsim svarstyti. Skubos tvarka? Tiesa, skubos tvarka, jeigu pritariama, Vyriausybė siūlo svarstyti, galbūt spėsim dar šioje sesijoje apsvarstyti šį klausimą. Pagal situaciją, taip? Dėkui.<text:s/></text:p>
      <text:p text:style-name="Roman">Dabar,<text:s/>gerbiamieji kolegos, turėtume svarstyti klausimą, kurio darbotvarkės numeris 1-7c, įstatymo projektą Nr.XP-2291, bet pranešėjo gerbiamojo V.Stankevičiaus nėra, todėl mes pabandysim dar palaukti.<text:s/></text:p>
      <text:p text:style-name="Roman">Yra pareiškimas, kurį nori perskaityti P.Gražulis. Po to, jeigu neatsiras pranešėjas, mes baigsim plenarinį posėdį. Gerbiamasis Petrai, kviečiu jus į tribūną. Jūs… (<text:span text:style-name="T479">Balsai salėje</text:span>)<text:span text:style-name="T480"><text:s/>…</text:span>norit pristatyti savo pareiškimą. (<text:span text:style-name="T481">Balsai salėje</text:span>) Ne, jis parašą tik padėjo, kad raštas būtų tikras. (<text:span text:style-name="T482">Balsai salėje</text:span>) Gerbiamieji kolegos, tylos.</text:p>
      <text:p text:style-name="P483"/>
      <text:p text:style-name="Roman12">Seimo narių pareiškimai</text:p>
      <text:p text:style-name="Roman"/>
      <text:p text:style-name="Roman"><text:span text:style-name="T484">P.GRAŽULIS<text:s/></text:span>(<text:span text:style-name="T485">TTF</text:span>). „Lietuvos Respublikos vidaus reikalų ministro pareigas einančiam R.Šukiui. Dėl saugumo užtikrinimo.<text:s/></text:p>
      <text:p text:style-name="Roman">2007 m. gruodžio 5 d. Lietuvos Respublikos Seimo plenariniame posėdyje po balsavimo dėl Seimo laikinosios tyrimo komisijos J.Abromavičiaus žūties tyrimo aplinkybėms nustatyti išvadų prie manęs prišokęs Seimo narys R.Dagys pradėjo mane įžeidinėti ir pagrasino fiziškai bei politiškai susidoroti. Kadangi Seimo narys R.Dagys yra Tėvynės sąjungos (Lietuvos konservatorių) partijos narys, o šią partiją Seimo laikinoji tyrimo komisija J.Abromavičiaus žūties tyrimo aplinkybėms nustatyti įvardijo kaip turinčią sąsajų su teroristinės organizacijos požymių turinčia asmenų grupe, įvykdžiusia J.Abromavičiaus žmogžudystę, neabejoju, jog gąsdinimai yra realūs. Prašau jūsų įvertinti Seimo nario R.J.Dagio grasinimų pagrįstumą bei imtis priemonių užtikrinti mano saugumą. Seimo narys P.Gražulis.“</text:p>
      <text:p text:style-name="Roman"><text:span text:style-name="T486">PIRMININKAS.</text:span><text:s/>Dėkoju P.Gražuliui. Išklausėm P.Gražulio pareiškimą. Taigi, gerbiamieji kolegos, kadangi nėra mūsų kolegos V.Stankevičiaus ir jis negali pateikti įstatymo projekto, visi klausimai, kurie buvo numatyti šios dienos darbotvarkėje, yra apsvarstyti. Jeigu kitų pareiškimų nėra, skelbiu… (<text:span text:style-name="T487">Balsai salėje</text:span>) Registruojamės, gerbiamieji kolegos. Yra pageidavimas registruotis. Paskutinė registracija šios dienos plenariniame posėdyje.<text:s/></text:p>
      <text:p text:style-name="Roman">Užsiregistravo 41 Seimo narys. Skelbiu Lietuvos Respublikos Seimo 2007 m. gruodžio 5 d., trečiadienio,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2:00Z</meta:creation-date>
    <dc:date>2017-04-08T07:52:00Z</dc:date>
    <meta:print-date>1999-09-10T12:13:00Z</meta:print-date>
    <meta:template xlink:href="Normal.dotm" xlink:type="simple"/>
    <meta:editing-cycles>2</meta:editing-cycles>
    <meta:editing-duration>PT0S</meta:editing-duration>
    <meta:document-statistic meta:page-count="1" meta:paragraph-count="2855" meta:word-count="16007" meta:character-count="122805" meta:row-count="4767" meta:non-whitespace-character-count="109653"/>
  </office:meta>
</office:document-meta>
</file>